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o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/>
      <style:text-properties fo:color="#000000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4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ltere aqui</text:p>
          </table:table-cell>
          <table:table-cell/>
          <table:table-cell table:style-name="ce2" table:formula="of:=VLOOKUP([.A8];[.A1:.B5];2;1)" office:value-type="float" office:value="4" calcext:value-type="float">
            <text:p>4</text:p>
          </table:table-cell>
          <table:table-cell table:formula="of:=FORMULA([.C7])" office:value-type="string" office:string-value="=PROCV(A8;A1:B5;2;1)" calcext:value-type="string">
            <text:p>=PROCV(A8;A1:B5;2;1)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DEGRAUS([.A8];&quot;3;5.7;8;16&quot;)" office:value-type="float" office:value="4" calcext:value-type="float">
            <text:p>4</text:p>
          </table:table-cell>
          <table:table-cell table:formula="of:=FORMULA([.C9])" office:value-type="string" office:string-value="=DEGRAUS(A8;&quot;3;5.7;8;16&quot;)" calcext:value-type="string">
            <text:p>=DEGRAUS(A8;"3;5.7;8;16"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2" table:formula="of:=LOOKUP([.A8];{0|3|5.7|8|16};{0|1|2|3|4})" office:value-type="float" office:value="4" calcext:value-type="float">
            <text:p>4</text:p>
          </table:table-cell>
          <table:table-cell table:formula="of:=FORMULA([.C11])" office:value-type="string" office:string-value="=PROC(A8;{0;3;5,7;8;16};{0;1;2;3;4})" calcext:value-type="string">
            <text:p>=PROC(A8;{0;3;5,7;8;16};{0;1;2;3;4}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1-01-11T13:03:07.610000000</meta:creation-date>
    <meta:generator>LibreOffice/6.4.7.2$Windows_X86_64 LibreOffice_project/639b8ac485750d5696d7590a72ef1b496725cfb5</meta:generator>
    <dc:date>2021-01-11T13:49:14.998000000</dc:date>
    <dc:creator>Gilberto Schiavinatto</dc:creator>
    <meta:editing-duration>PT24M45S</meta:editing-duration>
    <meta:editing-cycles>2</meta:editing-cycles>
    <meta:document-statistic meta:table-count="1" meta:cell-count="18" meta:object-count="0"/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 *****  BASIC  *****

function DEGRAUS( byval Ref as single, PARAM as string) as single
dim x as byte
dim result as single
dim LPar() as single
LPar = Split(PARAM, ";") 
For x = LBound(LPar, 1) To UBound(LPar, 1)
     if ref &gt;= Val(LPar(x)) then 
        result = x + 1
      end if
next
DEGRAUS = result 
end Function




'Para chamar a função no CALC digite =DEGRAUS(A1;"3;5.7;8;16")

'Fornecerá:
'    0 se o valor em A1 for inferior a 3    
'    1 se for igual ou maior que 3, mas menor que 5.7   
'    2 se for igual ou maior que 5.7, mas menor que 8    
'    3 se for igual ou maior que 8, mas menor que 16    
'    4 se for igual ou maior que 16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