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4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/>
        </table:table-row>
        <table:table-row table:style-name="ro1">
          <table:table-cell table:formula="of:=HYPERLINK(&quot;#&quot;&amp;CELL(&quot;address&quot;;[$Sheet1.A20]);&quot;CLICK here&quot;)" office:value-type="string" office:string-value="CLICK here" calcext:value-type="string">
            <text:p>CLICK here</text:p>
          </table:table-cell>
          <table:table-cell table:formula="of:=FORMULA([.A2])" office:value-type="string" office:string-value="=HYPERLINK(&quot;#&quot;&amp;CELL(&quot;address&quot;;$Sheet1.A20);&quot;CLICK here&quot;)" calcext:value-type="string">
            <text:p>=HYPERLINK("#"&amp;CELL("address";$Sheet1.A20);"CLICK here")</text:p>
          </table:table-cell>
          <table:table-cell table:number-columns-repeated="2"/>
        </table:table-row>
        <table:table-row table:style-name="ro1">
          <table:table-cell table:formula="of:=HYPERLINK(&quot;#&quot;&amp;CELL(&quot;address&quot;;[$Sheet1.A21]);&quot;CLICK here&quot;)" office:value-type="string" office:string-value="CLICK here" calcext:value-type="string">
            <text:p>CLICK here</text:p>
          </table:table-cell>
          <table:table-cell table:formula="of:=FORMULA([.A3])" office:value-type="string" office:string-value="=HYPERLINK(&quot;#&quot;&amp;CELL(&quot;address&quot;;$Sheet1.A21);&quot;CLICK here&quot;)" calcext:value-type="string">
            <text:p>=HYPERLINK("#"&amp;CELL("address";$Sheet1.A21);"CLICK here")</text:p>
          </table:table-cell>
          <table:table-cell office:value-type="string" calcext:value-type="string">
            <text:p>(Filled down; Row address was relative, and was adapted automatically therefore.)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table:formula="of:=HYPERLINK([$Sheet1.A20];&quot;CLICK here&quot;)" office:value-type="string" office:string-value="CLICK here" calcext:value-type="string">
            <text:p>CLICK here</text:p>
          </table:table-cell>
          <table:table-cell table:style-name="ce1" table:formula="of:=FORMULA([.A6])" office:value-type="string" office:string-value="=HYPERLINK($Sheet1.A20;&quot;CLICK here&quot;)" calcext:value-type="string">
            <text:p>=HYPERLINK($Sheet1.A20;"CLICK here")</text:p>
          </table:table-cell>
          <table:table-cell table:style-name="ce1" office:value-type="string" calcext:value-type="string">
            <text:p>&lt;&lt; Also try this</text:p>
          </table:table-cell>
          <table:table-cell/>
        </table:table-row>
        <table:table-row table:style-name="ro1" table:number-rows-repeated="13">
          <table:table-cell table:number-columns-repeated="4"/>
        </table:table-row>
        <table:table-row table:style-name="ro1">
          <table:table-cell table:style-name="ce1" office:value-type="string" calcext:value-type="string">
            <text:p>#G15</text:p>
          </table:table-cell>
          <table:table-cell table:style-name="ce1" office:value-type="string" calcext:value-type="string">
            <text:p>The formula in A5 can only work if the referenced cell ist containing a valid target (as a string).</text:p>
          </table:table-cell>
          <table:table-cell table:style-name="ce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12:53:45.310000000</meta:creation-date>
    <dc:date>2021-08-18T13:10:04.735000000</dc:date>
    <meta:editing-duration>PT4M39S</meta:editing-duration>
    <meta:editing-cycles>1</meta:editing-cycles>
    <meta:document-statistic meta:table-count="1" meta:cell-count="10" meta:object-count="0"/>
    <meta:generator>LibreOffice/7.2.0.3$Windows_X86_64 LibreOffice_project/2a7ea282da28d665a7dc086360567b4aea27bf08</meta:generator>
  </office:meta>
</office:document-meta>
</file>