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71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AND([.$M$4]=&quot;?&quot;;[.$A2]&lt;&gt;&quot;&quot;;INDIRECT([.$M$1]&amp;ROW([.A2]))=&quot;&quot;))" style:apply-style-name="cfUnAnswered" style:base-cell-address="Sheet1.A2"/>
      <style:map style:condition="is-true-formula(AND([.$A2]&lt;&gt;&quot;&quot;;INDIRECT([.$M$1]&amp;ROW([.A2]))=[.$M$5]))" style:apply-style-name="cfAnsweredAsSelected" style:base-cell-address="Sheet1.A2"/>
      <style:map style:condition="is-true-formula(AND([.$M$8]=&quot;?&quot;;[.$A2]&lt;&gt;&quot;&quot;;INDIRECT([.$M$1]&amp;ROW([.A2]))=&quot;&quot;;COLUMN([.A2])=COLUMN(INDIRECT([.$M$1]&amp;&quot;2&quot;))))" style:apply-style-name="cfUnAnswered" style:base-cell-address="Sheet1.A2"/>
      <style:map style:condition="is-true-formula(AND([.$A2]&lt;&gt;&quot;&quot;;INDIRECT([.$M$1]&amp;ROW([.A2]))=[.$M$9];COLUMN([.A2])=COLUMN(INDIRECT([.$M$1]&amp;&quot;2&quot;))))" style:apply-style-name="AnsweredAsSelectedColumnOnly" style:base-cell-address="Sheet1.A2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cfUnAnswered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cfAnsweredAsSelected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AnsweredAsSelectedColumnOnly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INDIRECT([.$M$1]&amp;&quot;2:&quot;&amp;[.$M$1]&amp;&quot;1048000&quot;))" table:allow-empty-cell="false" table:display-list="sort-ascending" table:base-cell-address="Sheet1.M3">
          <table:error-message table:message-type="information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3"/>
        <table:table-row table:style-name="ro1">
          <table:table-cell table:style-name="Default" office:value-type="string" calcext:value-type="string">
            <text:p>RESPONDENT</text:p>
          </table:table-cell>
          <table:table-cell table:style-name="Default" office:value-type="string" calcext:value-type="string">
            <text:p>AnswerToQ1</text:p>
          </table:table-cell>
          <table:table-cell table:style-name="Default" office:value-type="string" calcext:value-type="string">
            <text:p>AnswerToQ2</text:p>
          </table:table-cell>
          <table:table-cell table:style-name="Default" office:value-type="string" calcext:value-type="string">
            <text:p>AnswerToQ3</text:p>
          </table:table-cell>
          <table:table-cell table:style-name="Default" office:value-type="string" calcext:value-type="string">
            <text:p>AnswerToQ4</text:p>
          </table:table-cell>
          <table:table-cell table:style-name="Default" office:value-type="string" calcext:value-type="string">
            <text:p>AnswerToQ5</text:p>
          </table:table-cell>
          <table:table-cell table:style-name="Default" office:value-type="string" calcext:value-type="string">
            <text:p>AnswerToQ6</text:p>
          </table:table-cell>
          <table:table-cell table:style-name="Default" office:value-type="string" calcext:value-type="string">
            <text:p>AnswerToQ7</text:p>
          </table:table-cell>
          <table:table-cell table:style-name="Default" office:value-type="string" calcext:value-type="string">
            <text:p>AnswerToQ8</text:p>
          </table:table-cell>
          <table:table-cell table:style-name="Default" office:value-type="string" calcext:value-type="string">
            <text:p>AnswerToQ9</text:p>
          </table:table-cell>
          <table:table-cell table:style-name="Default"/>
          <table:table-cell table:style-name="ce2" office:value-type="string" calcext:value-type="string">
            <text:p>EvalCol: 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R0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002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Apply to all columns</text:p>
          </table:table-cell>
          <table:table-cell/>
        </table:table-row>
        <table:table-row table:style-name="ro2">
          <table:table-cell office:value-type="string" calcext:value-type="string">
            <text:p>R003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never!</text:p>
          </table:table-cell>
          <table:table-cell office:value-type="string" calcext:value-type="string">
            <text:p>N</text:p>
          </table:table-cell>
          <table:table-cell/>
          <table:table-cell table:style-name="ce2" office:value-type="string" calcext:value-type="string">
            <text:p>Unanswered (?/other): </text:p>
          </table:table-cell>
          <table:table-cell table:style-name="ce4"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R004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table:style-name="ce2" office:value-type="string" calcext:value-type="string">
            <text:p>Answer: </text:p>
          </table:table-cell>
          <table:table-cell table:style-name="ce5" table:content-validation-name="val1" office:value-type="string" calcext:value-type="string">
            <text:p>M</text:p>
          </table:table-cell>
        </table:table-row>
        <table:table-row table:style-name="ro2">
          <table:table-cell office:value-type="string" calcext:value-type="string">
            <text:p>R0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H</text:p>
          </table:table-cell>
          <table:table-cell/>
          <table:table-cell table:number-columns-repeated="2"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006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H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Apply to selected column only</text:p>
          </table:table-cell>
          <table:table-cell/>
        </table:table-row>
        <table:table-row table:style-name="ro2">
          <table:table-cell office:value-type="string" calcext:value-type="string">
            <text:p>R007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/>
          <table:table-cell table:style-name="ce2" office:value-type="string" calcext:value-type="string">
            <text:p>Unanswered (?/other): </text:p>
          </table:table-cell>
          <table:table-cell table:style-name="ce4"/>
        </table:table-row>
        <table:table-row table:style-name="ro2">
          <table:table-cell office:value-type="string" calcext:value-type="string">
            <text:p>R008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</text:p>
          </table:table-cell>
          <table:table-cell table:number-columns-repeated="7"/>
          <table:table-cell table:style-name="ce2" office:value-type="string" calcext:value-type="string">
            <text:p>Answer: </text:p>
          </table:table-cell>
          <table:table-cell table:style-name="ce6" table:content-validation-name="val1" office:value-type="string" calcext:value-type="string">
            <text:p>J</text:p>
          </table:table-cell>
        </table:table-row>
        <table:table-row table:style-name="ro2">
          <table:table-cell office:value-type="string" calcext:value-type="string">
            <text:p>R009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D</text:p>
          </table:table-cell>
          <table:table-cell table:number-columns-repeated="4"/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010</text:p>
          </table:table-cell>
          <table:table-cell table:number-columns-repeated="7"/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Thread:</text:p>
          </table:table-cell>
          <table:table-cell/>
        </table:table-row>
        <table:table-row table:style-name="ro2">
          <table:table-cell office:value-type="string" calcext:value-type="string">
            <text:p>R011</text:p>
          </table:table-cell>
          <table:table-cell table:number-columns-repeated="2"/>
          <table:table-cell office:value-type="string" calcext:value-type="string">
            <text:p>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K</text:p>
          </table:table-cell>
          <table:table-cell table:number-columns-repeated="3"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<text:a xlink:href="https://ask.libreoffice.org/en/question/153472/how-to-searchselect-empty-cells/" xlink:type="simple">https://ask.libreoffice.org/en/question/153472/how-to-searchselect-empty-cells/</text:a> </text:p>
          </table:table-cell>
          <table:table-cell/>
        </table:table-row>
        <table:table-row table:style-name="ro2">
          <table:table-cell office:value-type="string" calcext:value-type="string">
            <text:p>R012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013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014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015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0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017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018</text:p>
          </table:table-cell>
          <table:table-cell table:number-columns-repeated="5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019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020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ever!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021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022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02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0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/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0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02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027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028</text:p>
          </table:table-cell>
          <table:table-cell table:number-columns-repeated="2"/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029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030</text:p>
          </table:table-cell>
          <table:table-cell table:number-columns-repeated="2"/>
          <table:table-cell office:value-type="string" calcext:value-type="string">
            <text:p>G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number-columns-repeated="4"/>
        </table:table-row>
        <table:table-row table:style-name="ro1" table:number-rows-repeated="1048544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Sheet1.A2:Sheet1.K1048576">
            <calcext:condition calcext:apply-style-name="cfUnAnswered" calcext:value="formula-is(AND([.$M$4]=&quot;?&quot;;[.$A2]&lt;&gt;&quot;&quot;;INDIRECT([.$M$1]&amp;ROW([.A2]))=&quot;&quot;))" calcext:base-cell-address="Sheet1.A2"/>
            <calcext:condition calcext:apply-style-name="cfAnsweredAsSelected" calcext:value="formula-is(AND([.$A2]&lt;&gt;&quot;&quot;;INDIRECT([.$M$1]&amp;ROW([.A2]))=[.$M$5]))" calcext:base-cell-address="Sheet1.A2"/>
            <calcext:condition calcext:apply-style-name="cfUnAnswered" calcext:value="formula-is(AND([.$M$8]=&quot;?&quot;;[.$A2]&lt;&gt;&quot;&quot;;INDIRECT([.$M$1]&amp;ROW([.A2]))=&quot;&quot;;COLUMN([.A2])=COLUMN(INDIRECT([.$M$1]&amp;&quot;2&quot;))))" calcext:base-cell-address="Sheet1.A2"/>
            <calcext:condition calcext:apply-style-name="AnsweredAsSelectedColumnOnly" calcext:value="formula-is(AND([.$A2]&lt;&gt;&quot;&quot;;INDIRECT([.$M$1]&amp;ROW([.A2]))=[.$M$9];COLUMN([.A2])=COLUMN(INDIRECT([.$M$1]&amp;&quot;2&quot;))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UnAnswered" style:family="table-cell" style:parent-style-name="Default">
      <style:table-cell-properties fo:background-color="#f58220"/>
    </style:style>
    <style:style style:name="cfAnsweredAsSelected" style:family="table-cell" style:parent-style-name="Default">
      <style:table-cell-properties fo:background-color="#bce4e5"/>
    </style:style>
    <style:style style:name="AnsweredAsSelectedColumnOnly" style:family="table-cell" style:parent-style-name="cfAnsweredAsSelected">
      <style:table-cell-properties fo:background-color="#89c765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8">00/00/0000</text:date>, <text:time style:data-style-name="N2" text:time-value="16:16:19.2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6:16:20.128000000</meta:creation-date>
    <dc:title>LetterPageCalc</dc:title>
    <meta:editing-duration>PT3M47S</meta:editing-duration>
    <meta:editing-cycles>3</meta:editing-cycles>
    <meta:generator>LibreOffice/6.0.3.2$Windows_X86_64 LibreOffice_project/8f48d515416608e3a835360314dac7e47fd0b821</meta:generator>
    <meta:initial-creator>Jäger Wolfgang</meta:initial-creator>
    <dc:date>2018-04-28T17:03:37.086000000</dc:date>
    <dc:creator>Jäger Wolfgang</dc:creator>
    <meta:document-statistic meta:table-count="1" meta:cell-count="196" meta:object-count="0"/>
    <meta:template xlink:type="simple" xlink:actuate="onRequest" xlink:title="LetterPageCalc" xlink:href="../../AppData/Roaming/LibreOffice/4/user/template/UserGroup/LetterPageCalc.ots" meta:date="2018-04-28T16:16:19.549000000"/>
  </office:meta>
</office:document-meta>
</file>