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ANDERSON">
      <style:map style:condition="is-true-formula(ORG.OPENOFFICE.STYLE([.A2]))" style:apply-style-name="Warning" style:base-cell-address="Foglio1.A2"/>
    </style:style>
    <style:style style:name="ce2" style:family="table-cell" style:parent-style-name="RICHARD">
      <style:map style:condition="is-true-formula(ORG.OPENOFFICE.STYLE([.A2]))" style:apply-style-name="Warning" style:base-cell-address="Foglio1.A2"/>
    </style:style>
    <style:style style:name="ce3" style:family="table-cell" style:parent-style-name="ROBERTO">
      <style:map style:condition="is-true-formula(ORG.OPENOFFICE.STYLE([.A2]))" style:apply-style-name="Warning" style:base-cell-address="Foglio1.A2"/>
    </style:style>
    <style:style style:name="ce4" style:family="table-cell" style:parent-style-name="Default">
      <style:map style:condition="is-true-formula(ORG.OPENOFFICE.STYLE([.A2]))" style:apply-style-name="Warning" style:base-cell-address="Foglio1.A2"/>
    </style:style>
    <style:style style:name="ce5" style:family="table-cell" style:parent-style-name="RICHARD">
      <style:map style:condition="is-true-formula(ORG.OPENOFFICE.STYLE([.A2]))" style:apply-style-name="Warning" style:base-cell-address="Foglio1.A2"/>
    </style:style>
    <style:style style:name="ce6" style:family="table-cell" style:parent-style-name="ROBERTO">
      <style:map style:condition="is-true-formula(ORG.OPENOFFICE.STYLE([.A2]))" style:apply-style-name="Warning" style:base-cell-address="Foglio1.A2"/>
    </style:style>
    <style:style style:name="ce7" style:family="table-cell" style:parent-style-name="Default">
      <style:map style:condition="is-true-formula(ORG.OPENOFFICE.STYLE([.A2]))" style:apply-style-name="Warning" style:base-cell-address="Foglio1.A2"/>
    </style:style>
    <style:style style:name="ce8" style:family="table-cell" style:parent-style-name="ANDERSON">
      <style:map style:condition="is-true-formula(ORG.OPENOFFICE.STYLE([.A2]))" style:apply-style-name="Warning" style:base-cell-address="Foglio1.A2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RICHARD">
      <style:map style:condition="is-true-formula(IF([.$A16]&lt;&gt;&quot;&quot;;IF(VLOOKUP([.$A16];[.$A$2:.$E$8];2)=[.F$10];ORG.OPENOFFICE.STYLE([.$A16]);ORG.OPENOFFICE.STYLE(&quot;Predefinito&quot;));ORG.OPENOFFICE.STYLE(&quot;Predefinito&quot;)))" style:apply-style-name="Warning" style:base-cell-address="Foglio1.F16"/>
    </style:style>
    <style:style style:name="ce11" style:family="table-cell" style:parent-style-name="Default">
      <style:map style:condition="is-true-formula(IF([.$A16]&lt;&gt;&quot;&quot;;IF(VLOOKUP([.$A16];[.$A$2:.$E$8];2)=[.F$10];ORG.OPENOFFICE.STYLE([.$A16]);ORG.OPENOFFICE.STYLE(&quot;Predefinito&quot;));ORG.OPENOFFICE.STYLE(&quot;Predefinito&quot;)))" style:apply-style-name="Warning" style:base-cell-address="Foglio1.F16"/>
    </style:style>
    <style:style style:name="ce12" style:family="table-cell" style:parent-style-name="ANDERSON">
      <style:map style:condition="is-true-formula(IF([.$A16]&lt;&gt;&quot;&quot;;IF(VLOOKUP([.$A16];[.$A$2:.$E$8];2)=[.F$10];ORG.OPENOFFICE.STYLE([.$A16]);ORG.OPENOFFICE.STYLE(&quot;Predefinito&quot;));ORG.OPENOFFICE.STYLE(&quot;Predefinito&quot;)))" style:apply-style-name="Warning" style:base-cell-address="Foglio1.F16"/>
    </style:style>
    <style:style style:name="ce13" style:family="table-cell" style:parent-style-name="ROBERTO">
      <style:map style:condition="is-true-formula(IF([.$A16]&lt;&gt;&quot;&quot;;IF(VLOOKUP([.$A16];[.$A$2:.$E$8];2)=[.F$10];ORG.OPENOFFICE.STYLE([.$A16]);ORG.OPENOFFICE.STYLE(&quot;Predefinito&quot;));ORG.OPENOFFICE.STYLE(&quot;Predefinito&quot;)))" style:apply-style-name="Warning" style:base-cell-address="Foglio1.F16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Foglio1.$A$2:.$A$9])" table:allow-empty-cell="true" table:display-list="unsorted" table:base-cell-address="Foglio1.A12"/>
        <table:content-validation table:name="val2" table:condition="of:cell-content-is-in-list(&quot;AYA&quot;;&quot;PL1&quot;;&quot;PL2&quot;;&quot;PL3&quot;;&quot;PL4&quot;)" table:allow-empty-cell="true" table:display-list="unsorted" table:base-cell-address="Foglio1.B3"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ce4"/>
        <table:table-column table:style-name="co1" table:number-columns-repeated="5" table:default-cell-style-name="ce9"/>
        <table:table-row table:style-name="ro1">
          <table:table-cell table:style-name="Default" office:value-type="string">
            <text:p>DTVS</text:p>
          </table:table-cell>
          <table:table-cell office:value-type="string">
            <text:p>ESPACO</text:p>
          </table:table-cell>
          <table:table-cell office:value-type="string">
            <text:p>TURNO</text:p>
          </table:table-cell>
          <table:table-cell office:value-type="string">
            <text:p>ESPACO</text:p>
          </table:table-cell>
          <table:table-cell office:value-type="string">
            <text:p>TURNO</text:p>
          </table:table-cell>
          <table:table-cell/>
        </table:table-row>
        <table:table-row table:style-name="ro1">
          <table:table-cell table:style-name="ce1" office:value-type="string">
            <text:p>ANDERSON</text:p>
          </table:table-cell>
          <table:table-cell table:content-validation-name="val2" office:value-type="string">
            <text:p>AYA</text:p>
          </table:table-cell>
          <table:table-cell table:number-columns-repeated="4"/>
        </table:table-row>
        <table:table-row table:style-name="ro1">
          <table:table-cell table:style-name="ce2" office:value-type="string">
            <text:p>RICHARD</text:p>
          </table:table-cell>
          <table:table-cell table:content-validation-name="val2" office:value-type="string">
            <text:p>AYA</text:p>
          </table:table-cell>
          <table:table-cell table:number-columns-repeated="4"/>
        </table:table-row>
        <table:table-row table:style-name="ro1">
          <table:table-cell table:style-name="ce3" office:value-type="string">
            <text:p>ROBERTO</text:p>
          </table:table-cell>
          <table:table-cell table:content-validation-name="val2" office:value-type="string">
            <text:p>PL2</text:p>
          </table:table-cell>
          <table:table-cell table:number-columns-repeated="4"/>
        </table:table-row>
        <table:table-row table:style-name="ro1" table:number-rows-repeated="5">
          <table:table-cell table:number-columns-repeated="6"/>
        </table:table-row>
        <table:table-row table:style-name="ro1">
          <table:table-cell/>
          <table:table-cell office:value-type="string">
            <text:p>AYA</text:p>
          </table:table-cell>
          <table:table-cell office:value-type="string">
            <text:p>PL1</text:p>
          </table:table-cell>
          <table:table-cell office:value-type="string">
            <text:p>PL2</text:p>
          </table:table-cell>
          <table:table-cell office:value-type="string">
            <text:p>PL3</text:p>
          </table:table-cell>
          <table:table-cell office:value-type="string">
            <text:p>PL4</text:p>
          </table:table-cell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 table:style-name="ce5" table:content-validation-name="val1" office:value-type="string">
            <text:p>RICHARD</text:p>
          </table:table-cell>
          <table:table-cell table:style-name="ce10"/>
          <table:table-cell table:style-name="ce11" table:number-columns-repeated="4"/>
        </table:table-row>
        <table:table-row table:style-name="ro1">
          <table:table-cell table:style-name="ce6" table:content-validation-name="val1" office:value-type="string">
            <text:p>ROBERTO</text:p>
          </table:table-cell>
          <table:table-cell table:style-name="ce11" table:number-columns-repeated="2"/>
          <table:table-cell table:style-name="ce13"/>
          <table:table-cell table:style-name="ce11" table:number-columns-repeated="2"/>
        </table:table-row>
        <table:table-row table:style-name="ro1" table:number-rows-repeated="6">
          <table:table-cell table:style-name="ce7" table:content-validation-name="val1"/>
          <table:table-cell table:style-name="ce11" table:number-columns-repeated="5"/>
        </table:table-row>
        <table:table-row table:style-name="ro1">
          <table:table-cell table:style-name="ce8" table:content-validation-name="val1" office:value-type="string">
            <text:p>ANDERSON</text:p>
          </table:table-cell>
          <table:table-cell table:style-name="ce12"/>
          <table:table-cell table:style-name="ce11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ICHARD" style:family="table-cell" style:parent-style-name="Default">
      <style:table-cell-properties fo:background-color="#5983b0"/>
    </style:style>
    <style:style style:name="ANDERSON" style:family="table-cell" style:parent-style-name="RICHARD">
      <style:table-cell-properties fo:background-color="#ffff99"/>
    </style:style>
    <style:style style:name="ROBERTO" style:family="table-cell" style:parent-style-name="RICHARD">
      <style:table-cell-properties fo:background-color="#ffcc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2">02/10/2023</text:date>, <text:time>16.54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2T15:30:29.741000000</meta:creation-date>
    <dc:date>2023-10-02T16:54:31.53</dc:date>
    <meta:editing-duration>PT52M38S</meta:editing-duration>
    <meta:editing-cycles>7</meta:editing-cycles>
    <meta:generator>OpenOffice/4.1.11$Win32 OpenOffice.org_project/4111m1$Build-9808</meta:generator>
    <dc:creator>... ..</dc:creator>
    <meta:document-statistic meta:table-count="1" meta:cell-count="19" meta:object-count="0"/>
  </office:meta>
</office:document-meta>
</file>