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5.06mm"/>
    </style:style>
    <style:style style:name="co3" style:family="table-column">
      <style:table-column-properties fo:break-before="auto" style:column-width="4.99mm"/>
    </style:style>
    <style:style style:name="co4" style:family="table-column">
      <style:table-column-properties fo:break-before="auto" style:column-width="29.21mm"/>
    </style:style>
    <style:style style:name="ro1" style:family="table-row">
      <style:table-row-properties style:row-height="16.5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1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16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67" style:family="table-cell" style:parent-style-name="Default" style:data-style-name="N117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17">
      <style:table-cell-properties fo:border-bottom="0.74pt solid #00000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17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6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ext-properties fo:font-weight="bold" style:font-weight-asian="bold" style:font-weight-complex="bold"/>
    </style:style>
    <style:style style:name="ce66" style:family="table-cell" style:parent-style-name="Default">
      <style:text-properties style:font-name="Courier New" fo:font-weight="bold" style:font-weight-asian="bold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86" style:family="table-cell" style:parent-style-name="Default">
      <style:table-cell-properties fo:border-bottom="0.74pt solid #000000" fo:background-color="#fff9a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fo:border-bottom="0.74pt solid #000000" fo:background-color="#fff9a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ff9a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fo:background-color="#fff9a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rotation-align="non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2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27" style:family="table-cell" style:parent-style-name="Default">
      <style:table-cell-properties fo:background-color="#fff9ae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fo:background-color="#dddddd"/>
    </style:style>
    <style:style style:name="ce139" style:family="table-cell" style:parent-style-name="Default">
      <style:table-cell-properties fo:background-color="transparent"/>
      <style:text-properties fo:color="#ce181e"/>
    </style:style>
    <style:style style:name="ce140" style:family="table-cell" style:parent-style-name="Default">
      <style:table-cell-properties fo:background-color="#fff9ae" style:text-align-source="fix" style:repeat-content="false"/>
      <style:paragraph-properties fo:text-align="end" fo:margin-left="0mm"/>
    </style:style>
    <style:style style:name="ce141" style:family="table-cell" style:parent-style-name="Default">
      <style:table-cell-properties fo:background-color="#e0efd4"/>
    </style:style>
    <style:style style:name="ce14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43" style:family="table-cell" style:parent-style-name="Default" style:data-style-name="N0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IF(INDIRECT([$Lookup.$F$29])=[$Lookup.$F$21];&quot;&quot;;INDIRECT([$Lookup.$F$15])))" table:allow-empty-cell="true" table:display-list="sort-ascending" table:base-cell-address="TimeSheet.B3">
          <table:help-message table:display="true"/>
        </table:content-validation>
        <table:content-validation table:name="val2" table:condition="of:cell-content-is-in-list(&quot;FS&quot;;&quot;SM&quot;;&quot;T-&quot;;&quot;O&quot;;&quot;MTG&quot;;&quot;FS-NOS&quot;)" table:allow-empty-cell="true" table:display-list="unsorted" table:base-cell-address="TimeSheet.E10">
          <table:help-message table:display="true"/>
        </table:content-validation>
      </table:content-validations>
      <table:table table:name="TimeSheet" table:style-name="ta1">
        <table:table-column table:style-name="co1" table:number-columns-repeated="13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70" office:value-type="string" calcext:value-type="string">
            <text:p>Client Name</text:p>
          </table:table-cell>
          <table:table-cell table:style-name="ce70" office:value-type="string" calcext:value-type="string">
            <text:p>Location</text:p>
          </table:table-cell>
          <table:table-cell table:style-name="ce70" office:value-type="string" calcext:value-type="string">
            <text:p>MCA / SIF or SCI</text:p>
          </table:table-cell>
          <table:table-cell table:style-name="ce70" office:value-type="string" calcext:value-type="string">
            <text:p>* Reason for visit</text:p>
          </table:table-cell>
          <table:table-cell table:style-name="ce70" office:value-type="string" calcext:value-type="string" table:number-columns-spanned="3" table:number-rows-spanned="1">
            <text:p>Billable time</text:p>
          </table:table-cell>
          <table:covered-table-cell table:number-columns-repeated="2" table:style-name="ce70"/>
          <table:table-cell table:style-name="ce70" office:value-type="string" calcext:value-type="string">
            <text:p>Miles</text:p>
          </table:table-cell>
          <table:table-cell table:style-name="ce42" office:value-type="string" calcext:value-type="string">
            <text:p>** Non Billable Time H/V/S/B/P</text:p>
          </table:table-cell>
          <table:table-cell table:style-name="ce50" office:value-type="string" calcext:value-type="string">
            <text:p>Description</text:p>
          </table:table-cell>
          <table:table-cell/>
          <table:table-cell table:style-name="ce125" office:value-type="string" calcext:value-type="string">
            <text:p>Design of sheets:</text:p>
          </table:table-cell>
        </table:table-row>
        <table:table-row table:style-name="ro2">
          <table:table-cell table:style-name="ce2"/>
          <table:table-cell table:style-name="ce10"/>
          <table:table-cell table:style-name="ce15"/>
          <table:table-cell table:style-name="ce21"/>
          <table:table-cell table:style-name="ce26"/>
          <table:table-cell table:style-name="ce30" office:value-type="string" calcext:value-type="string">
            <text:p>Site</text:p>
          </table:table-cell>
          <table:table-cell table:style-name="ce37" office:value-type="string" calcext:value-type="string">
            <text:p>Travel</text:p>
          </table:table-cell>
          <table:table-cell table:style-name="ce38" office:value-type="string" calcext:value-type="string">
            <text:p><text:s/>Office</text:p>
          </table:table-cell>
          <table:table-cell table:style-name="ce21" table:number-columns-repeated="2"/>
          <table:table-cell table:style-name="ce51"/>
          <table:table-cell table:number-columns-repeated="2"/>
        </table:table-row>
        <table:table-row table:style-name="ro2">
          <table:table-cell table:style-name="ce67" office:value-type="date" office:date-value="2018-01-01" calcext:value-type="date">
            <text:p>2018-01-01</text:p>
          </table:table-cell>
          <table:table-cell table:style-name="ce72" table:content-validation-name="val1" office:value-type="string" calcext:value-type="string">
            <text:p>Cumbersome</text:p>
          </table:table-cell>
          <table:table-cell table:style-name="ce16" office:value-type="string" calcext:value-type="string">
            <text:p>Location</text:p>
          </table:table-cell>
          <table:table-cell table:style-name="ce86" table:formula="of:=IF([.$B3]=&quot;&quot;;&quot;&quot;;VLOOKUP([.$B3];INDIRECT([$Lookup.$F$19]);2;0))" office:value-type="string" office:string-value="&lt;none&gt;" calcext:value-type="string">
            <text:p>&lt;none&gt;</text:p>
          </table:table-cell>
          <table:table-cell table:style-name="ce27" table:content-validation-name="val2" office:value-type="string" calcext:value-type="string">
            <text:p>O</text:p>
          </table:table-cell>
          <table:table-cell table:number-columns-repeated="2" table:style-name="ce31" office:value-type="float" office:value="0" calcext:value-type="float">
            <text:p>0.00</text:p>
          </table:table-cell>
          <table:table-cell table:style-name="ce31"/>
          <table:table-cell table:style-name="ce16" office:value-type="float" office:value="0" calcext:value-type="float">
            <text:p>0</text:p>
          </table:table-cell>
          <table:table-cell table:style-name="ce43"/>
          <table:table-cell table:style-name="ce52"/>
          <table:table-cell/>
          <table:table-cell office:value-type="string" calcext:value-type="string">
            <text:p>Functionality first</text:p>
          </table:table-cell>
        </table:table-row>
        <table:table-row table:style-name="ro2">
          <table:table-cell table:style-name="ce68" office:value-type="date" office:date-value="2018-01-01" calcext:value-type="date">
            <text:p>2018-01-01</text:p>
          </table:table-cell>
          <table:table-cell table:style-name="ce73" table:content-validation-name="val1" office:value-type="string" calcext:value-type="string">
            <text:p>BAM</text:p>
          </table:table-cell>
          <table:table-cell table:style-name="ce17" office:value-type="string" calcext:value-type="string">
            <text:p>Location</text:p>
          </table:table-cell>
          <table:table-cell table:style-name="ce83" table:formula="of:=IF([.$B4]=&quot;&quot;;&quot;&quot;;VLOOKUP([.$B4];INDIRECT([$Lookup.$F$19]);2;0))" office:value-type="string" office:string-value="MCA" calcext:value-type="string">
            <text:p>MCA</text:p>
          </table:table-cell>
          <table:table-cell table:style-name="ce27" table:content-validation-name="val2" office:value-type="string" calcext:value-type="string">
            <text:p>O</text:p>
          </table:table-cell>
          <table:table-cell table:number-columns-repeated="2" table:style-name="ce32" office:value-type="float" office:value="0" calcext:value-type="float">
            <text:p>0.00</text:p>
          </table:table-cell>
          <table:table-cell table:style-name="ce32"/>
          <table:table-cell table:style-name="ce40" office:value-type="float" office:value="0" calcext:value-type="float">
            <text:p>0</text:p>
          </table:table-cell>
          <table:table-cell table:style-name="ce44"/>
          <table:table-cell table:style-name="ce53"/>
          <table:table-cell/>
          <table:table-cell office:value-type="string" calcext:value-type="string">
            <text:p>Then functionality</text:p>
          </table:table-cell>
        </table:table-row>
        <table:table-row table:style-name="ro2">
          <table:table-cell table:style-name="ce68" office:value-type="date" office:date-value="2018-01-01" calcext:value-type="date">
            <text:p>2018-01-01</text:p>
          </table:table-cell>
          <table:table-cell table:style-name="ce73" table:content-validation-name="val1" office:value-type="string" calcext:value-type="string">
            <text:p>Holodecks ltd</text:p>
          </table:table-cell>
          <table:table-cell table:style-name="ce17" office:value-type="string" calcext:value-type="string">
            <text:p>Location</text:p>
          </table:table-cell>
          <table:table-cell table:style-name="ce83" table:formula="of:=IF([.$B5]=&quot;&quot;;&quot;&quot;;VLOOKUP([.$B5];INDIRECT([$Lookup.$F$19]);2;0))" office:value-type="string" office:string-value="AllDS9" calcext:value-type="string">
            <text:p>AllDS9</text:p>
          </table:table-cell>
          <table:table-cell table:style-name="ce27" table:content-validation-name="val2" office:value-type="string" calcext:value-type="string">
            <text:p>O</text:p>
          </table:table-cell>
          <table:table-cell table:number-columns-repeated="2" table:style-name="ce32" office:value-type="float" office:value="0" calcext:value-type="float">
            <text:p>0.00</text:p>
          </table:table-cell>
          <table:table-cell table:style-name="ce32"/>
          <table:table-cell table:style-name="ce40" office:value-type="float" office:value="0" calcext:value-type="float">
            <text:p>0</text:p>
          </table:table-cell>
          <table:table-cell table:style-name="ce44"/>
          <table:table-cell table:style-name="ce53"/>
          <table:table-cell/>
          <table:table-cell office:value-type="string" calcext:value-type="string">
            <text:p>And functionality</text:p>
          </table:table-cell>
        </table:table-row>
        <table:table-row table:style-name="ro2">
          <table:table-cell table:style-name="ce68"/>
          <table:table-cell table:style-name="ce73" table:content-validation-name="val1"/>
          <table:table-cell table:style-name="ce17"/>
          <table:table-cell table:style-name="ce87" table:formula="of:=IF([.$B6]=&quot;&quot;;&quot;&quot;;VLOOKUP([.$B6];INDIRECT([$Lookup.$F$19]);2;0))">
            <text:p/>
          </table:table-cell>
          <table:table-cell table:style-name="ce27" table:content-validation-name="val2"/>
          <table:table-cell table:style-name="ce32" table:number-columns-repeated="3"/>
          <table:table-cell table:style-name="ce40"/>
          <table:table-cell table:style-name="ce44"/>
          <table:table-cell table:style-name="ce53"/>
          <table:table-cell/>
          <table:table-cell office:value-type="string" calcext:value-type="string">
            <text:p>…</text:p>
          </table:table-cell>
        </table:table-row>
        <table:table-row table:style-name="ro2">
          <table:table-cell table:style-name="ce68"/>
          <table:table-cell table:style-name="ce73" table:content-validation-name="val1"/>
          <table:table-cell table:style-name="ce17"/>
          <table:table-cell table:style-name="ce87" table:formula="of:=IF([.$B7]=&quot;&quot;;&quot;&quot;;VLOOKUP([.$B7];INDIRECT([$Lookup.$F$19]);2;0))">
            <text:p/>
          </table:table-cell>
          <table:table-cell table:style-name="ce27" table:content-validation-name="val2"/>
          <table:table-cell table:style-name="ce32" table:number-columns-repeated="3"/>
          <table:table-cell table:style-name="ce40"/>
          <table:table-cell table:style-name="ce44"/>
          <table:table-cell table:style-name="ce53"/>
          <table:table-cell/>
          <table:table-cell office:value-type="string" calcext:value-type="string">
            <text:p>Formatting</text:p>
          </table:table-cell>
        </table:table-row>
        <table:table-row table:style-name="ro2">
          <table:table-cell table:style-name="ce68"/>
          <table:table-cell table:style-name="ce73" table:content-validation-name="val1"/>
          <table:table-cell table:style-name="ce17"/>
          <table:table-cell table:style-name="ce87" table:formula="of:=IF([.$B8]=&quot;&quot;;&quot;&quot;;VLOOKUP([.$B8];INDIRECT([$Lookup.$F$19]);2;0))">
            <text:p/>
          </table:table-cell>
          <table:table-cell table:style-name="ce27" table:content-validation-name="val2"/>
          <table:table-cell table:style-name="ce32" table:number-columns-repeated="3"/>
          <table:table-cell table:style-name="ce40"/>
          <table:table-cell table:style-name="ce44"/>
          <table:table-cell table:style-name="ce53"/>
          <table:table-cell/>
          <table:table-cell office:value-type="string" calcext:value-type="string">
            <text:p>- fonts</text:p>
          </table:table-cell>
        </table:table-row>
        <table:table-row table:style-name="ro2">
          <table:table-cell table:style-name="ce68"/>
          <table:table-cell table:style-name="ce73" table:content-validation-name="val1"/>
          <table:table-cell table:style-name="ce17"/>
          <table:table-cell table:style-name="ce87" table:formula="of:=IF([.$B9]=&quot;&quot;;&quot;&quot;;VLOOKUP([.$B9];INDIRECT([$Lookup.$F$19]);2;0))">
            <text:p/>
          </table:table-cell>
          <table:table-cell table:style-name="ce27" table:content-validation-name="val2"/>
          <table:table-cell table:style-name="ce32" table:number-columns-repeated="3"/>
          <table:table-cell table:style-name="ce40"/>
          <table:table-cell table:style-name="ce44"/>
          <table:table-cell table:style-name="ce53"/>
          <table:table-cell/>
          <table:table-cell office:value-type="string" calcext:value-type="string">
            <text:p>- colours</text:p>
          </table:table-cell>
        </table:table-row>
        <table:table-row table:style-name="ro2">
          <table:table-cell table:style-name="ce68"/>
          <table:table-cell table:style-name="ce73" table:content-validation-name="val1"/>
          <table:table-cell table:style-name="ce17"/>
          <table:table-cell table:style-name="ce87" table:formula="of:=IF([.$B10]=&quot;&quot;;&quot;&quot;;VLOOKUP([.$B10];INDIRECT([$Lookup.$F$19]);2;0))">
            <text:p/>
          </table:table-cell>
          <table:table-cell table:style-name="ce27" table:content-validation-name="val2"/>
          <table:table-cell table:style-name="ce32" table:number-columns-repeated="3"/>
          <table:table-cell table:style-name="ce40"/>
          <table:table-cell table:style-name="ce44"/>
          <table:table-cell table:style-name="ce53"/>
          <table:table-cell/>
          <table:table-cell office:value-type="string" calcext:value-type="string">
            <text:p>- borders</text:p>
          </table:table-cell>
        </table:table-row>
        <table:table-row table:style-name="ro2">
          <table:table-cell table:style-name="ce68"/>
          <table:table-cell table:style-name="ce73" table:content-validation-name="val1"/>
          <table:table-cell table:style-name="ce17"/>
          <table:table-cell table:style-name="ce87" table:formula="of:=IF([.$B11]=&quot;&quot;;&quot;&quot;;VLOOKUP([.$B11];INDIRECT([$Lookup.$F$19]);2;0))">
            <text:p/>
          </table:table-cell>
          <table:table-cell table:style-name="ce27" table:content-validation-name="val2"/>
          <table:table-cell table:style-name="ce32" table:number-columns-repeated="3"/>
          <table:table-cell table:style-name="ce40"/>
          <table:table-cell table:style-name="ce44"/>
          <table:table-cell table:style-name="ce53"/>
          <table:table-cell/>
          <table:table-cell office:value-type="string" calcext:value-type="string">
            <text:p>- and the like</text:p>
          </table:table-cell>
        </table:table-row>
        <table:table-row table:style-name="ro2">
          <table:table-cell table:style-name="ce68"/>
          <table:table-cell table:style-name="ce73" table:content-validation-name="val1"/>
          <table:table-cell table:style-name="ce17"/>
          <table:table-cell table:style-name="ce87" table:formula="of:=IF([.$B12]=&quot;&quot;;&quot;&quot;;VLOOKUP([.$B12];INDIRECT([$Lookup.$F$19]);2;0))">
            <text:p/>
          </table:table-cell>
          <table:table-cell table:style-name="ce27" table:content-validation-name="val2"/>
          <table:table-cell table:style-name="ce32" table:number-columns-repeated="3"/>
          <table:table-cell table:style-name="ce40"/>
          <table:table-cell table:style-name="ce44"/>
          <table:table-cell table:style-name="ce53"/>
          <table:table-cell/>
          <table:table-cell office:value-type="string" calcext:value-type="string">
            <text:p>for "prettyprinting"</text:p>
          </table:table-cell>
        </table:table-row>
        <table:table-row table:style-name="ro2">
          <table:table-cell table:style-name="ce68"/>
          <table:table-cell table:style-name="ce73" table:content-validation-name="val1"/>
          <table:table-cell table:style-name="ce18"/>
          <table:table-cell table:style-name="ce87" table:formula="of:=IF([.$B13]=&quot;&quot;;&quot;&quot;;VLOOKUP([.$B13];INDIRECT([$Lookup.$F$19]);2;0))">
            <text:p/>
          </table:table-cell>
          <table:table-cell table:style-name="ce27" table:content-validation-name="val2"/>
          <table:table-cell table:style-name="ce33" table:number-columns-repeated="3"/>
          <table:table-cell table:style-name="ce41"/>
          <table:table-cell table:style-name="ce45"/>
          <table:table-cell table:style-name="ce53"/>
          <table:table-cell/>
          <table:table-cell office:value-type="string" calcext:value-type="string">
            <text:p>is done in a last step.</text:p>
          </table:table-cell>
        </table:table-row>
        <table:table-row table:style-name="ro2">
          <table:table-cell table:style-name="ce68"/>
          <table:table-cell table:style-name="ce73" table:content-validation-name="val1"/>
          <table:table-cell table:style-name="ce18"/>
          <table:table-cell table:style-name="ce87" table:formula="of:=IF([.$B14]=&quot;&quot;;&quot;&quot;;VLOOKUP([.$B14];INDIRECT([$Lookup.$F$19]);2;0))">
            <text:p/>
          </table:table-cell>
          <table:table-cell table:style-name="ce27" table:content-validation-name="val2"/>
          <table:table-cell table:style-name="ce34" table:number-columns-repeated="4"/>
          <table:table-cell table:style-name="ce46"/>
          <table:table-cell table:style-name="ce54"/>
          <table:table-cell table:number-columns-repeated="2"/>
        </table:table-row>
        <table:table-row table:style-name="ro2">
          <table:table-cell table:style-name="ce69" office:value-type="date" office:date-value="2018-01-04" calcext:value-type="date">
            <text:p>2018-01-04</text:p>
          </table:table-cell>
          <table:table-cell table:style-name="ce74" table:content-validation-name="val1" office:value-type="string" calcext:value-type="string">
            <text:p>Useless Steel</text:p>
          </table:table-cell>
          <table:table-cell table:style-name="ce20"/>
          <table:table-cell table:style-name="ce88" table:formula="of:=IF([.$B15]=&quot;&quot;;&quot;&quot;;VLOOKUP([.$B15];INDIRECT([$Lookup.$F$19]);2;0))" office:value-type="string" office:string-value="OfcA" calcext:value-type="string">
            <text:p>OfcA</text:p>
          </table:table-cell>
          <table:table-cell table:style-name="ce28" table:content-validation-name="val2"/>
          <table:table-cell table:style-name="ce35" table:number-columns-repeated="4"/>
          <table:table-cell table:style-name="ce20"/>
          <table:table-cell table:style-name="ce55"/>
          <table:table-cell/>
          <table:table-cell office:value-type="string" calcext:value-type="string">
            <text:p>Also the positioning of</text:p>
          </table:table-cell>
        </table:table-row>
        <table:table-row table:style-name="ro3">
          <table:table-cell table:style-name="ce6"/>
          <table:table-cell table:style-name="ce14" table:number-columns-repeated="2"/>
          <table:table-cell table:style-name="ce25" office:value-type="string" calcext:value-type="string">
            <text:p>TOTALS</text:p>
          </table:table-cell>
          <table:table-cell table:style-name="ce29"/>
          <table:table-cell table:style-name="ce36" table:formula="of:=SUM([.F3:.F15])" office:value-type="float" office:value="0" calcext:value-type="float">
            <text:p>0</text:p>
          </table:table-cell>
          <table:table-cell table:style-name="ce36" table:formula="of:=SUM([.G3:.G15])" office:value-type="float" office:value="0" calcext:value-type="float">
            <text:p>0</text:p>
          </table:table-cell>
          <table:table-cell table:style-name="ce36" table:formula="of:=SUM([.H3:.H15])" office:value-type="float" office:value="0" calcext:value-type="float">
            <text:p>0</text:p>
          </table:table-cell>
          <table:table-cell table:style-name="ce36" table:formula="of:=SUM([.I3:.I15])" office:value-type="float" office:value="0" calcext:value-type="float">
            <text:p>0</text:p>
          </table:table-cell>
          <table:table-cell table:style-name="ce36" table:formula="of:=SUM([.J3:.J15])" office:value-type="float" office:value="0" calcext:value-type="float">
            <text:p>0</text:p>
          </table:table-cell>
          <table:table-cell table:style-name="ce56"/>
          <table:table-cell/>
          <table:table-cell office:value-type="string" calcext:value-type="string">
            <text:p>functional parts can often wait.</text:p>
          </table:table-cell>
        </table:table-row>
        <table:table-row table:style-name="ro4">
          <table:table-cell table:style-name="ce7" table:number-columns-repeated="7"/>
          <table:table-cell table:style-name="ce39" table:number-columns-repeated="2"/>
          <table:table-cell table:style-name="ce47" office:value-type="string" calcext:value-type="string">
            <text:p>B</text:p>
          </table:table-cell>
          <table:table-cell table:style-name="ce57" table:formula="of:=SUM([.F16:.H16])" office:value-type="float" office:value="0" calcext:value-type="float">
            <text:p>0</text:p>
          </table:table-cell>
          <table:table-cell/>
          <table:table-cell office:value-type="string" calcext:value-type="string">
            <text:p>(Not valid for data keeping)</text:p>
          </table:table-cell>
        </table:table-row>
        <table:table-row table:style-name="ro4">
          <table:table-cell table:style-name="ce8" office:value-type="string" calcext:value-type="string">
            <text:p>Dates with 2-digit-years cause problems again and again. Do you remember the "y2k" hysteria?</text:p>
          </table:table-cell>
          <table:table-cell table:style-name="ce7" table:number-columns-repeated="6"/>
          <table:table-cell table:style-name="ce39" table:number-columns-repeated="2"/>
          <table:table-cell table:style-name="ce48" office:value-type="string" calcext:value-type="string">
            <text:p>NB</text:p>
          </table:table-cell>
          <table:table-cell table:style-name="ce58" table:formula="of:=+[.J16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style-name="ce8" office:value-type="string" calcext:value-type="string">
            <text:p>The "mid-endian" M-D-Y order, next to exclusively used in the USA, and not even safely recognized in the UK</text:p>
          </table:table-cell>
          <table:table-cell table:style-name="ce7" table:number-columns-repeated="6"/>
          <table:table-cell table:style-name="ce39" table:number-columns-repeated="2"/>
          <table:table-cell table:style-name="ce49" office:value-type="string" calcext:value-type="string">
            <text:p>MILES</text:p>
          </table:table-cell>
          <table:table-cell table:style-name="ce59" table:formula="of:=+[.I16]" office:value-type="float" office:value="0" calcext:value-type="float">
            <text:p>0</text:p>
          </table:table-cell>
          <table:table-cell/>
          <table:table-cell office:value-type="string" calcext:value-type="string">
            <text:p>The <text:span text:style-name="T1">very</text:span> last step</text:p>
          </table:table-cell>
        </table:table-row>
        <table:table-row table:style-name="ro2">
          <table:table-cell office:value-type="string" calcext:value-type="string">
            <text:p>is well suited to mess everything up as soon as you export dates formatted this way as text in specific cases.</text:p>
          </table:table-cell>
          <table:table-cell table:number-columns-repeated="11"/>
          <table:table-cell office:value-type="string" calcext:value-type="string">
            <text:p>is the creation</text:p>
          </table:table-cell>
        </table:table-row>
        <table:table-row table:style-name="ro2">
          <table:table-cell office:value-type="string" calcext:value-type="string">
            <text:p>Using the unambiguous ISO 8601 date format (see above) does not prohibit the usage of shorthand patterns for entering dates on the other hand.</text:p>
          </table:table-cell>
          <table:table-cell table:number-columns-repeated="11"/>
          <table:table-cell office:value-type="string" calcext:value-type="string">
            <text:p>of conditional formats</text:p>
          </table:table-cell>
        </table:table-row>
        <table:table-row table:style-name="ro2">
          <table:table-cell office:value-type="string" calcext:value-type="string">
            <text:p>(See Options &gt; Language Settings &gt; Languages &gt; Date acceptance patterns)</text:p>
          </table:table-cell>
          <table:table-cell table:number-columns-repeated="11"/>
          <table:table-cell office:value-type="string" calcext:value-type="string">
            <text:p>then.</text:p>
          </table:table-cell>
        </table:table-row>
        <table:table-row table:style-name="ro2">
          <table:table-cell table:style-name="ce90" office:value-type="string" calcext:value-type="string">
            <text:p>The source for 'Data' &gt; 'Validity' in column B is now calculated by the formula</text:p>
          </table:table-cell>
          <table:table-cell table:number-columns-repeated="12"/>
        </table:table-row>
        <table:table-row table:style-name="ro2">
          <table:table-cell table:style-name="ce66" office:value-type="string" calcext:value-type="string">
            <text:p>IF(INDIRECT($Lookup.$F$29)=$Lookup.$F$21;"";INDIRECT($Lookup.$F$15))</text:p>
          </table:table-cell>
          <table:table-cell table:number-columns-repeated="12"/>
        </table:table-row>
        <table:table-row table:style-name="ro2">
          <table:table-cell table:style-name="ce90" office:value-type="string" calcext:value-type="string">
            <text:p>This automates the sizing of the range (scaling up mainly), and also makes only selectable the not deleted entries.</text:p>
          </table:table-cell>
          <table:table-cell table:number-columns-repeated="12"/>
        </table:table-row>
        <table:table-row table:style-name="ro2">
          <table:table-cell table:number-matrix-columns-spanned="1" table:number-matrix-rows-spanned="9" table:formula="of:=IF(INDIRECT([$Lookup.$F$29])=[$Lookup.$F$21];&quot;&quot;;INDIRECT([$Lookup.$F$15]))" office:value-type="string" office:string-value="Acme Iron" calcext:value-type="string">
            <text:p>Acme Iron</text:p>
          </table:table-cell>
          <table:table-cell table:number-columns-repeated="12"/>
        </table:table-row>
        <table:table-row table:style-name="ro2">
          <table:table-cell office:value-type="string" office:string-value="BAM" calcext:value-type="string">
            <text:p>BAM</text:p>
          </table:table-cell>
          <table:table-cell table:number-columns-repeated="12"/>
        </table:table-row>
        <table:table-row table:style-name="ro2">
          <table:table-cell office:value-type="string" office:string-value="AMAFCA" calcext:value-type="string">
            <text:p>AMAFCA</text:p>
          </table:table-cell>
          <table:table-cell table:number-columns-repeated="12"/>
        </table:table-row>
        <table:table-row table:style-name="ro2">
          <table:table-cell>
            <text:p/>
          </table:table-cell>
          <table:table-cell table:number-columns-repeated="12"/>
        </table:table-row>
        <table:table-row table:style-name="ro2">
          <table:table-cell office:value-type="string" office:string-value="Useless Steel" calcext:value-type="string">
            <text:p>Useless Steel</text:p>
          </table:table-cell>
          <table:table-cell table:number-columns-repeated="12"/>
        </table:table-row>
        <table:table-row table:style-name="ro2">
          <table:table-cell office:value-type="string" office:string-value="Cumbersome" calcext:value-type="string">
            <text:p>Cumbersome</text:p>
          </table:table-cell>
          <table:table-cell table:number-columns-repeated="12"/>
        </table:table-row>
        <table:table-row table:style-name="ro2">
          <table:table-cell office:value-type="string" office:string-value="Yadwig" calcext:value-type="string">
            <text:p>Yadwig</text:p>
          </table:table-cell>
          <table:table-cell table:number-columns-repeated="12"/>
        </table:table-row>
        <table:table-row table:style-name="ro2">
          <table:table-cell>
            <text:p/>
          </table:table-cell>
          <table:table-cell table:number-columns-repeated="12"/>
        </table:table-row>
        <table:table-row table:style-name="ro2">
          <table:table-cell office:value-type="string" office:string-value="Holodecks ltd" calcext:value-type="string">
            <text:p>Holodecks ltd</text:p>
          </table:table-cell>
          <table:table-cell table:number-columns-repeated="12"/>
        </table:table-row>
      </table:table>
      <table:table table:name="Lookup" table:style-name="ta1">
        <table:table-column table:style-name="co2" table:default-cell-style-name="ce127"/>
        <table:table-column table:style-name="co1" table:number-columns-repeated="2" table:default-cell-style-name="ce133"/>
        <table:table-column table:style-name="co2" table:default-cell-style-name="ce133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row table:style-name="ro5">
          <table:table-cell table:style-name="ce126" office:value-type="string" calcext:value-type="string">
            <text:p>AutoInc</text:p>
          </table:table-cell>
          <table:table-cell table:style-name="ce128" office:value-type="string" calcext:value-type="string">
            <text:p>Client</text:p>
          </table:table-cell>
          <table:table-cell table:style-name="ce139" office:value-type="string" calcext:value-type="string">
            <text:p>Group</text:p>
          </table:table-cell>
          <table:table-cell table:style-name="ce139" office:value-type="string" calcext:value-type="string">
            <text:p>Marker</text:p>
          </table:table-cell>
          <table:table-cell/>
          <table:table-cell office:value-type="string" calcext:value-type="string">
            <text:p>META</text:p>
          </table:table-cell>
          <table:table-cell/>
          <table:table-cell office:value-type="string" calcext:value-type="string">
            <text:p>Some items in spreadsheet documents are named.</text:p>
          </table:table-cell>
        </table:table-row>
        <table:table-row table:style-name="ro5">
          <table:table-cell table:formula="of:=IF(OR([.A1]=&quot;&quot;;[.B2]=&quot;&quot;);&quot;&quot;;SUM([.A1])+1)" office:value-type="float" office:value="1" calcext:value-type="float">
            <text:p>1</text:p>
          </table:table-cell>
          <table:table-cell table:style-name="ce130" office:value-type="string" calcext:value-type="string">
            <text:p>Acme Iron</text:p>
          </table:table-cell>
          <table:table-cell office:value-type="string" calcext:value-type="string">
            <text:p>SCI</text:p>
          </table:table-cell>
          <table:table-cell table:number-columns-repeated="2"/>
          <table:table-cell office:value-type="string" calcext:value-type="string">
            <text:p>MaxRows</text:p>
          </table:table-cell>
          <table:table-cell/>
          <table:table-cell office:value-type="string" calcext:value-type="string">
            <text:p>The used names are texts, of course in a general sense, but they have a much more technical meaning.</text:p>
          </table:table-cell>
        </table:table-row>
        <table:table-row table:style-name="ro5">
          <table:table-cell table:formula="of:=IF(OR([.A2]=&quot;&quot;;[.B3]=&quot;&quot;);&quot;&quot;;SUM([.A2])+1)" office:value-type="float" office:value="2" calcext:value-type="float">
            <text:p>2</text:p>
          </table:table-cell>
          <table:table-cell table:style-name="ce131" office:value-type="string" calcext:value-type="string">
            <text:p>BAM</text:p>
          </table:table-cell>
          <table:table-cell office:value-type="string" calcext:value-type="string">
            <text:p>MCA</text:p>
          </table:table-cell>
          <table:table-cell table:number-columns-repeated="2"/>
          <table:table-cell table:style-name="ce127" table:formula="of:=COUNTA([.A$1:.A$1048576])-ROW([.$A$2])+1" office:value-type="float" office:value="1000" calcext:value-type="float">
            <text:p>1000</text:p>
          </table:table-cell>
          <table:table-cell/>
          <table:table-cell office:value-type="string" calcext:value-type="string">
            <text:p>You should avoid spaces and special characters when namiong sheets, eg. </text:p>
          </table:table-cell>
        </table:table-row>
        <table:table-row table:style-name="ro5">
          <table:table-cell table:formula="of:=IF(OR([.A3]=&quot;&quot;;[.B4]=&quot;&quot;);&quot;&quot;;SUM([.A3])+1)" office:value-type="float" office:value="3" calcext:value-type="float">
            <text:p>3</text:p>
          </table:table-cell>
          <table:table-cell table:style-name="ce132" office:value-type="string" calcext:value-type="string">
            <text:p>AMAFCA</text:p>
          </table:table-cell>
          <table:table-cell office:value-type="string" calcext:value-type="string">
            <text:p>SIF</text:p>
          </table:table-cell>
          <table:table-cell table:number-columns-repeated="2"/>
          <table:table-cell office:value-type="string" calcext:value-type="string">
            <text:p>ActRows</text:p>
          </table:table-cell>
          <table:table-cell/>
          <table:table-cell office:value-type="string" calcext:value-type="string">
            <text:p>Also column labels (often filled into the first row) are sometimes used as names in a technical sense,</text:p>
          </table:table-cell>
        </table:table-row>
        <table:table-row table:style-name="ro2">
          <table:table-cell table:formula="of:=IF(OR([.A4]=&quot;&quot;;[.B5]=&quot;&quot;);&quot;&quot;;SUM([.A4])+1)" office:value-type="float" office:value="4" calcext:value-type="float">
            <text:p>4</text:p>
          </table:table-cell>
          <table:table-cell table:number-columns-repeated="2" office:value-type="string" calcext:value-type="string">
            <text:p>&lt;lawfully erased&gt;</text:p>
          </table:table-cell>
          <table:table-cell office:value-type="string" calcext:value-type="string">
            <text:p>&lt;del&gt;</text:p>
          </table:table-cell>
          <table:table-cell/>
          <table:table-cell table:style-name="ce127" table:formula="of:=COUNT([.A$1:.A$1048576])" office:value-type="float" office:value="9" calcext:value-type="float">
            <text:p>9</text:p>
          </table:table-cell>
          <table:table-cell/>
          <table:table-cell office:value-type="string" calcext:value-type="string">
            <text:p>and should better not contain spaces or special characters.</text:p>
          </table:table-cell>
        </table:table-row>
        <table:table-row table:style-name="ro2">
          <table:table-cell table:formula="of:=IF(OR([.A5]=&quot;&quot;;[.B6]=&quot;&quot;);&quot;&quot;;SUM([.A5])+1)" office:value-type="float" office:value="5" calcext:value-type="float">
            <text:p>5</text:p>
          </table:table-cell>
          <table:table-cell office:value-type="string" calcext:value-type="string">
            <text:p>Useless Steel</text:p>
          </table:table-cell>
          <table:table-cell office:value-type="string" calcext:value-type="string">
            <text:p>OfcA</text:p>
          </table:table-cell>
          <table:table-cell table:number-columns-repeated="2"/>
          <table:table-cell office:value-type="string" calcext:value-type="string">
            <text:p>ActColumns</text:p>
          </table:table-cell>
          <table:table-cell/>
          <table:table-cell office:value-type="string" calcext:value-type="string">
            <text:p>in specific trailing spaces often cause additional problems by their invisibility.</text:p>
          </table:table-cell>
        </table:table-row>
        <table:table-row table:style-name="ro2">
          <table:table-cell table:formula="of:=IF(OR([.A6]=&quot;&quot;;[.B7]=&quot;&quot;);&quot;&quot;;SUM([.A6])+1)" office:value-type="float" office:value="6" calcext:value-type="float">
            <text:p>6</text:p>
          </table:table-cell>
          <table:table-cell office:value-type="string" calcext:value-type="string">
            <text:p>Cumbersome</text:p>
          </table:table-cell>
          <table:table-cell office:value-type="string" calcext:value-type="string">
            <text:p>&lt;none&gt;</text:p>
          </table:table-cell>
          <table:table-cell table:number-columns-repeated="2"/>
          <table:table-cell table:style-name="ce140" office:value-type="float" office:value="2" calcext:value-type="float">
            <text:p>2</text:p>
          </table:table-cell>
          <table:table-cell/>
          <table:table-cell office:value-type="string" calcext:value-type="string">
            <text:p>(In your original document the name of this sheet was "Lookup " with the trailing space.)</text:p>
          </table:table-cell>
        </table:table-row>
        <table:table-row table:style-name="ro2">
          <table:table-cell table:formula="of:=IF(OR([.A7]=&quot;&quot;;[.B8]=&quot;&quot;);&quot;&quot;;SUM([.A7])+1)" office:value-type="float" office:value="7" calcext:value-type="float">
            <text:p>7</text:p>
          </table:table-cell>
          <table:table-cell office:value-type="string" calcext:value-type="string">
            <text:p>Yadwig</text:p>
          </table:table-cell>
          <table:table-cell office:value-type="string" calcext:value-type="string">
            <text:p>MCA</text:p>
          </table:table-cell>
          <table:table-cell table:number-columns-repeated="2"/>
          <table:table-cell office:value-type="string" calcext:value-type="string">
            <text:p>Sheet</text:p>
          </table:table-cell>
          <table:table-cell table:number-columns-repeated="2"/>
        </table:table-row>
        <table:table-row table:style-name="ro2">
          <table:table-cell table:formula="of:=IF(OR([.A8]=&quot;&quot;;[.B9]=&quot;&quot;);&quot;&quot;;SUM([.A8])+1)" office:value-type="float" office:value="8" calcext:value-type="float">
            <text:p>8</text:p>
          </table:table-cell>
          <table:table-cell office:value-type="string" calcext:value-type="string">
            <text:p>Yesterday United</text:p>
          </table:table-cell>
          <table:table-cell office:value-type="string" calcext:value-type="string">
            <text:p>QQZZA</text:p>
          </table:table-cell>
          <table:table-cell office:value-type="string" calcext:value-type="string">
            <text:p>&lt;del&gt;</text:p>
          </table:table-cell>
          <table:table-cell/>
          <table:table-cell table:style-name="ce140" table:formula="of:=MID(CELL(&quot;filename&quot;;[.$B$2]);FIND(&quot;#$&quot;;CELL(&quot;filename&quot;;[.$B$2]))+2;999)" office:value-type="string" office:string-value="Lookup" calcext:value-type="string">
            <text:p>Lookup</text:p>
          </table:table-cell>
          <table:table-cell/>
          <table:table-cell office:value-type="string" calcext:value-type="string">
            <text:p>Column B of this sheet is also used now to provide the cell range for 'Data' &gt; 'Validity' in column B of sheet 'TimeSheet'.</text:p>
          </table:table-cell>
        </table:table-row>
        <table:table-row table:style-name="ro2">
          <table:table-cell table:formula="of:=IF(OR([.A9]=&quot;&quot;;[.B10]=&quot;&quot;);&quot;&quot;;SUM([.A9])+1)" office:value-type="float" office:value="9" calcext:value-type="float">
            <text:p>9</text:p>
          </table:table-cell>
          <table:table-cell office:value-type="string" calcext:value-type="string">
            <text:p>Holodecks ltd</text:p>
          </table:table-cell>
          <table:table-cell office:value-type="string" calcext:value-type="string">
            <text:p>AllDS9</text:p>
          </table:table-cell>
          <table:table-cell table:number-columns-repeated="2"/>
          <table:table-cell office:value-type="string" calcext:value-type="string">
            <text:p>DataStart</text:p>
          </table:table-cell>
          <table:table-cell/>
          <table:table-cell office:value-type="string" calcext:value-type="string">
            <text:p>The range address for the used part of B is calculated in F15 and the range is referenced by INDIRECT($Lookup.$F$15) then.</text:p>
          </table:table-cell>
        </table:table-row>
        <table:table-row table:style-name="ro2">
          <table:table-cell table:formula="of:=IF(OR([.A10]=&quot;&quot;;[.B11]=&quot;&quot;);&quot;&quot;;SUM([.A10])+1)">
            <text:p/>
          </table:table-cell>
          <table:table-cell table:number-columns-repeated="4"/>
          <table:table-cell table:style-name="ce140" table:formula="of:=ADDRESS(ROW([.$B$2]);COLUMN([.$B$2]);4;1)" office:value-type="string" office:string-value="B2" calcext:value-type="string">
            <text:p>B2</text:p>
          </table:table-cell>
          <table:table-cell/>
          <table:table-cell office:value-type="string" calcext:value-type="string">
            <text:p>The additional sheet 'clients' got useless and was therefore deleted.</text:p>
          </table:table-cell>
        </table:table-row>
        <table:table-row table:style-name="ro2">
          <table:table-cell table:formula="of:=IF(OR([.A11]=&quot;&quot;;[.B12]=&quot;&quot;);&quot;&quot;;SUM([.A11])+1)">
            <text:p/>
          </table:table-cell>
          <table:table-cell table:number-columns-repeated="4"/>
          <table:table-cell office:value-type="string" calcext:value-type="string">
            <text:p>Data1End</text:p>
          </table:table-cell>
          <table:table-cell table:number-columns-repeated="2"/>
        </table:table-row>
        <table:table-row table:style-name="ro2">
          <table:table-cell table:formula="of:=IF(OR([.A12]=&quot;&quot;;[.B13]=&quot;&quot;);&quot;&quot;;SUM([.A12])+1)">
            <text:p/>
          </table:table-cell>
          <table:table-cell table:number-columns-repeated="4"/>
          <table:table-cell table:style-name="ce140" table:formula="of:=ADDRESS(ROW([.$B$2])+[.$F$5]-1;COLUMN([.$B$2]);4;1)" office:value-type="string" office:string-value="B10" calcext:value-type="string">
            <text:p>B10</text:p>
          </table:table-cell>
          <table:table-cell/>
          <table:table-cell table:style-name="ce90" office:value-type="string" calcext:value-type="string">
            <text:p>A client occurring more than once would spoil the lookup anyway! </text:p>
          </table:table-cell>
        </table:table-row>
        <table:table-row table:style-name="ro2">
          <table:table-cell table:formula="of:=IF(OR([.A13]=&quot;&quot;;[.B14]=&quot;&quot;);&quot;&quot;;SUM([.A13])+1)">
            <text:p/>
          </table:table-cell>
          <table:table-cell table:number-columns-repeated="4"/>
          <table:table-cell office:value-type="string" calcext:value-type="string">
            <text:p>Data1Range</text:p>
          </table:table-cell>
          <table:table-cell table:number-columns-repeated="2"/>
        </table:table-row>
        <table:table-row table:style-name="ro2">
          <table:table-cell table:formula="of:=IF(OR([.A14]=&quot;&quot;;[.B15]=&quot;&quot;);&quot;&quot;;SUM([.A14])+1)">
            <text:p/>
          </table:table-cell>
          <table:table-cell table:number-columns-repeated="4"/>
          <table:table-cell table:style-name="ce140" table:formula="of:=[.$F$9]&amp;&quot;.&quot;&amp;[.$F$11]&amp;&quot;:&quot;&amp;[.$F$13]" office:value-type="string" office:string-value="Lookup.B2:B10" calcext:value-type="string">
            <text:p>Lookup.B2:B10</text:p>
          </table:table-cell>
          <table:table-cell/>
          <table:table-cell office:value-type="string" calcext:value-type="string">
            <text:p>From a comment in the thread <text:a xlink:href="https://ask.libreoffice.org/en/question/141882/how-to-create-a-custom-formula/" xlink:type="simple">https://ask.libreoffice.org/en/question/141882/how-to-create-a-custom-formula/</text:a> :</text:p>
          </table:table-cell>
        </table:table-row>
        <table:table-row table:style-name="ro2">
          <table:table-cell table:formula="of:=IF(OR([.A15]=&quot;&quot;;[.B16]=&quot;&quot;);&quot;&quot;;SUM([.A15])+1)">
            <text:p/>
          </table:table-cell>
          <table:table-cell table:number-columns-repeated="4"/>
          <table:table-cell office:value-type="string" calcext:value-type="string">
            <text:p>DataAllEnd</text:p>
          </table:table-cell>
          <table:table-cell/>
          <table:table-cell table:style-name="ce142" office:value-type="string" calcext:value-type="string">
            <text:p>"Now I just need to play with it and see if I can figure out how to stretch the formula you gave me to fit all of our clients."</text:p>
          </table:table-cell>
        </table:table-row>
        <table:table-row table:style-name="ro2">
          <table:table-cell table:formula="of:=IF(OR([.A16]=&quot;&quot;;[.B17]=&quot;&quot;);&quot;&quot;;SUM([.A16])+1)">
            <text:p/>
          </table:table-cell>
          <table:table-cell table:number-columns-repeated="4"/>
          <table:table-cell table:style-name="ce140" table:formula="of:=ADDRESS(ROW([.$B$2])+[.$F$5]-1;COLUMN([.$B$2])+[.$F$7]-1;4;1)" office:value-type="string" office:string-value="C10" calcext:value-type="string">
            <text:p>C10</text:p>
          </table:table-cell>
          <table:table-cell table:number-columns-repeated="2"/>
        </table:table-row>
        <table:table-row table:style-name="ro2">
          <table:table-cell table:formula="of:=IF(OR([.A17]=&quot;&quot;;[.B18]=&quot;&quot;);&quot;&quot;;SUM([.A17])+1)">
            <text:p/>
          </table:table-cell>
          <table:table-cell table:number-columns-repeated="4"/>
          <table:table-cell office:value-type="string" calcext:value-type="string">
            <text:p>DataAllRange</text:p>
          </table:table-cell>
          <table:table-cell/>
          <table:table-cell table:style-name="ce90" office:value-type="string" calcext:value-type="string">
            <text:p>Concerning the <text:span text:style-name="T2">"stretching"</text:span>:</text:p>
          </table:table-cell>
        </table:table-row>
        <table:table-row table:style-name="ro2">
          <table:table-cell table:formula="of:=IF(OR([.A18]=&quot;&quot;;[.B19]=&quot;&quot;);&quot;&quot;;SUM([.A18])+1)">
            <text:p/>
          </table:table-cell>
          <table:table-cell table:number-columns-repeated="4"/>
          <table:table-cell table:style-name="ce140" table:formula="of:=[.$F$9]&amp;&quot;.&quot;&amp;[.$F$11]&amp;&quot;:&quot;&amp;[.$F$17]" office:value-type="string" office:string-value="Lookup.B2:C10" calcext:value-type="string">
            <text:p>Lookup.B2:C10</text:p>
          </table:table-cell>
          <table:table-cell/>
          <table:table-cell office:value-type="string" calcext:value-type="string">
            <text:p>This is a reoccurring task if spreadsheets are used intending to get (rudimentary) database functionality.</text:p>
          </table:table-cell>
        </table:table-row>
        <table:table-row table:style-name="ro2">
          <table:table-cell table:formula="of:=IF(OR([.A19]=&quot;&quot;;[.B20]=&quot;&quot;);&quot;&quot;;SUM([.A19])+1)">
            <text:p/>
          </table:table-cell>
          <table:table-cell table:number-columns-repeated="4"/>
          <table:table-cell office:value-type="string" calcext:value-type="string">
            <text:p>DeletedMarker</text:p>
          </table:table-cell>
          <table:table-cell/>
          <table:table-cell office:value-type="string" calcext:value-type="string">
            <text:p>The number of data rows will grow, and ranges need to be adapted.</text:p>
          </table:table-cell>
        </table:table-row>
        <table:table-row table:style-name="ro2">
          <table:table-cell table:formula="of:=IF(OR([.A20]=&quot;&quot;;[.B21]=&quot;&quot;);&quot;&quot;;SUM([.A20])+1)">
            <text:p/>
          </table:table-cell>
          <table:table-cell table:number-columns-repeated="4"/>
          <table:table-cell table:style-name="ce141" office:value-type="string" calcext:value-type="string">
            <text:p>&lt;del&gt;</text:p>
          </table:table-cell>
          <table:table-cell table:number-columns-repeated="2"/>
        </table:table-row>
        <table:table-row table:style-name="ro2">
          <table:table-cell table:formula="of:=IF(OR([.A21]=&quot;&quot;;[.B22]=&quot;&quot;);&quot;&quot;;SUM([.A21])+1)">
            <text:p/>
          </table:table-cell>
          <table:table-cell table:number-columns-repeated="4"/>
          <table:table-cell office:value-type="string" calcext:value-type="string">
            <text:p>MarkerColOffset</text:p>
          </table:table-cell>
          <table:table-cell/>
          <table:table-cell office:value-type="string" calcext:value-type="string">
            <text:p>First principle: Data rows must be contiguous.</text:p>
          </table:table-cell>
        </table:table-row>
        <table:table-row table:style-name="ro2">
          <table:table-cell table:formula="of:=IF(OR([.A22]=&quot;&quot;;[.B23]=&quot;&quot;);&quot;&quot;;SUM([.A22])+1)">
            <text:p/>
          </table:table-cell>
          <table:table-cell table:number-columns-repeated="4"/>
          <table:table-cell table:style-name="ce140" table:formula="of:=COLUMN([.$D$1])-COLUMN(INDIRECT([.$F$11]))" office:value-type="float" office:value="2" calcext:value-type="float">
            <text:p>2</text:p>
          </table:table-cell>
          <table:table-cell/>
          <table:table-cell office:value-type="string" calcext:value-type="string">
            <text:p>Second principle: Don't delete data rows "physically". Mark unused rows as such and overwrite data with a NULL dummy if necessary.</text:p>
          </table:table-cell>
        </table:table-row>
        <table:table-row table:style-name="ro2">
          <table:table-cell table:formula="of:=IF(OR([.A23]=&quot;&quot;;[.B24]=&quot;&quot;);&quot;&quot;;SUM([.A23])+1)">
            <text:p/>
          </table:table-cell>
          <table:table-cell table:number-columns-repeated="4"/>
          <table:table-cell office:value-type="string" calcext:value-type="string">
            <text:p>MarkerStart</text:p>
          </table:table-cell>
          <table:table-cell/>
          <table:table-cell office:value-type="string" calcext:value-type="string">
            <text:p>Collect the needed metadata data tables.</text:p>
          </table:table-cell>
        </table:table-row>
        <table:table-row table:style-name="ro2">
          <table:table-cell table:formula="of:=IF(OR([.A24]=&quot;&quot;;[.B25]=&quot;&quot;);&quot;&quot;;SUM([.A24])+1)">
            <text:p/>
          </table:table-cell>
          <table:table-cell table:number-columns-repeated="4"/>
          <table:table-cell table:style-name="ce140" table:formula="of:=ADDRESS(ROW(INDIRECT([.$F$11]));COLUMN(INDIRECT([.$F$11]))+[.$F$23];4;1)" office:value-type="string" office:string-value="D2" calcext:value-type="string">
            <text:p>D2</text:p>
          </table:table-cell>
          <table:table-cell table:number-columns-repeated="2"/>
        </table:table-row>
        <table:table-row table:style-name="ro2">
          <table:table-cell table:formula="of:=IF(OR([.A25]=&quot;&quot;;[.B26]=&quot;&quot;);&quot;&quot;;SUM([.A25])+1)">
            <text:p/>
          </table:table-cell>
          <table:table-cell table:number-columns-repeated="4"/>
          <table:table-cell office:value-type="string" calcext:value-type="string">
            <text:p>MarkerEnd</text:p>
          </table:table-cell>
          <table:table-cell/>
          <table:table-cell office:value-type="string" calcext:value-type="string">
            <text:p>There are alternative ways concerning how to provide metadata, in specific ranges, for the use in formulae.</text:p>
          </table:table-cell>
        </table:table-row>
        <table:table-row table:style-name="ro2">
          <table:table-cell table:formula="of:=IF(OR([.A26]=&quot;&quot;;[.B27]=&quot;&quot;);&quot;&quot;;SUM([.A26])+1)">
            <text:p/>
          </table:table-cell>
          <table:table-cell table:number-columns-repeated="4"/>
          <table:table-cell table:style-name="ce140" table:formula="of:=ADDRESS(ROW(INDIRECT([.$F$11]))+[.$F$5]-1;COLUMN(INDIRECT([.$F$11]))+[.$F$23];4;1)" office:value-type="string" office:string-value="D10" calcext:value-type="string">
            <text:p>D10</text:p>
          </table:table-cell>
          <table:table-cell table:number-columns-repeated="2"/>
        </table:table-row>
        <table:table-row table:style-name="ro2">
          <table:table-cell table:formula="of:=IF(OR([.A27]=&quot;&quot;;[.B28]=&quot;&quot;);&quot;&quot;;SUM([.A27])+1)">
            <text:p/>
          </table:table-cell>
          <table:table-cell table:number-columns-repeated="4"/>
          <table:table-cell office:value-type="string" calcext:value-type="string">
            <text:p>MarkerRange</text:p>
          </table:table-cell>
          <table:table-cell table:number-columns-repeated="2"/>
        </table:table-row>
        <table:table-row table:style-name="ro2">
          <table:table-cell table:formula="of:=IF(OR([.A28]=&quot;&quot;;[.B29]=&quot;&quot;);&quot;&quot;;SUM([.A28])+1)">
            <text:p/>
          </table:table-cell>
          <table:table-cell table:number-columns-repeated="4"/>
          <table:table-cell table:style-name="ce140" table:formula="of:=[.$F$9]&amp;&quot;.&quot;&amp;[.$F$25]&amp;&quot;:&quot;&amp;[.$F$27]" office:value-type="string" office:string-value="Lookup.D2:D10" calcext:value-type="string">
            <text:p>Lookup.D2:D10</text:p>
          </table:table-cell>
          <table:table-cell table:number-columns-repeated="2"/>
        </table:table-row>
        <table:table-row table:style-name="ro2">
          <table:table-cell table:formula="of:=IF(OR([.A29]=&quot;&quot;;[.B30]=&quot;&quot;);&quot;&quot;;SUM([.A29])+1)">
            <text:p/>
          </table:table-cell>
          <table:table-cell table:number-columns-repeated="6"/>
          <table:table-cell table:style-name="ce143"/>
        </table:table-row>
        <table:table-row table:style-name="ro2">
          <table:table-cell table:formula="of:=IF(OR([.A30]=&quot;&quot;;[.B31]=&quot;&quot;);&quot;&quot;;SUM([.A30])+1)">
            <text:p/>
          </table:table-cell>
          <table:table-cell table:number-columns-repeated="7"/>
        </table:table-row>
        <table:table-row table:style-name="ro2">
          <table:table-cell table:formula="of:=IF(OR([.A31]=&quot;&quot;;[.B32]=&quot;&quot;);&quot;&quot;;SUM([.A31])+1)">
            <text:p/>
          </table:table-cell>
          <table:table-cell table:number-columns-repeated="7"/>
        </table:table-row>
        <table:table-row table:style-name="ro2">
          <table:table-cell table:formula="of:=IF(OR([.A32]=&quot;&quot;;[.B33]=&quot;&quot;);&quot;&quot;;SUM([.A32])+1)">
            <text:p/>
          </table:table-cell>
          <table:table-cell table:number-columns-repeated="7"/>
        </table:table-row>
        <table:table-row table:style-name="ro2">
          <table:table-cell table:formula="of:=IF(OR([.A33]=&quot;&quot;;[.B34]=&quot;&quot;);&quot;&quot;;SUM([.A33])+1)">
            <text:p/>
          </table:table-cell>
          <table:table-cell table:number-columns-repeated="7"/>
        </table:table-row>
        <table:table-row table:style-name="ro2">
          <table:table-cell table:formula="of:=IF(OR([.A34]=&quot;&quot;;[.B35]=&quot;&quot;);&quot;&quot;;SUM([.A34])+1)">
            <text:p/>
          </table:table-cell>
          <table:table-cell table:number-columns-repeated="7"/>
        </table:table-row>
        <table:table-row table:style-name="ro2">
          <table:table-cell table:formula="of:=IF(OR([.A35]=&quot;&quot;;[.B36]=&quot;&quot;);&quot;&quot;;SUM([.A35])+1)">
            <text:p/>
          </table:table-cell>
          <table:table-cell table:number-columns-repeated="7"/>
        </table:table-row>
        <table:table-row table:style-name="ro2">
          <table:table-cell table:formula="of:=IF(OR([.A36]=&quot;&quot;;[.B37]=&quot;&quot;);&quot;&quot;;SUM([.A36])+1)">
            <text:p/>
          </table:table-cell>
          <table:table-cell table:number-columns-repeated="7"/>
        </table:table-row>
        <table:table-row table:style-name="ro2">
          <table:table-cell table:formula="of:=IF(OR([.A37]=&quot;&quot;;[.B38]=&quot;&quot;);&quot;&quot;;SUM([.A37])+1)">
            <text:p/>
          </table:table-cell>
          <table:table-cell table:number-columns-repeated="7"/>
        </table:table-row>
        <table:table-row table:style-name="ro2">
          <table:table-cell table:formula="of:=IF(OR([.A38]=&quot;&quot;;[.B39]=&quot;&quot;);&quot;&quot;;SUM([.A38])+1)">
            <text:p/>
          </table:table-cell>
          <table:table-cell table:number-columns-repeated="7"/>
        </table:table-row>
        <table:table-row table:style-name="ro2">
          <table:table-cell table:formula="of:=IF(OR([.A39]=&quot;&quot;;[.B40]=&quot;&quot;);&quot;&quot;;SUM([.A39])+1)">
            <text:p/>
          </table:table-cell>
          <table:table-cell table:number-columns-repeated="7"/>
        </table:table-row>
        <table:table-row table:style-name="ro2">
          <table:table-cell table:formula="of:=IF(OR([.A40]=&quot;&quot;;[.B41]=&quot;&quot;);&quot;&quot;;SUM([.A40])+1)">
            <text:p/>
          </table:table-cell>
          <table:table-cell table:number-columns-repeated="7"/>
        </table:table-row>
        <table:table-row table:style-name="ro2">
          <table:table-cell table:formula="of:=IF(OR([.A41]=&quot;&quot;;[.B42]=&quot;&quot;);&quot;&quot;;SUM([.A41])+1)">
            <text:p/>
          </table:table-cell>
          <table:table-cell table:number-columns-repeated="7"/>
        </table:table-row>
        <table:table-row table:style-name="ro2">
          <table:table-cell table:formula="of:=IF(OR([.A42]=&quot;&quot;;[.B43]=&quot;&quot;);&quot;&quot;;SUM([.A42])+1)">
            <text:p/>
          </table:table-cell>
          <table:table-cell table:number-columns-repeated="7"/>
        </table:table-row>
        <table:table-row table:style-name="ro2">
          <table:table-cell table:formula="of:=IF(OR([.A43]=&quot;&quot;;[.B44]=&quot;&quot;);&quot;&quot;;SUM([.A43])+1)">
            <text:p/>
          </table:table-cell>
          <table:table-cell table:number-columns-repeated="7"/>
        </table:table-row>
        <table:table-row table:style-name="ro2">
          <table:table-cell table:formula="of:=IF(OR([.A44]=&quot;&quot;;[.B45]=&quot;&quot;);&quot;&quot;;SUM([.A44])+1)">
            <text:p/>
          </table:table-cell>
          <table:table-cell table:number-columns-repeated="7"/>
        </table:table-row>
        <table:table-row table:style-name="ro2">
          <table:table-cell table:formula="of:=IF(OR([.A45]=&quot;&quot;;[.B46]=&quot;&quot;);&quot;&quot;;SUM([.A45])+1)">
            <text:p/>
          </table:table-cell>
          <table:table-cell table:number-columns-repeated="7"/>
        </table:table-row>
        <table:table-row table:style-name="ro2">
          <table:table-cell table:formula="of:=IF(OR([.A46]=&quot;&quot;;[.B47]=&quot;&quot;);&quot;&quot;;SUM([.A46])+1)">
            <text:p/>
          </table:table-cell>
          <table:table-cell table:number-columns-repeated="7"/>
        </table:table-row>
        <table:table-row table:style-name="ro2">
          <table:table-cell table:formula="of:=IF(OR([.A47]=&quot;&quot;;[.B48]=&quot;&quot;);&quot;&quot;;SUM([.A47])+1)">
            <text:p/>
          </table:table-cell>
          <table:table-cell table:number-columns-repeated="7"/>
        </table:table-row>
        <table:table-row table:style-name="ro2">
          <table:table-cell table:formula="of:=IF(OR([.A48]=&quot;&quot;;[.B49]=&quot;&quot;);&quot;&quot;;SUM([.A48])+1)">
            <text:p/>
          </table:table-cell>
          <table:table-cell table:number-columns-repeated="7"/>
        </table:table-row>
        <table:table-row table:style-name="ro2">
          <table:table-cell table:formula="of:=IF(OR([.A49]=&quot;&quot;;[.B50]=&quot;&quot;);&quot;&quot;;SUM([.A49])+1)">
            <text:p/>
          </table:table-cell>
          <table:table-cell table:number-columns-repeated="7"/>
        </table:table-row>
        <table:table-row table:style-name="ro2">
          <table:table-cell table:formula="of:=IF(OR([.A50]=&quot;&quot;;[.B51]=&quot;&quot;);&quot;&quot;;SUM([.A50])+1)">
            <text:p/>
          </table:table-cell>
          <table:table-cell table:number-columns-repeated="7"/>
        </table:table-row>
        <table:table-row table:style-name="ro2">
          <table:table-cell table:formula="of:=IF(OR([.A51]=&quot;&quot;;[.B52]=&quot;&quot;);&quot;&quot;;SUM([.A51])+1)">
            <text:p/>
          </table:table-cell>
          <table:table-cell table:number-columns-repeated="7"/>
        </table:table-row>
        <table:table-row table:style-name="ro2">
          <table:table-cell table:formula="of:=IF(OR([.A52]=&quot;&quot;;[.B53]=&quot;&quot;);&quot;&quot;;SUM([.A52])+1)">
            <text:p/>
          </table:table-cell>
          <table:table-cell table:number-columns-repeated="7"/>
        </table:table-row>
        <table:table-row table:style-name="ro2">
          <table:table-cell table:formula="of:=IF(OR([.A53]=&quot;&quot;;[.B54]=&quot;&quot;);&quot;&quot;;SUM([.A53])+1)">
            <text:p/>
          </table:table-cell>
          <table:table-cell table:number-columns-repeated="7"/>
        </table:table-row>
        <table:table-row table:style-name="ro2">
          <table:table-cell table:formula="of:=IF(OR([.A54]=&quot;&quot;;[.B55]=&quot;&quot;);&quot;&quot;;SUM([.A54])+1)">
            <text:p/>
          </table:table-cell>
          <table:table-cell table:number-columns-repeated="7"/>
        </table:table-row>
        <table:table-row table:style-name="ro2">
          <table:table-cell table:formula="of:=IF(OR([.A55]=&quot;&quot;;[.B56]=&quot;&quot;);&quot;&quot;;SUM([.A55])+1)">
            <text:p/>
          </table:table-cell>
          <table:table-cell table:number-columns-repeated="7"/>
        </table:table-row>
        <table:table-row table:style-name="ro2">
          <table:table-cell table:formula="of:=IF(OR([.A56]=&quot;&quot;;[.B57]=&quot;&quot;);&quot;&quot;;SUM([.A56])+1)">
            <text:p/>
          </table:table-cell>
          <table:table-cell table:number-columns-repeated="7"/>
        </table:table-row>
        <table:table-row table:style-name="ro2">
          <table:table-cell table:formula="of:=IF(OR([.A57]=&quot;&quot;;[.B58]=&quot;&quot;);&quot;&quot;;SUM([.A57])+1)">
            <text:p/>
          </table:table-cell>
          <table:table-cell table:number-columns-repeated="7"/>
        </table:table-row>
        <table:table-row table:style-name="ro2">
          <table:table-cell table:formula="of:=IF(OR([.A58]=&quot;&quot;;[.B59]=&quot;&quot;);&quot;&quot;;SUM([.A58])+1)">
            <text:p/>
          </table:table-cell>
          <table:table-cell table:number-columns-repeated="7"/>
        </table:table-row>
        <table:table-row table:style-name="ro2">
          <table:table-cell table:formula="of:=IF(OR([.A59]=&quot;&quot;;[.B60]=&quot;&quot;);&quot;&quot;;SUM([.A59])+1)">
            <text:p/>
          </table:table-cell>
          <table:table-cell table:number-columns-repeated="7"/>
        </table:table-row>
        <table:table-row table:style-name="ro2">
          <table:table-cell table:formula="of:=IF(OR([.A60]=&quot;&quot;;[.B61]=&quot;&quot;);&quot;&quot;;SUM([.A60])+1)">
            <text:p/>
          </table:table-cell>
          <table:table-cell table:number-columns-repeated="7"/>
        </table:table-row>
        <table:table-row table:style-name="ro2">
          <table:table-cell table:formula="of:=IF(OR([.A61]=&quot;&quot;;[.B62]=&quot;&quot;);&quot;&quot;;SUM([.A61])+1)">
            <text:p/>
          </table:table-cell>
          <table:table-cell table:number-columns-repeated="7"/>
        </table:table-row>
        <table:table-row table:style-name="ro2">
          <table:table-cell table:formula="of:=IF(OR([.A62]=&quot;&quot;;[.B63]=&quot;&quot;);&quot;&quot;;SUM([.A62])+1)">
            <text:p/>
          </table:table-cell>
          <table:table-cell table:number-columns-repeated="7"/>
        </table:table-row>
        <table:table-row table:style-name="ro2">
          <table:table-cell table:formula="of:=IF(OR([.A63]=&quot;&quot;;[.B64]=&quot;&quot;);&quot;&quot;;SUM([.A63])+1)">
            <text:p/>
          </table:table-cell>
          <table:table-cell table:number-columns-repeated="7"/>
        </table:table-row>
        <table:table-row table:style-name="ro2">
          <table:table-cell table:formula="of:=IF(OR([.A64]=&quot;&quot;;[.B65]=&quot;&quot;);&quot;&quot;;SUM([.A64])+1)">
            <text:p/>
          </table:table-cell>
          <table:table-cell table:number-columns-repeated="7"/>
        </table:table-row>
        <table:table-row table:style-name="ro2">
          <table:table-cell table:formula="of:=IF(OR([.A65]=&quot;&quot;;[.B66]=&quot;&quot;);&quot;&quot;;SUM([.A65])+1)">
            <text:p/>
          </table:table-cell>
          <table:table-cell table:number-columns-repeated="7"/>
        </table:table-row>
        <table:table-row table:style-name="ro2">
          <table:table-cell table:formula="of:=IF(OR([.A66]=&quot;&quot;;[.B67]=&quot;&quot;);&quot;&quot;;SUM([.A66])+1)">
            <text:p/>
          </table:table-cell>
          <table:table-cell table:number-columns-repeated="7"/>
        </table:table-row>
        <table:table-row table:style-name="ro2">
          <table:table-cell table:formula="of:=IF(OR([.A67]=&quot;&quot;;[.B68]=&quot;&quot;);&quot;&quot;;SUM([.A67])+1)">
            <text:p/>
          </table:table-cell>
          <table:table-cell table:number-columns-repeated="7"/>
        </table:table-row>
        <table:table-row table:style-name="ro2">
          <table:table-cell table:formula="of:=IF(OR([.A68]=&quot;&quot;;[.B69]=&quot;&quot;);&quot;&quot;;SUM([.A68])+1)">
            <text:p/>
          </table:table-cell>
          <table:table-cell table:number-columns-repeated="7"/>
        </table:table-row>
        <table:table-row table:style-name="ro2">
          <table:table-cell table:formula="of:=IF(OR([.A69]=&quot;&quot;;[.B70]=&quot;&quot;);&quot;&quot;;SUM([.A69])+1)">
            <text:p/>
          </table:table-cell>
          <table:table-cell table:number-columns-repeated="7"/>
        </table:table-row>
        <table:table-row table:style-name="ro2">
          <table:table-cell table:formula="of:=IF(OR([.A70]=&quot;&quot;;[.B71]=&quot;&quot;);&quot;&quot;;SUM([.A70])+1)">
            <text:p/>
          </table:table-cell>
          <table:table-cell table:number-columns-repeated="7"/>
        </table:table-row>
        <table:table-row table:style-name="ro2">
          <table:table-cell table:formula="of:=IF(OR([.A71]=&quot;&quot;;[.B72]=&quot;&quot;);&quot;&quot;;SUM([.A71])+1)">
            <text:p/>
          </table:table-cell>
          <table:table-cell table:number-columns-repeated="7"/>
        </table:table-row>
        <table:table-row table:style-name="ro2">
          <table:table-cell table:formula="of:=IF(OR([.A72]=&quot;&quot;;[.B73]=&quot;&quot;);&quot;&quot;;SUM([.A72])+1)">
            <text:p/>
          </table:table-cell>
          <table:table-cell table:number-columns-repeated="7"/>
        </table:table-row>
        <table:table-row table:style-name="ro2">
          <table:table-cell table:formula="of:=IF(OR([.A73]=&quot;&quot;;[.B74]=&quot;&quot;);&quot;&quot;;SUM([.A73])+1)">
            <text:p/>
          </table:table-cell>
          <table:table-cell table:number-columns-repeated="7"/>
        </table:table-row>
        <table:table-row table:style-name="ro2">
          <table:table-cell table:formula="of:=IF(OR([.A74]=&quot;&quot;;[.B75]=&quot;&quot;);&quot;&quot;;SUM([.A74])+1)">
            <text:p/>
          </table:table-cell>
          <table:table-cell table:number-columns-repeated="7"/>
        </table:table-row>
        <table:table-row table:style-name="ro2">
          <table:table-cell table:formula="of:=IF(OR([.A75]=&quot;&quot;;[.B76]=&quot;&quot;);&quot;&quot;;SUM([.A75])+1)">
            <text:p/>
          </table:table-cell>
          <table:table-cell table:number-columns-repeated="7"/>
        </table:table-row>
        <table:table-row table:style-name="ro2">
          <table:table-cell table:formula="of:=IF(OR([.A76]=&quot;&quot;;[.B77]=&quot;&quot;);&quot;&quot;;SUM([.A76])+1)">
            <text:p/>
          </table:table-cell>
          <table:table-cell table:number-columns-repeated="7"/>
        </table:table-row>
        <table:table-row table:style-name="ro2">
          <table:table-cell table:formula="of:=IF(OR([.A77]=&quot;&quot;;[.B78]=&quot;&quot;);&quot;&quot;;SUM([.A77])+1)">
            <text:p/>
          </table:table-cell>
          <table:table-cell table:number-columns-repeated="7"/>
        </table:table-row>
        <table:table-row table:style-name="ro2">
          <table:table-cell table:formula="of:=IF(OR([.A78]=&quot;&quot;;[.B79]=&quot;&quot;);&quot;&quot;;SUM([.A78])+1)">
            <text:p/>
          </table:table-cell>
          <table:table-cell table:number-columns-repeated="7"/>
        </table:table-row>
        <table:table-row table:style-name="ro2">
          <table:table-cell table:formula="of:=IF(OR([.A79]=&quot;&quot;;[.B80]=&quot;&quot;);&quot;&quot;;SUM([.A79])+1)">
            <text:p/>
          </table:table-cell>
          <table:table-cell table:number-columns-repeated="7"/>
        </table:table-row>
        <table:table-row table:style-name="ro2">
          <table:table-cell table:formula="of:=IF(OR([.A80]=&quot;&quot;;[.B81]=&quot;&quot;);&quot;&quot;;SUM([.A80])+1)">
            <text:p/>
          </table:table-cell>
          <table:table-cell table:number-columns-repeated="7"/>
        </table:table-row>
        <table:table-row table:style-name="ro2">
          <table:table-cell table:formula="of:=IF(OR([.A81]=&quot;&quot;;[.B82]=&quot;&quot;);&quot;&quot;;SUM([.A81])+1)">
            <text:p/>
          </table:table-cell>
          <table:table-cell table:number-columns-repeated="7"/>
        </table:table-row>
        <table:table-row table:style-name="ro2">
          <table:table-cell table:formula="of:=IF(OR([.A82]=&quot;&quot;;[.B83]=&quot;&quot;);&quot;&quot;;SUM([.A82])+1)">
            <text:p/>
          </table:table-cell>
          <table:table-cell table:number-columns-repeated="7"/>
        </table:table-row>
        <table:table-row table:style-name="ro2">
          <table:table-cell table:formula="of:=IF(OR([.A83]=&quot;&quot;;[.B84]=&quot;&quot;);&quot;&quot;;SUM([.A83])+1)">
            <text:p/>
          </table:table-cell>
          <table:table-cell table:number-columns-repeated="7"/>
        </table:table-row>
        <table:table-row table:style-name="ro2">
          <table:table-cell table:formula="of:=IF(OR([.A84]=&quot;&quot;;[.B85]=&quot;&quot;);&quot;&quot;;SUM([.A84])+1)">
            <text:p/>
          </table:table-cell>
          <table:table-cell table:number-columns-repeated="7"/>
        </table:table-row>
        <table:table-row table:style-name="ro2">
          <table:table-cell table:formula="of:=IF(OR([.A85]=&quot;&quot;;[.B86]=&quot;&quot;);&quot;&quot;;SUM([.A85])+1)">
            <text:p/>
          </table:table-cell>
          <table:table-cell table:number-columns-repeated="7"/>
        </table:table-row>
        <table:table-row table:style-name="ro2">
          <table:table-cell table:formula="of:=IF(OR([.A86]=&quot;&quot;;[.B87]=&quot;&quot;);&quot;&quot;;SUM([.A86])+1)">
            <text:p/>
          </table:table-cell>
          <table:table-cell table:number-columns-repeated="7"/>
        </table:table-row>
        <table:table-row table:style-name="ro2">
          <table:table-cell table:formula="of:=IF(OR([.A87]=&quot;&quot;;[.B88]=&quot;&quot;);&quot;&quot;;SUM([.A87])+1)">
            <text:p/>
          </table:table-cell>
          <table:table-cell table:number-columns-repeated="7"/>
        </table:table-row>
        <table:table-row table:style-name="ro2">
          <table:table-cell table:formula="of:=IF(OR([.A88]=&quot;&quot;;[.B89]=&quot;&quot;);&quot;&quot;;SUM([.A88])+1)">
            <text:p/>
          </table:table-cell>
          <table:table-cell table:number-columns-repeated="7"/>
        </table:table-row>
        <table:table-row table:style-name="ro2">
          <table:table-cell table:formula="of:=IF(OR([.A89]=&quot;&quot;;[.B90]=&quot;&quot;);&quot;&quot;;SUM([.A89])+1)">
            <text:p/>
          </table:table-cell>
          <table:table-cell table:number-columns-repeated="7"/>
        </table:table-row>
        <table:table-row table:style-name="ro2">
          <table:table-cell table:formula="of:=IF(OR([.A90]=&quot;&quot;;[.B91]=&quot;&quot;);&quot;&quot;;SUM([.A90])+1)">
            <text:p/>
          </table:table-cell>
          <table:table-cell table:number-columns-repeated="7"/>
        </table:table-row>
        <table:table-row table:style-name="ro2">
          <table:table-cell table:formula="of:=IF(OR([.A91]=&quot;&quot;;[.B92]=&quot;&quot;);&quot;&quot;;SUM([.A91])+1)">
            <text:p/>
          </table:table-cell>
          <table:table-cell table:number-columns-repeated="7"/>
        </table:table-row>
        <table:table-row table:style-name="ro2">
          <table:table-cell table:formula="of:=IF(OR([.A92]=&quot;&quot;;[.B93]=&quot;&quot;);&quot;&quot;;SUM([.A92])+1)">
            <text:p/>
          </table:table-cell>
          <table:table-cell table:number-columns-repeated="7"/>
        </table:table-row>
        <table:table-row table:style-name="ro2">
          <table:table-cell table:formula="of:=IF(OR([.A93]=&quot;&quot;;[.B94]=&quot;&quot;);&quot;&quot;;SUM([.A93])+1)">
            <text:p/>
          </table:table-cell>
          <table:table-cell table:number-columns-repeated="7"/>
        </table:table-row>
        <table:table-row table:style-name="ro2">
          <table:table-cell table:formula="of:=IF(OR([.A94]=&quot;&quot;;[.B95]=&quot;&quot;);&quot;&quot;;SUM([.A94])+1)">
            <text:p/>
          </table:table-cell>
          <table:table-cell table:number-columns-repeated="7"/>
        </table:table-row>
        <table:table-row table:style-name="ro2">
          <table:table-cell table:formula="of:=IF(OR([.A95]=&quot;&quot;;[.B96]=&quot;&quot;);&quot;&quot;;SUM([.A95])+1)">
            <text:p/>
          </table:table-cell>
          <table:table-cell table:number-columns-repeated="7"/>
        </table:table-row>
        <table:table-row table:style-name="ro2">
          <table:table-cell table:formula="of:=IF(OR([.A96]=&quot;&quot;;[.B97]=&quot;&quot;);&quot;&quot;;SUM([.A96])+1)">
            <text:p/>
          </table:table-cell>
          <table:table-cell table:number-columns-repeated="7"/>
        </table:table-row>
        <table:table-row table:style-name="ro2">
          <table:table-cell table:formula="of:=IF(OR([.A97]=&quot;&quot;;[.B98]=&quot;&quot;);&quot;&quot;;SUM([.A97])+1)">
            <text:p/>
          </table:table-cell>
          <table:table-cell table:number-columns-repeated="7"/>
        </table:table-row>
        <table:table-row table:style-name="ro2">
          <table:table-cell table:formula="of:=IF(OR([.A98]=&quot;&quot;;[.B99]=&quot;&quot;);&quot;&quot;;SUM([.A98])+1)">
            <text:p/>
          </table:table-cell>
          <table:table-cell table:number-columns-repeated="7"/>
        </table:table-row>
        <table:table-row table:style-name="ro2">
          <table:table-cell table:formula="of:=IF(OR([.A99]=&quot;&quot;;[.B100]=&quot;&quot;);&quot;&quot;;SUM([.A99])+1)">
            <text:p/>
          </table:table-cell>
          <table:table-cell table:number-columns-repeated="7"/>
        </table:table-row>
        <table:table-row table:style-name="ro2">
          <table:table-cell table:formula="of:=IF(OR([.A100]=&quot;&quot;;[.B101]=&quot;&quot;);&quot;&quot;;SUM([.A100])+1)">
            <text:p/>
          </table:table-cell>
          <table:table-cell table:number-columns-repeated="7"/>
        </table:table-row>
        <table:table-row table:style-name="ro2">
          <table:table-cell table:formula="of:=IF(OR([.A101]=&quot;&quot;;[.B102]=&quot;&quot;);&quot;&quot;;SUM([.A101])+1)">
            <text:p/>
          </table:table-cell>
          <table:table-cell table:number-columns-repeated="7"/>
        </table:table-row>
        <table:table-row table:style-name="ro2">
          <table:table-cell table:formula="of:=IF(OR([.A102]=&quot;&quot;;[.B103]=&quot;&quot;);&quot;&quot;;SUM([.A102])+1)">
            <text:p/>
          </table:table-cell>
          <table:table-cell table:number-columns-repeated="7"/>
        </table:table-row>
        <table:table-row table:style-name="ro2">
          <table:table-cell table:formula="of:=IF(OR([.A103]=&quot;&quot;;[.B104]=&quot;&quot;);&quot;&quot;;SUM([.A103])+1)">
            <text:p/>
          </table:table-cell>
          <table:table-cell table:number-columns-repeated="7"/>
        </table:table-row>
        <table:table-row table:style-name="ro2">
          <table:table-cell table:formula="of:=IF(OR([.A104]=&quot;&quot;;[.B105]=&quot;&quot;);&quot;&quot;;SUM([.A104])+1)">
            <text:p/>
          </table:table-cell>
          <table:table-cell table:number-columns-repeated="7"/>
        </table:table-row>
        <table:table-row table:style-name="ro2">
          <table:table-cell table:formula="of:=IF(OR([.A105]=&quot;&quot;;[.B106]=&quot;&quot;);&quot;&quot;;SUM([.A105])+1)">
            <text:p/>
          </table:table-cell>
          <table:table-cell table:number-columns-repeated="7"/>
        </table:table-row>
        <table:table-row table:style-name="ro2">
          <table:table-cell table:formula="of:=IF(OR([.A106]=&quot;&quot;;[.B107]=&quot;&quot;);&quot;&quot;;SUM([.A106])+1)">
            <text:p/>
          </table:table-cell>
          <table:table-cell table:number-columns-repeated="7"/>
        </table:table-row>
        <table:table-row table:style-name="ro2">
          <table:table-cell table:formula="of:=IF(OR([.A107]=&quot;&quot;;[.B108]=&quot;&quot;);&quot;&quot;;SUM([.A107])+1)">
            <text:p/>
          </table:table-cell>
          <table:table-cell table:number-columns-repeated="7"/>
        </table:table-row>
        <table:table-row table:style-name="ro2">
          <table:table-cell table:formula="of:=IF(OR([.A108]=&quot;&quot;;[.B109]=&quot;&quot;);&quot;&quot;;SUM([.A108])+1)">
            <text:p/>
          </table:table-cell>
          <table:table-cell table:number-columns-repeated="7"/>
        </table:table-row>
        <table:table-row table:style-name="ro2">
          <table:table-cell table:formula="of:=IF(OR([.A109]=&quot;&quot;;[.B110]=&quot;&quot;);&quot;&quot;;SUM([.A109])+1)">
            <text:p/>
          </table:table-cell>
          <table:table-cell table:number-columns-repeated="7"/>
        </table:table-row>
        <table:table-row table:style-name="ro2">
          <table:table-cell table:formula="of:=IF(OR([.A110]=&quot;&quot;;[.B111]=&quot;&quot;);&quot;&quot;;SUM([.A110])+1)">
            <text:p/>
          </table:table-cell>
          <table:table-cell table:number-columns-repeated="7"/>
        </table:table-row>
        <table:table-row table:style-name="ro2">
          <table:table-cell table:formula="of:=IF(OR([.A111]=&quot;&quot;;[.B112]=&quot;&quot;);&quot;&quot;;SUM([.A111])+1)">
            <text:p/>
          </table:table-cell>
          <table:table-cell table:number-columns-repeated="7"/>
        </table:table-row>
        <table:table-row table:style-name="ro2">
          <table:table-cell table:formula="of:=IF(OR([.A112]=&quot;&quot;;[.B113]=&quot;&quot;);&quot;&quot;;SUM([.A112])+1)">
            <text:p/>
          </table:table-cell>
          <table:table-cell table:number-columns-repeated="7"/>
        </table:table-row>
        <table:table-row table:style-name="ro2">
          <table:table-cell table:formula="of:=IF(OR([.A113]=&quot;&quot;;[.B114]=&quot;&quot;);&quot;&quot;;SUM([.A113])+1)">
            <text:p/>
          </table:table-cell>
          <table:table-cell table:number-columns-repeated="7"/>
        </table:table-row>
        <table:table-row table:style-name="ro2">
          <table:table-cell table:formula="of:=IF(OR([.A114]=&quot;&quot;;[.B115]=&quot;&quot;);&quot;&quot;;SUM([.A114])+1)">
            <text:p/>
          </table:table-cell>
          <table:table-cell table:number-columns-repeated="7"/>
        </table:table-row>
        <table:table-row table:style-name="ro2">
          <table:table-cell table:formula="of:=IF(OR([.A115]=&quot;&quot;;[.B116]=&quot;&quot;);&quot;&quot;;SUM([.A115])+1)">
            <text:p/>
          </table:table-cell>
          <table:table-cell table:number-columns-repeated="7"/>
        </table:table-row>
        <table:table-row table:style-name="ro2">
          <table:table-cell table:formula="of:=IF(OR([.A116]=&quot;&quot;;[.B117]=&quot;&quot;);&quot;&quot;;SUM([.A116])+1)">
            <text:p/>
          </table:table-cell>
          <table:table-cell table:number-columns-repeated="7"/>
        </table:table-row>
        <table:table-row table:style-name="ro2">
          <table:table-cell table:formula="of:=IF(OR([.A117]=&quot;&quot;;[.B118]=&quot;&quot;);&quot;&quot;;SUM([.A117])+1)">
            <text:p/>
          </table:table-cell>
          <table:table-cell table:number-columns-repeated="7"/>
        </table:table-row>
        <table:table-row table:style-name="ro2">
          <table:table-cell table:formula="of:=IF(OR([.A118]=&quot;&quot;;[.B119]=&quot;&quot;);&quot;&quot;;SUM([.A118])+1)">
            <text:p/>
          </table:table-cell>
          <table:table-cell table:number-columns-repeated="7"/>
        </table:table-row>
        <table:table-row table:style-name="ro2">
          <table:table-cell table:formula="of:=IF(OR([.A119]=&quot;&quot;;[.B120]=&quot;&quot;);&quot;&quot;;SUM([.A119])+1)">
            <text:p/>
          </table:table-cell>
          <table:table-cell table:number-columns-repeated="7"/>
        </table:table-row>
        <table:table-row table:style-name="ro2">
          <table:table-cell table:formula="of:=IF(OR([.A120]=&quot;&quot;;[.B121]=&quot;&quot;);&quot;&quot;;SUM([.A120])+1)">
            <text:p/>
          </table:table-cell>
          <table:table-cell table:number-columns-repeated="7"/>
        </table:table-row>
        <table:table-row table:style-name="ro2">
          <table:table-cell table:formula="of:=IF(OR([.A121]=&quot;&quot;;[.B122]=&quot;&quot;);&quot;&quot;;SUM([.A121])+1)">
            <text:p/>
          </table:table-cell>
          <table:table-cell table:number-columns-repeated="7"/>
        </table:table-row>
        <table:table-row table:style-name="ro2">
          <table:table-cell table:formula="of:=IF(OR([.A122]=&quot;&quot;;[.B123]=&quot;&quot;);&quot;&quot;;SUM([.A122])+1)">
            <text:p/>
          </table:table-cell>
          <table:table-cell table:number-columns-repeated="7"/>
        </table:table-row>
        <table:table-row table:style-name="ro2">
          <table:table-cell table:formula="of:=IF(OR([.A123]=&quot;&quot;;[.B124]=&quot;&quot;);&quot;&quot;;SUM([.A123])+1)">
            <text:p/>
          </table:table-cell>
          <table:table-cell table:number-columns-repeated="7"/>
        </table:table-row>
        <table:table-row table:style-name="ro2">
          <table:table-cell table:formula="of:=IF(OR([.A124]=&quot;&quot;;[.B125]=&quot;&quot;);&quot;&quot;;SUM([.A124])+1)">
            <text:p/>
          </table:table-cell>
          <table:table-cell table:number-columns-repeated="7"/>
        </table:table-row>
        <table:table-row table:style-name="ro2">
          <table:table-cell table:formula="of:=IF(OR([.A125]=&quot;&quot;;[.B126]=&quot;&quot;);&quot;&quot;;SUM([.A125])+1)">
            <text:p/>
          </table:table-cell>
          <table:table-cell table:number-columns-repeated="7"/>
        </table:table-row>
        <table:table-row table:style-name="ro2">
          <table:table-cell table:formula="of:=IF(OR([.A126]=&quot;&quot;;[.B127]=&quot;&quot;);&quot;&quot;;SUM([.A126])+1)">
            <text:p/>
          </table:table-cell>
          <table:table-cell table:number-columns-repeated="7"/>
        </table:table-row>
        <table:table-row table:style-name="ro2">
          <table:table-cell table:formula="of:=IF(OR([.A127]=&quot;&quot;;[.B128]=&quot;&quot;);&quot;&quot;;SUM([.A127])+1)">
            <text:p/>
          </table:table-cell>
          <table:table-cell table:number-columns-repeated="7"/>
        </table:table-row>
        <table:table-row table:style-name="ro2">
          <table:table-cell table:formula="of:=IF(OR([.A128]=&quot;&quot;;[.B129]=&quot;&quot;);&quot;&quot;;SUM([.A128])+1)">
            <text:p/>
          </table:table-cell>
          <table:table-cell table:number-columns-repeated="7"/>
        </table:table-row>
        <table:table-row table:style-name="ro2">
          <table:table-cell table:formula="of:=IF(OR([.A129]=&quot;&quot;;[.B130]=&quot;&quot;);&quot;&quot;;SUM([.A129])+1)">
            <text:p/>
          </table:table-cell>
          <table:table-cell table:number-columns-repeated="7"/>
        </table:table-row>
        <table:table-row table:style-name="ro2">
          <table:table-cell table:formula="of:=IF(OR([.A130]=&quot;&quot;;[.B131]=&quot;&quot;);&quot;&quot;;SUM([.A130])+1)">
            <text:p/>
          </table:table-cell>
          <table:table-cell table:number-columns-repeated="7"/>
        </table:table-row>
        <table:table-row table:style-name="ro2">
          <table:table-cell table:formula="of:=IF(OR([.A131]=&quot;&quot;;[.B132]=&quot;&quot;);&quot;&quot;;SUM([.A131])+1)">
            <text:p/>
          </table:table-cell>
          <table:table-cell table:number-columns-repeated="7"/>
        </table:table-row>
        <table:table-row table:style-name="ro2">
          <table:table-cell table:formula="of:=IF(OR([.A132]=&quot;&quot;;[.B133]=&quot;&quot;);&quot;&quot;;SUM([.A132])+1)">
            <text:p/>
          </table:table-cell>
          <table:table-cell table:number-columns-repeated="7"/>
        </table:table-row>
        <table:table-row table:style-name="ro2">
          <table:table-cell table:formula="of:=IF(OR([.A133]=&quot;&quot;;[.B134]=&quot;&quot;);&quot;&quot;;SUM([.A133])+1)">
            <text:p/>
          </table:table-cell>
          <table:table-cell table:number-columns-repeated="7"/>
        </table:table-row>
        <table:table-row table:style-name="ro2">
          <table:table-cell table:formula="of:=IF(OR([.A134]=&quot;&quot;;[.B135]=&quot;&quot;);&quot;&quot;;SUM([.A134])+1)">
            <text:p/>
          </table:table-cell>
          <table:table-cell table:number-columns-repeated="7"/>
        </table:table-row>
        <table:table-row table:style-name="ro2">
          <table:table-cell table:formula="of:=IF(OR([.A135]=&quot;&quot;;[.B136]=&quot;&quot;);&quot;&quot;;SUM([.A135])+1)">
            <text:p/>
          </table:table-cell>
          <table:table-cell table:number-columns-repeated="7"/>
        </table:table-row>
        <table:table-row table:style-name="ro2">
          <table:table-cell table:formula="of:=IF(OR([.A136]=&quot;&quot;;[.B137]=&quot;&quot;);&quot;&quot;;SUM([.A136])+1)">
            <text:p/>
          </table:table-cell>
          <table:table-cell table:number-columns-repeated="7"/>
        </table:table-row>
        <table:table-row table:style-name="ro2">
          <table:table-cell table:formula="of:=IF(OR([.A137]=&quot;&quot;;[.B138]=&quot;&quot;);&quot;&quot;;SUM([.A137])+1)">
            <text:p/>
          </table:table-cell>
          <table:table-cell table:number-columns-repeated="7"/>
        </table:table-row>
        <table:table-row table:style-name="ro2">
          <table:table-cell table:formula="of:=IF(OR([.A138]=&quot;&quot;;[.B139]=&quot;&quot;);&quot;&quot;;SUM([.A138])+1)">
            <text:p/>
          </table:table-cell>
          <table:table-cell table:number-columns-repeated="7"/>
        </table:table-row>
        <table:table-row table:style-name="ro2">
          <table:table-cell table:formula="of:=IF(OR([.A139]=&quot;&quot;;[.B140]=&quot;&quot;);&quot;&quot;;SUM([.A139])+1)">
            <text:p/>
          </table:table-cell>
          <table:table-cell table:number-columns-repeated="7"/>
        </table:table-row>
        <table:table-row table:style-name="ro2">
          <table:table-cell table:formula="of:=IF(OR([.A140]=&quot;&quot;;[.B141]=&quot;&quot;);&quot;&quot;;SUM([.A140])+1)">
            <text:p/>
          </table:table-cell>
          <table:table-cell table:number-columns-repeated="7"/>
        </table:table-row>
        <table:table-row table:style-name="ro2">
          <table:table-cell table:formula="of:=IF(OR([.A141]=&quot;&quot;;[.B142]=&quot;&quot;);&quot;&quot;;SUM([.A141])+1)">
            <text:p/>
          </table:table-cell>
          <table:table-cell table:number-columns-repeated="7"/>
        </table:table-row>
        <table:table-row table:style-name="ro2">
          <table:table-cell table:formula="of:=IF(OR([.A142]=&quot;&quot;;[.B143]=&quot;&quot;);&quot;&quot;;SUM([.A142])+1)">
            <text:p/>
          </table:table-cell>
          <table:table-cell table:number-columns-repeated="7"/>
        </table:table-row>
        <table:table-row table:style-name="ro2">
          <table:table-cell table:formula="of:=IF(OR([.A143]=&quot;&quot;;[.B144]=&quot;&quot;);&quot;&quot;;SUM([.A143])+1)">
            <text:p/>
          </table:table-cell>
          <table:table-cell table:number-columns-repeated="7"/>
        </table:table-row>
        <table:table-row table:style-name="ro2">
          <table:table-cell table:formula="of:=IF(OR([.A144]=&quot;&quot;;[.B145]=&quot;&quot;);&quot;&quot;;SUM([.A144])+1)">
            <text:p/>
          </table:table-cell>
          <table:table-cell table:number-columns-repeated="7"/>
        </table:table-row>
        <table:table-row table:style-name="ro2">
          <table:table-cell table:formula="of:=IF(OR([.A145]=&quot;&quot;;[.B146]=&quot;&quot;);&quot;&quot;;SUM([.A145])+1)">
            <text:p/>
          </table:table-cell>
          <table:table-cell table:number-columns-repeated="7"/>
        </table:table-row>
        <table:table-row table:style-name="ro2">
          <table:table-cell table:formula="of:=IF(OR([.A146]=&quot;&quot;;[.B147]=&quot;&quot;);&quot;&quot;;SUM([.A146])+1)">
            <text:p/>
          </table:table-cell>
          <table:table-cell table:number-columns-repeated="7"/>
        </table:table-row>
        <table:table-row table:style-name="ro2">
          <table:table-cell table:formula="of:=IF(OR([.A147]=&quot;&quot;;[.B148]=&quot;&quot;);&quot;&quot;;SUM([.A147])+1)">
            <text:p/>
          </table:table-cell>
          <table:table-cell table:number-columns-repeated="7"/>
        </table:table-row>
        <table:table-row table:style-name="ro2">
          <table:table-cell table:formula="of:=IF(OR([.A148]=&quot;&quot;;[.B149]=&quot;&quot;);&quot;&quot;;SUM([.A148])+1)">
            <text:p/>
          </table:table-cell>
          <table:table-cell table:number-columns-repeated="7"/>
        </table:table-row>
        <table:table-row table:style-name="ro2">
          <table:table-cell table:formula="of:=IF(OR([.A149]=&quot;&quot;;[.B150]=&quot;&quot;);&quot;&quot;;SUM([.A149])+1)">
            <text:p/>
          </table:table-cell>
          <table:table-cell table:number-columns-repeated="7"/>
        </table:table-row>
        <table:table-row table:style-name="ro2">
          <table:table-cell table:formula="of:=IF(OR([.A150]=&quot;&quot;;[.B151]=&quot;&quot;);&quot;&quot;;SUM([.A150])+1)">
            <text:p/>
          </table:table-cell>
          <table:table-cell table:number-columns-repeated="7"/>
        </table:table-row>
        <table:table-row table:style-name="ro2">
          <table:table-cell table:formula="of:=IF(OR([.A151]=&quot;&quot;;[.B152]=&quot;&quot;);&quot;&quot;;SUM([.A151])+1)">
            <text:p/>
          </table:table-cell>
          <table:table-cell table:number-columns-repeated="7"/>
        </table:table-row>
        <table:table-row table:style-name="ro2">
          <table:table-cell table:formula="of:=IF(OR([.A152]=&quot;&quot;;[.B153]=&quot;&quot;);&quot;&quot;;SUM([.A152])+1)">
            <text:p/>
          </table:table-cell>
          <table:table-cell table:number-columns-repeated="7"/>
        </table:table-row>
        <table:table-row table:style-name="ro2">
          <table:table-cell table:formula="of:=IF(OR([.A153]=&quot;&quot;;[.B154]=&quot;&quot;);&quot;&quot;;SUM([.A153])+1)">
            <text:p/>
          </table:table-cell>
          <table:table-cell table:number-columns-repeated="7"/>
        </table:table-row>
        <table:table-row table:style-name="ro2">
          <table:table-cell table:formula="of:=IF(OR([.A154]=&quot;&quot;;[.B155]=&quot;&quot;);&quot;&quot;;SUM([.A154])+1)">
            <text:p/>
          </table:table-cell>
          <table:table-cell table:number-columns-repeated="7"/>
        </table:table-row>
        <table:table-row table:style-name="ro2">
          <table:table-cell table:formula="of:=IF(OR([.A155]=&quot;&quot;;[.B156]=&quot;&quot;);&quot;&quot;;SUM([.A155])+1)">
            <text:p/>
          </table:table-cell>
          <table:table-cell table:number-columns-repeated="7"/>
        </table:table-row>
        <table:table-row table:style-name="ro2">
          <table:table-cell table:formula="of:=IF(OR([.A156]=&quot;&quot;;[.B157]=&quot;&quot;);&quot;&quot;;SUM([.A156])+1)">
            <text:p/>
          </table:table-cell>
          <table:table-cell table:number-columns-repeated="7"/>
        </table:table-row>
        <table:table-row table:style-name="ro2">
          <table:table-cell table:formula="of:=IF(OR([.A157]=&quot;&quot;;[.B158]=&quot;&quot;);&quot;&quot;;SUM([.A157])+1)">
            <text:p/>
          </table:table-cell>
          <table:table-cell table:number-columns-repeated="7"/>
        </table:table-row>
        <table:table-row table:style-name="ro2">
          <table:table-cell table:formula="of:=IF(OR([.A158]=&quot;&quot;;[.B159]=&quot;&quot;);&quot;&quot;;SUM([.A158])+1)">
            <text:p/>
          </table:table-cell>
          <table:table-cell table:number-columns-repeated="7"/>
        </table:table-row>
        <table:table-row table:style-name="ro2">
          <table:table-cell table:formula="of:=IF(OR([.A159]=&quot;&quot;;[.B160]=&quot;&quot;);&quot;&quot;;SUM([.A159])+1)">
            <text:p/>
          </table:table-cell>
          <table:table-cell table:number-columns-repeated="7"/>
        </table:table-row>
        <table:table-row table:style-name="ro2">
          <table:table-cell table:formula="of:=IF(OR([.A160]=&quot;&quot;;[.B161]=&quot;&quot;);&quot;&quot;;SUM([.A160])+1)">
            <text:p/>
          </table:table-cell>
          <table:table-cell table:number-columns-repeated="7"/>
        </table:table-row>
        <table:table-row table:style-name="ro2">
          <table:table-cell table:formula="of:=IF(OR([.A161]=&quot;&quot;;[.B162]=&quot;&quot;);&quot;&quot;;SUM([.A161])+1)">
            <text:p/>
          </table:table-cell>
          <table:table-cell table:number-columns-repeated="7"/>
        </table:table-row>
        <table:table-row table:style-name="ro2">
          <table:table-cell table:formula="of:=IF(OR([.A162]=&quot;&quot;;[.B163]=&quot;&quot;);&quot;&quot;;SUM([.A162])+1)">
            <text:p/>
          </table:table-cell>
          <table:table-cell table:number-columns-repeated="7"/>
        </table:table-row>
        <table:table-row table:style-name="ro2">
          <table:table-cell table:formula="of:=IF(OR([.A163]=&quot;&quot;;[.B164]=&quot;&quot;);&quot;&quot;;SUM([.A163])+1)">
            <text:p/>
          </table:table-cell>
          <table:table-cell table:number-columns-repeated="7"/>
        </table:table-row>
        <table:table-row table:style-name="ro2">
          <table:table-cell table:formula="of:=IF(OR([.A164]=&quot;&quot;;[.B165]=&quot;&quot;);&quot;&quot;;SUM([.A164])+1)">
            <text:p/>
          </table:table-cell>
          <table:table-cell table:number-columns-repeated="7"/>
        </table:table-row>
        <table:table-row table:style-name="ro2">
          <table:table-cell table:formula="of:=IF(OR([.A165]=&quot;&quot;;[.B166]=&quot;&quot;);&quot;&quot;;SUM([.A165])+1)">
            <text:p/>
          </table:table-cell>
          <table:table-cell table:number-columns-repeated="7"/>
        </table:table-row>
        <table:table-row table:style-name="ro2">
          <table:table-cell table:formula="of:=IF(OR([.A166]=&quot;&quot;;[.B167]=&quot;&quot;);&quot;&quot;;SUM([.A166])+1)">
            <text:p/>
          </table:table-cell>
          <table:table-cell table:number-columns-repeated="7"/>
        </table:table-row>
        <table:table-row table:style-name="ro2">
          <table:table-cell table:formula="of:=IF(OR([.A167]=&quot;&quot;;[.B168]=&quot;&quot;);&quot;&quot;;SUM([.A167])+1)">
            <text:p/>
          </table:table-cell>
          <table:table-cell table:number-columns-repeated="7"/>
        </table:table-row>
        <table:table-row table:style-name="ro2">
          <table:table-cell table:formula="of:=IF(OR([.A168]=&quot;&quot;;[.B169]=&quot;&quot;);&quot;&quot;;SUM([.A168])+1)">
            <text:p/>
          </table:table-cell>
          <table:table-cell table:number-columns-repeated="7"/>
        </table:table-row>
        <table:table-row table:style-name="ro2">
          <table:table-cell table:formula="of:=IF(OR([.A169]=&quot;&quot;;[.B170]=&quot;&quot;);&quot;&quot;;SUM([.A169])+1)">
            <text:p/>
          </table:table-cell>
          <table:table-cell table:number-columns-repeated="7"/>
        </table:table-row>
        <table:table-row table:style-name="ro2">
          <table:table-cell table:formula="of:=IF(OR([.A170]=&quot;&quot;;[.B171]=&quot;&quot;);&quot;&quot;;SUM([.A170])+1)">
            <text:p/>
          </table:table-cell>
          <table:table-cell table:number-columns-repeated="7"/>
        </table:table-row>
        <table:table-row table:style-name="ro2">
          <table:table-cell table:formula="of:=IF(OR([.A171]=&quot;&quot;;[.B172]=&quot;&quot;);&quot;&quot;;SUM([.A171])+1)">
            <text:p/>
          </table:table-cell>
          <table:table-cell table:number-columns-repeated="7"/>
        </table:table-row>
        <table:table-row table:style-name="ro2">
          <table:table-cell table:formula="of:=IF(OR([.A172]=&quot;&quot;;[.B173]=&quot;&quot;);&quot;&quot;;SUM([.A172])+1)">
            <text:p/>
          </table:table-cell>
          <table:table-cell table:number-columns-repeated="7"/>
        </table:table-row>
        <table:table-row table:style-name="ro2">
          <table:table-cell table:formula="of:=IF(OR([.A173]=&quot;&quot;;[.B174]=&quot;&quot;);&quot;&quot;;SUM([.A173])+1)">
            <text:p/>
          </table:table-cell>
          <table:table-cell table:number-columns-repeated="7"/>
        </table:table-row>
        <table:table-row table:style-name="ro2">
          <table:table-cell table:formula="of:=IF(OR([.A174]=&quot;&quot;;[.B175]=&quot;&quot;);&quot;&quot;;SUM([.A174])+1)">
            <text:p/>
          </table:table-cell>
          <table:table-cell table:number-columns-repeated="7"/>
        </table:table-row>
        <table:table-row table:style-name="ro2">
          <table:table-cell table:formula="of:=IF(OR([.A175]=&quot;&quot;;[.B176]=&quot;&quot;);&quot;&quot;;SUM([.A175])+1)">
            <text:p/>
          </table:table-cell>
          <table:table-cell table:number-columns-repeated="7"/>
        </table:table-row>
        <table:table-row table:style-name="ro2">
          <table:table-cell table:formula="of:=IF(OR([.A176]=&quot;&quot;;[.B177]=&quot;&quot;);&quot;&quot;;SUM([.A176])+1)">
            <text:p/>
          </table:table-cell>
          <table:table-cell table:number-columns-repeated="7"/>
        </table:table-row>
        <table:table-row table:style-name="ro2">
          <table:table-cell table:formula="of:=IF(OR([.A177]=&quot;&quot;;[.B178]=&quot;&quot;);&quot;&quot;;SUM([.A177])+1)">
            <text:p/>
          </table:table-cell>
          <table:table-cell table:number-columns-repeated="7"/>
        </table:table-row>
        <table:table-row table:style-name="ro2">
          <table:table-cell table:formula="of:=IF(OR([.A178]=&quot;&quot;;[.B179]=&quot;&quot;);&quot;&quot;;SUM([.A178])+1)">
            <text:p/>
          </table:table-cell>
          <table:table-cell table:number-columns-repeated="7"/>
        </table:table-row>
        <table:table-row table:style-name="ro2">
          <table:table-cell table:formula="of:=IF(OR([.A179]=&quot;&quot;;[.B180]=&quot;&quot;);&quot;&quot;;SUM([.A179])+1)">
            <text:p/>
          </table:table-cell>
          <table:table-cell table:number-columns-repeated="7"/>
        </table:table-row>
        <table:table-row table:style-name="ro2">
          <table:table-cell table:formula="of:=IF(OR([.A180]=&quot;&quot;;[.B181]=&quot;&quot;);&quot;&quot;;SUM([.A180])+1)">
            <text:p/>
          </table:table-cell>
          <table:table-cell table:number-columns-repeated="7"/>
        </table:table-row>
        <table:table-row table:style-name="ro2">
          <table:table-cell table:formula="of:=IF(OR([.A181]=&quot;&quot;;[.B182]=&quot;&quot;);&quot;&quot;;SUM([.A181])+1)">
            <text:p/>
          </table:table-cell>
          <table:table-cell table:number-columns-repeated="7"/>
        </table:table-row>
        <table:table-row table:style-name="ro2">
          <table:table-cell table:formula="of:=IF(OR([.A182]=&quot;&quot;;[.B183]=&quot;&quot;);&quot;&quot;;SUM([.A182])+1)">
            <text:p/>
          </table:table-cell>
          <table:table-cell table:number-columns-repeated="7"/>
        </table:table-row>
        <table:table-row table:style-name="ro2">
          <table:table-cell table:formula="of:=IF(OR([.A183]=&quot;&quot;;[.B184]=&quot;&quot;);&quot;&quot;;SUM([.A183])+1)">
            <text:p/>
          </table:table-cell>
          <table:table-cell table:number-columns-repeated="7"/>
        </table:table-row>
        <table:table-row table:style-name="ro2">
          <table:table-cell table:formula="of:=IF(OR([.A184]=&quot;&quot;;[.B185]=&quot;&quot;);&quot;&quot;;SUM([.A184])+1)">
            <text:p/>
          </table:table-cell>
          <table:table-cell table:number-columns-repeated="7"/>
        </table:table-row>
        <table:table-row table:style-name="ro2">
          <table:table-cell table:formula="of:=IF(OR([.A185]=&quot;&quot;;[.B186]=&quot;&quot;);&quot;&quot;;SUM([.A185])+1)">
            <text:p/>
          </table:table-cell>
          <table:table-cell table:number-columns-repeated="7"/>
        </table:table-row>
        <table:table-row table:style-name="ro2">
          <table:table-cell table:formula="of:=IF(OR([.A186]=&quot;&quot;;[.B187]=&quot;&quot;);&quot;&quot;;SUM([.A186])+1)">
            <text:p/>
          </table:table-cell>
          <table:table-cell table:number-columns-repeated="7"/>
        </table:table-row>
        <table:table-row table:style-name="ro2">
          <table:table-cell table:formula="of:=IF(OR([.A187]=&quot;&quot;;[.B188]=&quot;&quot;);&quot;&quot;;SUM([.A187])+1)">
            <text:p/>
          </table:table-cell>
          <table:table-cell table:number-columns-repeated="7"/>
        </table:table-row>
        <table:table-row table:style-name="ro2">
          <table:table-cell table:formula="of:=IF(OR([.A188]=&quot;&quot;;[.B189]=&quot;&quot;);&quot;&quot;;SUM([.A188])+1)">
            <text:p/>
          </table:table-cell>
          <table:table-cell table:number-columns-repeated="7"/>
        </table:table-row>
        <table:table-row table:style-name="ro2">
          <table:table-cell table:formula="of:=IF(OR([.A189]=&quot;&quot;;[.B190]=&quot;&quot;);&quot;&quot;;SUM([.A189])+1)">
            <text:p/>
          </table:table-cell>
          <table:table-cell table:number-columns-repeated="7"/>
        </table:table-row>
        <table:table-row table:style-name="ro2">
          <table:table-cell table:formula="of:=IF(OR([.A190]=&quot;&quot;;[.B191]=&quot;&quot;);&quot;&quot;;SUM([.A190])+1)">
            <text:p/>
          </table:table-cell>
          <table:table-cell table:number-columns-repeated="7"/>
        </table:table-row>
        <table:table-row table:style-name="ro2">
          <table:table-cell table:formula="of:=IF(OR([.A191]=&quot;&quot;;[.B192]=&quot;&quot;);&quot;&quot;;SUM([.A191])+1)">
            <text:p/>
          </table:table-cell>
          <table:table-cell table:number-columns-repeated="7"/>
        </table:table-row>
        <table:table-row table:style-name="ro2">
          <table:table-cell table:formula="of:=IF(OR([.A192]=&quot;&quot;;[.B193]=&quot;&quot;);&quot;&quot;;SUM([.A192])+1)">
            <text:p/>
          </table:table-cell>
          <table:table-cell table:number-columns-repeated="7"/>
        </table:table-row>
        <table:table-row table:style-name="ro2">
          <table:table-cell table:formula="of:=IF(OR([.A193]=&quot;&quot;;[.B194]=&quot;&quot;);&quot;&quot;;SUM([.A193])+1)">
            <text:p/>
          </table:table-cell>
          <table:table-cell table:number-columns-repeated="7"/>
        </table:table-row>
        <table:table-row table:style-name="ro2">
          <table:table-cell table:formula="of:=IF(OR([.A194]=&quot;&quot;;[.B195]=&quot;&quot;);&quot;&quot;;SUM([.A194])+1)">
            <text:p/>
          </table:table-cell>
          <table:table-cell table:number-columns-repeated="7"/>
        </table:table-row>
        <table:table-row table:style-name="ro2">
          <table:table-cell table:formula="of:=IF(OR([.A195]=&quot;&quot;;[.B196]=&quot;&quot;);&quot;&quot;;SUM([.A195])+1)">
            <text:p/>
          </table:table-cell>
          <table:table-cell table:number-columns-repeated="7"/>
        </table:table-row>
        <table:table-row table:style-name="ro2">
          <table:table-cell table:formula="of:=IF(OR([.A196]=&quot;&quot;;[.B197]=&quot;&quot;);&quot;&quot;;SUM([.A196])+1)">
            <text:p/>
          </table:table-cell>
          <table:table-cell table:number-columns-repeated="7"/>
        </table:table-row>
        <table:table-row table:style-name="ro2">
          <table:table-cell table:formula="of:=IF(OR([.A197]=&quot;&quot;;[.B198]=&quot;&quot;);&quot;&quot;;SUM([.A197])+1)">
            <text:p/>
          </table:table-cell>
          <table:table-cell table:number-columns-repeated="7"/>
        </table:table-row>
        <table:table-row table:style-name="ro2">
          <table:table-cell table:formula="of:=IF(OR([.A198]=&quot;&quot;;[.B199]=&quot;&quot;);&quot;&quot;;SUM([.A198])+1)">
            <text:p/>
          </table:table-cell>
          <table:table-cell table:number-columns-repeated="7"/>
        </table:table-row>
        <table:table-row table:style-name="ro2">
          <table:table-cell table:formula="of:=IF(OR([.A199]=&quot;&quot;;[.B200]=&quot;&quot;);&quot;&quot;;SUM([.A199])+1)">
            <text:p/>
          </table:table-cell>
          <table:table-cell table:number-columns-repeated="7"/>
        </table:table-row>
        <table:table-row table:style-name="ro2">
          <table:table-cell table:formula="of:=IF(OR([.A200]=&quot;&quot;;[.B201]=&quot;&quot;);&quot;&quot;;SUM([.A200])+1)">
            <text:p/>
          </table:table-cell>
          <table:table-cell table:number-columns-repeated="7"/>
        </table:table-row>
        <table:table-row table:style-name="ro2">
          <table:table-cell table:formula="of:=IF(OR([.A201]=&quot;&quot;;[.B202]=&quot;&quot;);&quot;&quot;;SUM([.A201])+1)">
            <text:p/>
          </table:table-cell>
          <table:table-cell table:number-columns-repeated="7"/>
        </table:table-row>
        <table:table-row table:style-name="ro2">
          <table:table-cell table:formula="of:=IF(OR([.A202]=&quot;&quot;;[.B203]=&quot;&quot;);&quot;&quot;;SUM([.A202])+1)">
            <text:p/>
          </table:table-cell>
          <table:table-cell table:number-columns-repeated="7"/>
        </table:table-row>
        <table:table-row table:style-name="ro2">
          <table:table-cell table:formula="of:=IF(OR([.A203]=&quot;&quot;;[.B204]=&quot;&quot;);&quot;&quot;;SUM([.A203])+1)">
            <text:p/>
          </table:table-cell>
          <table:table-cell table:number-columns-repeated="7"/>
        </table:table-row>
        <table:table-row table:style-name="ro2">
          <table:table-cell table:formula="of:=IF(OR([.A204]=&quot;&quot;;[.B205]=&quot;&quot;);&quot;&quot;;SUM([.A204])+1)">
            <text:p/>
          </table:table-cell>
          <table:table-cell table:number-columns-repeated="7"/>
        </table:table-row>
        <table:table-row table:style-name="ro2">
          <table:table-cell table:formula="of:=IF(OR([.A205]=&quot;&quot;;[.B206]=&quot;&quot;);&quot;&quot;;SUM([.A205])+1)">
            <text:p/>
          </table:table-cell>
          <table:table-cell table:number-columns-repeated="7"/>
        </table:table-row>
        <table:table-row table:style-name="ro2">
          <table:table-cell table:formula="of:=IF(OR([.A206]=&quot;&quot;;[.B207]=&quot;&quot;);&quot;&quot;;SUM([.A206])+1)">
            <text:p/>
          </table:table-cell>
          <table:table-cell table:number-columns-repeated="7"/>
        </table:table-row>
        <table:table-row table:style-name="ro2">
          <table:table-cell table:formula="of:=IF(OR([.A207]=&quot;&quot;;[.B208]=&quot;&quot;);&quot;&quot;;SUM([.A207])+1)">
            <text:p/>
          </table:table-cell>
          <table:table-cell table:number-columns-repeated="7"/>
        </table:table-row>
        <table:table-row table:style-name="ro2">
          <table:table-cell table:formula="of:=IF(OR([.A208]=&quot;&quot;;[.B209]=&quot;&quot;);&quot;&quot;;SUM([.A208])+1)">
            <text:p/>
          </table:table-cell>
          <table:table-cell table:number-columns-repeated="7"/>
        </table:table-row>
        <table:table-row table:style-name="ro2">
          <table:table-cell table:formula="of:=IF(OR([.A209]=&quot;&quot;;[.B210]=&quot;&quot;);&quot;&quot;;SUM([.A209])+1)">
            <text:p/>
          </table:table-cell>
          <table:table-cell table:number-columns-repeated="7"/>
        </table:table-row>
        <table:table-row table:style-name="ro2">
          <table:table-cell table:formula="of:=IF(OR([.A210]=&quot;&quot;;[.B211]=&quot;&quot;);&quot;&quot;;SUM([.A210])+1)">
            <text:p/>
          </table:table-cell>
          <table:table-cell table:number-columns-repeated="7"/>
        </table:table-row>
        <table:table-row table:style-name="ro2">
          <table:table-cell table:formula="of:=IF(OR([.A211]=&quot;&quot;;[.B212]=&quot;&quot;);&quot;&quot;;SUM([.A211])+1)">
            <text:p/>
          </table:table-cell>
          <table:table-cell table:number-columns-repeated="7"/>
        </table:table-row>
        <table:table-row table:style-name="ro2">
          <table:table-cell table:formula="of:=IF(OR([.A212]=&quot;&quot;;[.B213]=&quot;&quot;);&quot;&quot;;SUM([.A212])+1)">
            <text:p/>
          </table:table-cell>
          <table:table-cell table:number-columns-repeated="7"/>
        </table:table-row>
        <table:table-row table:style-name="ro2">
          <table:table-cell table:formula="of:=IF(OR([.A213]=&quot;&quot;;[.B214]=&quot;&quot;);&quot;&quot;;SUM([.A213])+1)">
            <text:p/>
          </table:table-cell>
          <table:table-cell table:number-columns-repeated="7"/>
        </table:table-row>
        <table:table-row table:style-name="ro2">
          <table:table-cell table:formula="of:=IF(OR([.A214]=&quot;&quot;;[.B215]=&quot;&quot;);&quot;&quot;;SUM([.A214])+1)">
            <text:p/>
          </table:table-cell>
          <table:table-cell table:number-columns-repeated="7"/>
        </table:table-row>
        <table:table-row table:style-name="ro2">
          <table:table-cell table:formula="of:=IF(OR([.A215]=&quot;&quot;;[.B216]=&quot;&quot;);&quot;&quot;;SUM([.A215])+1)">
            <text:p/>
          </table:table-cell>
          <table:table-cell table:number-columns-repeated="7"/>
        </table:table-row>
        <table:table-row table:style-name="ro2">
          <table:table-cell table:formula="of:=IF(OR([.A216]=&quot;&quot;;[.B217]=&quot;&quot;);&quot;&quot;;SUM([.A216])+1)">
            <text:p/>
          </table:table-cell>
          <table:table-cell table:number-columns-repeated="7"/>
        </table:table-row>
        <table:table-row table:style-name="ro2">
          <table:table-cell table:formula="of:=IF(OR([.A217]=&quot;&quot;;[.B218]=&quot;&quot;);&quot;&quot;;SUM([.A217])+1)">
            <text:p/>
          </table:table-cell>
          <table:table-cell table:number-columns-repeated="7"/>
        </table:table-row>
        <table:table-row table:style-name="ro2">
          <table:table-cell table:formula="of:=IF(OR([.A218]=&quot;&quot;;[.B219]=&quot;&quot;);&quot;&quot;;SUM([.A218])+1)">
            <text:p/>
          </table:table-cell>
          <table:table-cell table:number-columns-repeated="7"/>
        </table:table-row>
        <table:table-row table:style-name="ro2">
          <table:table-cell table:formula="of:=IF(OR([.A219]=&quot;&quot;;[.B220]=&quot;&quot;);&quot;&quot;;SUM([.A219])+1)">
            <text:p/>
          </table:table-cell>
          <table:table-cell table:number-columns-repeated="7"/>
        </table:table-row>
        <table:table-row table:style-name="ro2">
          <table:table-cell table:formula="of:=IF(OR([.A220]=&quot;&quot;;[.B221]=&quot;&quot;);&quot;&quot;;SUM([.A220])+1)">
            <text:p/>
          </table:table-cell>
          <table:table-cell table:number-columns-repeated="7"/>
        </table:table-row>
        <table:table-row table:style-name="ro2">
          <table:table-cell table:formula="of:=IF(OR([.A221]=&quot;&quot;;[.B222]=&quot;&quot;);&quot;&quot;;SUM([.A221])+1)">
            <text:p/>
          </table:table-cell>
          <table:table-cell table:number-columns-repeated="7"/>
        </table:table-row>
        <table:table-row table:style-name="ro2">
          <table:table-cell table:formula="of:=IF(OR([.A222]=&quot;&quot;;[.B223]=&quot;&quot;);&quot;&quot;;SUM([.A222])+1)">
            <text:p/>
          </table:table-cell>
          <table:table-cell table:number-columns-repeated="7"/>
        </table:table-row>
        <table:table-row table:style-name="ro2">
          <table:table-cell table:formula="of:=IF(OR([.A223]=&quot;&quot;;[.B224]=&quot;&quot;);&quot;&quot;;SUM([.A223])+1)">
            <text:p/>
          </table:table-cell>
          <table:table-cell table:number-columns-repeated="7"/>
        </table:table-row>
        <table:table-row table:style-name="ro2">
          <table:table-cell table:formula="of:=IF(OR([.A224]=&quot;&quot;;[.B225]=&quot;&quot;);&quot;&quot;;SUM([.A224])+1)">
            <text:p/>
          </table:table-cell>
          <table:table-cell table:number-columns-repeated="7"/>
        </table:table-row>
        <table:table-row table:style-name="ro2">
          <table:table-cell table:formula="of:=IF(OR([.A225]=&quot;&quot;;[.B226]=&quot;&quot;);&quot;&quot;;SUM([.A225])+1)">
            <text:p/>
          </table:table-cell>
          <table:table-cell table:number-columns-repeated="7"/>
        </table:table-row>
        <table:table-row table:style-name="ro2">
          <table:table-cell table:formula="of:=IF(OR([.A226]=&quot;&quot;;[.B227]=&quot;&quot;);&quot;&quot;;SUM([.A226])+1)">
            <text:p/>
          </table:table-cell>
          <table:table-cell table:number-columns-repeated="7"/>
        </table:table-row>
        <table:table-row table:style-name="ro2">
          <table:table-cell table:formula="of:=IF(OR([.A227]=&quot;&quot;;[.B228]=&quot;&quot;);&quot;&quot;;SUM([.A227])+1)">
            <text:p/>
          </table:table-cell>
          <table:table-cell table:number-columns-repeated="7"/>
        </table:table-row>
        <table:table-row table:style-name="ro2">
          <table:table-cell table:formula="of:=IF(OR([.A228]=&quot;&quot;;[.B229]=&quot;&quot;);&quot;&quot;;SUM([.A228])+1)">
            <text:p/>
          </table:table-cell>
          <table:table-cell table:number-columns-repeated="7"/>
        </table:table-row>
        <table:table-row table:style-name="ro2">
          <table:table-cell table:formula="of:=IF(OR([.A229]=&quot;&quot;;[.B230]=&quot;&quot;);&quot;&quot;;SUM([.A229])+1)">
            <text:p/>
          </table:table-cell>
          <table:table-cell table:number-columns-repeated="7"/>
        </table:table-row>
        <table:table-row table:style-name="ro2">
          <table:table-cell table:formula="of:=IF(OR([.A230]=&quot;&quot;;[.B231]=&quot;&quot;);&quot;&quot;;SUM([.A230])+1)">
            <text:p/>
          </table:table-cell>
          <table:table-cell table:number-columns-repeated="7"/>
        </table:table-row>
        <table:table-row table:style-name="ro2">
          <table:table-cell table:formula="of:=IF(OR([.A231]=&quot;&quot;;[.B232]=&quot;&quot;);&quot;&quot;;SUM([.A231])+1)">
            <text:p/>
          </table:table-cell>
          <table:table-cell table:number-columns-repeated="7"/>
        </table:table-row>
        <table:table-row table:style-name="ro2">
          <table:table-cell table:formula="of:=IF(OR([.A232]=&quot;&quot;;[.B233]=&quot;&quot;);&quot;&quot;;SUM([.A232])+1)">
            <text:p/>
          </table:table-cell>
          <table:table-cell table:number-columns-repeated="7"/>
        </table:table-row>
        <table:table-row table:style-name="ro2">
          <table:table-cell table:formula="of:=IF(OR([.A233]=&quot;&quot;;[.B234]=&quot;&quot;);&quot;&quot;;SUM([.A233])+1)">
            <text:p/>
          </table:table-cell>
          <table:table-cell table:number-columns-repeated="7"/>
        </table:table-row>
        <table:table-row table:style-name="ro2">
          <table:table-cell table:formula="of:=IF(OR([.A234]=&quot;&quot;;[.B235]=&quot;&quot;);&quot;&quot;;SUM([.A234])+1)">
            <text:p/>
          </table:table-cell>
          <table:table-cell table:number-columns-repeated="7"/>
        </table:table-row>
        <table:table-row table:style-name="ro2">
          <table:table-cell table:formula="of:=IF(OR([.A235]=&quot;&quot;;[.B236]=&quot;&quot;);&quot;&quot;;SUM([.A235])+1)">
            <text:p/>
          </table:table-cell>
          <table:table-cell table:number-columns-repeated="7"/>
        </table:table-row>
        <table:table-row table:style-name="ro2">
          <table:table-cell table:formula="of:=IF(OR([.A236]=&quot;&quot;;[.B237]=&quot;&quot;);&quot;&quot;;SUM([.A236])+1)">
            <text:p/>
          </table:table-cell>
          <table:table-cell table:number-columns-repeated="7"/>
        </table:table-row>
        <table:table-row table:style-name="ro2">
          <table:table-cell table:formula="of:=IF(OR([.A237]=&quot;&quot;;[.B238]=&quot;&quot;);&quot;&quot;;SUM([.A237])+1)">
            <text:p/>
          </table:table-cell>
          <table:table-cell table:number-columns-repeated="7"/>
        </table:table-row>
        <table:table-row table:style-name="ro2">
          <table:table-cell table:formula="of:=IF(OR([.A238]=&quot;&quot;;[.B239]=&quot;&quot;);&quot;&quot;;SUM([.A238])+1)">
            <text:p/>
          </table:table-cell>
          <table:table-cell table:number-columns-repeated="7"/>
        </table:table-row>
        <table:table-row table:style-name="ro2">
          <table:table-cell table:formula="of:=IF(OR([.A239]=&quot;&quot;;[.B240]=&quot;&quot;);&quot;&quot;;SUM([.A239])+1)">
            <text:p/>
          </table:table-cell>
          <table:table-cell table:number-columns-repeated="7"/>
        </table:table-row>
        <table:table-row table:style-name="ro2">
          <table:table-cell table:formula="of:=IF(OR([.A240]=&quot;&quot;;[.B241]=&quot;&quot;);&quot;&quot;;SUM([.A240])+1)">
            <text:p/>
          </table:table-cell>
          <table:table-cell table:number-columns-repeated="7"/>
        </table:table-row>
        <table:table-row table:style-name="ro2">
          <table:table-cell table:formula="of:=IF(OR([.A241]=&quot;&quot;;[.B242]=&quot;&quot;);&quot;&quot;;SUM([.A241])+1)">
            <text:p/>
          </table:table-cell>
          <table:table-cell table:number-columns-repeated="7"/>
        </table:table-row>
        <table:table-row table:style-name="ro2">
          <table:table-cell table:formula="of:=IF(OR([.A242]=&quot;&quot;;[.B243]=&quot;&quot;);&quot;&quot;;SUM([.A242])+1)">
            <text:p/>
          </table:table-cell>
          <table:table-cell table:number-columns-repeated="7"/>
        </table:table-row>
        <table:table-row table:style-name="ro2">
          <table:table-cell table:formula="of:=IF(OR([.A243]=&quot;&quot;;[.B244]=&quot;&quot;);&quot;&quot;;SUM([.A243])+1)">
            <text:p/>
          </table:table-cell>
          <table:table-cell table:number-columns-repeated="7"/>
        </table:table-row>
        <table:table-row table:style-name="ro2">
          <table:table-cell table:formula="of:=IF(OR([.A244]=&quot;&quot;;[.B245]=&quot;&quot;);&quot;&quot;;SUM([.A244])+1)">
            <text:p/>
          </table:table-cell>
          <table:table-cell table:number-columns-repeated="7"/>
        </table:table-row>
        <table:table-row table:style-name="ro2">
          <table:table-cell table:formula="of:=IF(OR([.A245]=&quot;&quot;;[.B246]=&quot;&quot;);&quot;&quot;;SUM([.A245])+1)">
            <text:p/>
          </table:table-cell>
          <table:table-cell table:number-columns-repeated="7"/>
        </table:table-row>
        <table:table-row table:style-name="ro2">
          <table:table-cell table:formula="of:=IF(OR([.A246]=&quot;&quot;;[.B247]=&quot;&quot;);&quot;&quot;;SUM([.A246])+1)">
            <text:p/>
          </table:table-cell>
          <table:table-cell table:number-columns-repeated="7"/>
        </table:table-row>
        <table:table-row table:style-name="ro2">
          <table:table-cell table:formula="of:=IF(OR([.A247]=&quot;&quot;;[.B248]=&quot;&quot;);&quot;&quot;;SUM([.A247])+1)">
            <text:p/>
          </table:table-cell>
          <table:table-cell table:number-columns-repeated="7"/>
        </table:table-row>
        <table:table-row table:style-name="ro2">
          <table:table-cell table:formula="of:=IF(OR([.A248]=&quot;&quot;;[.B249]=&quot;&quot;);&quot;&quot;;SUM([.A248])+1)">
            <text:p/>
          </table:table-cell>
          <table:table-cell table:number-columns-repeated="7"/>
        </table:table-row>
        <table:table-row table:style-name="ro2">
          <table:table-cell table:formula="of:=IF(OR([.A249]=&quot;&quot;;[.B250]=&quot;&quot;);&quot;&quot;;SUM([.A249])+1)">
            <text:p/>
          </table:table-cell>
          <table:table-cell table:number-columns-repeated="7"/>
        </table:table-row>
        <table:table-row table:style-name="ro2">
          <table:table-cell table:formula="of:=IF(OR([.A250]=&quot;&quot;;[.B251]=&quot;&quot;);&quot;&quot;;SUM([.A250])+1)">
            <text:p/>
          </table:table-cell>
          <table:table-cell table:number-columns-repeated="7"/>
        </table:table-row>
        <table:table-row table:style-name="ro2">
          <table:table-cell table:formula="of:=IF(OR([.A251]=&quot;&quot;;[.B252]=&quot;&quot;);&quot;&quot;;SUM([.A251])+1)">
            <text:p/>
          </table:table-cell>
          <table:table-cell table:number-columns-repeated="7"/>
        </table:table-row>
        <table:table-row table:style-name="ro2">
          <table:table-cell table:formula="of:=IF(OR([.A252]=&quot;&quot;;[.B253]=&quot;&quot;);&quot;&quot;;SUM([.A252])+1)">
            <text:p/>
          </table:table-cell>
          <table:table-cell table:number-columns-repeated="7"/>
        </table:table-row>
        <table:table-row table:style-name="ro2">
          <table:table-cell table:formula="of:=IF(OR([.A253]=&quot;&quot;;[.B254]=&quot;&quot;);&quot;&quot;;SUM([.A253])+1)">
            <text:p/>
          </table:table-cell>
          <table:table-cell table:number-columns-repeated="7"/>
        </table:table-row>
        <table:table-row table:style-name="ro2">
          <table:table-cell table:formula="of:=IF(OR([.A254]=&quot;&quot;;[.B255]=&quot;&quot;);&quot;&quot;;SUM([.A254])+1)">
            <text:p/>
          </table:table-cell>
          <table:table-cell table:number-columns-repeated="7"/>
        </table:table-row>
        <table:table-row table:style-name="ro2">
          <table:table-cell table:formula="of:=IF(OR([.A255]=&quot;&quot;;[.B256]=&quot;&quot;);&quot;&quot;;SUM([.A255])+1)">
            <text:p/>
          </table:table-cell>
          <table:table-cell table:number-columns-repeated="7"/>
        </table:table-row>
        <table:table-row table:style-name="ro2">
          <table:table-cell table:formula="of:=IF(OR([.A256]=&quot;&quot;;[.B257]=&quot;&quot;);&quot;&quot;;SUM([.A256])+1)">
            <text:p/>
          </table:table-cell>
          <table:table-cell table:number-columns-repeated="7"/>
        </table:table-row>
        <table:table-row table:style-name="ro2">
          <table:table-cell table:formula="of:=IF(OR([.A257]=&quot;&quot;;[.B258]=&quot;&quot;);&quot;&quot;;SUM([.A257])+1)">
            <text:p/>
          </table:table-cell>
          <table:table-cell table:number-columns-repeated="7"/>
        </table:table-row>
        <table:table-row table:style-name="ro2">
          <table:table-cell table:formula="of:=IF(OR([.A258]=&quot;&quot;;[.B259]=&quot;&quot;);&quot;&quot;;SUM([.A258])+1)">
            <text:p/>
          </table:table-cell>
          <table:table-cell table:number-columns-repeated="7"/>
        </table:table-row>
        <table:table-row table:style-name="ro2">
          <table:table-cell table:formula="of:=IF(OR([.A259]=&quot;&quot;;[.B260]=&quot;&quot;);&quot;&quot;;SUM([.A259])+1)">
            <text:p/>
          </table:table-cell>
          <table:table-cell table:number-columns-repeated="7"/>
        </table:table-row>
        <table:table-row table:style-name="ro2">
          <table:table-cell table:formula="of:=IF(OR([.A260]=&quot;&quot;;[.B261]=&quot;&quot;);&quot;&quot;;SUM([.A260])+1)">
            <text:p/>
          </table:table-cell>
          <table:table-cell table:number-columns-repeated="7"/>
        </table:table-row>
        <table:table-row table:style-name="ro2">
          <table:table-cell table:formula="of:=IF(OR([.A261]=&quot;&quot;;[.B262]=&quot;&quot;);&quot;&quot;;SUM([.A261])+1)">
            <text:p/>
          </table:table-cell>
          <table:table-cell table:number-columns-repeated="7"/>
        </table:table-row>
        <table:table-row table:style-name="ro2">
          <table:table-cell table:formula="of:=IF(OR([.A262]=&quot;&quot;;[.B263]=&quot;&quot;);&quot;&quot;;SUM([.A262])+1)">
            <text:p/>
          </table:table-cell>
          <table:table-cell table:number-columns-repeated="7"/>
        </table:table-row>
        <table:table-row table:style-name="ro2">
          <table:table-cell table:formula="of:=IF(OR([.A263]=&quot;&quot;;[.B264]=&quot;&quot;);&quot;&quot;;SUM([.A263])+1)">
            <text:p/>
          </table:table-cell>
          <table:table-cell table:number-columns-repeated="7"/>
        </table:table-row>
        <table:table-row table:style-name="ro2">
          <table:table-cell table:formula="of:=IF(OR([.A264]=&quot;&quot;;[.B265]=&quot;&quot;);&quot;&quot;;SUM([.A264])+1)">
            <text:p/>
          </table:table-cell>
          <table:table-cell table:number-columns-repeated="7"/>
        </table:table-row>
        <table:table-row table:style-name="ro2">
          <table:table-cell table:formula="of:=IF(OR([.A265]=&quot;&quot;;[.B266]=&quot;&quot;);&quot;&quot;;SUM([.A265])+1)">
            <text:p/>
          </table:table-cell>
          <table:table-cell table:number-columns-repeated="7"/>
        </table:table-row>
        <table:table-row table:style-name="ro2">
          <table:table-cell table:formula="of:=IF(OR([.A266]=&quot;&quot;;[.B267]=&quot;&quot;);&quot;&quot;;SUM([.A266])+1)">
            <text:p/>
          </table:table-cell>
          <table:table-cell table:number-columns-repeated="7"/>
        </table:table-row>
        <table:table-row table:style-name="ro2">
          <table:table-cell table:formula="of:=IF(OR([.A267]=&quot;&quot;;[.B268]=&quot;&quot;);&quot;&quot;;SUM([.A267])+1)">
            <text:p/>
          </table:table-cell>
          <table:table-cell table:number-columns-repeated="7"/>
        </table:table-row>
        <table:table-row table:style-name="ro2">
          <table:table-cell table:formula="of:=IF(OR([.A268]=&quot;&quot;;[.B269]=&quot;&quot;);&quot;&quot;;SUM([.A268])+1)">
            <text:p/>
          </table:table-cell>
          <table:table-cell table:number-columns-repeated="7"/>
        </table:table-row>
        <table:table-row table:style-name="ro2">
          <table:table-cell table:formula="of:=IF(OR([.A269]=&quot;&quot;;[.B270]=&quot;&quot;);&quot;&quot;;SUM([.A269])+1)">
            <text:p/>
          </table:table-cell>
          <table:table-cell table:number-columns-repeated="7"/>
        </table:table-row>
        <table:table-row table:style-name="ro2">
          <table:table-cell table:formula="of:=IF(OR([.A270]=&quot;&quot;;[.B271]=&quot;&quot;);&quot;&quot;;SUM([.A270])+1)">
            <text:p/>
          </table:table-cell>
          <table:table-cell table:number-columns-repeated="7"/>
        </table:table-row>
        <table:table-row table:style-name="ro2">
          <table:table-cell table:formula="of:=IF(OR([.A271]=&quot;&quot;;[.B272]=&quot;&quot;);&quot;&quot;;SUM([.A271])+1)">
            <text:p/>
          </table:table-cell>
          <table:table-cell table:number-columns-repeated="7"/>
        </table:table-row>
        <table:table-row table:style-name="ro2">
          <table:table-cell table:formula="of:=IF(OR([.A272]=&quot;&quot;;[.B273]=&quot;&quot;);&quot;&quot;;SUM([.A272])+1)">
            <text:p/>
          </table:table-cell>
          <table:table-cell table:number-columns-repeated="7"/>
        </table:table-row>
        <table:table-row table:style-name="ro2">
          <table:table-cell table:formula="of:=IF(OR([.A273]=&quot;&quot;;[.B274]=&quot;&quot;);&quot;&quot;;SUM([.A273])+1)">
            <text:p/>
          </table:table-cell>
          <table:table-cell table:number-columns-repeated="7"/>
        </table:table-row>
        <table:table-row table:style-name="ro2">
          <table:table-cell table:formula="of:=IF(OR([.A274]=&quot;&quot;;[.B275]=&quot;&quot;);&quot;&quot;;SUM([.A274])+1)">
            <text:p/>
          </table:table-cell>
          <table:table-cell table:number-columns-repeated="7"/>
        </table:table-row>
        <table:table-row table:style-name="ro2">
          <table:table-cell table:formula="of:=IF(OR([.A275]=&quot;&quot;;[.B276]=&quot;&quot;);&quot;&quot;;SUM([.A275])+1)">
            <text:p/>
          </table:table-cell>
          <table:table-cell table:number-columns-repeated="7"/>
        </table:table-row>
        <table:table-row table:style-name="ro2">
          <table:table-cell table:formula="of:=IF(OR([.A276]=&quot;&quot;;[.B277]=&quot;&quot;);&quot;&quot;;SUM([.A276])+1)">
            <text:p/>
          </table:table-cell>
          <table:table-cell table:number-columns-repeated="7"/>
        </table:table-row>
        <table:table-row table:style-name="ro2">
          <table:table-cell table:formula="of:=IF(OR([.A277]=&quot;&quot;;[.B278]=&quot;&quot;);&quot;&quot;;SUM([.A277])+1)">
            <text:p/>
          </table:table-cell>
          <table:table-cell table:number-columns-repeated="7"/>
        </table:table-row>
        <table:table-row table:style-name="ro2">
          <table:table-cell table:formula="of:=IF(OR([.A278]=&quot;&quot;;[.B279]=&quot;&quot;);&quot;&quot;;SUM([.A278])+1)">
            <text:p/>
          </table:table-cell>
          <table:table-cell table:number-columns-repeated="7"/>
        </table:table-row>
        <table:table-row table:style-name="ro2">
          <table:table-cell table:formula="of:=IF(OR([.A279]=&quot;&quot;;[.B280]=&quot;&quot;);&quot;&quot;;SUM([.A279])+1)">
            <text:p/>
          </table:table-cell>
          <table:table-cell table:number-columns-repeated="7"/>
        </table:table-row>
        <table:table-row table:style-name="ro2">
          <table:table-cell table:formula="of:=IF(OR([.A280]=&quot;&quot;;[.B281]=&quot;&quot;);&quot;&quot;;SUM([.A280])+1)">
            <text:p/>
          </table:table-cell>
          <table:table-cell table:number-columns-repeated="7"/>
        </table:table-row>
        <table:table-row table:style-name="ro2">
          <table:table-cell table:formula="of:=IF(OR([.A281]=&quot;&quot;;[.B282]=&quot;&quot;);&quot;&quot;;SUM([.A281])+1)">
            <text:p/>
          </table:table-cell>
          <table:table-cell table:number-columns-repeated="7"/>
        </table:table-row>
        <table:table-row table:style-name="ro2">
          <table:table-cell table:formula="of:=IF(OR([.A282]=&quot;&quot;;[.B283]=&quot;&quot;);&quot;&quot;;SUM([.A282])+1)">
            <text:p/>
          </table:table-cell>
          <table:table-cell table:number-columns-repeated="7"/>
        </table:table-row>
        <table:table-row table:style-name="ro2">
          <table:table-cell table:formula="of:=IF(OR([.A283]=&quot;&quot;;[.B284]=&quot;&quot;);&quot;&quot;;SUM([.A283])+1)">
            <text:p/>
          </table:table-cell>
          <table:table-cell table:number-columns-repeated="7"/>
        </table:table-row>
        <table:table-row table:style-name="ro2">
          <table:table-cell table:formula="of:=IF(OR([.A284]=&quot;&quot;;[.B285]=&quot;&quot;);&quot;&quot;;SUM([.A284])+1)">
            <text:p/>
          </table:table-cell>
          <table:table-cell table:number-columns-repeated="7"/>
        </table:table-row>
        <table:table-row table:style-name="ro2">
          <table:table-cell table:formula="of:=IF(OR([.A285]=&quot;&quot;;[.B286]=&quot;&quot;);&quot;&quot;;SUM([.A285])+1)">
            <text:p/>
          </table:table-cell>
          <table:table-cell table:number-columns-repeated="7"/>
        </table:table-row>
        <table:table-row table:style-name="ro2">
          <table:table-cell table:formula="of:=IF(OR([.A286]=&quot;&quot;;[.B287]=&quot;&quot;);&quot;&quot;;SUM([.A286])+1)">
            <text:p/>
          </table:table-cell>
          <table:table-cell table:number-columns-repeated="7"/>
        </table:table-row>
        <table:table-row table:style-name="ro2">
          <table:table-cell table:formula="of:=IF(OR([.A287]=&quot;&quot;;[.B288]=&quot;&quot;);&quot;&quot;;SUM([.A287])+1)">
            <text:p/>
          </table:table-cell>
          <table:table-cell table:number-columns-repeated="7"/>
        </table:table-row>
        <table:table-row table:style-name="ro2">
          <table:table-cell table:formula="of:=IF(OR([.A288]=&quot;&quot;;[.B289]=&quot;&quot;);&quot;&quot;;SUM([.A288])+1)">
            <text:p/>
          </table:table-cell>
          <table:table-cell table:number-columns-repeated="7"/>
        </table:table-row>
        <table:table-row table:style-name="ro2">
          <table:table-cell table:formula="of:=IF(OR([.A289]=&quot;&quot;;[.B290]=&quot;&quot;);&quot;&quot;;SUM([.A289])+1)">
            <text:p/>
          </table:table-cell>
          <table:table-cell table:number-columns-repeated="7"/>
        </table:table-row>
        <table:table-row table:style-name="ro2">
          <table:table-cell table:formula="of:=IF(OR([.A290]=&quot;&quot;;[.B291]=&quot;&quot;);&quot;&quot;;SUM([.A290])+1)">
            <text:p/>
          </table:table-cell>
          <table:table-cell table:number-columns-repeated="7"/>
        </table:table-row>
        <table:table-row table:style-name="ro2">
          <table:table-cell table:formula="of:=IF(OR([.A291]=&quot;&quot;;[.B292]=&quot;&quot;);&quot;&quot;;SUM([.A291])+1)">
            <text:p/>
          </table:table-cell>
          <table:table-cell table:number-columns-repeated="7"/>
        </table:table-row>
        <table:table-row table:style-name="ro2">
          <table:table-cell table:formula="of:=IF(OR([.A292]=&quot;&quot;;[.B293]=&quot;&quot;);&quot;&quot;;SUM([.A292])+1)">
            <text:p/>
          </table:table-cell>
          <table:table-cell table:number-columns-repeated="7"/>
        </table:table-row>
        <table:table-row table:style-name="ro2">
          <table:table-cell table:formula="of:=IF(OR([.A293]=&quot;&quot;;[.B294]=&quot;&quot;);&quot;&quot;;SUM([.A293])+1)">
            <text:p/>
          </table:table-cell>
          <table:table-cell table:number-columns-repeated="7"/>
        </table:table-row>
        <table:table-row table:style-name="ro2">
          <table:table-cell table:formula="of:=IF(OR([.A294]=&quot;&quot;;[.B295]=&quot;&quot;);&quot;&quot;;SUM([.A294])+1)">
            <text:p/>
          </table:table-cell>
          <table:table-cell table:number-columns-repeated="7"/>
        </table:table-row>
        <table:table-row table:style-name="ro2">
          <table:table-cell table:formula="of:=IF(OR([.A295]=&quot;&quot;;[.B296]=&quot;&quot;);&quot;&quot;;SUM([.A295])+1)">
            <text:p/>
          </table:table-cell>
          <table:table-cell table:number-columns-repeated="7"/>
        </table:table-row>
        <table:table-row table:style-name="ro2">
          <table:table-cell table:formula="of:=IF(OR([.A296]=&quot;&quot;;[.B297]=&quot;&quot;);&quot;&quot;;SUM([.A296])+1)">
            <text:p/>
          </table:table-cell>
          <table:table-cell table:number-columns-repeated="7"/>
        </table:table-row>
        <table:table-row table:style-name="ro2">
          <table:table-cell table:formula="of:=IF(OR([.A297]=&quot;&quot;;[.B298]=&quot;&quot;);&quot;&quot;;SUM([.A297])+1)">
            <text:p/>
          </table:table-cell>
          <table:table-cell table:number-columns-repeated="7"/>
        </table:table-row>
        <table:table-row table:style-name="ro2">
          <table:table-cell table:formula="of:=IF(OR([.A298]=&quot;&quot;;[.B299]=&quot;&quot;);&quot;&quot;;SUM([.A298])+1)">
            <text:p/>
          </table:table-cell>
          <table:table-cell table:number-columns-repeated="7"/>
        </table:table-row>
        <table:table-row table:style-name="ro2">
          <table:table-cell table:formula="of:=IF(OR([.A299]=&quot;&quot;;[.B300]=&quot;&quot;);&quot;&quot;;SUM([.A299])+1)">
            <text:p/>
          </table:table-cell>
          <table:table-cell table:number-columns-repeated="7"/>
        </table:table-row>
        <table:table-row table:style-name="ro2">
          <table:table-cell table:formula="of:=IF(OR([.A300]=&quot;&quot;;[.B301]=&quot;&quot;);&quot;&quot;;SUM([.A300])+1)">
            <text:p/>
          </table:table-cell>
          <table:table-cell table:number-columns-repeated="7"/>
        </table:table-row>
        <table:table-row table:style-name="ro2">
          <table:table-cell table:formula="of:=IF(OR([.A301]=&quot;&quot;;[.B302]=&quot;&quot;);&quot;&quot;;SUM([.A301])+1)">
            <text:p/>
          </table:table-cell>
          <table:table-cell table:number-columns-repeated="7"/>
        </table:table-row>
        <table:table-row table:style-name="ro2">
          <table:table-cell table:formula="of:=IF(OR([.A302]=&quot;&quot;;[.B303]=&quot;&quot;);&quot;&quot;;SUM([.A302])+1)">
            <text:p/>
          </table:table-cell>
          <table:table-cell table:number-columns-repeated="7"/>
        </table:table-row>
        <table:table-row table:style-name="ro2">
          <table:table-cell table:formula="of:=IF(OR([.A303]=&quot;&quot;;[.B304]=&quot;&quot;);&quot;&quot;;SUM([.A303])+1)">
            <text:p/>
          </table:table-cell>
          <table:table-cell table:number-columns-repeated="7"/>
        </table:table-row>
        <table:table-row table:style-name="ro2">
          <table:table-cell table:formula="of:=IF(OR([.A304]=&quot;&quot;;[.B305]=&quot;&quot;);&quot;&quot;;SUM([.A304])+1)">
            <text:p/>
          </table:table-cell>
          <table:table-cell table:number-columns-repeated="7"/>
        </table:table-row>
        <table:table-row table:style-name="ro2">
          <table:table-cell table:formula="of:=IF(OR([.A305]=&quot;&quot;;[.B306]=&quot;&quot;);&quot;&quot;;SUM([.A305])+1)">
            <text:p/>
          </table:table-cell>
          <table:table-cell table:number-columns-repeated="7"/>
        </table:table-row>
        <table:table-row table:style-name="ro2">
          <table:table-cell table:formula="of:=IF(OR([.A306]=&quot;&quot;;[.B307]=&quot;&quot;);&quot;&quot;;SUM([.A306])+1)">
            <text:p/>
          </table:table-cell>
          <table:table-cell table:number-columns-repeated="7"/>
        </table:table-row>
        <table:table-row table:style-name="ro2">
          <table:table-cell table:formula="of:=IF(OR([.A307]=&quot;&quot;;[.B308]=&quot;&quot;);&quot;&quot;;SUM([.A307])+1)">
            <text:p/>
          </table:table-cell>
          <table:table-cell table:number-columns-repeated="7"/>
        </table:table-row>
        <table:table-row table:style-name="ro2">
          <table:table-cell table:formula="of:=IF(OR([.A308]=&quot;&quot;;[.B309]=&quot;&quot;);&quot;&quot;;SUM([.A308])+1)">
            <text:p/>
          </table:table-cell>
          <table:table-cell table:number-columns-repeated="7"/>
        </table:table-row>
        <table:table-row table:style-name="ro2">
          <table:table-cell table:formula="of:=IF(OR([.A309]=&quot;&quot;;[.B310]=&quot;&quot;);&quot;&quot;;SUM([.A309])+1)">
            <text:p/>
          </table:table-cell>
          <table:table-cell table:number-columns-repeated="7"/>
        </table:table-row>
        <table:table-row table:style-name="ro2">
          <table:table-cell table:formula="of:=IF(OR([.A310]=&quot;&quot;;[.B311]=&quot;&quot;);&quot;&quot;;SUM([.A310])+1)">
            <text:p/>
          </table:table-cell>
          <table:table-cell table:number-columns-repeated="7"/>
        </table:table-row>
        <table:table-row table:style-name="ro2">
          <table:table-cell table:formula="of:=IF(OR([.A311]=&quot;&quot;;[.B312]=&quot;&quot;);&quot;&quot;;SUM([.A311])+1)">
            <text:p/>
          </table:table-cell>
          <table:table-cell table:number-columns-repeated="7"/>
        </table:table-row>
        <table:table-row table:style-name="ro2">
          <table:table-cell table:formula="of:=IF(OR([.A312]=&quot;&quot;;[.B313]=&quot;&quot;);&quot;&quot;;SUM([.A312])+1)">
            <text:p/>
          </table:table-cell>
          <table:table-cell table:number-columns-repeated="7"/>
        </table:table-row>
        <table:table-row table:style-name="ro2">
          <table:table-cell table:formula="of:=IF(OR([.A313]=&quot;&quot;;[.B314]=&quot;&quot;);&quot;&quot;;SUM([.A313])+1)">
            <text:p/>
          </table:table-cell>
          <table:table-cell table:number-columns-repeated="7"/>
        </table:table-row>
        <table:table-row table:style-name="ro2">
          <table:table-cell table:formula="of:=IF(OR([.A314]=&quot;&quot;;[.B315]=&quot;&quot;);&quot;&quot;;SUM([.A314])+1)">
            <text:p/>
          </table:table-cell>
          <table:table-cell table:number-columns-repeated="7"/>
        </table:table-row>
        <table:table-row table:style-name="ro2">
          <table:table-cell table:formula="of:=IF(OR([.A315]=&quot;&quot;;[.B316]=&quot;&quot;);&quot;&quot;;SUM([.A315])+1)">
            <text:p/>
          </table:table-cell>
          <table:table-cell table:number-columns-repeated="7"/>
        </table:table-row>
        <table:table-row table:style-name="ro2">
          <table:table-cell table:formula="of:=IF(OR([.A316]=&quot;&quot;;[.B317]=&quot;&quot;);&quot;&quot;;SUM([.A316])+1)">
            <text:p/>
          </table:table-cell>
          <table:table-cell table:number-columns-repeated="7"/>
        </table:table-row>
        <table:table-row table:style-name="ro2">
          <table:table-cell table:formula="of:=IF(OR([.A317]=&quot;&quot;;[.B318]=&quot;&quot;);&quot;&quot;;SUM([.A317])+1)">
            <text:p/>
          </table:table-cell>
          <table:table-cell table:number-columns-repeated="7"/>
        </table:table-row>
        <table:table-row table:style-name="ro2">
          <table:table-cell table:formula="of:=IF(OR([.A318]=&quot;&quot;;[.B319]=&quot;&quot;);&quot;&quot;;SUM([.A318])+1)">
            <text:p/>
          </table:table-cell>
          <table:table-cell table:number-columns-repeated="7"/>
        </table:table-row>
        <table:table-row table:style-name="ro2">
          <table:table-cell table:formula="of:=IF(OR([.A319]=&quot;&quot;;[.B320]=&quot;&quot;);&quot;&quot;;SUM([.A319])+1)">
            <text:p/>
          </table:table-cell>
          <table:table-cell table:number-columns-repeated="7"/>
        </table:table-row>
        <table:table-row table:style-name="ro2">
          <table:table-cell table:formula="of:=IF(OR([.A320]=&quot;&quot;;[.B321]=&quot;&quot;);&quot;&quot;;SUM([.A320])+1)">
            <text:p/>
          </table:table-cell>
          <table:table-cell table:number-columns-repeated="7"/>
        </table:table-row>
        <table:table-row table:style-name="ro2">
          <table:table-cell table:formula="of:=IF(OR([.A321]=&quot;&quot;;[.B322]=&quot;&quot;);&quot;&quot;;SUM([.A321])+1)">
            <text:p/>
          </table:table-cell>
          <table:table-cell table:number-columns-repeated="7"/>
        </table:table-row>
        <table:table-row table:style-name="ro2">
          <table:table-cell table:formula="of:=IF(OR([.A322]=&quot;&quot;;[.B323]=&quot;&quot;);&quot;&quot;;SUM([.A322])+1)">
            <text:p/>
          </table:table-cell>
          <table:table-cell table:number-columns-repeated="7"/>
        </table:table-row>
        <table:table-row table:style-name="ro2">
          <table:table-cell table:formula="of:=IF(OR([.A323]=&quot;&quot;;[.B324]=&quot;&quot;);&quot;&quot;;SUM([.A323])+1)">
            <text:p/>
          </table:table-cell>
          <table:table-cell table:number-columns-repeated="7"/>
        </table:table-row>
        <table:table-row table:style-name="ro2">
          <table:table-cell table:formula="of:=IF(OR([.A324]=&quot;&quot;;[.B325]=&quot;&quot;);&quot;&quot;;SUM([.A324])+1)">
            <text:p/>
          </table:table-cell>
          <table:table-cell table:number-columns-repeated="7"/>
        </table:table-row>
        <table:table-row table:style-name="ro2">
          <table:table-cell table:formula="of:=IF(OR([.A325]=&quot;&quot;;[.B326]=&quot;&quot;);&quot;&quot;;SUM([.A325])+1)">
            <text:p/>
          </table:table-cell>
          <table:table-cell table:number-columns-repeated="7"/>
        </table:table-row>
        <table:table-row table:style-name="ro2">
          <table:table-cell table:formula="of:=IF(OR([.A326]=&quot;&quot;;[.B327]=&quot;&quot;);&quot;&quot;;SUM([.A326])+1)">
            <text:p/>
          </table:table-cell>
          <table:table-cell table:number-columns-repeated="7"/>
        </table:table-row>
        <table:table-row table:style-name="ro2">
          <table:table-cell table:formula="of:=IF(OR([.A327]=&quot;&quot;;[.B328]=&quot;&quot;);&quot;&quot;;SUM([.A327])+1)">
            <text:p/>
          </table:table-cell>
          <table:table-cell table:number-columns-repeated="7"/>
        </table:table-row>
        <table:table-row table:style-name="ro2">
          <table:table-cell table:formula="of:=IF(OR([.A328]=&quot;&quot;;[.B329]=&quot;&quot;);&quot;&quot;;SUM([.A328])+1)">
            <text:p/>
          </table:table-cell>
          <table:table-cell table:number-columns-repeated="7"/>
        </table:table-row>
        <table:table-row table:style-name="ro2">
          <table:table-cell table:formula="of:=IF(OR([.A329]=&quot;&quot;;[.B330]=&quot;&quot;);&quot;&quot;;SUM([.A329])+1)">
            <text:p/>
          </table:table-cell>
          <table:table-cell table:number-columns-repeated="7"/>
        </table:table-row>
        <table:table-row table:style-name="ro2">
          <table:table-cell table:formula="of:=IF(OR([.A330]=&quot;&quot;;[.B331]=&quot;&quot;);&quot;&quot;;SUM([.A330])+1)">
            <text:p/>
          </table:table-cell>
          <table:table-cell table:number-columns-repeated="7"/>
        </table:table-row>
        <table:table-row table:style-name="ro2">
          <table:table-cell table:formula="of:=IF(OR([.A331]=&quot;&quot;;[.B332]=&quot;&quot;);&quot;&quot;;SUM([.A331])+1)">
            <text:p/>
          </table:table-cell>
          <table:table-cell table:number-columns-repeated="7"/>
        </table:table-row>
        <table:table-row table:style-name="ro2">
          <table:table-cell table:formula="of:=IF(OR([.A332]=&quot;&quot;;[.B333]=&quot;&quot;);&quot;&quot;;SUM([.A332])+1)">
            <text:p/>
          </table:table-cell>
          <table:table-cell table:number-columns-repeated="7"/>
        </table:table-row>
        <table:table-row table:style-name="ro2">
          <table:table-cell table:formula="of:=IF(OR([.A333]=&quot;&quot;;[.B334]=&quot;&quot;);&quot;&quot;;SUM([.A333])+1)">
            <text:p/>
          </table:table-cell>
          <table:table-cell table:number-columns-repeated="7"/>
        </table:table-row>
        <table:table-row table:style-name="ro2">
          <table:table-cell table:formula="of:=IF(OR([.A334]=&quot;&quot;;[.B335]=&quot;&quot;);&quot;&quot;;SUM([.A334])+1)">
            <text:p/>
          </table:table-cell>
          <table:table-cell table:number-columns-repeated="7"/>
        </table:table-row>
        <table:table-row table:style-name="ro2">
          <table:table-cell table:formula="of:=IF(OR([.A335]=&quot;&quot;;[.B336]=&quot;&quot;);&quot;&quot;;SUM([.A335])+1)">
            <text:p/>
          </table:table-cell>
          <table:table-cell table:number-columns-repeated="7"/>
        </table:table-row>
        <table:table-row table:style-name="ro2">
          <table:table-cell table:formula="of:=IF(OR([.A336]=&quot;&quot;;[.B337]=&quot;&quot;);&quot;&quot;;SUM([.A336])+1)">
            <text:p/>
          </table:table-cell>
          <table:table-cell table:number-columns-repeated="7"/>
        </table:table-row>
        <table:table-row table:style-name="ro2">
          <table:table-cell table:formula="of:=IF(OR([.A337]=&quot;&quot;;[.B338]=&quot;&quot;);&quot;&quot;;SUM([.A337])+1)">
            <text:p/>
          </table:table-cell>
          <table:table-cell table:number-columns-repeated="7"/>
        </table:table-row>
        <table:table-row table:style-name="ro2">
          <table:table-cell table:formula="of:=IF(OR([.A338]=&quot;&quot;;[.B339]=&quot;&quot;);&quot;&quot;;SUM([.A338])+1)">
            <text:p/>
          </table:table-cell>
          <table:table-cell table:number-columns-repeated="7"/>
        </table:table-row>
        <table:table-row table:style-name="ro2">
          <table:table-cell table:formula="of:=IF(OR([.A339]=&quot;&quot;;[.B340]=&quot;&quot;);&quot;&quot;;SUM([.A339])+1)">
            <text:p/>
          </table:table-cell>
          <table:table-cell table:number-columns-repeated="7"/>
        </table:table-row>
        <table:table-row table:style-name="ro2">
          <table:table-cell table:formula="of:=IF(OR([.A340]=&quot;&quot;;[.B341]=&quot;&quot;);&quot;&quot;;SUM([.A340])+1)">
            <text:p/>
          </table:table-cell>
          <table:table-cell table:number-columns-repeated="7"/>
        </table:table-row>
        <table:table-row table:style-name="ro2">
          <table:table-cell table:formula="of:=IF(OR([.A341]=&quot;&quot;;[.B342]=&quot;&quot;);&quot;&quot;;SUM([.A341])+1)">
            <text:p/>
          </table:table-cell>
          <table:table-cell table:number-columns-repeated="7"/>
        </table:table-row>
        <table:table-row table:style-name="ro2">
          <table:table-cell table:formula="of:=IF(OR([.A342]=&quot;&quot;;[.B343]=&quot;&quot;);&quot;&quot;;SUM([.A342])+1)">
            <text:p/>
          </table:table-cell>
          <table:table-cell table:number-columns-repeated="7"/>
        </table:table-row>
        <table:table-row table:style-name="ro2">
          <table:table-cell table:formula="of:=IF(OR([.A343]=&quot;&quot;;[.B344]=&quot;&quot;);&quot;&quot;;SUM([.A343])+1)">
            <text:p/>
          </table:table-cell>
          <table:table-cell table:number-columns-repeated="7"/>
        </table:table-row>
        <table:table-row table:style-name="ro2">
          <table:table-cell table:formula="of:=IF(OR([.A344]=&quot;&quot;;[.B345]=&quot;&quot;);&quot;&quot;;SUM([.A344])+1)">
            <text:p/>
          </table:table-cell>
          <table:table-cell table:number-columns-repeated="7"/>
        </table:table-row>
        <table:table-row table:style-name="ro2">
          <table:table-cell table:formula="of:=IF(OR([.A345]=&quot;&quot;;[.B346]=&quot;&quot;);&quot;&quot;;SUM([.A345])+1)">
            <text:p/>
          </table:table-cell>
          <table:table-cell table:number-columns-repeated="7"/>
        </table:table-row>
        <table:table-row table:style-name="ro2">
          <table:table-cell table:formula="of:=IF(OR([.A346]=&quot;&quot;;[.B347]=&quot;&quot;);&quot;&quot;;SUM([.A346])+1)">
            <text:p/>
          </table:table-cell>
          <table:table-cell table:number-columns-repeated="7"/>
        </table:table-row>
        <table:table-row table:style-name="ro2">
          <table:table-cell table:formula="of:=IF(OR([.A347]=&quot;&quot;;[.B348]=&quot;&quot;);&quot;&quot;;SUM([.A347])+1)">
            <text:p/>
          </table:table-cell>
          <table:table-cell table:number-columns-repeated="7"/>
        </table:table-row>
        <table:table-row table:style-name="ro2">
          <table:table-cell table:formula="of:=IF(OR([.A348]=&quot;&quot;;[.B349]=&quot;&quot;);&quot;&quot;;SUM([.A348])+1)">
            <text:p/>
          </table:table-cell>
          <table:table-cell table:number-columns-repeated="7"/>
        </table:table-row>
        <table:table-row table:style-name="ro2">
          <table:table-cell table:formula="of:=IF(OR([.A349]=&quot;&quot;;[.B350]=&quot;&quot;);&quot;&quot;;SUM([.A349])+1)">
            <text:p/>
          </table:table-cell>
          <table:table-cell table:number-columns-repeated="7"/>
        </table:table-row>
        <table:table-row table:style-name="ro2">
          <table:table-cell table:formula="of:=IF(OR([.A350]=&quot;&quot;;[.B351]=&quot;&quot;);&quot;&quot;;SUM([.A350])+1)">
            <text:p/>
          </table:table-cell>
          <table:table-cell table:number-columns-repeated="7"/>
        </table:table-row>
        <table:table-row table:style-name="ro2">
          <table:table-cell table:formula="of:=IF(OR([.A351]=&quot;&quot;;[.B352]=&quot;&quot;);&quot;&quot;;SUM([.A351])+1)">
            <text:p/>
          </table:table-cell>
          <table:table-cell table:number-columns-repeated="7"/>
        </table:table-row>
        <table:table-row table:style-name="ro2">
          <table:table-cell table:formula="of:=IF(OR([.A352]=&quot;&quot;;[.B353]=&quot;&quot;);&quot;&quot;;SUM([.A352])+1)">
            <text:p/>
          </table:table-cell>
          <table:table-cell table:number-columns-repeated="7"/>
        </table:table-row>
        <table:table-row table:style-name="ro2">
          <table:table-cell table:formula="of:=IF(OR([.A353]=&quot;&quot;;[.B354]=&quot;&quot;);&quot;&quot;;SUM([.A353])+1)">
            <text:p/>
          </table:table-cell>
          <table:table-cell table:number-columns-repeated="7"/>
        </table:table-row>
        <table:table-row table:style-name="ro2">
          <table:table-cell table:formula="of:=IF(OR([.A354]=&quot;&quot;;[.B355]=&quot;&quot;);&quot;&quot;;SUM([.A354])+1)">
            <text:p/>
          </table:table-cell>
          <table:table-cell table:number-columns-repeated="7"/>
        </table:table-row>
        <table:table-row table:style-name="ro2">
          <table:table-cell table:formula="of:=IF(OR([.A355]=&quot;&quot;;[.B356]=&quot;&quot;);&quot;&quot;;SUM([.A355])+1)">
            <text:p/>
          </table:table-cell>
          <table:table-cell table:number-columns-repeated="7"/>
        </table:table-row>
        <table:table-row table:style-name="ro2">
          <table:table-cell table:formula="of:=IF(OR([.A356]=&quot;&quot;;[.B357]=&quot;&quot;);&quot;&quot;;SUM([.A356])+1)">
            <text:p/>
          </table:table-cell>
          <table:table-cell table:number-columns-repeated="7"/>
        </table:table-row>
        <table:table-row table:style-name="ro2">
          <table:table-cell table:formula="of:=IF(OR([.A357]=&quot;&quot;;[.B358]=&quot;&quot;);&quot;&quot;;SUM([.A357])+1)">
            <text:p/>
          </table:table-cell>
          <table:table-cell table:number-columns-repeated="7"/>
        </table:table-row>
        <table:table-row table:style-name="ro2">
          <table:table-cell table:formula="of:=IF(OR([.A358]=&quot;&quot;;[.B359]=&quot;&quot;);&quot;&quot;;SUM([.A358])+1)">
            <text:p/>
          </table:table-cell>
          <table:table-cell table:number-columns-repeated="7"/>
        </table:table-row>
        <table:table-row table:style-name="ro2">
          <table:table-cell table:formula="of:=IF(OR([.A359]=&quot;&quot;;[.B360]=&quot;&quot;);&quot;&quot;;SUM([.A359])+1)">
            <text:p/>
          </table:table-cell>
          <table:table-cell table:number-columns-repeated="7"/>
        </table:table-row>
        <table:table-row table:style-name="ro2">
          <table:table-cell table:formula="of:=IF(OR([.A360]=&quot;&quot;;[.B361]=&quot;&quot;);&quot;&quot;;SUM([.A360])+1)">
            <text:p/>
          </table:table-cell>
          <table:table-cell table:number-columns-repeated="7"/>
        </table:table-row>
        <table:table-row table:style-name="ro2">
          <table:table-cell table:formula="of:=IF(OR([.A361]=&quot;&quot;;[.B362]=&quot;&quot;);&quot;&quot;;SUM([.A361])+1)">
            <text:p/>
          </table:table-cell>
          <table:table-cell table:number-columns-repeated="7"/>
        </table:table-row>
        <table:table-row table:style-name="ro2">
          <table:table-cell table:formula="of:=IF(OR([.A362]=&quot;&quot;;[.B363]=&quot;&quot;);&quot;&quot;;SUM([.A362])+1)">
            <text:p/>
          </table:table-cell>
          <table:table-cell table:number-columns-repeated="7"/>
        </table:table-row>
        <table:table-row table:style-name="ro2">
          <table:table-cell table:formula="of:=IF(OR([.A363]=&quot;&quot;;[.B364]=&quot;&quot;);&quot;&quot;;SUM([.A363])+1)">
            <text:p/>
          </table:table-cell>
          <table:table-cell table:number-columns-repeated="7"/>
        </table:table-row>
        <table:table-row table:style-name="ro2">
          <table:table-cell table:formula="of:=IF(OR([.A364]=&quot;&quot;;[.B365]=&quot;&quot;);&quot;&quot;;SUM([.A364])+1)">
            <text:p/>
          </table:table-cell>
          <table:table-cell table:number-columns-repeated="7"/>
        </table:table-row>
        <table:table-row table:style-name="ro2">
          <table:table-cell table:formula="of:=IF(OR([.A365]=&quot;&quot;;[.B366]=&quot;&quot;);&quot;&quot;;SUM([.A365])+1)">
            <text:p/>
          </table:table-cell>
          <table:table-cell table:number-columns-repeated="7"/>
        </table:table-row>
        <table:table-row table:style-name="ro2">
          <table:table-cell table:formula="of:=IF(OR([.A366]=&quot;&quot;;[.B367]=&quot;&quot;);&quot;&quot;;SUM([.A366])+1)">
            <text:p/>
          </table:table-cell>
          <table:table-cell table:number-columns-repeated="7"/>
        </table:table-row>
        <table:table-row table:style-name="ro2">
          <table:table-cell table:formula="of:=IF(OR([.A367]=&quot;&quot;;[.B368]=&quot;&quot;);&quot;&quot;;SUM([.A367])+1)">
            <text:p/>
          </table:table-cell>
          <table:table-cell table:number-columns-repeated="7"/>
        </table:table-row>
        <table:table-row table:style-name="ro2">
          <table:table-cell table:formula="of:=IF(OR([.A368]=&quot;&quot;;[.B369]=&quot;&quot;);&quot;&quot;;SUM([.A368])+1)">
            <text:p/>
          </table:table-cell>
          <table:table-cell table:number-columns-repeated="7"/>
        </table:table-row>
        <table:table-row table:style-name="ro2">
          <table:table-cell table:formula="of:=IF(OR([.A369]=&quot;&quot;;[.B370]=&quot;&quot;);&quot;&quot;;SUM([.A369])+1)">
            <text:p/>
          </table:table-cell>
          <table:table-cell table:number-columns-repeated="7"/>
        </table:table-row>
        <table:table-row table:style-name="ro2">
          <table:table-cell table:formula="of:=IF(OR([.A370]=&quot;&quot;;[.B371]=&quot;&quot;);&quot;&quot;;SUM([.A370])+1)">
            <text:p/>
          </table:table-cell>
          <table:table-cell table:number-columns-repeated="7"/>
        </table:table-row>
        <table:table-row table:style-name="ro2">
          <table:table-cell table:formula="of:=IF(OR([.A371]=&quot;&quot;;[.B372]=&quot;&quot;);&quot;&quot;;SUM([.A371])+1)">
            <text:p/>
          </table:table-cell>
          <table:table-cell table:number-columns-repeated="7"/>
        </table:table-row>
        <table:table-row table:style-name="ro2">
          <table:table-cell table:formula="of:=IF(OR([.A372]=&quot;&quot;;[.B373]=&quot;&quot;);&quot;&quot;;SUM([.A372])+1)">
            <text:p/>
          </table:table-cell>
          <table:table-cell table:number-columns-repeated="7"/>
        </table:table-row>
        <table:table-row table:style-name="ro2">
          <table:table-cell table:formula="of:=IF(OR([.A373]=&quot;&quot;;[.B374]=&quot;&quot;);&quot;&quot;;SUM([.A373])+1)">
            <text:p/>
          </table:table-cell>
          <table:table-cell table:number-columns-repeated="7"/>
        </table:table-row>
        <table:table-row table:style-name="ro2">
          <table:table-cell table:formula="of:=IF(OR([.A374]=&quot;&quot;;[.B375]=&quot;&quot;);&quot;&quot;;SUM([.A374])+1)">
            <text:p/>
          </table:table-cell>
          <table:table-cell table:number-columns-repeated="7"/>
        </table:table-row>
        <table:table-row table:style-name="ro2">
          <table:table-cell table:formula="of:=IF(OR([.A375]=&quot;&quot;;[.B376]=&quot;&quot;);&quot;&quot;;SUM([.A375])+1)">
            <text:p/>
          </table:table-cell>
          <table:table-cell table:number-columns-repeated="7"/>
        </table:table-row>
        <table:table-row table:style-name="ro2">
          <table:table-cell table:formula="of:=IF(OR([.A376]=&quot;&quot;;[.B377]=&quot;&quot;);&quot;&quot;;SUM([.A376])+1)">
            <text:p/>
          </table:table-cell>
          <table:table-cell table:number-columns-repeated="7"/>
        </table:table-row>
        <table:table-row table:style-name="ro2">
          <table:table-cell table:formula="of:=IF(OR([.A377]=&quot;&quot;;[.B378]=&quot;&quot;);&quot;&quot;;SUM([.A377])+1)">
            <text:p/>
          </table:table-cell>
          <table:table-cell table:number-columns-repeated="7"/>
        </table:table-row>
        <table:table-row table:style-name="ro2">
          <table:table-cell table:formula="of:=IF(OR([.A378]=&quot;&quot;;[.B379]=&quot;&quot;);&quot;&quot;;SUM([.A378])+1)">
            <text:p/>
          </table:table-cell>
          <table:table-cell table:number-columns-repeated="7"/>
        </table:table-row>
        <table:table-row table:style-name="ro2">
          <table:table-cell table:formula="of:=IF(OR([.A379]=&quot;&quot;;[.B380]=&quot;&quot;);&quot;&quot;;SUM([.A379])+1)">
            <text:p/>
          </table:table-cell>
          <table:table-cell table:number-columns-repeated="7"/>
        </table:table-row>
        <table:table-row table:style-name="ro2">
          <table:table-cell table:formula="of:=IF(OR([.A380]=&quot;&quot;;[.B381]=&quot;&quot;);&quot;&quot;;SUM([.A380])+1)">
            <text:p/>
          </table:table-cell>
          <table:table-cell table:number-columns-repeated="7"/>
        </table:table-row>
        <table:table-row table:style-name="ro2">
          <table:table-cell table:formula="of:=IF(OR([.A381]=&quot;&quot;;[.B382]=&quot;&quot;);&quot;&quot;;SUM([.A381])+1)">
            <text:p/>
          </table:table-cell>
          <table:table-cell table:number-columns-repeated="7"/>
        </table:table-row>
        <table:table-row table:style-name="ro2">
          <table:table-cell table:formula="of:=IF(OR([.A382]=&quot;&quot;;[.B383]=&quot;&quot;);&quot;&quot;;SUM([.A382])+1)">
            <text:p/>
          </table:table-cell>
          <table:table-cell table:number-columns-repeated="7"/>
        </table:table-row>
        <table:table-row table:style-name="ro2">
          <table:table-cell table:formula="of:=IF(OR([.A383]=&quot;&quot;;[.B384]=&quot;&quot;);&quot;&quot;;SUM([.A383])+1)">
            <text:p/>
          </table:table-cell>
          <table:table-cell table:number-columns-repeated="7"/>
        </table:table-row>
        <table:table-row table:style-name="ro2">
          <table:table-cell table:formula="of:=IF(OR([.A384]=&quot;&quot;;[.B385]=&quot;&quot;);&quot;&quot;;SUM([.A384])+1)">
            <text:p/>
          </table:table-cell>
          <table:table-cell table:number-columns-repeated="7"/>
        </table:table-row>
        <table:table-row table:style-name="ro2">
          <table:table-cell table:formula="of:=IF(OR([.A385]=&quot;&quot;;[.B386]=&quot;&quot;);&quot;&quot;;SUM([.A385])+1)">
            <text:p/>
          </table:table-cell>
          <table:table-cell table:number-columns-repeated="7"/>
        </table:table-row>
        <table:table-row table:style-name="ro2">
          <table:table-cell table:formula="of:=IF(OR([.A386]=&quot;&quot;;[.B387]=&quot;&quot;);&quot;&quot;;SUM([.A386])+1)">
            <text:p/>
          </table:table-cell>
          <table:table-cell table:number-columns-repeated="7"/>
        </table:table-row>
        <table:table-row table:style-name="ro2">
          <table:table-cell table:formula="of:=IF(OR([.A387]=&quot;&quot;;[.B388]=&quot;&quot;);&quot;&quot;;SUM([.A387])+1)">
            <text:p/>
          </table:table-cell>
          <table:table-cell table:number-columns-repeated="7"/>
        </table:table-row>
        <table:table-row table:style-name="ro2">
          <table:table-cell table:formula="of:=IF(OR([.A388]=&quot;&quot;;[.B389]=&quot;&quot;);&quot;&quot;;SUM([.A388])+1)">
            <text:p/>
          </table:table-cell>
          <table:table-cell table:number-columns-repeated="7"/>
        </table:table-row>
        <table:table-row table:style-name="ro2">
          <table:table-cell table:formula="of:=IF(OR([.A389]=&quot;&quot;;[.B390]=&quot;&quot;);&quot;&quot;;SUM([.A389])+1)">
            <text:p/>
          </table:table-cell>
          <table:table-cell table:number-columns-repeated="7"/>
        </table:table-row>
        <table:table-row table:style-name="ro2">
          <table:table-cell table:formula="of:=IF(OR([.A390]=&quot;&quot;;[.B391]=&quot;&quot;);&quot;&quot;;SUM([.A390])+1)">
            <text:p/>
          </table:table-cell>
          <table:table-cell table:number-columns-repeated="7"/>
        </table:table-row>
        <table:table-row table:style-name="ro2">
          <table:table-cell table:formula="of:=IF(OR([.A391]=&quot;&quot;;[.B392]=&quot;&quot;);&quot;&quot;;SUM([.A391])+1)">
            <text:p/>
          </table:table-cell>
          <table:table-cell table:number-columns-repeated="7"/>
        </table:table-row>
        <table:table-row table:style-name="ro2">
          <table:table-cell table:formula="of:=IF(OR([.A392]=&quot;&quot;;[.B393]=&quot;&quot;);&quot;&quot;;SUM([.A392])+1)">
            <text:p/>
          </table:table-cell>
          <table:table-cell table:number-columns-repeated="7"/>
        </table:table-row>
        <table:table-row table:style-name="ro2">
          <table:table-cell table:formula="of:=IF(OR([.A393]=&quot;&quot;;[.B394]=&quot;&quot;);&quot;&quot;;SUM([.A393])+1)">
            <text:p/>
          </table:table-cell>
          <table:table-cell table:number-columns-repeated="7"/>
        </table:table-row>
        <table:table-row table:style-name="ro2">
          <table:table-cell table:formula="of:=IF(OR([.A394]=&quot;&quot;;[.B395]=&quot;&quot;);&quot;&quot;;SUM([.A394])+1)">
            <text:p/>
          </table:table-cell>
          <table:table-cell table:number-columns-repeated="7"/>
        </table:table-row>
        <table:table-row table:style-name="ro2">
          <table:table-cell table:formula="of:=IF(OR([.A395]=&quot;&quot;;[.B396]=&quot;&quot;);&quot;&quot;;SUM([.A395])+1)">
            <text:p/>
          </table:table-cell>
          <table:table-cell table:number-columns-repeated="7"/>
        </table:table-row>
        <table:table-row table:style-name="ro2">
          <table:table-cell table:formula="of:=IF(OR([.A396]=&quot;&quot;;[.B397]=&quot;&quot;);&quot;&quot;;SUM([.A396])+1)">
            <text:p/>
          </table:table-cell>
          <table:table-cell table:number-columns-repeated="7"/>
        </table:table-row>
        <table:table-row table:style-name="ro2">
          <table:table-cell table:formula="of:=IF(OR([.A397]=&quot;&quot;;[.B398]=&quot;&quot;);&quot;&quot;;SUM([.A397])+1)">
            <text:p/>
          </table:table-cell>
          <table:table-cell table:number-columns-repeated="7"/>
        </table:table-row>
        <table:table-row table:style-name="ro2">
          <table:table-cell table:formula="of:=IF(OR([.A398]=&quot;&quot;;[.B399]=&quot;&quot;);&quot;&quot;;SUM([.A398])+1)">
            <text:p/>
          </table:table-cell>
          <table:table-cell table:number-columns-repeated="7"/>
        </table:table-row>
        <table:table-row table:style-name="ro2">
          <table:table-cell table:formula="of:=IF(OR([.A399]=&quot;&quot;;[.B400]=&quot;&quot;);&quot;&quot;;SUM([.A399])+1)">
            <text:p/>
          </table:table-cell>
          <table:table-cell table:number-columns-repeated="7"/>
        </table:table-row>
        <table:table-row table:style-name="ro2">
          <table:table-cell table:formula="of:=IF(OR([.A400]=&quot;&quot;;[.B401]=&quot;&quot;);&quot;&quot;;SUM([.A400])+1)">
            <text:p/>
          </table:table-cell>
          <table:table-cell table:number-columns-repeated="7"/>
        </table:table-row>
        <table:table-row table:style-name="ro2">
          <table:table-cell table:formula="of:=IF(OR([.A401]=&quot;&quot;;[.B402]=&quot;&quot;);&quot;&quot;;SUM([.A401])+1)">
            <text:p/>
          </table:table-cell>
          <table:table-cell table:number-columns-repeated="7"/>
        </table:table-row>
        <table:table-row table:style-name="ro2">
          <table:table-cell table:formula="of:=IF(OR([.A402]=&quot;&quot;;[.B403]=&quot;&quot;);&quot;&quot;;SUM([.A402])+1)">
            <text:p/>
          </table:table-cell>
          <table:table-cell table:number-columns-repeated="7"/>
        </table:table-row>
        <table:table-row table:style-name="ro2">
          <table:table-cell table:formula="of:=IF(OR([.A403]=&quot;&quot;;[.B404]=&quot;&quot;);&quot;&quot;;SUM([.A403])+1)">
            <text:p/>
          </table:table-cell>
          <table:table-cell table:number-columns-repeated="7"/>
        </table:table-row>
        <table:table-row table:style-name="ro2">
          <table:table-cell table:formula="of:=IF(OR([.A404]=&quot;&quot;;[.B405]=&quot;&quot;);&quot;&quot;;SUM([.A404])+1)">
            <text:p/>
          </table:table-cell>
          <table:table-cell table:number-columns-repeated="7"/>
        </table:table-row>
        <table:table-row table:style-name="ro2">
          <table:table-cell table:formula="of:=IF(OR([.A405]=&quot;&quot;;[.B406]=&quot;&quot;);&quot;&quot;;SUM([.A405])+1)">
            <text:p/>
          </table:table-cell>
          <table:table-cell table:number-columns-repeated="7"/>
        </table:table-row>
        <table:table-row table:style-name="ro2">
          <table:table-cell table:formula="of:=IF(OR([.A406]=&quot;&quot;;[.B407]=&quot;&quot;);&quot;&quot;;SUM([.A406])+1)">
            <text:p/>
          </table:table-cell>
          <table:table-cell table:number-columns-repeated="7"/>
        </table:table-row>
        <table:table-row table:style-name="ro2">
          <table:table-cell table:formula="of:=IF(OR([.A407]=&quot;&quot;;[.B408]=&quot;&quot;);&quot;&quot;;SUM([.A407])+1)">
            <text:p/>
          </table:table-cell>
          <table:table-cell table:number-columns-repeated="7"/>
        </table:table-row>
        <table:table-row table:style-name="ro2">
          <table:table-cell table:formula="of:=IF(OR([.A408]=&quot;&quot;;[.B409]=&quot;&quot;);&quot;&quot;;SUM([.A408])+1)">
            <text:p/>
          </table:table-cell>
          <table:table-cell table:number-columns-repeated="7"/>
        </table:table-row>
        <table:table-row table:style-name="ro2">
          <table:table-cell table:formula="of:=IF(OR([.A409]=&quot;&quot;;[.B410]=&quot;&quot;);&quot;&quot;;SUM([.A409])+1)">
            <text:p/>
          </table:table-cell>
          <table:table-cell table:number-columns-repeated="7"/>
        </table:table-row>
        <table:table-row table:style-name="ro2">
          <table:table-cell table:formula="of:=IF(OR([.A410]=&quot;&quot;;[.B411]=&quot;&quot;);&quot;&quot;;SUM([.A410])+1)">
            <text:p/>
          </table:table-cell>
          <table:table-cell table:number-columns-repeated="7"/>
        </table:table-row>
        <table:table-row table:style-name="ro2">
          <table:table-cell table:formula="of:=IF(OR([.A411]=&quot;&quot;;[.B412]=&quot;&quot;);&quot;&quot;;SUM([.A411])+1)">
            <text:p/>
          </table:table-cell>
          <table:table-cell table:number-columns-repeated="7"/>
        </table:table-row>
        <table:table-row table:style-name="ro2">
          <table:table-cell table:formula="of:=IF(OR([.A412]=&quot;&quot;;[.B413]=&quot;&quot;);&quot;&quot;;SUM([.A412])+1)">
            <text:p/>
          </table:table-cell>
          <table:table-cell table:number-columns-repeated="7"/>
        </table:table-row>
        <table:table-row table:style-name="ro2">
          <table:table-cell table:formula="of:=IF(OR([.A413]=&quot;&quot;;[.B414]=&quot;&quot;);&quot;&quot;;SUM([.A413])+1)">
            <text:p/>
          </table:table-cell>
          <table:table-cell table:number-columns-repeated="7"/>
        </table:table-row>
        <table:table-row table:style-name="ro2">
          <table:table-cell table:formula="of:=IF(OR([.A414]=&quot;&quot;;[.B415]=&quot;&quot;);&quot;&quot;;SUM([.A414])+1)">
            <text:p/>
          </table:table-cell>
          <table:table-cell table:number-columns-repeated="7"/>
        </table:table-row>
        <table:table-row table:style-name="ro2">
          <table:table-cell table:formula="of:=IF(OR([.A415]=&quot;&quot;;[.B416]=&quot;&quot;);&quot;&quot;;SUM([.A415])+1)">
            <text:p/>
          </table:table-cell>
          <table:table-cell table:number-columns-repeated="7"/>
        </table:table-row>
        <table:table-row table:style-name="ro2">
          <table:table-cell table:formula="of:=IF(OR([.A416]=&quot;&quot;;[.B417]=&quot;&quot;);&quot;&quot;;SUM([.A416])+1)">
            <text:p/>
          </table:table-cell>
          <table:table-cell table:number-columns-repeated="7"/>
        </table:table-row>
        <table:table-row table:style-name="ro2">
          <table:table-cell table:formula="of:=IF(OR([.A417]=&quot;&quot;;[.B418]=&quot;&quot;);&quot;&quot;;SUM([.A417])+1)">
            <text:p/>
          </table:table-cell>
          <table:table-cell table:number-columns-repeated="7"/>
        </table:table-row>
        <table:table-row table:style-name="ro2">
          <table:table-cell table:formula="of:=IF(OR([.A418]=&quot;&quot;;[.B419]=&quot;&quot;);&quot;&quot;;SUM([.A418])+1)">
            <text:p/>
          </table:table-cell>
          <table:table-cell table:number-columns-repeated="7"/>
        </table:table-row>
        <table:table-row table:style-name="ro2">
          <table:table-cell table:formula="of:=IF(OR([.A419]=&quot;&quot;;[.B420]=&quot;&quot;);&quot;&quot;;SUM([.A419])+1)">
            <text:p/>
          </table:table-cell>
          <table:table-cell table:number-columns-repeated="7"/>
        </table:table-row>
        <table:table-row table:style-name="ro2">
          <table:table-cell table:formula="of:=IF(OR([.A420]=&quot;&quot;;[.B421]=&quot;&quot;);&quot;&quot;;SUM([.A420])+1)">
            <text:p/>
          </table:table-cell>
          <table:table-cell table:number-columns-repeated="7"/>
        </table:table-row>
        <table:table-row table:style-name="ro2">
          <table:table-cell table:formula="of:=IF(OR([.A421]=&quot;&quot;;[.B422]=&quot;&quot;);&quot;&quot;;SUM([.A421])+1)">
            <text:p/>
          </table:table-cell>
          <table:table-cell table:number-columns-repeated="7"/>
        </table:table-row>
        <table:table-row table:style-name="ro2">
          <table:table-cell table:formula="of:=IF(OR([.A422]=&quot;&quot;;[.B423]=&quot;&quot;);&quot;&quot;;SUM([.A422])+1)">
            <text:p/>
          </table:table-cell>
          <table:table-cell table:number-columns-repeated="7"/>
        </table:table-row>
        <table:table-row table:style-name="ro2">
          <table:table-cell table:formula="of:=IF(OR([.A423]=&quot;&quot;;[.B424]=&quot;&quot;);&quot;&quot;;SUM([.A423])+1)">
            <text:p/>
          </table:table-cell>
          <table:table-cell table:number-columns-repeated="7"/>
        </table:table-row>
        <table:table-row table:style-name="ro2">
          <table:table-cell table:formula="of:=IF(OR([.A424]=&quot;&quot;;[.B425]=&quot;&quot;);&quot;&quot;;SUM([.A424])+1)">
            <text:p/>
          </table:table-cell>
          <table:table-cell table:number-columns-repeated="7"/>
        </table:table-row>
        <table:table-row table:style-name="ro2">
          <table:table-cell table:formula="of:=IF(OR([.A425]=&quot;&quot;;[.B426]=&quot;&quot;);&quot;&quot;;SUM([.A425])+1)">
            <text:p/>
          </table:table-cell>
          <table:table-cell table:number-columns-repeated="7"/>
        </table:table-row>
        <table:table-row table:style-name="ro2">
          <table:table-cell table:formula="of:=IF(OR([.A426]=&quot;&quot;;[.B427]=&quot;&quot;);&quot;&quot;;SUM([.A426])+1)">
            <text:p/>
          </table:table-cell>
          <table:table-cell table:number-columns-repeated="7"/>
        </table:table-row>
        <table:table-row table:style-name="ro2">
          <table:table-cell table:formula="of:=IF(OR([.A427]=&quot;&quot;;[.B428]=&quot;&quot;);&quot;&quot;;SUM([.A427])+1)">
            <text:p/>
          </table:table-cell>
          <table:table-cell table:number-columns-repeated="7"/>
        </table:table-row>
        <table:table-row table:style-name="ro2">
          <table:table-cell table:formula="of:=IF(OR([.A428]=&quot;&quot;;[.B429]=&quot;&quot;);&quot;&quot;;SUM([.A428])+1)">
            <text:p/>
          </table:table-cell>
          <table:table-cell table:number-columns-repeated="7"/>
        </table:table-row>
        <table:table-row table:style-name="ro2">
          <table:table-cell table:formula="of:=IF(OR([.A429]=&quot;&quot;;[.B430]=&quot;&quot;);&quot;&quot;;SUM([.A429])+1)">
            <text:p/>
          </table:table-cell>
          <table:table-cell table:number-columns-repeated="7"/>
        </table:table-row>
        <table:table-row table:style-name="ro2">
          <table:table-cell table:formula="of:=IF(OR([.A430]=&quot;&quot;;[.B431]=&quot;&quot;);&quot;&quot;;SUM([.A430])+1)">
            <text:p/>
          </table:table-cell>
          <table:table-cell table:number-columns-repeated="7"/>
        </table:table-row>
        <table:table-row table:style-name="ro2">
          <table:table-cell table:formula="of:=IF(OR([.A431]=&quot;&quot;;[.B432]=&quot;&quot;);&quot;&quot;;SUM([.A431])+1)">
            <text:p/>
          </table:table-cell>
          <table:table-cell table:number-columns-repeated="7"/>
        </table:table-row>
        <table:table-row table:style-name="ro2">
          <table:table-cell table:formula="of:=IF(OR([.A432]=&quot;&quot;;[.B433]=&quot;&quot;);&quot;&quot;;SUM([.A432])+1)">
            <text:p/>
          </table:table-cell>
          <table:table-cell table:number-columns-repeated="7"/>
        </table:table-row>
        <table:table-row table:style-name="ro2">
          <table:table-cell table:formula="of:=IF(OR([.A433]=&quot;&quot;;[.B434]=&quot;&quot;);&quot;&quot;;SUM([.A433])+1)">
            <text:p/>
          </table:table-cell>
          <table:table-cell table:number-columns-repeated="7"/>
        </table:table-row>
        <table:table-row table:style-name="ro2">
          <table:table-cell table:formula="of:=IF(OR([.A434]=&quot;&quot;;[.B435]=&quot;&quot;);&quot;&quot;;SUM([.A434])+1)">
            <text:p/>
          </table:table-cell>
          <table:table-cell table:number-columns-repeated="7"/>
        </table:table-row>
        <table:table-row table:style-name="ro2">
          <table:table-cell table:formula="of:=IF(OR([.A435]=&quot;&quot;;[.B436]=&quot;&quot;);&quot;&quot;;SUM([.A435])+1)">
            <text:p/>
          </table:table-cell>
          <table:table-cell table:number-columns-repeated="7"/>
        </table:table-row>
        <table:table-row table:style-name="ro2">
          <table:table-cell table:formula="of:=IF(OR([.A436]=&quot;&quot;;[.B437]=&quot;&quot;);&quot;&quot;;SUM([.A436])+1)">
            <text:p/>
          </table:table-cell>
          <table:table-cell table:number-columns-repeated="7"/>
        </table:table-row>
        <table:table-row table:style-name="ro2">
          <table:table-cell table:formula="of:=IF(OR([.A437]=&quot;&quot;;[.B438]=&quot;&quot;);&quot;&quot;;SUM([.A437])+1)">
            <text:p/>
          </table:table-cell>
          <table:table-cell table:number-columns-repeated="7"/>
        </table:table-row>
        <table:table-row table:style-name="ro2">
          <table:table-cell table:formula="of:=IF(OR([.A438]=&quot;&quot;;[.B439]=&quot;&quot;);&quot;&quot;;SUM([.A438])+1)">
            <text:p/>
          </table:table-cell>
          <table:table-cell table:number-columns-repeated="7"/>
        </table:table-row>
        <table:table-row table:style-name="ro2">
          <table:table-cell table:formula="of:=IF(OR([.A439]=&quot;&quot;;[.B440]=&quot;&quot;);&quot;&quot;;SUM([.A439])+1)">
            <text:p/>
          </table:table-cell>
          <table:table-cell table:number-columns-repeated="7"/>
        </table:table-row>
        <table:table-row table:style-name="ro2">
          <table:table-cell table:formula="of:=IF(OR([.A440]=&quot;&quot;;[.B441]=&quot;&quot;);&quot;&quot;;SUM([.A440])+1)">
            <text:p/>
          </table:table-cell>
          <table:table-cell table:number-columns-repeated="7"/>
        </table:table-row>
        <table:table-row table:style-name="ro2">
          <table:table-cell table:formula="of:=IF(OR([.A441]=&quot;&quot;;[.B442]=&quot;&quot;);&quot;&quot;;SUM([.A441])+1)">
            <text:p/>
          </table:table-cell>
          <table:table-cell table:number-columns-repeated="7"/>
        </table:table-row>
        <table:table-row table:style-name="ro2">
          <table:table-cell table:formula="of:=IF(OR([.A442]=&quot;&quot;;[.B443]=&quot;&quot;);&quot;&quot;;SUM([.A442])+1)">
            <text:p/>
          </table:table-cell>
          <table:table-cell table:number-columns-repeated="7"/>
        </table:table-row>
        <table:table-row table:style-name="ro2">
          <table:table-cell table:formula="of:=IF(OR([.A443]=&quot;&quot;;[.B444]=&quot;&quot;);&quot;&quot;;SUM([.A443])+1)">
            <text:p/>
          </table:table-cell>
          <table:table-cell table:number-columns-repeated="7"/>
        </table:table-row>
        <table:table-row table:style-name="ro2">
          <table:table-cell table:formula="of:=IF(OR([.A444]=&quot;&quot;;[.B445]=&quot;&quot;);&quot;&quot;;SUM([.A444])+1)">
            <text:p/>
          </table:table-cell>
          <table:table-cell table:number-columns-repeated="7"/>
        </table:table-row>
        <table:table-row table:style-name="ro2">
          <table:table-cell table:formula="of:=IF(OR([.A445]=&quot;&quot;;[.B446]=&quot;&quot;);&quot;&quot;;SUM([.A445])+1)">
            <text:p/>
          </table:table-cell>
          <table:table-cell table:number-columns-repeated="7"/>
        </table:table-row>
        <table:table-row table:style-name="ro2">
          <table:table-cell table:formula="of:=IF(OR([.A446]=&quot;&quot;;[.B447]=&quot;&quot;);&quot;&quot;;SUM([.A446])+1)">
            <text:p/>
          </table:table-cell>
          <table:table-cell table:number-columns-repeated="7"/>
        </table:table-row>
        <table:table-row table:style-name="ro2">
          <table:table-cell table:formula="of:=IF(OR([.A447]=&quot;&quot;;[.B448]=&quot;&quot;);&quot;&quot;;SUM([.A447])+1)">
            <text:p/>
          </table:table-cell>
          <table:table-cell table:number-columns-repeated="7"/>
        </table:table-row>
        <table:table-row table:style-name="ro2">
          <table:table-cell table:formula="of:=IF(OR([.A448]=&quot;&quot;;[.B449]=&quot;&quot;);&quot;&quot;;SUM([.A448])+1)">
            <text:p/>
          </table:table-cell>
          <table:table-cell table:number-columns-repeated="7"/>
        </table:table-row>
        <table:table-row table:style-name="ro2">
          <table:table-cell table:formula="of:=IF(OR([.A449]=&quot;&quot;;[.B450]=&quot;&quot;);&quot;&quot;;SUM([.A449])+1)">
            <text:p/>
          </table:table-cell>
          <table:table-cell table:number-columns-repeated="7"/>
        </table:table-row>
        <table:table-row table:style-name="ro2">
          <table:table-cell table:formula="of:=IF(OR([.A450]=&quot;&quot;;[.B451]=&quot;&quot;);&quot;&quot;;SUM([.A450])+1)">
            <text:p/>
          </table:table-cell>
          <table:table-cell table:number-columns-repeated="7"/>
        </table:table-row>
        <table:table-row table:style-name="ro2">
          <table:table-cell table:formula="of:=IF(OR([.A451]=&quot;&quot;;[.B452]=&quot;&quot;);&quot;&quot;;SUM([.A451])+1)">
            <text:p/>
          </table:table-cell>
          <table:table-cell table:number-columns-repeated="7"/>
        </table:table-row>
        <table:table-row table:style-name="ro2">
          <table:table-cell table:formula="of:=IF(OR([.A452]=&quot;&quot;;[.B453]=&quot;&quot;);&quot;&quot;;SUM([.A452])+1)">
            <text:p/>
          </table:table-cell>
          <table:table-cell table:number-columns-repeated="7"/>
        </table:table-row>
        <table:table-row table:style-name="ro2">
          <table:table-cell table:formula="of:=IF(OR([.A453]=&quot;&quot;;[.B454]=&quot;&quot;);&quot;&quot;;SUM([.A453])+1)">
            <text:p/>
          </table:table-cell>
          <table:table-cell table:number-columns-repeated="7"/>
        </table:table-row>
        <table:table-row table:style-name="ro2">
          <table:table-cell table:formula="of:=IF(OR([.A454]=&quot;&quot;;[.B455]=&quot;&quot;);&quot;&quot;;SUM([.A454])+1)">
            <text:p/>
          </table:table-cell>
          <table:table-cell table:number-columns-repeated="7"/>
        </table:table-row>
        <table:table-row table:style-name="ro2">
          <table:table-cell table:formula="of:=IF(OR([.A455]=&quot;&quot;;[.B456]=&quot;&quot;);&quot;&quot;;SUM([.A455])+1)">
            <text:p/>
          </table:table-cell>
          <table:table-cell table:number-columns-repeated="7"/>
        </table:table-row>
        <table:table-row table:style-name="ro2">
          <table:table-cell table:formula="of:=IF(OR([.A456]=&quot;&quot;;[.B457]=&quot;&quot;);&quot;&quot;;SUM([.A456])+1)">
            <text:p/>
          </table:table-cell>
          <table:table-cell table:number-columns-repeated="7"/>
        </table:table-row>
        <table:table-row table:style-name="ro2">
          <table:table-cell table:formula="of:=IF(OR([.A457]=&quot;&quot;;[.B458]=&quot;&quot;);&quot;&quot;;SUM([.A457])+1)">
            <text:p/>
          </table:table-cell>
          <table:table-cell table:number-columns-repeated="7"/>
        </table:table-row>
        <table:table-row table:style-name="ro2">
          <table:table-cell table:formula="of:=IF(OR([.A458]=&quot;&quot;;[.B459]=&quot;&quot;);&quot;&quot;;SUM([.A458])+1)">
            <text:p/>
          </table:table-cell>
          <table:table-cell table:number-columns-repeated="7"/>
        </table:table-row>
        <table:table-row table:style-name="ro2">
          <table:table-cell table:formula="of:=IF(OR([.A459]=&quot;&quot;;[.B460]=&quot;&quot;);&quot;&quot;;SUM([.A459])+1)">
            <text:p/>
          </table:table-cell>
          <table:table-cell table:number-columns-repeated="7"/>
        </table:table-row>
        <table:table-row table:style-name="ro2">
          <table:table-cell table:formula="of:=IF(OR([.A460]=&quot;&quot;;[.B461]=&quot;&quot;);&quot;&quot;;SUM([.A460])+1)">
            <text:p/>
          </table:table-cell>
          <table:table-cell table:number-columns-repeated="7"/>
        </table:table-row>
        <table:table-row table:style-name="ro2">
          <table:table-cell table:formula="of:=IF(OR([.A461]=&quot;&quot;;[.B462]=&quot;&quot;);&quot;&quot;;SUM([.A461])+1)">
            <text:p/>
          </table:table-cell>
          <table:table-cell table:number-columns-repeated="7"/>
        </table:table-row>
        <table:table-row table:style-name="ro2">
          <table:table-cell table:formula="of:=IF(OR([.A462]=&quot;&quot;;[.B463]=&quot;&quot;);&quot;&quot;;SUM([.A462])+1)">
            <text:p/>
          </table:table-cell>
          <table:table-cell table:number-columns-repeated="7"/>
        </table:table-row>
        <table:table-row table:style-name="ro2">
          <table:table-cell table:formula="of:=IF(OR([.A463]=&quot;&quot;;[.B464]=&quot;&quot;);&quot;&quot;;SUM([.A463])+1)">
            <text:p/>
          </table:table-cell>
          <table:table-cell table:number-columns-repeated="7"/>
        </table:table-row>
        <table:table-row table:style-name="ro2">
          <table:table-cell table:formula="of:=IF(OR([.A464]=&quot;&quot;;[.B465]=&quot;&quot;);&quot;&quot;;SUM([.A464])+1)">
            <text:p/>
          </table:table-cell>
          <table:table-cell table:number-columns-repeated="7"/>
        </table:table-row>
        <table:table-row table:style-name="ro2">
          <table:table-cell table:formula="of:=IF(OR([.A465]=&quot;&quot;;[.B466]=&quot;&quot;);&quot;&quot;;SUM([.A465])+1)">
            <text:p/>
          </table:table-cell>
          <table:table-cell table:number-columns-repeated="7"/>
        </table:table-row>
        <table:table-row table:style-name="ro2">
          <table:table-cell table:formula="of:=IF(OR([.A466]=&quot;&quot;;[.B467]=&quot;&quot;);&quot;&quot;;SUM([.A466])+1)">
            <text:p/>
          </table:table-cell>
          <table:table-cell table:number-columns-repeated="7"/>
        </table:table-row>
        <table:table-row table:style-name="ro2">
          <table:table-cell table:formula="of:=IF(OR([.A467]=&quot;&quot;;[.B468]=&quot;&quot;);&quot;&quot;;SUM([.A467])+1)">
            <text:p/>
          </table:table-cell>
          <table:table-cell table:number-columns-repeated="7"/>
        </table:table-row>
        <table:table-row table:style-name="ro2">
          <table:table-cell table:formula="of:=IF(OR([.A468]=&quot;&quot;;[.B469]=&quot;&quot;);&quot;&quot;;SUM([.A468])+1)">
            <text:p/>
          </table:table-cell>
          <table:table-cell table:number-columns-repeated="7"/>
        </table:table-row>
        <table:table-row table:style-name="ro2">
          <table:table-cell table:formula="of:=IF(OR([.A469]=&quot;&quot;;[.B470]=&quot;&quot;);&quot;&quot;;SUM([.A469])+1)">
            <text:p/>
          </table:table-cell>
          <table:table-cell table:number-columns-repeated="7"/>
        </table:table-row>
        <table:table-row table:style-name="ro2">
          <table:table-cell table:formula="of:=IF(OR([.A470]=&quot;&quot;;[.B471]=&quot;&quot;);&quot;&quot;;SUM([.A470])+1)">
            <text:p/>
          </table:table-cell>
          <table:table-cell table:number-columns-repeated="7"/>
        </table:table-row>
        <table:table-row table:style-name="ro2">
          <table:table-cell table:formula="of:=IF(OR([.A471]=&quot;&quot;;[.B472]=&quot;&quot;);&quot;&quot;;SUM([.A471])+1)">
            <text:p/>
          </table:table-cell>
          <table:table-cell table:number-columns-repeated="7"/>
        </table:table-row>
        <table:table-row table:style-name="ro2">
          <table:table-cell table:formula="of:=IF(OR([.A472]=&quot;&quot;;[.B473]=&quot;&quot;);&quot;&quot;;SUM([.A472])+1)">
            <text:p/>
          </table:table-cell>
          <table:table-cell table:number-columns-repeated="7"/>
        </table:table-row>
        <table:table-row table:style-name="ro2">
          <table:table-cell table:formula="of:=IF(OR([.A473]=&quot;&quot;;[.B474]=&quot;&quot;);&quot;&quot;;SUM([.A473])+1)">
            <text:p/>
          </table:table-cell>
          <table:table-cell table:number-columns-repeated="7"/>
        </table:table-row>
        <table:table-row table:style-name="ro2">
          <table:table-cell table:formula="of:=IF(OR([.A474]=&quot;&quot;;[.B475]=&quot;&quot;);&quot;&quot;;SUM([.A474])+1)">
            <text:p/>
          </table:table-cell>
          <table:table-cell table:number-columns-repeated="7"/>
        </table:table-row>
        <table:table-row table:style-name="ro2">
          <table:table-cell table:formula="of:=IF(OR([.A475]=&quot;&quot;;[.B476]=&quot;&quot;);&quot;&quot;;SUM([.A475])+1)">
            <text:p/>
          </table:table-cell>
          <table:table-cell table:number-columns-repeated="7"/>
        </table:table-row>
        <table:table-row table:style-name="ro2">
          <table:table-cell table:formula="of:=IF(OR([.A476]=&quot;&quot;;[.B477]=&quot;&quot;);&quot;&quot;;SUM([.A476])+1)">
            <text:p/>
          </table:table-cell>
          <table:table-cell table:number-columns-repeated="7"/>
        </table:table-row>
        <table:table-row table:style-name="ro2">
          <table:table-cell table:formula="of:=IF(OR([.A477]=&quot;&quot;;[.B478]=&quot;&quot;);&quot;&quot;;SUM([.A477])+1)">
            <text:p/>
          </table:table-cell>
          <table:table-cell table:number-columns-repeated="7"/>
        </table:table-row>
        <table:table-row table:style-name="ro2">
          <table:table-cell table:formula="of:=IF(OR([.A478]=&quot;&quot;;[.B479]=&quot;&quot;);&quot;&quot;;SUM([.A478])+1)">
            <text:p/>
          </table:table-cell>
          <table:table-cell table:number-columns-repeated="7"/>
        </table:table-row>
        <table:table-row table:style-name="ro2">
          <table:table-cell table:formula="of:=IF(OR([.A479]=&quot;&quot;;[.B480]=&quot;&quot;);&quot;&quot;;SUM([.A479])+1)">
            <text:p/>
          </table:table-cell>
          <table:table-cell table:number-columns-repeated="7"/>
        </table:table-row>
        <table:table-row table:style-name="ro2">
          <table:table-cell table:formula="of:=IF(OR([.A480]=&quot;&quot;;[.B481]=&quot;&quot;);&quot;&quot;;SUM([.A480])+1)">
            <text:p/>
          </table:table-cell>
          <table:table-cell table:number-columns-repeated="7"/>
        </table:table-row>
        <table:table-row table:style-name="ro2">
          <table:table-cell table:formula="of:=IF(OR([.A481]=&quot;&quot;;[.B482]=&quot;&quot;);&quot;&quot;;SUM([.A481])+1)">
            <text:p/>
          </table:table-cell>
          <table:table-cell table:number-columns-repeated="7"/>
        </table:table-row>
        <table:table-row table:style-name="ro2">
          <table:table-cell table:formula="of:=IF(OR([.A482]=&quot;&quot;;[.B483]=&quot;&quot;);&quot;&quot;;SUM([.A482])+1)">
            <text:p/>
          </table:table-cell>
          <table:table-cell table:number-columns-repeated="7"/>
        </table:table-row>
        <table:table-row table:style-name="ro2">
          <table:table-cell table:formula="of:=IF(OR([.A483]=&quot;&quot;;[.B484]=&quot;&quot;);&quot;&quot;;SUM([.A483])+1)">
            <text:p/>
          </table:table-cell>
          <table:table-cell table:number-columns-repeated="7"/>
        </table:table-row>
        <table:table-row table:style-name="ro2">
          <table:table-cell table:formula="of:=IF(OR([.A484]=&quot;&quot;;[.B485]=&quot;&quot;);&quot;&quot;;SUM([.A484])+1)">
            <text:p/>
          </table:table-cell>
          <table:table-cell table:number-columns-repeated="7"/>
        </table:table-row>
        <table:table-row table:style-name="ro2">
          <table:table-cell table:formula="of:=IF(OR([.A485]=&quot;&quot;;[.B486]=&quot;&quot;);&quot;&quot;;SUM([.A485])+1)">
            <text:p/>
          </table:table-cell>
          <table:table-cell table:number-columns-repeated="7"/>
        </table:table-row>
        <table:table-row table:style-name="ro2">
          <table:table-cell table:formula="of:=IF(OR([.A486]=&quot;&quot;;[.B487]=&quot;&quot;);&quot;&quot;;SUM([.A486])+1)">
            <text:p/>
          </table:table-cell>
          <table:table-cell table:number-columns-repeated="7"/>
        </table:table-row>
        <table:table-row table:style-name="ro2">
          <table:table-cell table:formula="of:=IF(OR([.A487]=&quot;&quot;;[.B488]=&quot;&quot;);&quot;&quot;;SUM([.A487])+1)">
            <text:p/>
          </table:table-cell>
          <table:table-cell table:number-columns-repeated="7"/>
        </table:table-row>
        <table:table-row table:style-name="ro2">
          <table:table-cell table:formula="of:=IF(OR([.A488]=&quot;&quot;;[.B489]=&quot;&quot;);&quot;&quot;;SUM([.A488])+1)">
            <text:p/>
          </table:table-cell>
          <table:table-cell table:number-columns-repeated="7"/>
        </table:table-row>
        <table:table-row table:style-name="ro2">
          <table:table-cell table:formula="of:=IF(OR([.A489]=&quot;&quot;;[.B490]=&quot;&quot;);&quot;&quot;;SUM([.A489])+1)">
            <text:p/>
          </table:table-cell>
          <table:table-cell table:number-columns-repeated="7"/>
        </table:table-row>
        <table:table-row table:style-name="ro2">
          <table:table-cell table:formula="of:=IF(OR([.A490]=&quot;&quot;;[.B491]=&quot;&quot;);&quot;&quot;;SUM([.A490])+1)">
            <text:p/>
          </table:table-cell>
          <table:table-cell table:number-columns-repeated="7"/>
        </table:table-row>
        <table:table-row table:style-name="ro2">
          <table:table-cell table:formula="of:=IF(OR([.A491]=&quot;&quot;;[.B492]=&quot;&quot;);&quot;&quot;;SUM([.A491])+1)">
            <text:p/>
          </table:table-cell>
          <table:table-cell table:number-columns-repeated="7"/>
        </table:table-row>
        <table:table-row table:style-name="ro2">
          <table:table-cell table:formula="of:=IF(OR([.A492]=&quot;&quot;;[.B493]=&quot;&quot;);&quot;&quot;;SUM([.A492])+1)">
            <text:p/>
          </table:table-cell>
          <table:table-cell table:number-columns-repeated="7"/>
        </table:table-row>
        <table:table-row table:style-name="ro2">
          <table:table-cell table:formula="of:=IF(OR([.A493]=&quot;&quot;;[.B494]=&quot;&quot;);&quot;&quot;;SUM([.A493])+1)">
            <text:p/>
          </table:table-cell>
          <table:table-cell table:number-columns-repeated="7"/>
        </table:table-row>
        <table:table-row table:style-name="ro2">
          <table:table-cell table:formula="of:=IF(OR([.A494]=&quot;&quot;;[.B495]=&quot;&quot;);&quot;&quot;;SUM([.A494])+1)">
            <text:p/>
          </table:table-cell>
          <table:table-cell table:number-columns-repeated="7"/>
        </table:table-row>
        <table:table-row table:style-name="ro2">
          <table:table-cell table:formula="of:=IF(OR([.A495]=&quot;&quot;;[.B496]=&quot;&quot;);&quot;&quot;;SUM([.A495])+1)">
            <text:p/>
          </table:table-cell>
          <table:table-cell table:number-columns-repeated="7"/>
        </table:table-row>
        <table:table-row table:style-name="ro2">
          <table:table-cell table:formula="of:=IF(OR([.A496]=&quot;&quot;;[.B497]=&quot;&quot;);&quot;&quot;;SUM([.A496])+1)">
            <text:p/>
          </table:table-cell>
          <table:table-cell table:number-columns-repeated="7"/>
        </table:table-row>
        <table:table-row table:style-name="ro2">
          <table:table-cell table:formula="of:=IF(OR([.A497]=&quot;&quot;;[.B498]=&quot;&quot;);&quot;&quot;;SUM([.A497])+1)">
            <text:p/>
          </table:table-cell>
          <table:table-cell table:number-columns-repeated="7"/>
        </table:table-row>
        <table:table-row table:style-name="ro2">
          <table:table-cell table:formula="of:=IF(OR([.A498]=&quot;&quot;;[.B499]=&quot;&quot;);&quot;&quot;;SUM([.A498])+1)">
            <text:p/>
          </table:table-cell>
          <table:table-cell table:number-columns-repeated="7"/>
        </table:table-row>
        <table:table-row table:style-name="ro2">
          <table:table-cell table:formula="of:=IF(OR([.A499]=&quot;&quot;;[.B500]=&quot;&quot;);&quot;&quot;;SUM([.A499])+1)">
            <text:p/>
          </table:table-cell>
          <table:table-cell table:number-columns-repeated="7"/>
        </table:table-row>
        <table:table-row table:style-name="ro2">
          <table:table-cell table:formula="of:=IF(OR([.A500]=&quot;&quot;;[.B501]=&quot;&quot;);&quot;&quot;;SUM([.A500])+1)">
            <text:p/>
          </table:table-cell>
          <table:table-cell table:number-columns-repeated="7"/>
        </table:table-row>
        <table:table-row table:style-name="ro2">
          <table:table-cell table:formula="of:=IF(OR([.A501]=&quot;&quot;;[.B502]=&quot;&quot;);&quot;&quot;;SUM([.A501])+1)">
            <text:p/>
          </table:table-cell>
          <table:table-cell table:number-columns-repeated="7"/>
        </table:table-row>
        <table:table-row table:style-name="ro2">
          <table:table-cell table:formula="of:=IF(OR([.A502]=&quot;&quot;;[.B503]=&quot;&quot;);&quot;&quot;;SUM([.A502])+1)">
            <text:p/>
          </table:table-cell>
          <table:table-cell table:number-columns-repeated="7"/>
        </table:table-row>
        <table:table-row table:style-name="ro2">
          <table:table-cell table:formula="of:=IF(OR([.A503]=&quot;&quot;;[.B504]=&quot;&quot;);&quot;&quot;;SUM([.A503])+1)">
            <text:p/>
          </table:table-cell>
          <table:table-cell table:number-columns-repeated="7"/>
        </table:table-row>
        <table:table-row table:style-name="ro2">
          <table:table-cell table:formula="of:=IF(OR([.A504]=&quot;&quot;;[.B505]=&quot;&quot;);&quot;&quot;;SUM([.A504])+1)">
            <text:p/>
          </table:table-cell>
          <table:table-cell table:number-columns-repeated="7"/>
        </table:table-row>
        <table:table-row table:style-name="ro2">
          <table:table-cell table:formula="of:=IF(OR([.A505]=&quot;&quot;;[.B506]=&quot;&quot;);&quot;&quot;;SUM([.A505])+1)">
            <text:p/>
          </table:table-cell>
          <table:table-cell table:number-columns-repeated="7"/>
        </table:table-row>
        <table:table-row table:style-name="ro2">
          <table:table-cell table:formula="of:=IF(OR([.A506]=&quot;&quot;;[.B507]=&quot;&quot;);&quot;&quot;;SUM([.A506])+1)">
            <text:p/>
          </table:table-cell>
          <table:table-cell table:number-columns-repeated="7"/>
        </table:table-row>
        <table:table-row table:style-name="ro2">
          <table:table-cell table:formula="of:=IF(OR([.A507]=&quot;&quot;;[.B508]=&quot;&quot;);&quot;&quot;;SUM([.A507])+1)">
            <text:p/>
          </table:table-cell>
          <table:table-cell table:number-columns-repeated="7"/>
        </table:table-row>
        <table:table-row table:style-name="ro2">
          <table:table-cell table:formula="of:=IF(OR([.A508]=&quot;&quot;;[.B509]=&quot;&quot;);&quot;&quot;;SUM([.A508])+1)">
            <text:p/>
          </table:table-cell>
          <table:table-cell table:number-columns-repeated="7"/>
        </table:table-row>
        <table:table-row table:style-name="ro2">
          <table:table-cell table:formula="of:=IF(OR([.A509]=&quot;&quot;;[.B510]=&quot;&quot;);&quot;&quot;;SUM([.A509])+1)">
            <text:p/>
          </table:table-cell>
          <table:table-cell table:number-columns-repeated="7"/>
        </table:table-row>
        <table:table-row table:style-name="ro2">
          <table:table-cell table:formula="of:=IF(OR([.A510]=&quot;&quot;;[.B511]=&quot;&quot;);&quot;&quot;;SUM([.A510])+1)">
            <text:p/>
          </table:table-cell>
          <table:table-cell table:number-columns-repeated="7"/>
        </table:table-row>
        <table:table-row table:style-name="ro2">
          <table:table-cell table:formula="of:=IF(OR([.A511]=&quot;&quot;;[.B512]=&quot;&quot;);&quot;&quot;;SUM([.A511])+1)">
            <text:p/>
          </table:table-cell>
          <table:table-cell table:number-columns-repeated="7"/>
        </table:table-row>
        <table:table-row table:style-name="ro2">
          <table:table-cell table:formula="of:=IF(OR([.A512]=&quot;&quot;;[.B513]=&quot;&quot;);&quot;&quot;;SUM([.A512])+1)">
            <text:p/>
          </table:table-cell>
          <table:table-cell table:number-columns-repeated="7"/>
        </table:table-row>
        <table:table-row table:style-name="ro2">
          <table:table-cell table:formula="of:=IF(OR([.A513]=&quot;&quot;;[.B514]=&quot;&quot;);&quot;&quot;;SUM([.A513])+1)">
            <text:p/>
          </table:table-cell>
          <table:table-cell table:number-columns-repeated="7"/>
        </table:table-row>
        <table:table-row table:style-name="ro2">
          <table:table-cell table:formula="of:=IF(OR([.A514]=&quot;&quot;;[.B515]=&quot;&quot;);&quot;&quot;;SUM([.A514])+1)">
            <text:p/>
          </table:table-cell>
          <table:table-cell table:number-columns-repeated="7"/>
        </table:table-row>
        <table:table-row table:style-name="ro2">
          <table:table-cell table:formula="of:=IF(OR([.A515]=&quot;&quot;;[.B516]=&quot;&quot;);&quot;&quot;;SUM([.A515])+1)">
            <text:p/>
          </table:table-cell>
          <table:table-cell table:number-columns-repeated="7"/>
        </table:table-row>
        <table:table-row table:style-name="ro2">
          <table:table-cell table:formula="of:=IF(OR([.A516]=&quot;&quot;;[.B517]=&quot;&quot;);&quot;&quot;;SUM([.A516])+1)">
            <text:p/>
          </table:table-cell>
          <table:table-cell table:number-columns-repeated="7"/>
        </table:table-row>
        <table:table-row table:style-name="ro2">
          <table:table-cell table:formula="of:=IF(OR([.A517]=&quot;&quot;;[.B518]=&quot;&quot;);&quot;&quot;;SUM([.A517])+1)">
            <text:p/>
          </table:table-cell>
          <table:table-cell table:number-columns-repeated="7"/>
        </table:table-row>
        <table:table-row table:style-name="ro2">
          <table:table-cell table:formula="of:=IF(OR([.A518]=&quot;&quot;;[.B519]=&quot;&quot;);&quot;&quot;;SUM([.A518])+1)">
            <text:p/>
          </table:table-cell>
          <table:table-cell table:number-columns-repeated="7"/>
        </table:table-row>
        <table:table-row table:style-name="ro2">
          <table:table-cell table:formula="of:=IF(OR([.A519]=&quot;&quot;;[.B520]=&quot;&quot;);&quot;&quot;;SUM([.A519])+1)">
            <text:p/>
          </table:table-cell>
          <table:table-cell table:number-columns-repeated="7"/>
        </table:table-row>
        <table:table-row table:style-name="ro2">
          <table:table-cell table:formula="of:=IF(OR([.A520]=&quot;&quot;;[.B521]=&quot;&quot;);&quot;&quot;;SUM([.A520])+1)">
            <text:p/>
          </table:table-cell>
          <table:table-cell table:number-columns-repeated="7"/>
        </table:table-row>
        <table:table-row table:style-name="ro2">
          <table:table-cell table:formula="of:=IF(OR([.A521]=&quot;&quot;;[.B522]=&quot;&quot;);&quot;&quot;;SUM([.A521])+1)">
            <text:p/>
          </table:table-cell>
          <table:table-cell table:number-columns-repeated="7"/>
        </table:table-row>
        <table:table-row table:style-name="ro2">
          <table:table-cell table:formula="of:=IF(OR([.A522]=&quot;&quot;;[.B523]=&quot;&quot;);&quot;&quot;;SUM([.A522])+1)">
            <text:p/>
          </table:table-cell>
          <table:table-cell table:number-columns-repeated="7"/>
        </table:table-row>
        <table:table-row table:style-name="ro2">
          <table:table-cell table:formula="of:=IF(OR([.A523]=&quot;&quot;;[.B524]=&quot;&quot;);&quot;&quot;;SUM([.A523])+1)">
            <text:p/>
          </table:table-cell>
          <table:table-cell table:number-columns-repeated="7"/>
        </table:table-row>
        <table:table-row table:style-name="ro2">
          <table:table-cell table:formula="of:=IF(OR([.A524]=&quot;&quot;;[.B525]=&quot;&quot;);&quot;&quot;;SUM([.A524])+1)">
            <text:p/>
          </table:table-cell>
          <table:table-cell table:number-columns-repeated="7"/>
        </table:table-row>
        <table:table-row table:style-name="ro2">
          <table:table-cell table:formula="of:=IF(OR([.A525]=&quot;&quot;;[.B526]=&quot;&quot;);&quot;&quot;;SUM([.A525])+1)">
            <text:p/>
          </table:table-cell>
          <table:table-cell table:number-columns-repeated="7"/>
        </table:table-row>
        <table:table-row table:style-name="ro2">
          <table:table-cell table:formula="of:=IF(OR([.A526]=&quot;&quot;;[.B527]=&quot;&quot;);&quot;&quot;;SUM([.A526])+1)">
            <text:p/>
          </table:table-cell>
          <table:table-cell table:number-columns-repeated="7"/>
        </table:table-row>
        <table:table-row table:style-name="ro2">
          <table:table-cell table:formula="of:=IF(OR([.A527]=&quot;&quot;;[.B528]=&quot;&quot;);&quot;&quot;;SUM([.A527])+1)">
            <text:p/>
          </table:table-cell>
          <table:table-cell table:number-columns-repeated="7"/>
        </table:table-row>
        <table:table-row table:style-name="ro2">
          <table:table-cell table:formula="of:=IF(OR([.A528]=&quot;&quot;;[.B529]=&quot;&quot;);&quot;&quot;;SUM([.A528])+1)">
            <text:p/>
          </table:table-cell>
          <table:table-cell table:number-columns-repeated="7"/>
        </table:table-row>
        <table:table-row table:style-name="ro2">
          <table:table-cell table:formula="of:=IF(OR([.A529]=&quot;&quot;;[.B530]=&quot;&quot;);&quot;&quot;;SUM([.A529])+1)">
            <text:p/>
          </table:table-cell>
          <table:table-cell table:number-columns-repeated="7"/>
        </table:table-row>
        <table:table-row table:style-name="ro2">
          <table:table-cell table:formula="of:=IF(OR([.A530]=&quot;&quot;;[.B531]=&quot;&quot;);&quot;&quot;;SUM([.A530])+1)">
            <text:p/>
          </table:table-cell>
          <table:table-cell table:number-columns-repeated="7"/>
        </table:table-row>
        <table:table-row table:style-name="ro2">
          <table:table-cell table:formula="of:=IF(OR([.A531]=&quot;&quot;;[.B532]=&quot;&quot;);&quot;&quot;;SUM([.A531])+1)">
            <text:p/>
          </table:table-cell>
          <table:table-cell table:number-columns-repeated="7"/>
        </table:table-row>
        <table:table-row table:style-name="ro2">
          <table:table-cell table:formula="of:=IF(OR([.A532]=&quot;&quot;;[.B533]=&quot;&quot;);&quot;&quot;;SUM([.A532])+1)">
            <text:p/>
          </table:table-cell>
          <table:table-cell table:number-columns-repeated="7"/>
        </table:table-row>
        <table:table-row table:style-name="ro2">
          <table:table-cell table:formula="of:=IF(OR([.A533]=&quot;&quot;;[.B534]=&quot;&quot;);&quot;&quot;;SUM([.A533])+1)">
            <text:p/>
          </table:table-cell>
          <table:table-cell table:number-columns-repeated="7"/>
        </table:table-row>
        <table:table-row table:style-name="ro2">
          <table:table-cell table:formula="of:=IF(OR([.A534]=&quot;&quot;;[.B535]=&quot;&quot;);&quot;&quot;;SUM([.A534])+1)">
            <text:p/>
          </table:table-cell>
          <table:table-cell table:number-columns-repeated="7"/>
        </table:table-row>
        <table:table-row table:style-name="ro2">
          <table:table-cell table:formula="of:=IF(OR([.A535]=&quot;&quot;;[.B536]=&quot;&quot;);&quot;&quot;;SUM([.A535])+1)">
            <text:p/>
          </table:table-cell>
          <table:table-cell table:number-columns-repeated="7"/>
        </table:table-row>
        <table:table-row table:style-name="ro2">
          <table:table-cell table:formula="of:=IF(OR([.A536]=&quot;&quot;;[.B537]=&quot;&quot;);&quot;&quot;;SUM([.A536])+1)">
            <text:p/>
          </table:table-cell>
          <table:table-cell table:number-columns-repeated="7"/>
        </table:table-row>
        <table:table-row table:style-name="ro2">
          <table:table-cell table:formula="of:=IF(OR([.A537]=&quot;&quot;;[.B538]=&quot;&quot;);&quot;&quot;;SUM([.A537])+1)">
            <text:p/>
          </table:table-cell>
          <table:table-cell table:number-columns-repeated="7"/>
        </table:table-row>
        <table:table-row table:style-name="ro2">
          <table:table-cell table:formula="of:=IF(OR([.A538]=&quot;&quot;;[.B539]=&quot;&quot;);&quot;&quot;;SUM([.A538])+1)">
            <text:p/>
          </table:table-cell>
          <table:table-cell table:number-columns-repeated="7"/>
        </table:table-row>
        <table:table-row table:style-name="ro2">
          <table:table-cell table:formula="of:=IF(OR([.A539]=&quot;&quot;;[.B540]=&quot;&quot;);&quot;&quot;;SUM([.A539])+1)">
            <text:p/>
          </table:table-cell>
          <table:table-cell table:number-columns-repeated="7"/>
        </table:table-row>
        <table:table-row table:style-name="ro2">
          <table:table-cell table:formula="of:=IF(OR([.A540]=&quot;&quot;;[.B541]=&quot;&quot;);&quot;&quot;;SUM([.A540])+1)">
            <text:p/>
          </table:table-cell>
          <table:table-cell table:number-columns-repeated="7"/>
        </table:table-row>
        <table:table-row table:style-name="ro2">
          <table:table-cell table:formula="of:=IF(OR([.A541]=&quot;&quot;;[.B542]=&quot;&quot;);&quot;&quot;;SUM([.A541])+1)">
            <text:p/>
          </table:table-cell>
          <table:table-cell table:number-columns-repeated="7"/>
        </table:table-row>
        <table:table-row table:style-name="ro2">
          <table:table-cell table:formula="of:=IF(OR([.A542]=&quot;&quot;;[.B543]=&quot;&quot;);&quot;&quot;;SUM([.A542])+1)">
            <text:p/>
          </table:table-cell>
          <table:table-cell table:number-columns-repeated="7"/>
        </table:table-row>
        <table:table-row table:style-name="ro2">
          <table:table-cell table:formula="of:=IF(OR([.A543]=&quot;&quot;;[.B544]=&quot;&quot;);&quot;&quot;;SUM([.A543])+1)">
            <text:p/>
          </table:table-cell>
          <table:table-cell table:number-columns-repeated="7"/>
        </table:table-row>
        <table:table-row table:style-name="ro2">
          <table:table-cell table:formula="of:=IF(OR([.A544]=&quot;&quot;;[.B545]=&quot;&quot;);&quot;&quot;;SUM([.A544])+1)">
            <text:p/>
          </table:table-cell>
          <table:table-cell table:number-columns-repeated="7"/>
        </table:table-row>
        <table:table-row table:style-name="ro2">
          <table:table-cell table:formula="of:=IF(OR([.A545]=&quot;&quot;;[.B546]=&quot;&quot;);&quot;&quot;;SUM([.A545])+1)">
            <text:p/>
          </table:table-cell>
          <table:table-cell table:number-columns-repeated="7"/>
        </table:table-row>
        <table:table-row table:style-name="ro2">
          <table:table-cell table:formula="of:=IF(OR([.A546]=&quot;&quot;;[.B547]=&quot;&quot;);&quot;&quot;;SUM([.A546])+1)">
            <text:p/>
          </table:table-cell>
          <table:table-cell table:number-columns-repeated="7"/>
        </table:table-row>
        <table:table-row table:style-name="ro2">
          <table:table-cell table:formula="of:=IF(OR([.A547]=&quot;&quot;;[.B548]=&quot;&quot;);&quot;&quot;;SUM([.A547])+1)">
            <text:p/>
          </table:table-cell>
          <table:table-cell table:number-columns-repeated="7"/>
        </table:table-row>
        <table:table-row table:style-name="ro2">
          <table:table-cell table:formula="of:=IF(OR([.A548]=&quot;&quot;;[.B549]=&quot;&quot;);&quot;&quot;;SUM([.A548])+1)">
            <text:p/>
          </table:table-cell>
          <table:table-cell table:number-columns-repeated="7"/>
        </table:table-row>
        <table:table-row table:style-name="ro2">
          <table:table-cell table:formula="of:=IF(OR([.A549]=&quot;&quot;;[.B550]=&quot;&quot;);&quot;&quot;;SUM([.A549])+1)">
            <text:p/>
          </table:table-cell>
          <table:table-cell table:number-columns-repeated="7"/>
        </table:table-row>
        <table:table-row table:style-name="ro2">
          <table:table-cell table:formula="of:=IF(OR([.A550]=&quot;&quot;;[.B551]=&quot;&quot;);&quot;&quot;;SUM([.A550])+1)">
            <text:p/>
          </table:table-cell>
          <table:table-cell table:number-columns-repeated="7"/>
        </table:table-row>
        <table:table-row table:style-name="ro2">
          <table:table-cell table:formula="of:=IF(OR([.A551]=&quot;&quot;;[.B552]=&quot;&quot;);&quot;&quot;;SUM([.A551])+1)">
            <text:p/>
          </table:table-cell>
          <table:table-cell table:number-columns-repeated="7"/>
        </table:table-row>
        <table:table-row table:style-name="ro2">
          <table:table-cell table:formula="of:=IF(OR([.A552]=&quot;&quot;;[.B553]=&quot;&quot;);&quot;&quot;;SUM([.A552])+1)">
            <text:p/>
          </table:table-cell>
          <table:table-cell table:number-columns-repeated="7"/>
        </table:table-row>
        <table:table-row table:style-name="ro2">
          <table:table-cell table:formula="of:=IF(OR([.A553]=&quot;&quot;;[.B554]=&quot;&quot;);&quot;&quot;;SUM([.A553])+1)">
            <text:p/>
          </table:table-cell>
          <table:table-cell table:number-columns-repeated="7"/>
        </table:table-row>
        <table:table-row table:style-name="ro2">
          <table:table-cell table:formula="of:=IF(OR([.A554]=&quot;&quot;;[.B555]=&quot;&quot;);&quot;&quot;;SUM([.A554])+1)">
            <text:p/>
          </table:table-cell>
          <table:table-cell table:number-columns-repeated="7"/>
        </table:table-row>
        <table:table-row table:style-name="ro2">
          <table:table-cell table:formula="of:=IF(OR([.A555]=&quot;&quot;;[.B556]=&quot;&quot;);&quot;&quot;;SUM([.A555])+1)">
            <text:p/>
          </table:table-cell>
          <table:table-cell table:number-columns-repeated="7"/>
        </table:table-row>
        <table:table-row table:style-name="ro2">
          <table:table-cell table:formula="of:=IF(OR([.A556]=&quot;&quot;;[.B557]=&quot;&quot;);&quot;&quot;;SUM([.A556])+1)">
            <text:p/>
          </table:table-cell>
          <table:table-cell table:number-columns-repeated="7"/>
        </table:table-row>
        <table:table-row table:style-name="ro2">
          <table:table-cell table:formula="of:=IF(OR([.A557]=&quot;&quot;;[.B558]=&quot;&quot;);&quot;&quot;;SUM([.A557])+1)">
            <text:p/>
          </table:table-cell>
          <table:table-cell table:number-columns-repeated="7"/>
        </table:table-row>
        <table:table-row table:style-name="ro2">
          <table:table-cell table:formula="of:=IF(OR([.A558]=&quot;&quot;;[.B559]=&quot;&quot;);&quot;&quot;;SUM([.A558])+1)">
            <text:p/>
          </table:table-cell>
          <table:table-cell table:number-columns-repeated="7"/>
        </table:table-row>
        <table:table-row table:style-name="ro2">
          <table:table-cell table:formula="of:=IF(OR([.A559]=&quot;&quot;;[.B560]=&quot;&quot;);&quot;&quot;;SUM([.A559])+1)">
            <text:p/>
          </table:table-cell>
          <table:table-cell table:number-columns-repeated="7"/>
        </table:table-row>
        <table:table-row table:style-name="ro2">
          <table:table-cell table:formula="of:=IF(OR([.A560]=&quot;&quot;;[.B561]=&quot;&quot;);&quot;&quot;;SUM([.A560])+1)">
            <text:p/>
          </table:table-cell>
          <table:table-cell table:number-columns-repeated="7"/>
        </table:table-row>
        <table:table-row table:style-name="ro2">
          <table:table-cell table:formula="of:=IF(OR([.A561]=&quot;&quot;;[.B562]=&quot;&quot;);&quot;&quot;;SUM([.A561])+1)">
            <text:p/>
          </table:table-cell>
          <table:table-cell table:number-columns-repeated="7"/>
        </table:table-row>
        <table:table-row table:style-name="ro2">
          <table:table-cell table:formula="of:=IF(OR([.A562]=&quot;&quot;;[.B563]=&quot;&quot;);&quot;&quot;;SUM([.A562])+1)">
            <text:p/>
          </table:table-cell>
          <table:table-cell table:number-columns-repeated="7"/>
        </table:table-row>
        <table:table-row table:style-name="ro2">
          <table:table-cell table:formula="of:=IF(OR([.A563]=&quot;&quot;;[.B564]=&quot;&quot;);&quot;&quot;;SUM([.A563])+1)">
            <text:p/>
          </table:table-cell>
          <table:table-cell table:number-columns-repeated="7"/>
        </table:table-row>
        <table:table-row table:style-name="ro2">
          <table:table-cell table:formula="of:=IF(OR([.A564]=&quot;&quot;;[.B565]=&quot;&quot;);&quot;&quot;;SUM([.A564])+1)">
            <text:p/>
          </table:table-cell>
          <table:table-cell table:number-columns-repeated="7"/>
        </table:table-row>
        <table:table-row table:style-name="ro2">
          <table:table-cell table:formula="of:=IF(OR([.A565]=&quot;&quot;;[.B566]=&quot;&quot;);&quot;&quot;;SUM([.A565])+1)">
            <text:p/>
          </table:table-cell>
          <table:table-cell table:number-columns-repeated="7"/>
        </table:table-row>
        <table:table-row table:style-name="ro2">
          <table:table-cell table:formula="of:=IF(OR([.A566]=&quot;&quot;;[.B567]=&quot;&quot;);&quot;&quot;;SUM([.A566])+1)">
            <text:p/>
          </table:table-cell>
          <table:table-cell table:number-columns-repeated="7"/>
        </table:table-row>
        <table:table-row table:style-name="ro2">
          <table:table-cell table:formula="of:=IF(OR([.A567]=&quot;&quot;;[.B568]=&quot;&quot;);&quot;&quot;;SUM([.A567])+1)">
            <text:p/>
          </table:table-cell>
          <table:table-cell table:number-columns-repeated="7"/>
        </table:table-row>
        <table:table-row table:style-name="ro2">
          <table:table-cell table:formula="of:=IF(OR([.A568]=&quot;&quot;;[.B569]=&quot;&quot;);&quot;&quot;;SUM([.A568])+1)">
            <text:p/>
          </table:table-cell>
          <table:table-cell table:number-columns-repeated="7"/>
        </table:table-row>
        <table:table-row table:style-name="ro2">
          <table:table-cell table:formula="of:=IF(OR([.A569]=&quot;&quot;;[.B570]=&quot;&quot;);&quot;&quot;;SUM([.A569])+1)">
            <text:p/>
          </table:table-cell>
          <table:table-cell table:number-columns-repeated="7"/>
        </table:table-row>
        <table:table-row table:style-name="ro2">
          <table:table-cell table:formula="of:=IF(OR([.A570]=&quot;&quot;;[.B571]=&quot;&quot;);&quot;&quot;;SUM([.A570])+1)">
            <text:p/>
          </table:table-cell>
          <table:table-cell table:number-columns-repeated="7"/>
        </table:table-row>
        <table:table-row table:style-name="ro2">
          <table:table-cell table:formula="of:=IF(OR([.A571]=&quot;&quot;;[.B572]=&quot;&quot;);&quot;&quot;;SUM([.A571])+1)">
            <text:p/>
          </table:table-cell>
          <table:table-cell table:number-columns-repeated="7"/>
        </table:table-row>
        <table:table-row table:style-name="ro2">
          <table:table-cell table:formula="of:=IF(OR([.A572]=&quot;&quot;;[.B573]=&quot;&quot;);&quot;&quot;;SUM([.A572])+1)">
            <text:p/>
          </table:table-cell>
          <table:table-cell table:number-columns-repeated="7"/>
        </table:table-row>
        <table:table-row table:style-name="ro2">
          <table:table-cell table:formula="of:=IF(OR([.A573]=&quot;&quot;;[.B574]=&quot;&quot;);&quot;&quot;;SUM([.A573])+1)">
            <text:p/>
          </table:table-cell>
          <table:table-cell table:number-columns-repeated="7"/>
        </table:table-row>
        <table:table-row table:style-name="ro2">
          <table:table-cell table:formula="of:=IF(OR([.A574]=&quot;&quot;;[.B575]=&quot;&quot;);&quot;&quot;;SUM([.A574])+1)">
            <text:p/>
          </table:table-cell>
          <table:table-cell table:number-columns-repeated="7"/>
        </table:table-row>
        <table:table-row table:style-name="ro2">
          <table:table-cell table:formula="of:=IF(OR([.A575]=&quot;&quot;;[.B576]=&quot;&quot;);&quot;&quot;;SUM([.A575])+1)">
            <text:p/>
          </table:table-cell>
          <table:table-cell table:number-columns-repeated="7"/>
        </table:table-row>
        <table:table-row table:style-name="ro2">
          <table:table-cell table:formula="of:=IF(OR([.A576]=&quot;&quot;;[.B577]=&quot;&quot;);&quot;&quot;;SUM([.A576])+1)">
            <text:p/>
          </table:table-cell>
          <table:table-cell table:number-columns-repeated="7"/>
        </table:table-row>
        <table:table-row table:style-name="ro2">
          <table:table-cell table:formula="of:=IF(OR([.A577]=&quot;&quot;;[.B578]=&quot;&quot;);&quot;&quot;;SUM([.A577])+1)">
            <text:p/>
          </table:table-cell>
          <table:table-cell table:number-columns-repeated="7"/>
        </table:table-row>
        <table:table-row table:style-name="ro2">
          <table:table-cell table:formula="of:=IF(OR([.A578]=&quot;&quot;;[.B579]=&quot;&quot;);&quot;&quot;;SUM([.A578])+1)">
            <text:p/>
          </table:table-cell>
          <table:table-cell table:number-columns-repeated="7"/>
        </table:table-row>
        <table:table-row table:style-name="ro2">
          <table:table-cell table:formula="of:=IF(OR([.A579]=&quot;&quot;;[.B580]=&quot;&quot;);&quot;&quot;;SUM([.A579])+1)">
            <text:p/>
          </table:table-cell>
          <table:table-cell table:number-columns-repeated="7"/>
        </table:table-row>
        <table:table-row table:style-name="ro2">
          <table:table-cell table:formula="of:=IF(OR([.A580]=&quot;&quot;;[.B581]=&quot;&quot;);&quot;&quot;;SUM([.A580])+1)">
            <text:p/>
          </table:table-cell>
          <table:table-cell table:number-columns-repeated="7"/>
        </table:table-row>
        <table:table-row table:style-name="ro2">
          <table:table-cell table:formula="of:=IF(OR([.A581]=&quot;&quot;;[.B582]=&quot;&quot;);&quot;&quot;;SUM([.A581])+1)">
            <text:p/>
          </table:table-cell>
          <table:table-cell table:number-columns-repeated="7"/>
        </table:table-row>
        <table:table-row table:style-name="ro2">
          <table:table-cell table:formula="of:=IF(OR([.A582]=&quot;&quot;;[.B583]=&quot;&quot;);&quot;&quot;;SUM([.A582])+1)">
            <text:p/>
          </table:table-cell>
          <table:table-cell table:number-columns-repeated="7"/>
        </table:table-row>
        <table:table-row table:style-name="ro2">
          <table:table-cell table:formula="of:=IF(OR([.A583]=&quot;&quot;;[.B584]=&quot;&quot;);&quot;&quot;;SUM([.A583])+1)">
            <text:p/>
          </table:table-cell>
          <table:table-cell table:number-columns-repeated="7"/>
        </table:table-row>
        <table:table-row table:style-name="ro2">
          <table:table-cell table:formula="of:=IF(OR([.A584]=&quot;&quot;;[.B585]=&quot;&quot;);&quot;&quot;;SUM([.A584])+1)">
            <text:p/>
          </table:table-cell>
          <table:table-cell table:number-columns-repeated="7"/>
        </table:table-row>
        <table:table-row table:style-name="ro2">
          <table:table-cell table:formula="of:=IF(OR([.A585]=&quot;&quot;;[.B586]=&quot;&quot;);&quot;&quot;;SUM([.A585])+1)">
            <text:p/>
          </table:table-cell>
          <table:table-cell table:number-columns-repeated="7"/>
        </table:table-row>
        <table:table-row table:style-name="ro2">
          <table:table-cell table:formula="of:=IF(OR([.A586]=&quot;&quot;;[.B587]=&quot;&quot;);&quot;&quot;;SUM([.A586])+1)">
            <text:p/>
          </table:table-cell>
          <table:table-cell table:number-columns-repeated="7"/>
        </table:table-row>
        <table:table-row table:style-name="ro2">
          <table:table-cell table:formula="of:=IF(OR([.A587]=&quot;&quot;;[.B588]=&quot;&quot;);&quot;&quot;;SUM([.A587])+1)">
            <text:p/>
          </table:table-cell>
          <table:table-cell table:number-columns-repeated="7"/>
        </table:table-row>
        <table:table-row table:style-name="ro2">
          <table:table-cell table:formula="of:=IF(OR([.A588]=&quot;&quot;;[.B589]=&quot;&quot;);&quot;&quot;;SUM([.A588])+1)">
            <text:p/>
          </table:table-cell>
          <table:table-cell table:number-columns-repeated="7"/>
        </table:table-row>
        <table:table-row table:style-name="ro2">
          <table:table-cell table:formula="of:=IF(OR([.A589]=&quot;&quot;;[.B590]=&quot;&quot;);&quot;&quot;;SUM([.A589])+1)">
            <text:p/>
          </table:table-cell>
          <table:table-cell table:number-columns-repeated="7"/>
        </table:table-row>
        <table:table-row table:style-name="ro2">
          <table:table-cell table:formula="of:=IF(OR([.A590]=&quot;&quot;;[.B591]=&quot;&quot;);&quot;&quot;;SUM([.A590])+1)">
            <text:p/>
          </table:table-cell>
          <table:table-cell table:number-columns-repeated="7"/>
        </table:table-row>
        <table:table-row table:style-name="ro2">
          <table:table-cell table:formula="of:=IF(OR([.A591]=&quot;&quot;;[.B592]=&quot;&quot;);&quot;&quot;;SUM([.A591])+1)">
            <text:p/>
          </table:table-cell>
          <table:table-cell table:number-columns-repeated="7"/>
        </table:table-row>
        <table:table-row table:style-name="ro2">
          <table:table-cell table:formula="of:=IF(OR([.A592]=&quot;&quot;;[.B593]=&quot;&quot;);&quot;&quot;;SUM([.A592])+1)">
            <text:p/>
          </table:table-cell>
          <table:table-cell table:number-columns-repeated="7"/>
        </table:table-row>
        <table:table-row table:style-name="ro2">
          <table:table-cell table:formula="of:=IF(OR([.A593]=&quot;&quot;;[.B594]=&quot;&quot;);&quot;&quot;;SUM([.A593])+1)">
            <text:p/>
          </table:table-cell>
          <table:table-cell table:number-columns-repeated="7"/>
        </table:table-row>
        <table:table-row table:style-name="ro2">
          <table:table-cell table:formula="of:=IF(OR([.A594]=&quot;&quot;;[.B595]=&quot;&quot;);&quot;&quot;;SUM([.A594])+1)">
            <text:p/>
          </table:table-cell>
          <table:table-cell table:number-columns-repeated="7"/>
        </table:table-row>
        <table:table-row table:style-name="ro2">
          <table:table-cell table:formula="of:=IF(OR([.A595]=&quot;&quot;;[.B596]=&quot;&quot;);&quot;&quot;;SUM([.A595])+1)">
            <text:p/>
          </table:table-cell>
          <table:table-cell table:number-columns-repeated="7"/>
        </table:table-row>
        <table:table-row table:style-name="ro2">
          <table:table-cell table:formula="of:=IF(OR([.A596]=&quot;&quot;;[.B597]=&quot;&quot;);&quot;&quot;;SUM([.A596])+1)">
            <text:p/>
          </table:table-cell>
          <table:table-cell table:number-columns-repeated="7"/>
        </table:table-row>
        <table:table-row table:style-name="ro2">
          <table:table-cell table:formula="of:=IF(OR([.A597]=&quot;&quot;;[.B598]=&quot;&quot;);&quot;&quot;;SUM([.A597])+1)">
            <text:p/>
          </table:table-cell>
          <table:table-cell table:number-columns-repeated="7"/>
        </table:table-row>
        <table:table-row table:style-name="ro2">
          <table:table-cell table:formula="of:=IF(OR([.A598]=&quot;&quot;;[.B599]=&quot;&quot;);&quot;&quot;;SUM([.A598])+1)">
            <text:p/>
          </table:table-cell>
          <table:table-cell table:number-columns-repeated="7"/>
        </table:table-row>
        <table:table-row table:style-name="ro2">
          <table:table-cell table:formula="of:=IF(OR([.A599]=&quot;&quot;;[.B600]=&quot;&quot;);&quot;&quot;;SUM([.A599])+1)">
            <text:p/>
          </table:table-cell>
          <table:table-cell table:number-columns-repeated="7"/>
        </table:table-row>
        <table:table-row table:style-name="ro2">
          <table:table-cell table:formula="of:=IF(OR([.A600]=&quot;&quot;;[.B601]=&quot;&quot;);&quot;&quot;;SUM([.A600])+1)">
            <text:p/>
          </table:table-cell>
          <table:table-cell table:number-columns-repeated="7"/>
        </table:table-row>
        <table:table-row table:style-name="ro2">
          <table:table-cell table:formula="of:=IF(OR([.A601]=&quot;&quot;;[.B602]=&quot;&quot;);&quot;&quot;;SUM([.A601])+1)">
            <text:p/>
          </table:table-cell>
          <table:table-cell table:number-columns-repeated="7"/>
        </table:table-row>
        <table:table-row table:style-name="ro2">
          <table:table-cell table:formula="of:=IF(OR([.A602]=&quot;&quot;;[.B603]=&quot;&quot;);&quot;&quot;;SUM([.A602])+1)">
            <text:p/>
          </table:table-cell>
          <table:table-cell table:number-columns-repeated="7"/>
        </table:table-row>
        <table:table-row table:style-name="ro2">
          <table:table-cell table:formula="of:=IF(OR([.A603]=&quot;&quot;;[.B604]=&quot;&quot;);&quot;&quot;;SUM([.A603])+1)">
            <text:p/>
          </table:table-cell>
          <table:table-cell table:number-columns-repeated="7"/>
        </table:table-row>
        <table:table-row table:style-name="ro2">
          <table:table-cell table:formula="of:=IF(OR([.A604]=&quot;&quot;;[.B605]=&quot;&quot;);&quot;&quot;;SUM([.A604])+1)">
            <text:p/>
          </table:table-cell>
          <table:table-cell table:number-columns-repeated="7"/>
        </table:table-row>
        <table:table-row table:style-name="ro2">
          <table:table-cell table:formula="of:=IF(OR([.A605]=&quot;&quot;;[.B606]=&quot;&quot;);&quot;&quot;;SUM([.A605])+1)">
            <text:p/>
          </table:table-cell>
          <table:table-cell table:number-columns-repeated="7"/>
        </table:table-row>
        <table:table-row table:style-name="ro2">
          <table:table-cell table:formula="of:=IF(OR([.A606]=&quot;&quot;;[.B607]=&quot;&quot;);&quot;&quot;;SUM([.A606])+1)">
            <text:p/>
          </table:table-cell>
          <table:table-cell table:number-columns-repeated="7"/>
        </table:table-row>
        <table:table-row table:style-name="ro2">
          <table:table-cell table:formula="of:=IF(OR([.A607]=&quot;&quot;;[.B608]=&quot;&quot;);&quot;&quot;;SUM([.A607])+1)">
            <text:p/>
          </table:table-cell>
          <table:table-cell table:number-columns-repeated="7"/>
        </table:table-row>
        <table:table-row table:style-name="ro2">
          <table:table-cell table:formula="of:=IF(OR([.A608]=&quot;&quot;;[.B609]=&quot;&quot;);&quot;&quot;;SUM([.A608])+1)">
            <text:p/>
          </table:table-cell>
          <table:table-cell table:number-columns-repeated="7"/>
        </table:table-row>
        <table:table-row table:style-name="ro2">
          <table:table-cell table:formula="of:=IF(OR([.A609]=&quot;&quot;;[.B610]=&quot;&quot;);&quot;&quot;;SUM([.A609])+1)">
            <text:p/>
          </table:table-cell>
          <table:table-cell table:number-columns-repeated="7"/>
        </table:table-row>
        <table:table-row table:style-name="ro2">
          <table:table-cell table:formula="of:=IF(OR([.A610]=&quot;&quot;;[.B611]=&quot;&quot;);&quot;&quot;;SUM([.A610])+1)">
            <text:p/>
          </table:table-cell>
          <table:table-cell table:number-columns-repeated="7"/>
        </table:table-row>
        <table:table-row table:style-name="ro2">
          <table:table-cell table:formula="of:=IF(OR([.A611]=&quot;&quot;;[.B612]=&quot;&quot;);&quot;&quot;;SUM([.A611])+1)">
            <text:p/>
          </table:table-cell>
          <table:table-cell table:number-columns-repeated="7"/>
        </table:table-row>
        <table:table-row table:style-name="ro2">
          <table:table-cell table:formula="of:=IF(OR([.A612]=&quot;&quot;;[.B613]=&quot;&quot;);&quot;&quot;;SUM([.A612])+1)">
            <text:p/>
          </table:table-cell>
          <table:table-cell table:number-columns-repeated="7"/>
        </table:table-row>
        <table:table-row table:style-name="ro2">
          <table:table-cell table:formula="of:=IF(OR([.A613]=&quot;&quot;;[.B614]=&quot;&quot;);&quot;&quot;;SUM([.A613])+1)">
            <text:p/>
          </table:table-cell>
          <table:table-cell table:number-columns-repeated="7"/>
        </table:table-row>
        <table:table-row table:style-name="ro2">
          <table:table-cell table:formula="of:=IF(OR([.A614]=&quot;&quot;;[.B615]=&quot;&quot;);&quot;&quot;;SUM([.A614])+1)">
            <text:p/>
          </table:table-cell>
          <table:table-cell table:number-columns-repeated="7"/>
        </table:table-row>
        <table:table-row table:style-name="ro2">
          <table:table-cell table:formula="of:=IF(OR([.A615]=&quot;&quot;;[.B616]=&quot;&quot;);&quot;&quot;;SUM([.A615])+1)">
            <text:p/>
          </table:table-cell>
          <table:table-cell table:number-columns-repeated="7"/>
        </table:table-row>
        <table:table-row table:style-name="ro2">
          <table:table-cell table:formula="of:=IF(OR([.A616]=&quot;&quot;;[.B617]=&quot;&quot;);&quot;&quot;;SUM([.A616])+1)">
            <text:p/>
          </table:table-cell>
          <table:table-cell table:number-columns-repeated="7"/>
        </table:table-row>
        <table:table-row table:style-name="ro2">
          <table:table-cell table:formula="of:=IF(OR([.A617]=&quot;&quot;;[.B618]=&quot;&quot;);&quot;&quot;;SUM([.A617])+1)">
            <text:p/>
          </table:table-cell>
          <table:table-cell table:number-columns-repeated="7"/>
        </table:table-row>
        <table:table-row table:style-name="ro2">
          <table:table-cell table:formula="of:=IF(OR([.A618]=&quot;&quot;;[.B619]=&quot;&quot;);&quot;&quot;;SUM([.A618])+1)">
            <text:p/>
          </table:table-cell>
          <table:table-cell table:number-columns-repeated="7"/>
        </table:table-row>
        <table:table-row table:style-name="ro2">
          <table:table-cell table:formula="of:=IF(OR([.A619]=&quot;&quot;;[.B620]=&quot;&quot;);&quot;&quot;;SUM([.A619])+1)">
            <text:p/>
          </table:table-cell>
          <table:table-cell table:number-columns-repeated="7"/>
        </table:table-row>
        <table:table-row table:style-name="ro2">
          <table:table-cell table:formula="of:=IF(OR([.A620]=&quot;&quot;;[.B621]=&quot;&quot;);&quot;&quot;;SUM([.A620])+1)">
            <text:p/>
          </table:table-cell>
          <table:table-cell table:number-columns-repeated="7"/>
        </table:table-row>
        <table:table-row table:style-name="ro2">
          <table:table-cell table:formula="of:=IF(OR([.A621]=&quot;&quot;;[.B622]=&quot;&quot;);&quot;&quot;;SUM([.A621])+1)">
            <text:p/>
          </table:table-cell>
          <table:table-cell table:number-columns-repeated="7"/>
        </table:table-row>
        <table:table-row table:style-name="ro2">
          <table:table-cell table:formula="of:=IF(OR([.A622]=&quot;&quot;;[.B623]=&quot;&quot;);&quot;&quot;;SUM([.A622])+1)">
            <text:p/>
          </table:table-cell>
          <table:table-cell table:number-columns-repeated="7"/>
        </table:table-row>
        <table:table-row table:style-name="ro2">
          <table:table-cell table:formula="of:=IF(OR([.A623]=&quot;&quot;;[.B624]=&quot;&quot;);&quot;&quot;;SUM([.A623])+1)">
            <text:p/>
          </table:table-cell>
          <table:table-cell table:number-columns-repeated="7"/>
        </table:table-row>
        <table:table-row table:style-name="ro2">
          <table:table-cell table:formula="of:=IF(OR([.A624]=&quot;&quot;;[.B625]=&quot;&quot;);&quot;&quot;;SUM([.A624])+1)">
            <text:p/>
          </table:table-cell>
          <table:table-cell table:number-columns-repeated="7"/>
        </table:table-row>
        <table:table-row table:style-name="ro2">
          <table:table-cell table:formula="of:=IF(OR([.A625]=&quot;&quot;;[.B626]=&quot;&quot;);&quot;&quot;;SUM([.A625])+1)">
            <text:p/>
          </table:table-cell>
          <table:table-cell table:number-columns-repeated="7"/>
        </table:table-row>
        <table:table-row table:style-name="ro2">
          <table:table-cell table:formula="of:=IF(OR([.A626]=&quot;&quot;;[.B627]=&quot;&quot;);&quot;&quot;;SUM([.A626])+1)">
            <text:p/>
          </table:table-cell>
          <table:table-cell table:number-columns-repeated="7"/>
        </table:table-row>
        <table:table-row table:style-name="ro2">
          <table:table-cell table:formula="of:=IF(OR([.A627]=&quot;&quot;;[.B628]=&quot;&quot;);&quot;&quot;;SUM([.A627])+1)">
            <text:p/>
          </table:table-cell>
          <table:table-cell table:number-columns-repeated="7"/>
        </table:table-row>
        <table:table-row table:style-name="ro2">
          <table:table-cell table:formula="of:=IF(OR([.A628]=&quot;&quot;;[.B629]=&quot;&quot;);&quot;&quot;;SUM([.A628])+1)">
            <text:p/>
          </table:table-cell>
          <table:table-cell table:number-columns-repeated="7"/>
        </table:table-row>
        <table:table-row table:style-name="ro2">
          <table:table-cell table:formula="of:=IF(OR([.A629]=&quot;&quot;;[.B630]=&quot;&quot;);&quot;&quot;;SUM([.A629])+1)">
            <text:p/>
          </table:table-cell>
          <table:table-cell table:number-columns-repeated="7"/>
        </table:table-row>
        <table:table-row table:style-name="ro2">
          <table:table-cell table:formula="of:=IF(OR([.A630]=&quot;&quot;;[.B631]=&quot;&quot;);&quot;&quot;;SUM([.A630])+1)">
            <text:p/>
          </table:table-cell>
          <table:table-cell table:number-columns-repeated="7"/>
        </table:table-row>
        <table:table-row table:style-name="ro2">
          <table:table-cell table:formula="of:=IF(OR([.A631]=&quot;&quot;;[.B632]=&quot;&quot;);&quot;&quot;;SUM([.A631])+1)">
            <text:p/>
          </table:table-cell>
          <table:table-cell table:number-columns-repeated="7"/>
        </table:table-row>
        <table:table-row table:style-name="ro2">
          <table:table-cell table:formula="of:=IF(OR([.A632]=&quot;&quot;;[.B633]=&quot;&quot;);&quot;&quot;;SUM([.A632])+1)">
            <text:p/>
          </table:table-cell>
          <table:table-cell table:number-columns-repeated="7"/>
        </table:table-row>
        <table:table-row table:style-name="ro2">
          <table:table-cell table:formula="of:=IF(OR([.A633]=&quot;&quot;;[.B634]=&quot;&quot;);&quot;&quot;;SUM([.A633])+1)">
            <text:p/>
          </table:table-cell>
          <table:table-cell table:number-columns-repeated="7"/>
        </table:table-row>
        <table:table-row table:style-name="ro2">
          <table:table-cell table:formula="of:=IF(OR([.A634]=&quot;&quot;;[.B635]=&quot;&quot;);&quot;&quot;;SUM([.A634])+1)">
            <text:p/>
          </table:table-cell>
          <table:table-cell table:number-columns-repeated="7"/>
        </table:table-row>
        <table:table-row table:style-name="ro2">
          <table:table-cell table:formula="of:=IF(OR([.A635]=&quot;&quot;;[.B636]=&quot;&quot;);&quot;&quot;;SUM([.A635])+1)">
            <text:p/>
          </table:table-cell>
          <table:table-cell table:number-columns-repeated="7"/>
        </table:table-row>
        <table:table-row table:style-name="ro2">
          <table:table-cell table:formula="of:=IF(OR([.A636]=&quot;&quot;;[.B637]=&quot;&quot;);&quot;&quot;;SUM([.A636])+1)">
            <text:p/>
          </table:table-cell>
          <table:table-cell table:number-columns-repeated="7"/>
        </table:table-row>
        <table:table-row table:style-name="ro2">
          <table:table-cell table:formula="of:=IF(OR([.A637]=&quot;&quot;;[.B638]=&quot;&quot;);&quot;&quot;;SUM([.A637])+1)">
            <text:p/>
          </table:table-cell>
          <table:table-cell table:number-columns-repeated="7"/>
        </table:table-row>
        <table:table-row table:style-name="ro2">
          <table:table-cell table:formula="of:=IF(OR([.A638]=&quot;&quot;;[.B639]=&quot;&quot;);&quot;&quot;;SUM([.A638])+1)">
            <text:p/>
          </table:table-cell>
          <table:table-cell table:number-columns-repeated="7"/>
        </table:table-row>
        <table:table-row table:style-name="ro2">
          <table:table-cell table:formula="of:=IF(OR([.A639]=&quot;&quot;;[.B640]=&quot;&quot;);&quot;&quot;;SUM([.A639])+1)">
            <text:p/>
          </table:table-cell>
          <table:table-cell table:number-columns-repeated="7"/>
        </table:table-row>
        <table:table-row table:style-name="ro2">
          <table:table-cell table:formula="of:=IF(OR([.A640]=&quot;&quot;;[.B641]=&quot;&quot;);&quot;&quot;;SUM([.A640])+1)">
            <text:p/>
          </table:table-cell>
          <table:table-cell table:number-columns-repeated="7"/>
        </table:table-row>
        <table:table-row table:style-name="ro2">
          <table:table-cell table:formula="of:=IF(OR([.A641]=&quot;&quot;;[.B642]=&quot;&quot;);&quot;&quot;;SUM([.A641])+1)">
            <text:p/>
          </table:table-cell>
          <table:table-cell table:number-columns-repeated="7"/>
        </table:table-row>
        <table:table-row table:style-name="ro2">
          <table:table-cell table:formula="of:=IF(OR([.A642]=&quot;&quot;;[.B643]=&quot;&quot;);&quot;&quot;;SUM([.A642])+1)">
            <text:p/>
          </table:table-cell>
          <table:table-cell table:number-columns-repeated="7"/>
        </table:table-row>
        <table:table-row table:style-name="ro2">
          <table:table-cell table:formula="of:=IF(OR([.A643]=&quot;&quot;;[.B644]=&quot;&quot;);&quot;&quot;;SUM([.A643])+1)">
            <text:p/>
          </table:table-cell>
          <table:table-cell table:number-columns-repeated="7"/>
        </table:table-row>
        <table:table-row table:style-name="ro2">
          <table:table-cell table:formula="of:=IF(OR([.A644]=&quot;&quot;;[.B645]=&quot;&quot;);&quot;&quot;;SUM([.A644])+1)">
            <text:p/>
          </table:table-cell>
          <table:table-cell table:number-columns-repeated="7"/>
        </table:table-row>
        <table:table-row table:style-name="ro2">
          <table:table-cell table:formula="of:=IF(OR([.A645]=&quot;&quot;;[.B646]=&quot;&quot;);&quot;&quot;;SUM([.A645])+1)">
            <text:p/>
          </table:table-cell>
          <table:table-cell table:number-columns-repeated="7"/>
        </table:table-row>
        <table:table-row table:style-name="ro2">
          <table:table-cell table:formula="of:=IF(OR([.A646]=&quot;&quot;;[.B647]=&quot;&quot;);&quot;&quot;;SUM([.A646])+1)">
            <text:p/>
          </table:table-cell>
          <table:table-cell table:number-columns-repeated="7"/>
        </table:table-row>
        <table:table-row table:style-name="ro2">
          <table:table-cell table:formula="of:=IF(OR([.A647]=&quot;&quot;;[.B648]=&quot;&quot;);&quot;&quot;;SUM([.A647])+1)">
            <text:p/>
          </table:table-cell>
          <table:table-cell table:number-columns-repeated="7"/>
        </table:table-row>
        <table:table-row table:style-name="ro2">
          <table:table-cell table:formula="of:=IF(OR([.A648]=&quot;&quot;;[.B649]=&quot;&quot;);&quot;&quot;;SUM([.A648])+1)">
            <text:p/>
          </table:table-cell>
          <table:table-cell table:number-columns-repeated="7"/>
        </table:table-row>
        <table:table-row table:style-name="ro2">
          <table:table-cell table:formula="of:=IF(OR([.A649]=&quot;&quot;;[.B650]=&quot;&quot;);&quot;&quot;;SUM([.A649])+1)">
            <text:p/>
          </table:table-cell>
          <table:table-cell table:number-columns-repeated="7"/>
        </table:table-row>
        <table:table-row table:style-name="ro2">
          <table:table-cell table:formula="of:=IF(OR([.A650]=&quot;&quot;;[.B651]=&quot;&quot;);&quot;&quot;;SUM([.A650])+1)">
            <text:p/>
          </table:table-cell>
          <table:table-cell table:number-columns-repeated="7"/>
        </table:table-row>
        <table:table-row table:style-name="ro2">
          <table:table-cell table:formula="of:=IF(OR([.A651]=&quot;&quot;;[.B652]=&quot;&quot;);&quot;&quot;;SUM([.A651])+1)">
            <text:p/>
          </table:table-cell>
          <table:table-cell table:number-columns-repeated="7"/>
        </table:table-row>
        <table:table-row table:style-name="ro2">
          <table:table-cell table:formula="of:=IF(OR([.A652]=&quot;&quot;;[.B653]=&quot;&quot;);&quot;&quot;;SUM([.A652])+1)">
            <text:p/>
          </table:table-cell>
          <table:table-cell table:number-columns-repeated="7"/>
        </table:table-row>
        <table:table-row table:style-name="ro2">
          <table:table-cell table:formula="of:=IF(OR([.A653]=&quot;&quot;;[.B654]=&quot;&quot;);&quot;&quot;;SUM([.A653])+1)">
            <text:p/>
          </table:table-cell>
          <table:table-cell table:number-columns-repeated="7"/>
        </table:table-row>
        <table:table-row table:style-name="ro2">
          <table:table-cell table:formula="of:=IF(OR([.A654]=&quot;&quot;;[.B655]=&quot;&quot;);&quot;&quot;;SUM([.A654])+1)">
            <text:p/>
          </table:table-cell>
          <table:table-cell table:number-columns-repeated="7"/>
        </table:table-row>
        <table:table-row table:style-name="ro2">
          <table:table-cell table:formula="of:=IF(OR([.A655]=&quot;&quot;;[.B656]=&quot;&quot;);&quot;&quot;;SUM([.A655])+1)">
            <text:p/>
          </table:table-cell>
          <table:table-cell table:number-columns-repeated="7"/>
        </table:table-row>
        <table:table-row table:style-name="ro2">
          <table:table-cell table:formula="of:=IF(OR([.A656]=&quot;&quot;;[.B657]=&quot;&quot;);&quot;&quot;;SUM([.A656])+1)">
            <text:p/>
          </table:table-cell>
          <table:table-cell table:number-columns-repeated="7"/>
        </table:table-row>
        <table:table-row table:style-name="ro2">
          <table:table-cell table:formula="of:=IF(OR([.A657]=&quot;&quot;;[.B658]=&quot;&quot;);&quot;&quot;;SUM([.A657])+1)">
            <text:p/>
          </table:table-cell>
          <table:table-cell table:number-columns-repeated="7"/>
        </table:table-row>
        <table:table-row table:style-name="ro2">
          <table:table-cell table:formula="of:=IF(OR([.A658]=&quot;&quot;;[.B659]=&quot;&quot;);&quot;&quot;;SUM([.A658])+1)">
            <text:p/>
          </table:table-cell>
          <table:table-cell table:number-columns-repeated="7"/>
        </table:table-row>
        <table:table-row table:style-name="ro2">
          <table:table-cell table:formula="of:=IF(OR([.A659]=&quot;&quot;;[.B660]=&quot;&quot;);&quot;&quot;;SUM([.A659])+1)">
            <text:p/>
          </table:table-cell>
          <table:table-cell table:number-columns-repeated="7"/>
        </table:table-row>
        <table:table-row table:style-name="ro2">
          <table:table-cell table:formula="of:=IF(OR([.A660]=&quot;&quot;;[.B661]=&quot;&quot;);&quot;&quot;;SUM([.A660])+1)">
            <text:p/>
          </table:table-cell>
          <table:table-cell table:number-columns-repeated="7"/>
        </table:table-row>
        <table:table-row table:style-name="ro2">
          <table:table-cell table:formula="of:=IF(OR([.A661]=&quot;&quot;;[.B662]=&quot;&quot;);&quot;&quot;;SUM([.A661])+1)">
            <text:p/>
          </table:table-cell>
          <table:table-cell table:number-columns-repeated="7"/>
        </table:table-row>
        <table:table-row table:style-name="ro2">
          <table:table-cell table:formula="of:=IF(OR([.A662]=&quot;&quot;;[.B663]=&quot;&quot;);&quot;&quot;;SUM([.A662])+1)">
            <text:p/>
          </table:table-cell>
          <table:table-cell table:number-columns-repeated="7"/>
        </table:table-row>
        <table:table-row table:style-name="ro2">
          <table:table-cell table:formula="of:=IF(OR([.A663]=&quot;&quot;;[.B664]=&quot;&quot;);&quot;&quot;;SUM([.A663])+1)">
            <text:p/>
          </table:table-cell>
          <table:table-cell table:number-columns-repeated="7"/>
        </table:table-row>
        <table:table-row table:style-name="ro2">
          <table:table-cell table:formula="of:=IF(OR([.A664]=&quot;&quot;;[.B665]=&quot;&quot;);&quot;&quot;;SUM([.A664])+1)">
            <text:p/>
          </table:table-cell>
          <table:table-cell table:number-columns-repeated="7"/>
        </table:table-row>
        <table:table-row table:style-name="ro2">
          <table:table-cell table:formula="of:=IF(OR([.A665]=&quot;&quot;;[.B666]=&quot;&quot;);&quot;&quot;;SUM([.A665])+1)">
            <text:p/>
          </table:table-cell>
          <table:table-cell table:number-columns-repeated="7"/>
        </table:table-row>
        <table:table-row table:style-name="ro2">
          <table:table-cell table:formula="of:=IF(OR([.A666]=&quot;&quot;;[.B667]=&quot;&quot;);&quot;&quot;;SUM([.A666])+1)">
            <text:p/>
          </table:table-cell>
          <table:table-cell table:number-columns-repeated="7"/>
        </table:table-row>
        <table:table-row table:style-name="ro2">
          <table:table-cell table:formula="of:=IF(OR([.A667]=&quot;&quot;;[.B668]=&quot;&quot;);&quot;&quot;;SUM([.A667])+1)">
            <text:p/>
          </table:table-cell>
          <table:table-cell table:number-columns-repeated="7"/>
        </table:table-row>
        <table:table-row table:style-name="ro2">
          <table:table-cell table:formula="of:=IF(OR([.A668]=&quot;&quot;;[.B669]=&quot;&quot;);&quot;&quot;;SUM([.A668])+1)">
            <text:p/>
          </table:table-cell>
          <table:table-cell table:number-columns-repeated="7"/>
        </table:table-row>
        <table:table-row table:style-name="ro2">
          <table:table-cell table:formula="of:=IF(OR([.A669]=&quot;&quot;;[.B670]=&quot;&quot;);&quot;&quot;;SUM([.A669])+1)">
            <text:p/>
          </table:table-cell>
          <table:table-cell table:number-columns-repeated="7"/>
        </table:table-row>
        <table:table-row table:style-name="ro2">
          <table:table-cell table:formula="of:=IF(OR([.A670]=&quot;&quot;;[.B671]=&quot;&quot;);&quot;&quot;;SUM([.A670])+1)">
            <text:p/>
          </table:table-cell>
          <table:table-cell table:number-columns-repeated="7"/>
        </table:table-row>
        <table:table-row table:style-name="ro2">
          <table:table-cell table:formula="of:=IF(OR([.A671]=&quot;&quot;;[.B672]=&quot;&quot;);&quot;&quot;;SUM([.A671])+1)">
            <text:p/>
          </table:table-cell>
          <table:table-cell table:number-columns-repeated="7"/>
        </table:table-row>
        <table:table-row table:style-name="ro2">
          <table:table-cell table:formula="of:=IF(OR([.A672]=&quot;&quot;;[.B673]=&quot;&quot;);&quot;&quot;;SUM([.A672])+1)">
            <text:p/>
          </table:table-cell>
          <table:table-cell table:number-columns-repeated="7"/>
        </table:table-row>
        <table:table-row table:style-name="ro2">
          <table:table-cell table:formula="of:=IF(OR([.A673]=&quot;&quot;;[.B674]=&quot;&quot;);&quot;&quot;;SUM([.A673])+1)">
            <text:p/>
          </table:table-cell>
          <table:table-cell table:number-columns-repeated="7"/>
        </table:table-row>
        <table:table-row table:style-name="ro2">
          <table:table-cell table:formula="of:=IF(OR([.A674]=&quot;&quot;;[.B675]=&quot;&quot;);&quot;&quot;;SUM([.A674])+1)">
            <text:p/>
          </table:table-cell>
          <table:table-cell table:number-columns-repeated="7"/>
        </table:table-row>
        <table:table-row table:style-name="ro2">
          <table:table-cell table:formula="of:=IF(OR([.A675]=&quot;&quot;;[.B676]=&quot;&quot;);&quot;&quot;;SUM([.A675])+1)">
            <text:p/>
          </table:table-cell>
          <table:table-cell table:number-columns-repeated="7"/>
        </table:table-row>
        <table:table-row table:style-name="ro2">
          <table:table-cell table:formula="of:=IF(OR([.A676]=&quot;&quot;;[.B677]=&quot;&quot;);&quot;&quot;;SUM([.A676])+1)">
            <text:p/>
          </table:table-cell>
          <table:table-cell table:number-columns-repeated="7"/>
        </table:table-row>
        <table:table-row table:style-name="ro2">
          <table:table-cell table:formula="of:=IF(OR([.A677]=&quot;&quot;;[.B678]=&quot;&quot;);&quot;&quot;;SUM([.A677])+1)">
            <text:p/>
          </table:table-cell>
          <table:table-cell table:number-columns-repeated="7"/>
        </table:table-row>
        <table:table-row table:style-name="ro2">
          <table:table-cell table:formula="of:=IF(OR([.A678]=&quot;&quot;;[.B679]=&quot;&quot;);&quot;&quot;;SUM([.A678])+1)">
            <text:p/>
          </table:table-cell>
          <table:table-cell table:number-columns-repeated="7"/>
        </table:table-row>
        <table:table-row table:style-name="ro2">
          <table:table-cell table:formula="of:=IF(OR([.A679]=&quot;&quot;;[.B680]=&quot;&quot;);&quot;&quot;;SUM([.A679])+1)">
            <text:p/>
          </table:table-cell>
          <table:table-cell table:number-columns-repeated="7"/>
        </table:table-row>
        <table:table-row table:style-name="ro2">
          <table:table-cell table:formula="of:=IF(OR([.A680]=&quot;&quot;;[.B681]=&quot;&quot;);&quot;&quot;;SUM([.A680])+1)">
            <text:p/>
          </table:table-cell>
          <table:table-cell table:number-columns-repeated="7"/>
        </table:table-row>
        <table:table-row table:style-name="ro2">
          <table:table-cell table:formula="of:=IF(OR([.A681]=&quot;&quot;;[.B682]=&quot;&quot;);&quot;&quot;;SUM([.A681])+1)">
            <text:p/>
          </table:table-cell>
          <table:table-cell table:number-columns-repeated="7"/>
        </table:table-row>
        <table:table-row table:style-name="ro2">
          <table:table-cell table:formula="of:=IF(OR([.A682]=&quot;&quot;;[.B683]=&quot;&quot;);&quot;&quot;;SUM([.A682])+1)">
            <text:p/>
          </table:table-cell>
          <table:table-cell table:number-columns-repeated="7"/>
        </table:table-row>
        <table:table-row table:style-name="ro2">
          <table:table-cell table:formula="of:=IF(OR([.A683]=&quot;&quot;;[.B684]=&quot;&quot;);&quot;&quot;;SUM([.A683])+1)">
            <text:p/>
          </table:table-cell>
          <table:table-cell table:number-columns-repeated="7"/>
        </table:table-row>
        <table:table-row table:style-name="ro2">
          <table:table-cell table:formula="of:=IF(OR([.A684]=&quot;&quot;;[.B685]=&quot;&quot;);&quot;&quot;;SUM([.A684])+1)">
            <text:p/>
          </table:table-cell>
          <table:table-cell table:number-columns-repeated="7"/>
        </table:table-row>
        <table:table-row table:style-name="ro2">
          <table:table-cell table:formula="of:=IF(OR([.A685]=&quot;&quot;;[.B686]=&quot;&quot;);&quot;&quot;;SUM([.A685])+1)">
            <text:p/>
          </table:table-cell>
          <table:table-cell table:number-columns-repeated="7"/>
        </table:table-row>
        <table:table-row table:style-name="ro2">
          <table:table-cell table:formula="of:=IF(OR([.A686]=&quot;&quot;;[.B687]=&quot;&quot;);&quot;&quot;;SUM([.A686])+1)">
            <text:p/>
          </table:table-cell>
          <table:table-cell table:number-columns-repeated="7"/>
        </table:table-row>
        <table:table-row table:style-name="ro2">
          <table:table-cell table:formula="of:=IF(OR([.A687]=&quot;&quot;;[.B688]=&quot;&quot;);&quot;&quot;;SUM([.A687])+1)">
            <text:p/>
          </table:table-cell>
          <table:table-cell table:number-columns-repeated="7"/>
        </table:table-row>
        <table:table-row table:style-name="ro2">
          <table:table-cell table:formula="of:=IF(OR([.A688]=&quot;&quot;;[.B689]=&quot;&quot;);&quot;&quot;;SUM([.A688])+1)">
            <text:p/>
          </table:table-cell>
          <table:table-cell table:number-columns-repeated="7"/>
        </table:table-row>
        <table:table-row table:style-name="ro2">
          <table:table-cell table:formula="of:=IF(OR([.A689]=&quot;&quot;;[.B690]=&quot;&quot;);&quot;&quot;;SUM([.A689])+1)">
            <text:p/>
          </table:table-cell>
          <table:table-cell table:number-columns-repeated="7"/>
        </table:table-row>
        <table:table-row table:style-name="ro2">
          <table:table-cell table:formula="of:=IF(OR([.A690]=&quot;&quot;;[.B691]=&quot;&quot;);&quot;&quot;;SUM([.A690])+1)">
            <text:p/>
          </table:table-cell>
          <table:table-cell table:number-columns-repeated="7"/>
        </table:table-row>
        <table:table-row table:style-name="ro2">
          <table:table-cell table:formula="of:=IF(OR([.A691]=&quot;&quot;;[.B692]=&quot;&quot;);&quot;&quot;;SUM([.A691])+1)">
            <text:p/>
          </table:table-cell>
          <table:table-cell table:number-columns-repeated="7"/>
        </table:table-row>
        <table:table-row table:style-name="ro2">
          <table:table-cell table:formula="of:=IF(OR([.A692]=&quot;&quot;;[.B693]=&quot;&quot;);&quot;&quot;;SUM([.A692])+1)">
            <text:p/>
          </table:table-cell>
          <table:table-cell table:number-columns-repeated="7"/>
        </table:table-row>
        <table:table-row table:style-name="ro2">
          <table:table-cell table:formula="of:=IF(OR([.A693]=&quot;&quot;;[.B694]=&quot;&quot;);&quot;&quot;;SUM([.A693])+1)">
            <text:p/>
          </table:table-cell>
          <table:table-cell table:number-columns-repeated="7"/>
        </table:table-row>
        <table:table-row table:style-name="ro2">
          <table:table-cell table:formula="of:=IF(OR([.A694]=&quot;&quot;;[.B695]=&quot;&quot;);&quot;&quot;;SUM([.A694])+1)">
            <text:p/>
          </table:table-cell>
          <table:table-cell table:number-columns-repeated="7"/>
        </table:table-row>
        <table:table-row table:style-name="ro2">
          <table:table-cell table:formula="of:=IF(OR([.A695]=&quot;&quot;;[.B696]=&quot;&quot;);&quot;&quot;;SUM([.A695])+1)">
            <text:p/>
          </table:table-cell>
          <table:table-cell table:number-columns-repeated="7"/>
        </table:table-row>
        <table:table-row table:style-name="ro2">
          <table:table-cell table:formula="of:=IF(OR([.A696]=&quot;&quot;;[.B697]=&quot;&quot;);&quot;&quot;;SUM([.A696])+1)">
            <text:p/>
          </table:table-cell>
          <table:table-cell table:number-columns-repeated="7"/>
        </table:table-row>
        <table:table-row table:style-name="ro2">
          <table:table-cell table:formula="of:=IF(OR([.A697]=&quot;&quot;;[.B698]=&quot;&quot;);&quot;&quot;;SUM([.A697])+1)">
            <text:p/>
          </table:table-cell>
          <table:table-cell table:number-columns-repeated="7"/>
        </table:table-row>
        <table:table-row table:style-name="ro2">
          <table:table-cell table:formula="of:=IF(OR([.A698]=&quot;&quot;;[.B699]=&quot;&quot;);&quot;&quot;;SUM([.A698])+1)">
            <text:p/>
          </table:table-cell>
          <table:table-cell table:number-columns-repeated="7"/>
        </table:table-row>
        <table:table-row table:style-name="ro2">
          <table:table-cell table:formula="of:=IF(OR([.A699]=&quot;&quot;;[.B700]=&quot;&quot;);&quot;&quot;;SUM([.A699])+1)">
            <text:p/>
          </table:table-cell>
          <table:table-cell table:number-columns-repeated="7"/>
        </table:table-row>
        <table:table-row table:style-name="ro2">
          <table:table-cell table:formula="of:=IF(OR([.A700]=&quot;&quot;;[.B701]=&quot;&quot;);&quot;&quot;;SUM([.A700])+1)">
            <text:p/>
          </table:table-cell>
          <table:table-cell table:number-columns-repeated="7"/>
        </table:table-row>
        <table:table-row table:style-name="ro2">
          <table:table-cell table:formula="of:=IF(OR([.A701]=&quot;&quot;;[.B702]=&quot;&quot;);&quot;&quot;;SUM([.A701])+1)">
            <text:p/>
          </table:table-cell>
          <table:table-cell table:number-columns-repeated="7"/>
        </table:table-row>
        <table:table-row table:style-name="ro2">
          <table:table-cell table:formula="of:=IF(OR([.A702]=&quot;&quot;;[.B703]=&quot;&quot;);&quot;&quot;;SUM([.A702])+1)">
            <text:p/>
          </table:table-cell>
          <table:table-cell table:number-columns-repeated="7"/>
        </table:table-row>
        <table:table-row table:style-name="ro2">
          <table:table-cell table:formula="of:=IF(OR([.A703]=&quot;&quot;;[.B704]=&quot;&quot;);&quot;&quot;;SUM([.A703])+1)">
            <text:p/>
          </table:table-cell>
          <table:table-cell table:number-columns-repeated="7"/>
        </table:table-row>
        <table:table-row table:style-name="ro2">
          <table:table-cell table:formula="of:=IF(OR([.A704]=&quot;&quot;;[.B705]=&quot;&quot;);&quot;&quot;;SUM([.A704])+1)">
            <text:p/>
          </table:table-cell>
          <table:table-cell table:number-columns-repeated="7"/>
        </table:table-row>
        <table:table-row table:style-name="ro2">
          <table:table-cell table:formula="of:=IF(OR([.A705]=&quot;&quot;;[.B706]=&quot;&quot;);&quot;&quot;;SUM([.A705])+1)">
            <text:p/>
          </table:table-cell>
          <table:table-cell table:number-columns-repeated="7"/>
        </table:table-row>
        <table:table-row table:style-name="ro2">
          <table:table-cell table:formula="of:=IF(OR([.A706]=&quot;&quot;;[.B707]=&quot;&quot;);&quot;&quot;;SUM([.A706])+1)">
            <text:p/>
          </table:table-cell>
          <table:table-cell table:number-columns-repeated="7"/>
        </table:table-row>
        <table:table-row table:style-name="ro2">
          <table:table-cell table:formula="of:=IF(OR([.A707]=&quot;&quot;;[.B708]=&quot;&quot;);&quot;&quot;;SUM([.A707])+1)">
            <text:p/>
          </table:table-cell>
          <table:table-cell table:number-columns-repeated="7"/>
        </table:table-row>
        <table:table-row table:style-name="ro2">
          <table:table-cell table:formula="of:=IF(OR([.A708]=&quot;&quot;;[.B709]=&quot;&quot;);&quot;&quot;;SUM([.A708])+1)">
            <text:p/>
          </table:table-cell>
          <table:table-cell table:number-columns-repeated="7"/>
        </table:table-row>
        <table:table-row table:style-name="ro2">
          <table:table-cell table:formula="of:=IF(OR([.A709]=&quot;&quot;;[.B710]=&quot;&quot;);&quot;&quot;;SUM([.A709])+1)">
            <text:p/>
          </table:table-cell>
          <table:table-cell table:number-columns-repeated="7"/>
        </table:table-row>
        <table:table-row table:style-name="ro2">
          <table:table-cell table:formula="of:=IF(OR([.A710]=&quot;&quot;;[.B711]=&quot;&quot;);&quot;&quot;;SUM([.A710])+1)">
            <text:p/>
          </table:table-cell>
          <table:table-cell table:number-columns-repeated="7"/>
        </table:table-row>
        <table:table-row table:style-name="ro2">
          <table:table-cell table:formula="of:=IF(OR([.A711]=&quot;&quot;;[.B712]=&quot;&quot;);&quot;&quot;;SUM([.A711])+1)">
            <text:p/>
          </table:table-cell>
          <table:table-cell table:number-columns-repeated="7"/>
        </table:table-row>
        <table:table-row table:style-name="ro2">
          <table:table-cell table:formula="of:=IF(OR([.A712]=&quot;&quot;;[.B713]=&quot;&quot;);&quot;&quot;;SUM([.A712])+1)">
            <text:p/>
          </table:table-cell>
          <table:table-cell table:number-columns-repeated="7"/>
        </table:table-row>
        <table:table-row table:style-name="ro2">
          <table:table-cell table:formula="of:=IF(OR([.A713]=&quot;&quot;;[.B714]=&quot;&quot;);&quot;&quot;;SUM([.A713])+1)">
            <text:p/>
          </table:table-cell>
          <table:table-cell table:number-columns-repeated="7"/>
        </table:table-row>
        <table:table-row table:style-name="ro2">
          <table:table-cell table:formula="of:=IF(OR([.A714]=&quot;&quot;;[.B715]=&quot;&quot;);&quot;&quot;;SUM([.A714])+1)">
            <text:p/>
          </table:table-cell>
          <table:table-cell table:number-columns-repeated="7"/>
        </table:table-row>
        <table:table-row table:style-name="ro2">
          <table:table-cell table:formula="of:=IF(OR([.A715]=&quot;&quot;;[.B716]=&quot;&quot;);&quot;&quot;;SUM([.A715])+1)">
            <text:p/>
          </table:table-cell>
          <table:table-cell table:number-columns-repeated="7"/>
        </table:table-row>
        <table:table-row table:style-name="ro2">
          <table:table-cell table:formula="of:=IF(OR([.A716]=&quot;&quot;;[.B717]=&quot;&quot;);&quot;&quot;;SUM([.A716])+1)">
            <text:p/>
          </table:table-cell>
          <table:table-cell table:number-columns-repeated="7"/>
        </table:table-row>
        <table:table-row table:style-name="ro2">
          <table:table-cell table:formula="of:=IF(OR([.A717]=&quot;&quot;;[.B718]=&quot;&quot;);&quot;&quot;;SUM([.A717])+1)">
            <text:p/>
          </table:table-cell>
          <table:table-cell table:number-columns-repeated="7"/>
        </table:table-row>
        <table:table-row table:style-name="ro2">
          <table:table-cell table:formula="of:=IF(OR([.A718]=&quot;&quot;;[.B719]=&quot;&quot;);&quot;&quot;;SUM([.A718])+1)">
            <text:p/>
          </table:table-cell>
          <table:table-cell table:number-columns-repeated="7"/>
        </table:table-row>
        <table:table-row table:style-name="ro2">
          <table:table-cell table:formula="of:=IF(OR([.A719]=&quot;&quot;;[.B720]=&quot;&quot;);&quot;&quot;;SUM([.A719])+1)">
            <text:p/>
          </table:table-cell>
          <table:table-cell table:number-columns-repeated="7"/>
        </table:table-row>
        <table:table-row table:style-name="ro2">
          <table:table-cell table:formula="of:=IF(OR([.A720]=&quot;&quot;;[.B721]=&quot;&quot;);&quot;&quot;;SUM([.A720])+1)">
            <text:p/>
          </table:table-cell>
          <table:table-cell table:number-columns-repeated="7"/>
        </table:table-row>
        <table:table-row table:style-name="ro2">
          <table:table-cell table:formula="of:=IF(OR([.A721]=&quot;&quot;;[.B722]=&quot;&quot;);&quot;&quot;;SUM([.A721])+1)">
            <text:p/>
          </table:table-cell>
          <table:table-cell table:number-columns-repeated="7"/>
        </table:table-row>
        <table:table-row table:style-name="ro2">
          <table:table-cell table:formula="of:=IF(OR([.A722]=&quot;&quot;;[.B723]=&quot;&quot;);&quot;&quot;;SUM([.A722])+1)">
            <text:p/>
          </table:table-cell>
          <table:table-cell table:number-columns-repeated="7"/>
        </table:table-row>
        <table:table-row table:style-name="ro2">
          <table:table-cell table:formula="of:=IF(OR([.A723]=&quot;&quot;;[.B724]=&quot;&quot;);&quot;&quot;;SUM([.A723])+1)">
            <text:p/>
          </table:table-cell>
          <table:table-cell table:number-columns-repeated="7"/>
        </table:table-row>
        <table:table-row table:style-name="ro2">
          <table:table-cell table:formula="of:=IF(OR([.A724]=&quot;&quot;;[.B725]=&quot;&quot;);&quot;&quot;;SUM([.A724])+1)">
            <text:p/>
          </table:table-cell>
          <table:table-cell table:number-columns-repeated="7"/>
        </table:table-row>
        <table:table-row table:style-name="ro2">
          <table:table-cell table:formula="of:=IF(OR([.A725]=&quot;&quot;;[.B726]=&quot;&quot;);&quot;&quot;;SUM([.A725])+1)">
            <text:p/>
          </table:table-cell>
          <table:table-cell table:number-columns-repeated="7"/>
        </table:table-row>
        <table:table-row table:style-name="ro2">
          <table:table-cell table:formula="of:=IF(OR([.A726]=&quot;&quot;;[.B727]=&quot;&quot;);&quot;&quot;;SUM([.A726])+1)">
            <text:p/>
          </table:table-cell>
          <table:table-cell table:number-columns-repeated="7"/>
        </table:table-row>
        <table:table-row table:style-name="ro2">
          <table:table-cell table:formula="of:=IF(OR([.A727]=&quot;&quot;;[.B728]=&quot;&quot;);&quot;&quot;;SUM([.A727])+1)">
            <text:p/>
          </table:table-cell>
          <table:table-cell table:number-columns-repeated="7"/>
        </table:table-row>
        <table:table-row table:style-name="ro2">
          <table:table-cell table:formula="of:=IF(OR([.A728]=&quot;&quot;;[.B729]=&quot;&quot;);&quot;&quot;;SUM([.A728])+1)">
            <text:p/>
          </table:table-cell>
          <table:table-cell table:number-columns-repeated="7"/>
        </table:table-row>
        <table:table-row table:style-name="ro2">
          <table:table-cell table:formula="of:=IF(OR([.A729]=&quot;&quot;;[.B730]=&quot;&quot;);&quot;&quot;;SUM([.A729])+1)">
            <text:p/>
          </table:table-cell>
          <table:table-cell table:number-columns-repeated="7"/>
        </table:table-row>
        <table:table-row table:style-name="ro2">
          <table:table-cell table:formula="of:=IF(OR([.A730]=&quot;&quot;;[.B731]=&quot;&quot;);&quot;&quot;;SUM([.A730])+1)">
            <text:p/>
          </table:table-cell>
          <table:table-cell table:number-columns-repeated="7"/>
        </table:table-row>
        <table:table-row table:style-name="ro2">
          <table:table-cell table:formula="of:=IF(OR([.A731]=&quot;&quot;;[.B732]=&quot;&quot;);&quot;&quot;;SUM([.A731])+1)">
            <text:p/>
          </table:table-cell>
          <table:table-cell table:number-columns-repeated="7"/>
        </table:table-row>
        <table:table-row table:style-name="ro2">
          <table:table-cell table:formula="of:=IF(OR([.A732]=&quot;&quot;;[.B733]=&quot;&quot;);&quot;&quot;;SUM([.A732])+1)">
            <text:p/>
          </table:table-cell>
          <table:table-cell table:number-columns-repeated="7"/>
        </table:table-row>
        <table:table-row table:style-name="ro2">
          <table:table-cell table:formula="of:=IF(OR([.A733]=&quot;&quot;;[.B734]=&quot;&quot;);&quot;&quot;;SUM([.A733])+1)">
            <text:p/>
          </table:table-cell>
          <table:table-cell table:number-columns-repeated="7"/>
        </table:table-row>
        <table:table-row table:style-name="ro2">
          <table:table-cell table:formula="of:=IF(OR([.A734]=&quot;&quot;;[.B735]=&quot;&quot;);&quot;&quot;;SUM([.A734])+1)">
            <text:p/>
          </table:table-cell>
          <table:table-cell table:number-columns-repeated="7"/>
        </table:table-row>
        <table:table-row table:style-name="ro2">
          <table:table-cell table:formula="of:=IF(OR([.A735]=&quot;&quot;;[.B736]=&quot;&quot;);&quot;&quot;;SUM([.A735])+1)">
            <text:p/>
          </table:table-cell>
          <table:table-cell table:number-columns-repeated="7"/>
        </table:table-row>
        <table:table-row table:style-name="ro2">
          <table:table-cell table:formula="of:=IF(OR([.A736]=&quot;&quot;;[.B737]=&quot;&quot;);&quot;&quot;;SUM([.A736])+1)">
            <text:p/>
          </table:table-cell>
          <table:table-cell table:number-columns-repeated="7"/>
        </table:table-row>
        <table:table-row table:style-name="ro2">
          <table:table-cell table:formula="of:=IF(OR([.A737]=&quot;&quot;;[.B738]=&quot;&quot;);&quot;&quot;;SUM([.A737])+1)">
            <text:p/>
          </table:table-cell>
          <table:table-cell table:number-columns-repeated="7"/>
        </table:table-row>
        <table:table-row table:style-name="ro2">
          <table:table-cell table:formula="of:=IF(OR([.A738]=&quot;&quot;;[.B739]=&quot;&quot;);&quot;&quot;;SUM([.A738])+1)">
            <text:p/>
          </table:table-cell>
          <table:table-cell table:number-columns-repeated="7"/>
        </table:table-row>
        <table:table-row table:style-name="ro2">
          <table:table-cell table:formula="of:=IF(OR([.A739]=&quot;&quot;;[.B740]=&quot;&quot;);&quot;&quot;;SUM([.A739])+1)">
            <text:p/>
          </table:table-cell>
          <table:table-cell table:number-columns-repeated="7"/>
        </table:table-row>
        <table:table-row table:style-name="ro2">
          <table:table-cell table:formula="of:=IF(OR([.A740]=&quot;&quot;;[.B741]=&quot;&quot;);&quot;&quot;;SUM([.A740])+1)">
            <text:p/>
          </table:table-cell>
          <table:table-cell table:number-columns-repeated="7"/>
        </table:table-row>
        <table:table-row table:style-name="ro2">
          <table:table-cell table:formula="of:=IF(OR([.A741]=&quot;&quot;;[.B742]=&quot;&quot;);&quot;&quot;;SUM([.A741])+1)">
            <text:p/>
          </table:table-cell>
          <table:table-cell table:number-columns-repeated="7"/>
        </table:table-row>
        <table:table-row table:style-name="ro2">
          <table:table-cell table:formula="of:=IF(OR([.A742]=&quot;&quot;;[.B743]=&quot;&quot;);&quot;&quot;;SUM([.A742])+1)">
            <text:p/>
          </table:table-cell>
          <table:table-cell table:number-columns-repeated="7"/>
        </table:table-row>
        <table:table-row table:style-name="ro2">
          <table:table-cell table:formula="of:=IF(OR([.A743]=&quot;&quot;;[.B744]=&quot;&quot;);&quot;&quot;;SUM([.A743])+1)">
            <text:p/>
          </table:table-cell>
          <table:table-cell table:number-columns-repeated="7"/>
        </table:table-row>
        <table:table-row table:style-name="ro2">
          <table:table-cell table:formula="of:=IF(OR([.A744]=&quot;&quot;;[.B745]=&quot;&quot;);&quot;&quot;;SUM([.A744])+1)">
            <text:p/>
          </table:table-cell>
          <table:table-cell table:number-columns-repeated="7"/>
        </table:table-row>
        <table:table-row table:style-name="ro2">
          <table:table-cell table:formula="of:=IF(OR([.A745]=&quot;&quot;;[.B746]=&quot;&quot;);&quot;&quot;;SUM([.A745])+1)">
            <text:p/>
          </table:table-cell>
          <table:table-cell table:number-columns-repeated="7"/>
        </table:table-row>
        <table:table-row table:style-name="ro2">
          <table:table-cell table:formula="of:=IF(OR([.A746]=&quot;&quot;;[.B747]=&quot;&quot;);&quot;&quot;;SUM([.A746])+1)">
            <text:p/>
          </table:table-cell>
          <table:table-cell table:number-columns-repeated="7"/>
        </table:table-row>
        <table:table-row table:style-name="ro2">
          <table:table-cell table:formula="of:=IF(OR([.A747]=&quot;&quot;;[.B748]=&quot;&quot;);&quot;&quot;;SUM([.A747])+1)">
            <text:p/>
          </table:table-cell>
          <table:table-cell table:number-columns-repeated="7"/>
        </table:table-row>
        <table:table-row table:style-name="ro2">
          <table:table-cell table:formula="of:=IF(OR([.A748]=&quot;&quot;;[.B749]=&quot;&quot;);&quot;&quot;;SUM([.A748])+1)">
            <text:p/>
          </table:table-cell>
          <table:table-cell table:number-columns-repeated="7"/>
        </table:table-row>
        <table:table-row table:style-name="ro2">
          <table:table-cell table:formula="of:=IF(OR([.A749]=&quot;&quot;;[.B750]=&quot;&quot;);&quot;&quot;;SUM([.A749])+1)">
            <text:p/>
          </table:table-cell>
          <table:table-cell table:number-columns-repeated="7"/>
        </table:table-row>
        <table:table-row table:style-name="ro2">
          <table:table-cell table:formula="of:=IF(OR([.A750]=&quot;&quot;;[.B751]=&quot;&quot;);&quot;&quot;;SUM([.A750])+1)">
            <text:p/>
          </table:table-cell>
          <table:table-cell table:number-columns-repeated="7"/>
        </table:table-row>
        <table:table-row table:style-name="ro2">
          <table:table-cell table:formula="of:=IF(OR([.A751]=&quot;&quot;;[.B752]=&quot;&quot;);&quot;&quot;;SUM([.A751])+1)">
            <text:p/>
          </table:table-cell>
          <table:table-cell table:number-columns-repeated="7"/>
        </table:table-row>
        <table:table-row table:style-name="ro2">
          <table:table-cell table:formula="of:=IF(OR([.A752]=&quot;&quot;;[.B753]=&quot;&quot;);&quot;&quot;;SUM([.A752])+1)">
            <text:p/>
          </table:table-cell>
          <table:table-cell table:number-columns-repeated="7"/>
        </table:table-row>
        <table:table-row table:style-name="ro2">
          <table:table-cell table:formula="of:=IF(OR([.A753]=&quot;&quot;;[.B754]=&quot;&quot;);&quot;&quot;;SUM([.A753])+1)">
            <text:p/>
          </table:table-cell>
          <table:table-cell table:number-columns-repeated="7"/>
        </table:table-row>
        <table:table-row table:style-name="ro2">
          <table:table-cell table:formula="of:=IF(OR([.A754]=&quot;&quot;;[.B755]=&quot;&quot;);&quot;&quot;;SUM([.A754])+1)">
            <text:p/>
          </table:table-cell>
          <table:table-cell table:number-columns-repeated="7"/>
        </table:table-row>
        <table:table-row table:style-name="ro2">
          <table:table-cell table:formula="of:=IF(OR([.A755]=&quot;&quot;;[.B756]=&quot;&quot;);&quot;&quot;;SUM([.A755])+1)">
            <text:p/>
          </table:table-cell>
          <table:table-cell table:number-columns-repeated="7"/>
        </table:table-row>
        <table:table-row table:style-name="ro2">
          <table:table-cell table:formula="of:=IF(OR([.A756]=&quot;&quot;;[.B757]=&quot;&quot;);&quot;&quot;;SUM([.A756])+1)">
            <text:p/>
          </table:table-cell>
          <table:table-cell table:number-columns-repeated="7"/>
        </table:table-row>
        <table:table-row table:style-name="ro2">
          <table:table-cell table:formula="of:=IF(OR([.A757]=&quot;&quot;;[.B758]=&quot;&quot;);&quot;&quot;;SUM([.A757])+1)">
            <text:p/>
          </table:table-cell>
          <table:table-cell table:number-columns-repeated="7"/>
        </table:table-row>
        <table:table-row table:style-name="ro2">
          <table:table-cell table:formula="of:=IF(OR([.A758]=&quot;&quot;;[.B759]=&quot;&quot;);&quot;&quot;;SUM([.A758])+1)">
            <text:p/>
          </table:table-cell>
          <table:table-cell table:number-columns-repeated="7"/>
        </table:table-row>
        <table:table-row table:style-name="ro2">
          <table:table-cell table:formula="of:=IF(OR([.A759]=&quot;&quot;;[.B760]=&quot;&quot;);&quot;&quot;;SUM([.A759])+1)">
            <text:p/>
          </table:table-cell>
          <table:table-cell table:number-columns-repeated="7"/>
        </table:table-row>
        <table:table-row table:style-name="ro2">
          <table:table-cell table:formula="of:=IF(OR([.A760]=&quot;&quot;;[.B761]=&quot;&quot;);&quot;&quot;;SUM([.A760])+1)">
            <text:p/>
          </table:table-cell>
          <table:table-cell table:number-columns-repeated="7"/>
        </table:table-row>
        <table:table-row table:style-name="ro2">
          <table:table-cell table:formula="of:=IF(OR([.A761]=&quot;&quot;;[.B762]=&quot;&quot;);&quot;&quot;;SUM([.A761])+1)">
            <text:p/>
          </table:table-cell>
          <table:table-cell table:number-columns-repeated="7"/>
        </table:table-row>
        <table:table-row table:style-name="ro2">
          <table:table-cell table:formula="of:=IF(OR([.A762]=&quot;&quot;;[.B763]=&quot;&quot;);&quot;&quot;;SUM([.A762])+1)">
            <text:p/>
          </table:table-cell>
          <table:table-cell table:number-columns-repeated="7"/>
        </table:table-row>
        <table:table-row table:style-name="ro2">
          <table:table-cell table:formula="of:=IF(OR([.A763]=&quot;&quot;;[.B764]=&quot;&quot;);&quot;&quot;;SUM([.A763])+1)">
            <text:p/>
          </table:table-cell>
          <table:table-cell table:number-columns-repeated="7"/>
        </table:table-row>
        <table:table-row table:style-name="ro2">
          <table:table-cell table:formula="of:=IF(OR([.A764]=&quot;&quot;;[.B765]=&quot;&quot;);&quot;&quot;;SUM([.A764])+1)">
            <text:p/>
          </table:table-cell>
          <table:table-cell table:number-columns-repeated="7"/>
        </table:table-row>
        <table:table-row table:style-name="ro2">
          <table:table-cell table:formula="of:=IF(OR([.A765]=&quot;&quot;;[.B766]=&quot;&quot;);&quot;&quot;;SUM([.A765])+1)">
            <text:p/>
          </table:table-cell>
          <table:table-cell table:number-columns-repeated="7"/>
        </table:table-row>
        <table:table-row table:style-name="ro2">
          <table:table-cell table:formula="of:=IF(OR([.A766]=&quot;&quot;;[.B767]=&quot;&quot;);&quot;&quot;;SUM([.A766])+1)">
            <text:p/>
          </table:table-cell>
          <table:table-cell table:number-columns-repeated="7"/>
        </table:table-row>
        <table:table-row table:style-name="ro2">
          <table:table-cell table:formula="of:=IF(OR([.A767]=&quot;&quot;;[.B768]=&quot;&quot;);&quot;&quot;;SUM([.A767])+1)">
            <text:p/>
          </table:table-cell>
          <table:table-cell table:number-columns-repeated="7"/>
        </table:table-row>
        <table:table-row table:style-name="ro2">
          <table:table-cell table:formula="of:=IF(OR([.A768]=&quot;&quot;;[.B769]=&quot;&quot;);&quot;&quot;;SUM([.A768])+1)">
            <text:p/>
          </table:table-cell>
          <table:table-cell table:number-columns-repeated="7"/>
        </table:table-row>
        <table:table-row table:style-name="ro2">
          <table:table-cell table:formula="of:=IF(OR([.A769]=&quot;&quot;;[.B770]=&quot;&quot;);&quot;&quot;;SUM([.A769])+1)">
            <text:p/>
          </table:table-cell>
          <table:table-cell table:number-columns-repeated="7"/>
        </table:table-row>
        <table:table-row table:style-name="ro2">
          <table:table-cell table:formula="of:=IF(OR([.A770]=&quot;&quot;;[.B771]=&quot;&quot;);&quot;&quot;;SUM([.A770])+1)">
            <text:p/>
          </table:table-cell>
          <table:table-cell table:number-columns-repeated="7"/>
        </table:table-row>
        <table:table-row table:style-name="ro2">
          <table:table-cell table:formula="of:=IF(OR([.A771]=&quot;&quot;;[.B772]=&quot;&quot;);&quot;&quot;;SUM([.A771])+1)">
            <text:p/>
          </table:table-cell>
          <table:table-cell table:number-columns-repeated="7"/>
        </table:table-row>
        <table:table-row table:style-name="ro2">
          <table:table-cell table:formula="of:=IF(OR([.A772]=&quot;&quot;;[.B773]=&quot;&quot;);&quot;&quot;;SUM([.A772])+1)">
            <text:p/>
          </table:table-cell>
          <table:table-cell table:number-columns-repeated="7"/>
        </table:table-row>
        <table:table-row table:style-name="ro2">
          <table:table-cell table:formula="of:=IF(OR([.A773]=&quot;&quot;;[.B774]=&quot;&quot;);&quot;&quot;;SUM([.A773])+1)">
            <text:p/>
          </table:table-cell>
          <table:table-cell table:number-columns-repeated="7"/>
        </table:table-row>
        <table:table-row table:style-name="ro2">
          <table:table-cell table:formula="of:=IF(OR([.A774]=&quot;&quot;;[.B775]=&quot;&quot;);&quot;&quot;;SUM([.A774])+1)">
            <text:p/>
          </table:table-cell>
          <table:table-cell table:number-columns-repeated="7"/>
        </table:table-row>
        <table:table-row table:style-name="ro2">
          <table:table-cell table:formula="of:=IF(OR([.A775]=&quot;&quot;;[.B776]=&quot;&quot;);&quot;&quot;;SUM([.A775])+1)">
            <text:p/>
          </table:table-cell>
          <table:table-cell table:number-columns-repeated="7"/>
        </table:table-row>
        <table:table-row table:style-name="ro2">
          <table:table-cell table:formula="of:=IF(OR([.A776]=&quot;&quot;;[.B777]=&quot;&quot;);&quot;&quot;;SUM([.A776])+1)">
            <text:p/>
          </table:table-cell>
          <table:table-cell table:number-columns-repeated="7"/>
        </table:table-row>
        <table:table-row table:style-name="ro2">
          <table:table-cell table:formula="of:=IF(OR([.A777]=&quot;&quot;;[.B778]=&quot;&quot;);&quot;&quot;;SUM([.A777])+1)">
            <text:p/>
          </table:table-cell>
          <table:table-cell table:number-columns-repeated="7"/>
        </table:table-row>
        <table:table-row table:style-name="ro2">
          <table:table-cell table:formula="of:=IF(OR([.A778]=&quot;&quot;;[.B779]=&quot;&quot;);&quot;&quot;;SUM([.A778])+1)">
            <text:p/>
          </table:table-cell>
          <table:table-cell table:number-columns-repeated="7"/>
        </table:table-row>
        <table:table-row table:style-name="ro2">
          <table:table-cell table:formula="of:=IF(OR([.A779]=&quot;&quot;;[.B780]=&quot;&quot;);&quot;&quot;;SUM([.A779])+1)">
            <text:p/>
          </table:table-cell>
          <table:table-cell table:number-columns-repeated="7"/>
        </table:table-row>
        <table:table-row table:style-name="ro2">
          <table:table-cell table:formula="of:=IF(OR([.A780]=&quot;&quot;;[.B781]=&quot;&quot;);&quot;&quot;;SUM([.A780])+1)">
            <text:p/>
          </table:table-cell>
          <table:table-cell table:number-columns-repeated="7"/>
        </table:table-row>
        <table:table-row table:style-name="ro2">
          <table:table-cell table:formula="of:=IF(OR([.A781]=&quot;&quot;;[.B782]=&quot;&quot;);&quot;&quot;;SUM([.A781])+1)">
            <text:p/>
          </table:table-cell>
          <table:table-cell table:number-columns-repeated="7"/>
        </table:table-row>
        <table:table-row table:style-name="ro2">
          <table:table-cell table:formula="of:=IF(OR([.A782]=&quot;&quot;;[.B783]=&quot;&quot;);&quot;&quot;;SUM([.A782])+1)">
            <text:p/>
          </table:table-cell>
          <table:table-cell table:number-columns-repeated="7"/>
        </table:table-row>
        <table:table-row table:style-name="ro2">
          <table:table-cell table:formula="of:=IF(OR([.A783]=&quot;&quot;;[.B784]=&quot;&quot;);&quot;&quot;;SUM([.A783])+1)">
            <text:p/>
          </table:table-cell>
          <table:table-cell table:number-columns-repeated="7"/>
        </table:table-row>
        <table:table-row table:style-name="ro2">
          <table:table-cell table:formula="of:=IF(OR([.A784]=&quot;&quot;;[.B785]=&quot;&quot;);&quot;&quot;;SUM([.A784])+1)">
            <text:p/>
          </table:table-cell>
          <table:table-cell table:number-columns-repeated="7"/>
        </table:table-row>
        <table:table-row table:style-name="ro2">
          <table:table-cell table:formula="of:=IF(OR([.A785]=&quot;&quot;;[.B786]=&quot;&quot;);&quot;&quot;;SUM([.A785])+1)">
            <text:p/>
          </table:table-cell>
          <table:table-cell table:number-columns-repeated="7"/>
        </table:table-row>
        <table:table-row table:style-name="ro2">
          <table:table-cell table:formula="of:=IF(OR([.A786]=&quot;&quot;;[.B787]=&quot;&quot;);&quot;&quot;;SUM([.A786])+1)">
            <text:p/>
          </table:table-cell>
          <table:table-cell table:number-columns-repeated="7"/>
        </table:table-row>
        <table:table-row table:style-name="ro2">
          <table:table-cell table:formula="of:=IF(OR([.A787]=&quot;&quot;;[.B788]=&quot;&quot;);&quot;&quot;;SUM([.A787])+1)">
            <text:p/>
          </table:table-cell>
          <table:table-cell table:number-columns-repeated="7"/>
        </table:table-row>
        <table:table-row table:style-name="ro2">
          <table:table-cell table:formula="of:=IF(OR([.A788]=&quot;&quot;;[.B789]=&quot;&quot;);&quot;&quot;;SUM([.A788])+1)">
            <text:p/>
          </table:table-cell>
          <table:table-cell table:number-columns-repeated="7"/>
        </table:table-row>
        <table:table-row table:style-name="ro2">
          <table:table-cell table:formula="of:=IF(OR([.A789]=&quot;&quot;;[.B790]=&quot;&quot;);&quot;&quot;;SUM([.A789])+1)">
            <text:p/>
          </table:table-cell>
          <table:table-cell table:number-columns-repeated="7"/>
        </table:table-row>
        <table:table-row table:style-name="ro2">
          <table:table-cell table:formula="of:=IF(OR([.A790]=&quot;&quot;;[.B791]=&quot;&quot;);&quot;&quot;;SUM([.A790])+1)">
            <text:p/>
          </table:table-cell>
          <table:table-cell table:number-columns-repeated="7"/>
        </table:table-row>
        <table:table-row table:style-name="ro2">
          <table:table-cell table:formula="of:=IF(OR([.A791]=&quot;&quot;;[.B792]=&quot;&quot;);&quot;&quot;;SUM([.A791])+1)">
            <text:p/>
          </table:table-cell>
          <table:table-cell table:number-columns-repeated="7"/>
        </table:table-row>
        <table:table-row table:style-name="ro2">
          <table:table-cell table:formula="of:=IF(OR([.A792]=&quot;&quot;;[.B793]=&quot;&quot;);&quot;&quot;;SUM([.A792])+1)">
            <text:p/>
          </table:table-cell>
          <table:table-cell table:number-columns-repeated="7"/>
        </table:table-row>
        <table:table-row table:style-name="ro2">
          <table:table-cell table:formula="of:=IF(OR([.A793]=&quot;&quot;;[.B794]=&quot;&quot;);&quot;&quot;;SUM([.A793])+1)">
            <text:p/>
          </table:table-cell>
          <table:table-cell table:number-columns-repeated="7"/>
        </table:table-row>
        <table:table-row table:style-name="ro2">
          <table:table-cell table:formula="of:=IF(OR([.A794]=&quot;&quot;;[.B795]=&quot;&quot;);&quot;&quot;;SUM([.A794])+1)">
            <text:p/>
          </table:table-cell>
          <table:table-cell table:number-columns-repeated="7"/>
        </table:table-row>
        <table:table-row table:style-name="ro2">
          <table:table-cell table:formula="of:=IF(OR([.A795]=&quot;&quot;;[.B796]=&quot;&quot;);&quot;&quot;;SUM([.A795])+1)">
            <text:p/>
          </table:table-cell>
          <table:table-cell table:number-columns-repeated="7"/>
        </table:table-row>
        <table:table-row table:style-name="ro2">
          <table:table-cell table:formula="of:=IF(OR([.A796]=&quot;&quot;;[.B797]=&quot;&quot;);&quot;&quot;;SUM([.A796])+1)">
            <text:p/>
          </table:table-cell>
          <table:table-cell table:number-columns-repeated="7"/>
        </table:table-row>
        <table:table-row table:style-name="ro2">
          <table:table-cell table:formula="of:=IF(OR([.A797]=&quot;&quot;;[.B798]=&quot;&quot;);&quot;&quot;;SUM([.A797])+1)">
            <text:p/>
          </table:table-cell>
          <table:table-cell table:number-columns-repeated="7"/>
        </table:table-row>
        <table:table-row table:style-name="ro2">
          <table:table-cell table:formula="of:=IF(OR([.A798]=&quot;&quot;;[.B799]=&quot;&quot;);&quot;&quot;;SUM([.A798])+1)">
            <text:p/>
          </table:table-cell>
          <table:table-cell table:number-columns-repeated="7"/>
        </table:table-row>
        <table:table-row table:style-name="ro2">
          <table:table-cell table:formula="of:=IF(OR([.A799]=&quot;&quot;;[.B800]=&quot;&quot;);&quot;&quot;;SUM([.A799])+1)">
            <text:p/>
          </table:table-cell>
          <table:table-cell table:number-columns-repeated="7"/>
        </table:table-row>
        <table:table-row table:style-name="ro2">
          <table:table-cell table:formula="of:=IF(OR([.A800]=&quot;&quot;;[.B801]=&quot;&quot;);&quot;&quot;;SUM([.A800])+1)">
            <text:p/>
          </table:table-cell>
          <table:table-cell table:number-columns-repeated="7"/>
        </table:table-row>
        <table:table-row table:style-name="ro2">
          <table:table-cell table:formula="of:=IF(OR([.A801]=&quot;&quot;;[.B802]=&quot;&quot;);&quot;&quot;;SUM([.A801])+1)">
            <text:p/>
          </table:table-cell>
          <table:table-cell table:number-columns-repeated="7"/>
        </table:table-row>
        <table:table-row table:style-name="ro2">
          <table:table-cell table:formula="of:=IF(OR([.A802]=&quot;&quot;;[.B803]=&quot;&quot;);&quot;&quot;;SUM([.A802])+1)">
            <text:p/>
          </table:table-cell>
          <table:table-cell table:number-columns-repeated="7"/>
        </table:table-row>
        <table:table-row table:style-name="ro2">
          <table:table-cell table:formula="of:=IF(OR([.A803]=&quot;&quot;;[.B804]=&quot;&quot;);&quot;&quot;;SUM([.A803])+1)">
            <text:p/>
          </table:table-cell>
          <table:table-cell table:number-columns-repeated="7"/>
        </table:table-row>
        <table:table-row table:style-name="ro2">
          <table:table-cell table:formula="of:=IF(OR([.A804]=&quot;&quot;;[.B805]=&quot;&quot;);&quot;&quot;;SUM([.A804])+1)">
            <text:p/>
          </table:table-cell>
          <table:table-cell table:number-columns-repeated="7"/>
        </table:table-row>
        <table:table-row table:style-name="ro2">
          <table:table-cell table:formula="of:=IF(OR([.A805]=&quot;&quot;;[.B806]=&quot;&quot;);&quot;&quot;;SUM([.A805])+1)">
            <text:p/>
          </table:table-cell>
          <table:table-cell table:number-columns-repeated="7"/>
        </table:table-row>
        <table:table-row table:style-name="ro2">
          <table:table-cell table:formula="of:=IF(OR([.A806]=&quot;&quot;;[.B807]=&quot;&quot;);&quot;&quot;;SUM([.A806])+1)">
            <text:p/>
          </table:table-cell>
          <table:table-cell table:number-columns-repeated="7"/>
        </table:table-row>
        <table:table-row table:style-name="ro2">
          <table:table-cell table:formula="of:=IF(OR([.A807]=&quot;&quot;;[.B808]=&quot;&quot;);&quot;&quot;;SUM([.A807])+1)">
            <text:p/>
          </table:table-cell>
          <table:table-cell table:number-columns-repeated="7"/>
        </table:table-row>
        <table:table-row table:style-name="ro2">
          <table:table-cell table:formula="of:=IF(OR([.A808]=&quot;&quot;;[.B809]=&quot;&quot;);&quot;&quot;;SUM([.A808])+1)">
            <text:p/>
          </table:table-cell>
          <table:table-cell table:number-columns-repeated="7"/>
        </table:table-row>
        <table:table-row table:style-name="ro2">
          <table:table-cell table:formula="of:=IF(OR([.A809]=&quot;&quot;;[.B810]=&quot;&quot;);&quot;&quot;;SUM([.A809])+1)">
            <text:p/>
          </table:table-cell>
          <table:table-cell table:number-columns-repeated="7"/>
        </table:table-row>
        <table:table-row table:style-name="ro2">
          <table:table-cell table:formula="of:=IF(OR([.A810]=&quot;&quot;;[.B811]=&quot;&quot;);&quot;&quot;;SUM([.A810])+1)">
            <text:p/>
          </table:table-cell>
          <table:table-cell table:number-columns-repeated="7"/>
        </table:table-row>
        <table:table-row table:style-name="ro2">
          <table:table-cell table:formula="of:=IF(OR([.A811]=&quot;&quot;;[.B812]=&quot;&quot;);&quot;&quot;;SUM([.A811])+1)">
            <text:p/>
          </table:table-cell>
          <table:table-cell table:number-columns-repeated="7"/>
        </table:table-row>
        <table:table-row table:style-name="ro2">
          <table:table-cell table:formula="of:=IF(OR([.A812]=&quot;&quot;;[.B813]=&quot;&quot;);&quot;&quot;;SUM([.A812])+1)">
            <text:p/>
          </table:table-cell>
          <table:table-cell table:number-columns-repeated="7"/>
        </table:table-row>
        <table:table-row table:style-name="ro2">
          <table:table-cell table:formula="of:=IF(OR([.A813]=&quot;&quot;;[.B814]=&quot;&quot;);&quot;&quot;;SUM([.A813])+1)">
            <text:p/>
          </table:table-cell>
          <table:table-cell table:number-columns-repeated="7"/>
        </table:table-row>
        <table:table-row table:style-name="ro2">
          <table:table-cell table:formula="of:=IF(OR([.A814]=&quot;&quot;;[.B815]=&quot;&quot;);&quot;&quot;;SUM([.A814])+1)">
            <text:p/>
          </table:table-cell>
          <table:table-cell table:number-columns-repeated="7"/>
        </table:table-row>
        <table:table-row table:style-name="ro2">
          <table:table-cell table:formula="of:=IF(OR([.A815]=&quot;&quot;;[.B816]=&quot;&quot;);&quot;&quot;;SUM([.A815])+1)">
            <text:p/>
          </table:table-cell>
          <table:table-cell table:number-columns-repeated="7"/>
        </table:table-row>
        <table:table-row table:style-name="ro2">
          <table:table-cell table:formula="of:=IF(OR([.A816]=&quot;&quot;;[.B817]=&quot;&quot;);&quot;&quot;;SUM([.A816])+1)">
            <text:p/>
          </table:table-cell>
          <table:table-cell table:number-columns-repeated="7"/>
        </table:table-row>
        <table:table-row table:style-name="ro2">
          <table:table-cell table:formula="of:=IF(OR([.A817]=&quot;&quot;;[.B818]=&quot;&quot;);&quot;&quot;;SUM([.A817])+1)">
            <text:p/>
          </table:table-cell>
          <table:table-cell table:number-columns-repeated="7"/>
        </table:table-row>
        <table:table-row table:style-name="ro2">
          <table:table-cell table:formula="of:=IF(OR([.A818]=&quot;&quot;;[.B819]=&quot;&quot;);&quot;&quot;;SUM([.A818])+1)">
            <text:p/>
          </table:table-cell>
          <table:table-cell table:number-columns-repeated="7"/>
        </table:table-row>
        <table:table-row table:style-name="ro2">
          <table:table-cell table:formula="of:=IF(OR([.A819]=&quot;&quot;;[.B820]=&quot;&quot;);&quot;&quot;;SUM([.A819])+1)">
            <text:p/>
          </table:table-cell>
          <table:table-cell table:number-columns-repeated="7"/>
        </table:table-row>
        <table:table-row table:style-name="ro2">
          <table:table-cell table:formula="of:=IF(OR([.A820]=&quot;&quot;;[.B821]=&quot;&quot;);&quot;&quot;;SUM([.A820])+1)">
            <text:p/>
          </table:table-cell>
          <table:table-cell table:number-columns-repeated="7"/>
        </table:table-row>
        <table:table-row table:style-name="ro2">
          <table:table-cell table:formula="of:=IF(OR([.A821]=&quot;&quot;;[.B822]=&quot;&quot;);&quot;&quot;;SUM([.A821])+1)">
            <text:p/>
          </table:table-cell>
          <table:table-cell table:number-columns-repeated="7"/>
        </table:table-row>
        <table:table-row table:style-name="ro2">
          <table:table-cell table:formula="of:=IF(OR([.A822]=&quot;&quot;;[.B823]=&quot;&quot;);&quot;&quot;;SUM([.A822])+1)">
            <text:p/>
          </table:table-cell>
          <table:table-cell table:number-columns-repeated="7"/>
        </table:table-row>
        <table:table-row table:style-name="ro2">
          <table:table-cell table:formula="of:=IF(OR([.A823]=&quot;&quot;;[.B824]=&quot;&quot;);&quot;&quot;;SUM([.A823])+1)">
            <text:p/>
          </table:table-cell>
          <table:table-cell table:number-columns-repeated="7"/>
        </table:table-row>
        <table:table-row table:style-name="ro2">
          <table:table-cell table:formula="of:=IF(OR([.A824]=&quot;&quot;;[.B825]=&quot;&quot;);&quot;&quot;;SUM([.A824])+1)">
            <text:p/>
          </table:table-cell>
          <table:table-cell table:number-columns-repeated="7"/>
        </table:table-row>
        <table:table-row table:style-name="ro2">
          <table:table-cell table:formula="of:=IF(OR([.A825]=&quot;&quot;;[.B826]=&quot;&quot;);&quot;&quot;;SUM([.A825])+1)">
            <text:p/>
          </table:table-cell>
          <table:table-cell table:number-columns-repeated="7"/>
        </table:table-row>
        <table:table-row table:style-name="ro2">
          <table:table-cell table:formula="of:=IF(OR([.A826]=&quot;&quot;;[.B827]=&quot;&quot;);&quot;&quot;;SUM([.A826])+1)">
            <text:p/>
          </table:table-cell>
          <table:table-cell table:number-columns-repeated="7"/>
        </table:table-row>
        <table:table-row table:style-name="ro2">
          <table:table-cell table:formula="of:=IF(OR([.A827]=&quot;&quot;;[.B828]=&quot;&quot;);&quot;&quot;;SUM([.A827])+1)">
            <text:p/>
          </table:table-cell>
          <table:table-cell table:number-columns-repeated="7"/>
        </table:table-row>
        <table:table-row table:style-name="ro2">
          <table:table-cell table:formula="of:=IF(OR([.A828]=&quot;&quot;;[.B829]=&quot;&quot;);&quot;&quot;;SUM([.A828])+1)">
            <text:p/>
          </table:table-cell>
          <table:table-cell table:number-columns-repeated="7"/>
        </table:table-row>
        <table:table-row table:style-name="ro2">
          <table:table-cell table:formula="of:=IF(OR([.A829]=&quot;&quot;;[.B830]=&quot;&quot;);&quot;&quot;;SUM([.A829])+1)">
            <text:p/>
          </table:table-cell>
          <table:table-cell table:number-columns-repeated="7"/>
        </table:table-row>
        <table:table-row table:style-name="ro2">
          <table:table-cell table:formula="of:=IF(OR([.A830]=&quot;&quot;;[.B831]=&quot;&quot;);&quot;&quot;;SUM([.A830])+1)">
            <text:p/>
          </table:table-cell>
          <table:table-cell table:number-columns-repeated="7"/>
        </table:table-row>
        <table:table-row table:style-name="ro2">
          <table:table-cell table:formula="of:=IF(OR([.A831]=&quot;&quot;;[.B832]=&quot;&quot;);&quot;&quot;;SUM([.A831])+1)">
            <text:p/>
          </table:table-cell>
          <table:table-cell table:number-columns-repeated="7"/>
        </table:table-row>
        <table:table-row table:style-name="ro2">
          <table:table-cell table:formula="of:=IF(OR([.A832]=&quot;&quot;;[.B833]=&quot;&quot;);&quot;&quot;;SUM([.A832])+1)">
            <text:p/>
          </table:table-cell>
          <table:table-cell table:number-columns-repeated="7"/>
        </table:table-row>
        <table:table-row table:style-name="ro2">
          <table:table-cell table:formula="of:=IF(OR([.A833]=&quot;&quot;;[.B834]=&quot;&quot;);&quot;&quot;;SUM([.A833])+1)">
            <text:p/>
          </table:table-cell>
          <table:table-cell table:number-columns-repeated="7"/>
        </table:table-row>
        <table:table-row table:style-name="ro2">
          <table:table-cell table:formula="of:=IF(OR([.A834]=&quot;&quot;;[.B835]=&quot;&quot;);&quot;&quot;;SUM([.A834])+1)">
            <text:p/>
          </table:table-cell>
          <table:table-cell table:number-columns-repeated="7"/>
        </table:table-row>
        <table:table-row table:style-name="ro2">
          <table:table-cell table:formula="of:=IF(OR([.A835]=&quot;&quot;;[.B836]=&quot;&quot;);&quot;&quot;;SUM([.A835])+1)">
            <text:p/>
          </table:table-cell>
          <table:table-cell table:number-columns-repeated="7"/>
        </table:table-row>
        <table:table-row table:style-name="ro2">
          <table:table-cell table:formula="of:=IF(OR([.A836]=&quot;&quot;;[.B837]=&quot;&quot;);&quot;&quot;;SUM([.A836])+1)">
            <text:p/>
          </table:table-cell>
          <table:table-cell table:number-columns-repeated="7"/>
        </table:table-row>
        <table:table-row table:style-name="ro2">
          <table:table-cell table:formula="of:=IF(OR([.A837]=&quot;&quot;;[.B838]=&quot;&quot;);&quot;&quot;;SUM([.A837])+1)">
            <text:p/>
          </table:table-cell>
          <table:table-cell table:number-columns-repeated="7"/>
        </table:table-row>
        <table:table-row table:style-name="ro2">
          <table:table-cell table:formula="of:=IF(OR([.A838]=&quot;&quot;;[.B839]=&quot;&quot;);&quot;&quot;;SUM([.A838])+1)">
            <text:p/>
          </table:table-cell>
          <table:table-cell table:number-columns-repeated="7"/>
        </table:table-row>
        <table:table-row table:style-name="ro2">
          <table:table-cell table:formula="of:=IF(OR([.A839]=&quot;&quot;;[.B840]=&quot;&quot;);&quot;&quot;;SUM([.A839])+1)">
            <text:p/>
          </table:table-cell>
          <table:table-cell table:number-columns-repeated="7"/>
        </table:table-row>
        <table:table-row table:style-name="ro2">
          <table:table-cell table:formula="of:=IF(OR([.A840]=&quot;&quot;;[.B841]=&quot;&quot;);&quot;&quot;;SUM([.A840])+1)">
            <text:p/>
          </table:table-cell>
          <table:table-cell table:number-columns-repeated="7"/>
        </table:table-row>
        <table:table-row table:style-name="ro2">
          <table:table-cell table:formula="of:=IF(OR([.A841]=&quot;&quot;;[.B842]=&quot;&quot;);&quot;&quot;;SUM([.A841])+1)">
            <text:p/>
          </table:table-cell>
          <table:table-cell table:number-columns-repeated="7"/>
        </table:table-row>
        <table:table-row table:style-name="ro2">
          <table:table-cell table:formula="of:=IF(OR([.A842]=&quot;&quot;;[.B843]=&quot;&quot;);&quot;&quot;;SUM([.A842])+1)">
            <text:p/>
          </table:table-cell>
          <table:table-cell table:number-columns-repeated="7"/>
        </table:table-row>
        <table:table-row table:style-name="ro2">
          <table:table-cell table:formula="of:=IF(OR([.A843]=&quot;&quot;;[.B844]=&quot;&quot;);&quot;&quot;;SUM([.A843])+1)">
            <text:p/>
          </table:table-cell>
          <table:table-cell table:number-columns-repeated="7"/>
        </table:table-row>
        <table:table-row table:style-name="ro2">
          <table:table-cell table:formula="of:=IF(OR([.A844]=&quot;&quot;;[.B845]=&quot;&quot;);&quot;&quot;;SUM([.A844])+1)">
            <text:p/>
          </table:table-cell>
          <table:table-cell table:number-columns-repeated="7"/>
        </table:table-row>
        <table:table-row table:style-name="ro2">
          <table:table-cell table:formula="of:=IF(OR([.A845]=&quot;&quot;;[.B846]=&quot;&quot;);&quot;&quot;;SUM([.A845])+1)">
            <text:p/>
          </table:table-cell>
          <table:table-cell table:number-columns-repeated="7"/>
        </table:table-row>
        <table:table-row table:style-name="ro2">
          <table:table-cell table:formula="of:=IF(OR([.A846]=&quot;&quot;;[.B847]=&quot;&quot;);&quot;&quot;;SUM([.A846])+1)">
            <text:p/>
          </table:table-cell>
          <table:table-cell table:number-columns-repeated="7"/>
        </table:table-row>
        <table:table-row table:style-name="ro2">
          <table:table-cell table:formula="of:=IF(OR([.A847]=&quot;&quot;;[.B848]=&quot;&quot;);&quot;&quot;;SUM([.A847])+1)">
            <text:p/>
          </table:table-cell>
          <table:table-cell table:number-columns-repeated="7"/>
        </table:table-row>
        <table:table-row table:style-name="ro2">
          <table:table-cell table:formula="of:=IF(OR([.A848]=&quot;&quot;;[.B849]=&quot;&quot;);&quot;&quot;;SUM([.A848])+1)">
            <text:p/>
          </table:table-cell>
          <table:table-cell table:number-columns-repeated="7"/>
        </table:table-row>
        <table:table-row table:style-name="ro2">
          <table:table-cell table:formula="of:=IF(OR([.A849]=&quot;&quot;;[.B850]=&quot;&quot;);&quot;&quot;;SUM([.A849])+1)">
            <text:p/>
          </table:table-cell>
          <table:table-cell table:number-columns-repeated="7"/>
        </table:table-row>
        <table:table-row table:style-name="ro2">
          <table:table-cell table:formula="of:=IF(OR([.A850]=&quot;&quot;;[.B851]=&quot;&quot;);&quot;&quot;;SUM([.A850])+1)">
            <text:p/>
          </table:table-cell>
          <table:table-cell table:number-columns-repeated="7"/>
        </table:table-row>
        <table:table-row table:style-name="ro2">
          <table:table-cell table:formula="of:=IF(OR([.A851]=&quot;&quot;;[.B852]=&quot;&quot;);&quot;&quot;;SUM([.A851])+1)">
            <text:p/>
          </table:table-cell>
          <table:table-cell table:number-columns-repeated="7"/>
        </table:table-row>
        <table:table-row table:style-name="ro2">
          <table:table-cell table:formula="of:=IF(OR([.A852]=&quot;&quot;;[.B853]=&quot;&quot;);&quot;&quot;;SUM([.A852])+1)">
            <text:p/>
          </table:table-cell>
          <table:table-cell table:number-columns-repeated="7"/>
        </table:table-row>
        <table:table-row table:style-name="ro2">
          <table:table-cell table:formula="of:=IF(OR([.A853]=&quot;&quot;;[.B854]=&quot;&quot;);&quot;&quot;;SUM([.A853])+1)">
            <text:p/>
          </table:table-cell>
          <table:table-cell table:number-columns-repeated="7"/>
        </table:table-row>
        <table:table-row table:style-name="ro2">
          <table:table-cell table:formula="of:=IF(OR([.A854]=&quot;&quot;;[.B855]=&quot;&quot;);&quot;&quot;;SUM([.A854])+1)">
            <text:p/>
          </table:table-cell>
          <table:table-cell table:number-columns-repeated="7"/>
        </table:table-row>
        <table:table-row table:style-name="ro2">
          <table:table-cell table:formula="of:=IF(OR([.A855]=&quot;&quot;;[.B856]=&quot;&quot;);&quot;&quot;;SUM([.A855])+1)">
            <text:p/>
          </table:table-cell>
          <table:table-cell table:number-columns-repeated="7"/>
        </table:table-row>
        <table:table-row table:style-name="ro2">
          <table:table-cell table:formula="of:=IF(OR([.A856]=&quot;&quot;;[.B857]=&quot;&quot;);&quot;&quot;;SUM([.A856])+1)">
            <text:p/>
          </table:table-cell>
          <table:table-cell table:number-columns-repeated="7"/>
        </table:table-row>
        <table:table-row table:style-name="ro2">
          <table:table-cell table:formula="of:=IF(OR([.A857]=&quot;&quot;;[.B858]=&quot;&quot;);&quot;&quot;;SUM([.A857])+1)">
            <text:p/>
          </table:table-cell>
          <table:table-cell table:number-columns-repeated="7"/>
        </table:table-row>
        <table:table-row table:style-name="ro2">
          <table:table-cell table:formula="of:=IF(OR([.A858]=&quot;&quot;;[.B859]=&quot;&quot;);&quot;&quot;;SUM([.A858])+1)">
            <text:p/>
          </table:table-cell>
          <table:table-cell table:number-columns-repeated="7"/>
        </table:table-row>
        <table:table-row table:style-name="ro2">
          <table:table-cell table:formula="of:=IF(OR([.A859]=&quot;&quot;;[.B860]=&quot;&quot;);&quot;&quot;;SUM([.A859])+1)">
            <text:p/>
          </table:table-cell>
          <table:table-cell table:number-columns-repeated="7"/>
        </table:table-row>
        <table:table-row table:style-name="ro2">
          <table:table-cell table:formula="of:=IF(OR([.A860]=&quot;&quot;;[.B861]=&quot;&quot;);&quot;&quot;;SUM([.A860])+1)">
            <text:p/>
          </table:table-cell>
          <table:table-cell table:number-columns-repeated="7"/>
        </table:table-row>
        <table:table-row table:style-name="ro2">
          <table:table-cell table:formula="of:=IF(OR([.A861]=&quot;&quot;;[.B862]=&quot;&quot;);&quot;&quot;;SUM([.A861])+1)">
            <text:p/>
          </table:table-cell>
          <table:table-cell table:number-columns-repeated="7"/>
        </table:table-row>
        <table:table-row table:style-name="ro2">
          <table:table-cell table:formula="of:=IF(OR([.A862]=&quot;&quot;;[.B863]=&quot;&quot;);&quot;&quot;;SUM([.A862])+1)">
            <text:p/>
          </table:table-cell>
          <table:table-cell table:number-columns-repeated="7"/>
        </table:table-row>
        <table:table-row table:style-name="ro2">
          <table:table-cell table:formula="of:=IF(OR([.A863]=&quot;&quot;;[.B864]=&quot;&quot;);&quot;&quot;;SUM([.A863])+1)">
            <text:p/>
          </table:table-cell>
          <table:table-cell table:number-columns-repeated="7"/>
        </table:table-row>
        <table:table-row table:style-name="ro2">
          <table:table-cell table:formula="of:=IF(OR([.A864]=&quot;&quot;;[.B865]=&quot;&quot;);&quot;&quot;;SUM([.A864])+1)">
            <text:p/>
          </table:table-cell>
          <table:table-cell table:number-columns-repeated="7"/>
        </table:table-row>
        <table:table-row table:style-name="ro2">
          <table:table-cell table:formula="of:=IF(OR([.A865]=&quot;&quot;;[.B866]=&quot;&quot;);&quot;&quot;;SUM([.A865])+1)">
            <text:p/>
          </table:table-cell>
          <table:table-cell table:number-columns-repeated="7"/>
        </table:table-row>
        <table:table-row table:style-name="ro2">
          <table:table-cell table:formula="of:=IF(OR([.A866]=&quot;&quot;;[.B867]=&quot;&quot;);&quot;&quot;;SUM([.A866])+1)">
            <text:p/>
          </table:table-cell>
          <table:table-cell table:number-columns-repeated="7"/>
        </table:table-row>
        <table:table-row table:style-name="ro2">
          <table:table-cell table:formula="of:=IF(OR([.A867]=&quot;&quot;;[.B868]=&quot;&quot;);&quot;&quot;;SUM([.A867])+1)">
            <text:p/>
          </table:table-cell>
          <table:table-cell table:number-columns-repeated="7"/>
        </table:table-row>
        <table:table-row table:style-name="ro2">
          <table:table-cell table:formula="of:=IF(OR([.A868]=&quot;&quot;;[.B869]=&quot;&quot;);&quot;&quot;;SUM([.A868])+1)">
            <text:p/>
          </table:table-cell>
          <table:table-cell table:number-columns-repeated="7"/>
        </table:table-row>
        <table:table-row table:style-name="ro2">
          <table:table-cell table:formula="of:=IF(OR([.A869]=&quot;&quot;;[.B870]=&quot;&quot;);&quot;&quot;;SUM([.A869])+1)">
            <text:p/>
          </table:table-cell>
          <table:table-cell table:number-columns-repeated="7"/>
        </table:table-row>
        <table:table-row table:style-name="ro2">
          <table:table-cell table:formula="of:=IF(OR([.A870]=&quot;&quot;;[.B871]=&quot;&quot;);&quot;&quot;;SUM([.A870])+1)">
            <text:p/>
          </table:table-cell>
          <table:table-cell table:number-columns-repeated="7"/>
        </table:table-row>
        <table:table-row table:style-name="ro2">
          <table:table-cell table:formula="of:=IF(OR([.A871]=&quot;&quot;;[.B872]=&quot;&quot;);&quot;&quot;;SUM([.A871])+1)">
            <text:p/>
          </table:table-cell>
          <table:table-cell table:number-columns-repeated="7"/>
        </table:table-row>
        <table:table-row table:style-name="ro2">
          <table:table-cell table:formula="of:=IF(OR([.A872]=&quot;&quot;;[.B873]=&quot;&quot;);&quot;&quot;;SUM([.A872])+1)">
            <text:p/>
          </table:table-cell>
          <table:table-cell table:number-columns-repeated="7"/>
        </table:table-row>
        <table:table-row table:style-name="ro2">
          <table:table-cell table:formula="of:=IF(OR([.A873]=&quot;&quot;;[.B874]=&quot;&quot;);&quot;&quot;;SUM([.A873])+1)">
            <text:p/>
          </table:table-cell>
          <table:table-cell table:number-columns-repeated="7"/>
        </table:table-row>
        <table:table-row table:style-name="ro2">
          <table:table-cell table:formula="of:=IF(OR([.A874]=&quot;&quot;;[.B875]=&quot;&quot;);&quot;&quot;;SUM([.A874])+1)">
            <text:p/>
          </table:table-cell>
          <table:table-cell table:number-columns-repeated="7"/>
        </table:table-row>
        <table:table-row table:style-name="ro2">
          <table:table-cell table:formula="of:=IF(OR([.A875]=&quot;&quot;;[.B876]=&quot;&quot;);&quot;&quot;;SUM([.A875])+1)">
            <text:p/>
          </table:table-cell>
          <table:table-cell table:number-columns-repeated="7"/>
        </table:table-row>
        <table:table-row table:style-name="ro2">
          <table:table-cell table:formula="of:=IF(OR([.A876]=&quot;&quot;;[.B877]=&quot;&quot;);&quot;&quot;;SUM([.A876])+1)">
            <text:p/>
          </table:table-cell>
          <table:table-cell table:number-columns-repeated="7"/>
        </table:table-row>
        <table:table-row table:style-name="ro2">
          <table:table-cell table:formula="of:=IF(OR([.A877]=&quot;&quot;;[.B878]=&quot;&quot;);&quot;&quot;;SUM([.A877])+1)">
            <text:p/>
          </table:table-cell>
          <table:table-cell table:number-columns-repeated="7"/>
        </table:table-row>
        <table:table-row table:style-name="ro2">
          <table:table-cell table:formula="of:=IF(OR([.A878]=&quot;&quot;;[.B879]=&quot;&quot;);&quot;&quot;;SUM([.A878])+1)">
            <text:p/>
          </table:table-cell>
          <table:table-cell table:number-columns-repeated="7"/>
        </table:table-row>
        <table:table-row table:style-name="ro2">
          <table:table-cell table:formula="of:=IF(OR([.A879]=&quot;&quot;;[.B880]=&quot;&quot;);&quot;&quot;;SUM([.A879])+1)">
            <text:p/>
          </table:table-cell>
          <table:table-cell table:number-columns-repeated="7"/>
        </table:table-row>
        <table:table-row table:style-name="ro2">
          <table:table-cell table:formula="of:=IF(OR([.A880]=&quot;&quot;;[.B881]=&quot;&quot;);&quot;&quot;;SUM([.A880])+1)">
            <text:p/>
          </table:table-cell>
          <table:table-cell table:number-columns-repeated="7"/>
        </table:table-row>
        <table:table-row table:style-name="ro2">
          <table:table-cell table:formula="of:=IF(OR([.A881]=&quot;&quot;;[.B882]=&quot;&quot;);&quot;&quot;;SUM([.A881])+1)">
            <text:p/>
          </table:table-cell>
          <table:table-cell table:number-columns-repeated="7"/>
        </table:table-row>
        <table:table-row table:style-name="ro2">
          <table:table-cell table:formula="of:=IF(OR([.A882]=&quot;&quot;;[.B883]=&quot;&quot;);&quot;&quot;;SUM([.A882])+1)">
            <text:p/>
          </table:table-cell>
          <table:table-cell table:number-columns-repeated="7"/>
        </table:table-row>
        <table:table-row table:style-name="ro2">
          <table:table-cell table:formula="of:=IF(OR([.A883]=&quot;&quot;;[.B884]=&quot;&quot;);&quot;&quot;;SUM([.A883])+1)">
            <text:p/>
          </table:table-cell>
          <table:table-cell table:number-columns-repeated="7"/>
        </table:table-row>
        <table:table-row table:style-name="ro2">
          <table:table-cell table:formula="of:=IF(OR([.A884]=&quot;&quot;;[.B885]=&quot;&quot;);&quot;&quot;;SUM([.A884])+1)">
            <text:p/>
          </table:table-cell>
          <table:table-cell table:number-columns-repeated="7"/>
        </table:table-row>
        <table:table-row table:style-name="ro2">
          <table:table-cell table:formula="of:=IF(OR([.A885]=&quot;&quot;;[.B886]=&quot;&quot;);&quot;&quot;;SUM([.A885])+1)">
            <text:p/>
          </table:table-cell>
          <table:table-cell table:number-columns-repeated="7"/>
        </table:table-row>
        <table:table-row table:style-name="ro2">
          <table:table-cell table:formula="of:=IF(OR([.A886]=&quot;&quot;;[.B887]=&quot;&quot;);&quot;&quot;;SUM([.A886])+1)">
            <text:p/>
          </table:table-cell>
          <table:table-cell table:number-columns-repeated="7"/>
        </table:table-row>
        <table:table-row table:style-name="ro2">
          <table:table-cell table:formula="of:=IF(OR([.A887]=&quot;&quot;;[.B888]=&quot;&quot;);&quot;&quot;;SUM([.A887])+1)">
            <text:p/>
          </table:table-cell>
          <table:table-cell table:number-columns-repeated="7"/>
        </table:table-row>
        <table:table-row table:style-name="ro2">
          <table:table-cell table:formula="of:=IF(OR([.A888]=&quot;&quot;;[.B889]=&quot;&quot;);&quot;&quot;;SUM([.A888])+1)">
            <text:p/>
          </table:table-cell>
          <table:table-cell table:number-columns-repeated="7"/>
        </table:table-row>
        <table:table-row table:style-name="ro2">
          <table:table-cell table:formula="of:=IF(OR([.A889]=&quot;&quot;;[.B890]=&quot;&quot;);&quot;&quot;;SUM([.A889])+1)">
            <text:p/>
          </table:table-cell>
          <table:table-cell table:number-columns-repeated="7"/>
        </table:table-row>
        <table:table-row table:style-name="ro2">
          <table:table-cell table:formula="of:=IF(OR([.A890]=&quot;&quot;;[.B891]=&quot;&quot;);&quot;&quot;;SUM([.A890])+1)">
            <text:p/>
          </table:table-cell>
          <table:table-cell table:number-columns-repeated="7"/>
        </table:table-row>
        <table:table-row table:style-name="ro2">
          <table:table-cell table:formula="of:=IF(OR([.A891]=&quot;&quot;;[.B892]=&quot;&quot;);&quot;&quot;;SUM([.A891])+1)">
            <text:p/>
          </table:table-cell>
          <table:table-cell table:number-columns-repeated="7"/>
        </table:table-row>
        <table:table-row table:style-name="ro2">
          <table:table-cell table:formula="of:=IF(OR([.A892]=&quot;&quot;;[.B893]=&quot;&quot;);&quot;&quot;;SUM([.A892])+1)">
            <text:p/>
          </table:table-cell>
          <table:table-cell table:number-columns-repeated="7"/>
        </table:table-row>
        <table:table-row table:style-name="ro2">
          <table:table-cell table:formula="of:=IF(OR([.A893]=&quot;&quot;;[.B894]=&quot;&quot;);&quot;&quot;;SUM([.A893])+1)">
            <text:p/>
          </table:table-cell>
          <table:table-cell table:number-columns-repeated="7"/>
        </table:table-row>
        <table:table-row table:style-name="ro2">
          <table:table-cell table:formula="of:=IF(OR([.A894]=&quot;&quot;;[.B895]=&quot;&quot;);&quot;&quot;;SUM([.A894])+1)">
            <text:p/>
          </table:table-cell>
          <table:table-cell table:number-columns-repeated="7"/>
        </table:table-row>
        <table:table-row table:style-name="ro2">
          <table:table-cell table:formula="of:=IF(OR([.A895]=&quot;&quot;;[.B896]=&quot;&quot;);&quot;&quot;;SUM([.A895])+1)">
            <text:p/>
          </table:table-cell>
          <table:table-cell table:number-columns-repeated="7"/>
        </table:table-row>
        <table:table-row table:style-name="ro2">
          <table:table-cell table:formula="of:=IF(OR([.A896]=&quot;&quot;;[.B897]=&quot;&quot;);&quot;&quot;;SUM([.A896])+1)">
            <text:p/>
          </table:table-cell>
          <table:table-cell table:number-columns-repeated="7"/>
        </table:table-row>
        <table:table-row table:style-name="ro2">
          <table:table-cell table:formula="of:=IF(OR([.A897]=&quot;&quot;;[.B898]=&quot;&quot;);&quot;&quot;;SUM([.A897])+1)">
            <text:p/>
          </table:table-cell>
          <table:table-cell table:number-columns-repeated="7"/>
        </table:table-row>
        <table:table-row table:style-name="ro2">
          <table:table-cell table:formula="of:=IF(OR([.A898]=&quot;&quot;;[.B899]=&quot;&quot;);&quot;&quot;;SUM([.A898])+1)">
            <text:p/>
          </table:table-cell>
          <table:table-cell table:number-columns-repeated="7"/>
        </table:table-row>
        <table:table-row table:style-name="ro2">
          <table:table-cell table:formula="of:=IF(OR([.A899]=&quot;&quot;;[.B900]=&quot;&quot;);&quot;&quot;;SUM([.A899])+1)">
            <text:p/>
          </table:table-cell>
          <table:table-cell table:number-columns-repeated="7"/>
        </table:table-row>
        <table:table-row table:style-name="ro2">
          <table:table-cell table:formula="of:=IF(OR([.A900]=&quot;&quot;;[.B901]=&quot;&quot;);&quot;&quot;;SUM([.A900])+1)">
            <text:p/>
          </table:table-cell>
          <table:table-cell table:number-columns-repeated="7"/>
        </table:table-row>
        <table:table-row table:style-name="ro2">
          <table:table-cell table:formula="of:=IF(OR([.A901]=&quot;&quot;;[.B902]=&quot;&quot;);&quot;&quot;;SUM([.A901])+1)">
            <text:p/>
          </table:table-cell>
          <table:table-cell table:number-columns-repeated="7"/>
        </table:table-row>
        <table:table-row table:style-name="ro2">
          <table:table-cell table:formula="of:=IF(OR([.A902]=&quot;&quot;;[.B903]=&quot;&quot;);&quot;&quot;;SUM([.A902])+1)">
            <text:p/>
          </table:table-cell>
          <table:table-cell table:number-columns-repeated="7"/>
        </table:table-row>
        <table:table-row table:style-name="ro2">
          <table:table-cell table:formula="of:=IF(OR([.A903]=&quot;&quot;;[.B904]=&quot;&quot;);&quot;&quot;;SUM([.A903])+1)">
            <text:p/>
          </table:table-cell>
          <table:table-cell table:number-columns-repeated="7"/>
        </table:table-row>
        <table:table-row table:style-name="ro2">
          <table:table-cell table:formula="of:=IF(OR([.A904]=&quot;&quot;;[.B905]=&quot;&quot;);&quot;&quot;;SUM([.A904])+1)">
            <text:p/>
          </table:table-cell>
          <table:table-cell table:number-columns-repeated="7"/>
        </table:table-row>
        <table:table-row table:style-name="ro2">
          <table:table-cell table:formula="of:=IF(OR([.A905]=&quot;&quot;;[.B906]=&quot;&quot;);&quot;&quot;;SUM([.A905])+1)">
            <text:p/>
          </table:table-cell>
          <table:table-cell table:number-columns-repeated="7"/>
        </table:table-row>
        <table:table-row table:style-name="ro2">
          <table:table-cell table:formula="of:=IF(OR([.A906]=&quot;&quot;;[.B907]=&quot;&quot;);&quot;&quot;;SUM([.A906])+1)">
            <text:p/>
          </table:table-cell>
          <table:table-cell table:number-columns-repeated="7"/>
        </table:table-row>
        <table:table-row table:style-name="ro2">
          <table:table-cell table:formula="of:=IF(OR([.A907]=&quot;&quot;;[.B908]=&quot;&quot;);&quot;&quot;;SUM([.A907])+1)">
            <text:p/>
          </table:table-cell>
          <table:table-cell table:number-columns-repeated="7"/>
        </table:table-row>
        <table:table-row table:style-name="ro2">
          <table:table-cell table:formula="of:=IF(OR([.A908]=&quot;&quot;;[.B909]=&quot;&quot;);&quot;&quot;;SUM([.A908])+1)">
            <text:p/>
          </table:table-cell>
          <table:table-cell table:number-columns-repeated="7"/>
        </table:table-row>
        <table:table-row table:style-name="ro2">
          <table:table-cell table:formula="of:=IF(OR([.A909]=&quot;&quot;;[.B910]=&quot;&quot;);&quot;&quot;;SUM([.A909])+1)">
            <text:p/>
          </table:table-cell>
          <table:table-cell table:number-columns-repeated="7"/>
        </table:table-row>
        <table:table-row table:style-name="ro2">
          <table:table-cell table:formula="of:=IF(OR([.A910]=&quot;&quot;;[.B911]=&quot;&quot;);&quot;&quot;;SUM([.A910])+1)">
            <text:p/>
          </table:table-cell>
          <table:table-cell table:number-columns-repeated="7"/>
        </table:table-row>
        <table:table-row table:style-name="ro2">
          <table:table-cell table:formula="of:=IF(OR([.A911]=&quot;&quot;;[.B912]=&quot;&quot;);&quot;&quot;;SUM([.A911])+1)">
            <text:p/>
          </table:table-cell>
          <table:table-cell table:number-columns-repeated="7"/>
        </table:table-row>
        <table:table-row table:style-name="ro2">
          <table:table-cell table:formula="of:=IF(OR([.A912]=&quot;&quot;;[.B913]=&quot;&quot;);&quot;&quot;;SUM([.A912])+1)">
            <text:p/>
          </table:table-cell>
          <table:table-cell table:number-columns-repeated="7"/>
        </table:table-row>
        <table:table-row table:style-name="ro2">
          <table:table-cell table:formula="of:=IF(OR([.A913]=&quot;&quot;;[.B914]=&quot;&quot;);&quot;&quot;;SUM([.A913])+1)">
            <text:p/>
          </table:table-cell>
          <table:table-cell table:number-columns-repeated="7"/>
        </table:table-row>
        <table:table-row table:style-name="ro2">
          <table:table-cell table:formula="of:=IF(OR([.A914]=&quot;&quot;;[.B915]=&quot;&quot;);&quot;&quot;;SUM([.A914])+1)">
            <text:p/>
          </table:table-cell>
          <table:table-cell table:number-columns-repeated="7"/>
        </table:table-row>
        <table:table-row table:style-name="ro2">
          <table:table-cell table:formula="of:=IF(OR([.A915]=&quot;&quot;;[.B916]=&quot;&quot;);&quot;&quot;;SUM([.A915])+1)">
            <text:p/>
          </table:table-cell>
          <table:table-cell table:number-columns-repeated="7"/>
        </table:table-row>
        <table:table-row table:style-name="ro2">
          <table:table-cell table:formula="of:=IF(OR([.A916]=&quot;&quot;;[.B917]=&quot;&quot;);&quot;&quot;;SUM([.A916])+1)">
            <text:p/>
          </table:table-cell>
          <table:table-cell table:number-columns-repeated="7"/>
        </table:table-row>
        <table:table-row table:style-name="ro2">
          <table:table-cell table:formula="of:=IF(OR([.A917]=&quot;&quot;;[.B918]=&quot;&quot;);&quot;&quot;;SUM([.A917])+1)">
            <text:p/>
          </table:table-cell>
          <table:table-cell table:number-columns-repeated="7"/>
        </table:table-row>
        <table:table-row table:style-name="ro2">
          <table:table-cell table:formula="of:=IF(OR([.A918]=&quot;&quot;;[.B919]=&quot;&quot;);&quot;&quot;;SUM([.A918])+1)">
            <text:p/>
          </table:table-cell>
          <table:table-cell table:number-columns-repeated="7"/>
        </table:table-row>
        <table:table-row table:style-name="ro2">
          <table:table-cell table:formula="of:=IF(OR([.A919]=&quot;&quot;;[.B920]=&quot;&quot;);&quot;&quot;;SUM([.A919])+1)">
            <text:p/>
          </table:table-cell>
          <table:table-cell table:number-columns-repeated="7"/>
        </table:table-row>
        <table:table-row table:style-name="ro2">
          <table:table-cell table:formula="of:=IF(OR([.A920]=&quot;&quot;;[.B921]=&quot;&quot;);&quot;&quot;;SUM([.A920])+1)">
            <text:p/>
          </table:table-cell>
          <table:table-cell table:number-columns-repeated="7"/>
        </table:table-row>
        <table:table-row table:style-name="ro2">
          <table:table-cell table:formula="of:=IF(OR([.A921]=&quot;&quot;;[.B922]=&quot;&quot;);&quot;&quot;;SUM([.A921])+1)">
            <text:p/>
          </table:table-cell>
          <table:table-cell table:number-columns-repeated="7"/>
        </table:table-row>
        <table:table-row table:style-name="ro2">
          <table:table-cell table:formula="of:=IF(OR([.A922]=&quot;&quot;;[.B923]=&quot;&quot;);&quot;&quot;;SUM([.A922])+1)">
            <text:p/>
          </table:table-cell>
          <table:table-cell table:number-columns-repeated="7"/>
        </table:table-row>
        <table:table-row table:style-name="ro2">
          <table:table-cell table:formula="of:=IF(OR([.A923]=&quot;&quot;;[.B924]=&quot;&quot;);&quot;&quot;;SUM([.A923])+1)">
            <text:p/>
          </table:table-cell>
          <table:table-cell table:number-columns-repeated="7"/>
        </table:table-row>
        <table:table-row table:style-name="ro2">
          <table:table-cell table:formula="of:=IF(OR([.A924]=&quot;&quot;;[.B925]=&quot;&quot;);&quot;&quot;;SUM([.A924])+1)">
            <text:p/>
          </table:table-cell>
          <table:table-cell table:number-columns-repeated="7"/>
        </table:table-row>
        <table:table-row table:style-name="ro2">
          <table:table-cell table:formula="of:=IF(OR([.A925]=&quot;&quot;;[.B926]=&quot;&quot;);&quot;&quot;;SUM([.A925])+1)">
            <text:p/>
          </table:table-cell>
          <table:table-cell table:number-columns-repeated="7"/>
        </table:table-row>
        <table:table-row table:style-name="ro2">
          <table:table-cell table:formula="of:=IF(OR([.A926]=&quot;&quot;;[.B927]=&quot;&quot;);&quot;&quot;;SUM([.A926])+1)">
            <text:p/>
          </table:table-cell>
          <table:table-cell table:number-columns-repeated="7"/>
        </table:table-row>
        <table:table-row table:style-name="ro2">
          <table:table-cell table:formula="of:=IF(OR([.A927]=&quot;&quot;;[.B928]=&quot;&quot;);&quot;&quot;;SUM([.A927])+1)">
            <text:p/>
          </table:table-cell>
          <table:table-cell table:number-columns-repeated="7"/>
        </table:table-row>
        <table:table-row table:style-name="ro2">
          <table:table-cell table:formula="of:=IF(OR([.A928]=&quot;&quot;;[.B929]=&quot;&quot;);&quot;&quot;;SUM([.A928])+1)">
            <text:p/>
          </table:table-cell>
          <table:table-cell table:number-columns-repeated="7"/>
        </table:table-row>
        <table:table-row table:style-name="ro2">
          <table:table-cell table:formula="of:=IF(OR([.A929]=&quot;&quot;;[.B930]=&quot;&quot;);&quot;&quot;;SUM([.A929])+1)">
            <text:p/>
          </table:table-cell>
          <table:table-cell table:number-columns-repeated="7"/>
        </table:table-row>
        <table:table-row table:style-name="ro2">
          <table:table-cell table:formula="of:=IF(OR([.A930]=&quot;&quot;;[.B931]=&quot;&quot;);&quot;&quot;;SUM([.A930])+1)">
            <text:p/>
          </table:table-cell>
          <table:table-cell table:number-columns-repeated="7"/>
        </table:table-row>
        <table:table-row table:style-name="ro2">
          <table:table-cell table:formula="of:=IF(OR([.A931]=&quot;&quot;;[.B932]=&quot;&quot;);&quot;&quot;;SUM([.A931])+1)">
            <text:p/>
          </table:table-cell>
          <table:table-cell table:number-columns-repeated="7"/>
        </table:table-row>
        <table:table-row table:style-name="ro2">
          <table:table-cell table:formula="of:=IF(OR([.A932]=&quot;&quot;;[.B933]=&quot;&quot;);&quot;&quot;;SUM([.A932])+1)">
            <text:p/>
          </table:table-cell>
          <table:table-cell table:number-columns-repeated="7"/>
        </table:table-row>
        <table:table-row table:style-name="ro2">
          <table:table-cell table:formula="of:=IF(OR([.A933]=&quot;&quot;;[.B934]=&quot;&quot;);&quot;&quot;;SUM([.A933])+1)">
            <text:p/>
          </table:table-cell>
          <table:table-cell table:number-columns-repeated="7"/>
        </table:table-row>
        <table:table-row table:style-name="ro2">
          <table:table-cell table:formula="of:=IF(OR([.A934]=&quot;&quot;;[.B935]=&quot;&quot;);&quot;&quot;;SUM([.A934])+1)">
            <text:p/>
          </table:table-cell>
          <table:table-cell table:number-columns-repeated="7"/>
        </table:table-row>
        <table:table-row table:style-name="ro2">
          <table:table-cell table:formula="of:=IF(OR([.A935]=&quot;&quot;;[.B936]=&quot;&quot;);&quot;&quot;;SUM([.A935])+1)">
            <text:p/>
          </table:table-cell>
          <table:table-cell table:number-columns-repeated="7"/>
        </table:table-row>
        <table:table-row table:style-name="ro2">
          <table:table-cell table:formula="of:=IF(OR([.A936]=&quot;&quot;;[.B937]=&quot;&quot;);&quot;&quot;;SUM([.A936])+1)">
            <text:p/>
          </table:table-cell>
          <table:table-cell table:number-columns-repeated="7"/>
        </table:table-row>
        <table:table-row table:style-name="ro2">
          <table:table-cell table:formula="of:=IF(OR([.A937]=&quot;&quot;;[.B938]=&quot;&quot;);&quot;&quot;;SUM([.A937])+1)">
            <text:p/>
          </table:table-cell>
          <table:table-cell table:number-columns-repeated="7"/>
        </table:table-row>
        <table:table-row table:style-name="ro2">
          <table:table-cell table:formula="of:=IF(OR([.A938]=&quot;&quot;;[.B939]=&quot;&quot;);&quot;&quot;;SUM([.A938])+1)">
            <text:p/>
          </table:table-cell>
          <table:table-cell table:number-columns-repeated="7"/>
        </table:table-row>
        <table:table-row table:style-name="ro2">
          <table:table-cell table:formula="of:=IF(OR([.A939]=&quot;&quot;;[.B940]=&quot;&quot;);&quot;&quot;;SUM([.A939])+1)">
            <text:p/>
          </table:table-cell>
          <table:table-cell table:number-columns-repeated="7"/>
        </table:table-row>
        <table:table-row table:style-name="ro2">
          <table:table-cell table:formula="of:=IF(OR([.A940]=&quot;&quot;;[.B941]=&quot;&quot;);&quot;&quot;;SUM([.A940])+1)">
            <text:p/>
          </table:table-cell>
          <table:table-cell table:number-columns-repeated="7"/>
        </table:table-row>
        <table:table-row table:style-name="ro2">
          <table:table-cell table:formula="of:=IF(OR([.A941]=&quot;&quot;;[.B942]=&quot;&quot;);&quot;&quot;;SUM([.A941])+1)">
            <text:p/>
          </table:table-cell>
          <table:table-cell table:number-columns-repeated="7"/>
        </table:table-row>
        <table:table-row table:style-name="ro2">
          <table:table-cell table:formula="of:=IF(OR([.A942]=&quot;&quot;;[.B943]=&quot;&quot;);&quot;&quot;;SUM([.A942])+1)">
            <text:p/>
          </table:table-cell>
          <table:table-cell table:number-columns-repeated="7"/>
        </table:table-row>
        <table:table-row table:style-name="ro2">
          <table:table-cell table:formula="of:=IF(OR([.A943]=&quot;&quot;;[.B944]=&quot;&quot;);&quot;&quot;;SUM([.A943])+1)">
            <text:p/>
          </table:table-cell>
          <table:table-cell table:number-columns-repeated="7"/>
        </table:table-row>
        <table:table-row table:style-name="ro2">
          <table:table-cell table:formula="of:=IF(OR([.A944]=&quot;&quot;;[.B945]=&quot;&quot;);&quot;&quot;;SUM([.A944])+1)">
            <text:p/>
          </table:table-cell>
          <table:table-cell table:number-columns-repeated="7"/>
        </table:table-row>
        <table:table-row table:style-name="ro2">
          <table:table-cell table:formula="of:=IF(OR([.A945]=&quot;&quot;;[.B946]=&quot;&quot;);&quot;&quot;;SUM([.A945])+1)">
            <text:p/>
          </table:table-cell>
          <table:table-cell table:number-columns-repeated="7"/>
        </table:table-row>
        <table:table-row table:style-name="ro2">
          <table:table-cell table:formula="of:=IF(OR([.A946]=&quot;&quot;;[.B947]=&quot;&quot;);&quot;&quot;;SUM([.A946])+1)">
            <text:p/>
          </table:table-cell>
          <table:table-cell table:number-columns-repeated="7"/>
        </table:table-row>
        <table:table-row table:style-name="ro2">
          <table:table-cell table:formula="of:=IF(OR([.A947]=&quot;&quot;;[.B948]=&quot;&quot;);&quot;&quot;;SUM([.A947])+1)">
            <text:p/>
          </table:table-cell>
          <table:table-cell table:number-columns-repeated="7"/>
        </table:table-row>
        <table:table-row table:style-name="ro2">
          <table:table-cell table:formula="of:=IF(OR([.A948]=&quot;&quot;;[.B949]=&quot;&quot;);&quot;&quot;;SUM([.A948])+1)">
            <text:p/>
          </table:table-cell>
          <table:table-cell table:number-columns-repeated="7"/>
        </table:table-row>
        <table:table-row table:style-name="ro2">
          <table:table-cell table:formula="of:=IF(OR([.A949]=&quot;&quot;;[.B950]=&quot;&quot;);&quot;&quot;;SUM([.A949])+1)">
            <text:p/>
          </table:table-cell>
          <table:table-cell table:number-columns-repeated="7"/>
        </table:table-row>
        <table:table-row table:style-name="ro2">
          <table:table-cell table:formula="of:=IF(OR([.A950]=&quot;&quot;;[.B951]=&quot;&quot;);&quot;&quot;;SUM([.A950])+1)">
            <text:p/>
          </table:table-cell>
          <table:table-cell table:number-columns-repeated="7"/>
        </table:table-row>
        <table:table-row table:style-name="ro2">
          <table:table-cell table:formula="of:=IF(OR([.A951]=&quot;&quot;;[.B952]=&quot;&quot;);&quot;&quot;;SUM([.A951])+1)">
            <text:p/>
          </table:table-cell>
          <table:table-cell table:number-columns-repeated="7"/>
        </table:table-row>
        <table:table-row table:style-name="ro2">
          <table:table-cell table:formula="of:=IF(OR([.A952]=&quot;&quot;;[.B953]=&quot;&quot;);&quot;&quot;;SUM([.A952])+1)">
            <text:p/>
          </table:table-cell>
          <table:table-cell table:number-columns-repeated="7"/>
        </table:table-row>
        <table:table-row table:style-name="ro2">
          <table:table-cell table:formula="of:=IF(OR([.A953]=&quot;&quot;;[.B954]=&quot;&quot;);&quot;&quot;;SUM([.A953])+1)">
            <text:p/>
          </table:table-cell>
          <table:table-cell table:number-columns-repeated="7"/>
        </table:table-row>
        <table:table-row table:style-name="ro2">
          <table:table-cell table:formula="of:=IF(OR([.A954]=&quot;&quot;;[.B955]=&quot;&quot;);&quot;&quot;;SUM([.A954])+1)">
            <text:p/>
          </table:table-cell>
          <table:table-cell table:number-columns-repeated="7"/>
        </table:table-row>
        <table:table-row table:style-name="ro2">
          <table:table-cell table:formula="of:=IF(OR([.A955]=&quot;&quot;;[.B956]=&quot;&quot;);&quot;&quot;;SUM([.A955])+1)">
            <text:p/>
          </table:table-cell>
          <table:table-cell table:number-columns-repeated="7"/>
        </table:table-row>
        <table:table-row table:style-name="ro2">
          <table:table-cell table:formula="of:=IF(OR([.A956]=&quot;&quot;;[.B957]=&quot;&quot;);&quot;&quot;;SUM([.A956])+1)">
            <text:p/>
          </table:table-cell>
          <table:table-cell table:number-columns-repeated="7"/>
        </table:table-row>
        <table:table-row table:style-name="ro2">
          <table:table-cell table:formula="of:=IF(OR([.A957]=&quot;&quot;;[.B958]=&quot;&quot;);&quot;&quot;;SUM([.A957])+1)">
            <text:p/>
          </table:table-cell>
          <table:table-cell table:number-columns-repeated="7"/>
        </table:table-row>
        <table:table-row table:style-name="ro2">
          <table:table-cell table:formula="of:=IF(OR([.A958]=&quot;&quot;;[.B959]=&quot;&quot;);&quot;&quot;;SUM([.A958])+1)">
            <text:p/>
          </table:table-cell>
          <table:table-cell table:number-columns-repeated="7"/>
        </table:table-row>
        <table:table-row table:style-name="ro2">
          <table:table-cell table:formula="of:=IF(OR([.A959]=&quot;&quot;;[.B960]=&quot;&quot;);&quot;&quot;;SUM([.A959])+1)">
            <text:p/>
          </table:table-cell>
          <table:table-cell table:number-columns-repeated="7"/>
        </table:table-row>
        <table:table-row table:style-name="ro2">
          <table:table-cell table:formula="of:=IF(OR([.A960]=&quot;&quot;;[.B961]=&quot;&quot;);&quot;&quot;;SUM([.A960])+1)">
            <text:p/>
          </table:table-cell>
          <table:table-cell table:number-columns-repeated="7"/>
        </table:table-row>
        <table:table-row table:style-name="ro2">
          <table:table-cell table:formula="of:=IF(OR([.A961]=&quot;&quot;;[.B962]=&quot;&quot;);&quot;&quot;;SUM([.A961])+1)">
            <text:p/>
          </table:table-cell>
          <table:table-cell table:number-columns-repeated="7"/>
        </table:table-row>
        <table:table-row table:style-name="ro2">
          <table:table-cell table:formula="of:=IF(OR([.A962]=&quot;&quot;;[.B963]=&quot;&quot;);&quot;&quot;;SUM([.A962])+1)">
            <text:p/>
          </table:table-cell>
          <table:table-cell table:number-columns-repeated="7"/>
        </table:table-row>
        <table:table-row table:style-name="ro2">
          <table:table-cell table:formula="of:=IF(OR([.A963]=&quot;&quot;;[.B964]=&quot;&quot;);&quot;&quot;;SUM([.A963])+1)">
            <text:p/>
          </table:table-cell>
          <table:table-cell table:number-columns-repeated="7"/>
        </table:table-row>
        <table:table-row table:style-name="ro2">
          <table:table-cell table:formula="of:=IF(OR([.A964]=&quot;&quot;;[.B965]=&quot;&quot;);&quot;&quot;;SUM([.A964])+1)">
            <text:p/>
          </table:table-cell>
          <table:table-cell table:number-columns-repeated="7"/>
        </table:table-row>
        <table:table-row table:style-name="ro2">
          <table:table-cell table:formula="of:=IF(OR([.A965]=&quot;&quot;;[.B966]=&quot;&quot;);&quot;&quot;;SUM([.A965])+1)">
            <text:p/>
          </table:table-cell>
          <table:table-cell table:number-columns-repeated="7"/>
        </table:table-row>
        <table:table-row table:style-name="ro2">
          <table:table-cell table:formula="of:=IF(OR([.A966]=&quot;&quot;;[.B967]=&quot;&quot;);&quot;&quot;;SUM([.A966])+1)">
            <text:p/>
          </table:table-cell>
          <table:table-cell table:number-columns-repeated="7"/>
        </table:table-row>
        <table:table-row table:style-name="ro2">
          <table:table-cell table:formula="of:=IF(OR([.A967]=&quot;&quot;;[.B968]=&quot;&quot;);&quot;&quot;;SUM([.A967])+1)">
            <text:p/>
          </table:table-cell>
          <table:table-cell table:number-columns-repeated="7"/>
        </table:table-row>
        <table:table-row table:style-name="ro2">
          <table:table-cell table:formula="of:=IF(OR([.A968]=&quot;&quot;;[.B969]=&quot;&quot;);&quot;&quot;;SUM([.A968])+1)">
            <text:p/>
          </table:table-cell>
          <table:table-cell table:number-columns-repeated="7"/>
        </table:table-row>
        <table:table-row table:style-name="ro2">
          <table:table-cell table:formula="of:=IF(OR([.A969]=&quot;&quot;;[.B970]=&quot;&quot;);&quot;&quot;;SUM([.A969])+1)">
            <text:p/>
          </table:table-cell>
          <table:table-cell table:number-columns-repeated="7"/>
        </table:table-row>
        <table:table-row table:style-name="ro2">
          <table:table-cell table:formula="of:=IF(OR([.A970]=&quot;&quot;;[.B971]=&quot;&quot;);&quot;&quot;;SUM([.A970])+1)">
            <text:p/>
          </table:table-cell>
          <table:table-cell table:number-columns-repeated="7"/>
        </table:table-row>
        <table:table-row table:style-name="ro2">
          <table:table-cell table:formula="of:=IF(OR([.A971]=&quot;&quot;;[.B972]=&quot;&quot;);&quot;&quot;;SUM([.A971])+1)">
            <text:p/>
          </table:table-cell>
          <table:table-cell table:number-columns-repeated="7"/>
        </table:table-row>
        <table:table-row table:style-name="ro2">
          <table:table-cell table:formula="of:=IF(OR([.A972]=&quot;&quot;;[.B973]=&quot;&quot;);&quot;&quot;;SUM([.A972])+1)">
            <text:p/>
          </table:table-cell>
          <table:table-cell table:number-columns-repeated="7"/>
        </table:table-row>
        <table:table-row table:style-name="ro2">
          <table:table-cell table:formula="of:=IF(OR([.A973]=&quot;&quot;;[.B974]=&quot;&quot;);&quot;&quot;;SUM([.A973])+1)">
            <text:p/>
          </table:table-cell>
          <table:table-cell table:number-columns-repeated="7"/>
        </table:table-row>
        <table:table-row table:style-name="ro2">
          <table:table-cell table:formula="of:=IF(OR([.A974]=&quot;&quot;;[.B975]=&quot;&quot;);&quot;&quot;;SUM([.A974])+1)">
            <text:p/>
          </table:table-cell>
          <table:table-cell table:number-columns-repeated="7"/>
        </table:table-row>
        <table:table-row table:style-name="ro2">
          <table:table-cell table:formula="of:=IF(OR([.A975]=&quot;&quot;;[.B976]=&quot;&quot;);&quot;&quot;;SUM([.A975])+1)">
            <text:p/>
          </table:table-cell>
          <table:table-cell table:number-columns-repeated="7"/>
        </table:table-row>
        <table:table-row table:style-name="ro2">
          <table:table-cell table:formula="of:=IF(OR([.A976]=&quot;&quot;;[.B977]=&quot;&quot;);&quot;&quot;;SUM([.A976])+1)">
            <text:p/>
          </table:table-cell>
          <table:table-cell table:number-columns-repeated="7"/>
        </table:table-row>
        <table:table-row table:style-name="ro2">
          <table:table-cell table:formula="of:=IF(OR([.A977]=&quot;&quot;;[.B978]=&quot;&quot;);&quot;&quot;;SUM([.A977])+1)">
            <text:p/>
          </table:table-cell>
          <table:table-cell table:number-columns-repeated="7"/>
        </table:table-row>
        <table:table-row table:style-name="ro2">
          <table:table-cell table:formula="of:=IF(OR([.A978]=&quot;&quot;;[.B979]=&quot;&quot;);&quot;&quot;;SUM([.A978])+1)">
            <text:p/>
          </table:table-cell>
          <table:table-cell table:number-columns-repeated="7"/>
        </table:table-row>
        <table:table-row table:style-name="ro2">
          <table:table-cell table:formula="of:=IF(OR([.A979]=&quot;&quot;;[.B980]=&quot;&quot;);&quot;&quot;;SUM([.A979])+1)">
            <text:p/>
          </table:table-cell>
          <table:table-cell table:number-columns-repeated="7"/>
        </table:table-row>
        <table:table-row table:style-name="ro2">
          <table:table-cell table:formula="of:=IF(OR([.A980]=&quot;&quot;;[.B981]=&quot;&quot;);&quot;&quot;;SUM([.A980])+1)">
            <text:p/>
          </table:table-cell>
          <table:table-cell table:number-columns-repeated="7"/>
        </table:table-row>
        <table:table-row table:style-name="ro2">
          <table:table-cell table:formula="of:=IF(OR([.A981]=&quot;&quot;;[.B982]=&quot;&quot;);&quot;&quot;;SUM([.A981])+1)">
            <text:p/>
          </table:table-cell>
          <table:table-cell table:number-columns-repeated="7"/>
        </table:table-row>
        <table:table-row table:style-name="ro2">
          <table:table-cell table:formula="of:=IF(OR([.A982]=&quot;&quot;;[.B983]=&quot;&quot;);&quot;&quot;;SUM([.A982])+1)">
            <text:p/>
          </table:table-cell>
          <table:table-cell table:number-columns-repeated="7"/>
        </table:table-row>
        <table:table-row table:style-name="ro2">
          <table:table-cell table:formula="of:=IF(OR([.A983]=&quot;&quot;;[.B984]=&quot;&quot;);&quot;&quot;;SUM([.A983])+1)">
            <text:p/>
          </table:table-cell>
          <table:table-cell table:number-columns-repeated="7"/>
        </table:table-row>
        <table:table-row table:style-name="ro2">
          <table:table-cell table:formula="of:=IF(OR([.A984]=&quot;&quot;;[.B985]=&quot;&quot;);&quot;&quot;;SUM([.A984])+1)">
            <text:p/>
          </table:table-cell>
          <table:table-cell table:number-columns-repeated="7"/>
        </table:table-row>
        <table:table-row table:style-name="ro2">
          <table:table-cell table:formula="of:=IF(OR([.A985]=&quot;&quot;;[.B986]=&quot;&quot;);&quot;&quot;;SUM([.A985])+1)">
            <text:p/>
          </table:table-cell>
          <table:table-cell table:number-columns-repeated="7"/>
        </table:table-row>
        <table:table-row table:style-name="ro2">
          <table:table-cell table:formula="of:=IF(OR([.A986]=&quot;&quot;;[.B987]=&quot;&quot;);&quot;&quot;;SUM([.A986])+1)">
            <text:p/>
          </table:table-cell>
          <table:table-cell table:number-columns-repeated="7"/>
        </table:table-row>
        <table:table-row table:style-name="ro2">
          <table:table-cell table:formula="of:=IF(OR([.A987]=&quot;&quot;;[.B988]=&quot;&quot;);&quot;&quot;;SUM([.A987])+1)">
            <text:p/>
          </table:table-cell>
          <table:table-cell table:number-columns-repeated="7"/>
        </table:table-row>
        <table:table-row table:style-name="ro2">
          <table:table-cell table:formula="of:=IF(OR([.A988]=&quot;&quot;;[.B989]=&quot;&quot;);&quot;&quot;;SUM([.A988])+1)">
            <text:p/>
          </table:table-cell>
          <table:table-cell table:number-columns-repeated="7"/>
        </table:table-row>
        <table:table-row table:style-name="ro2">
          <table:table-cell table:formula="of:=IF(OR([.A989]=&quot;&quot;;[.B990]=&quot;&quot;);&quot;&quot;;SUM([.A989])+1)">
            <text:p/>
          </table:table-cell>
          <table:table-cell table:number-columns-repeated="7"/>
        </table:table-row>
        <table:table-row table:style-name="ro2">
          <table:table-cell table:formula="of:=IF(OR([.A990]=&quot;&quot;;[.B991]=&quot;&quot;);&quot;&quot;;SUM([.A990])+1)">
            <text:p/>
          </table:table-cell>
          <table:table-cell table:number-columns-repeated="7"/>
        </table:table-row>
        <table:table-row table:style-name="ro2">
          <table:table-cell table:formula="of:=IF(OR([.A991]=&quot;&quot;;[.B992]=&quot;&quot;);&quot;&quot;;SUM([.A991])+1)">
            <text:p/>
          </table:table-cell>
          <table:table-cell table:number-columns-repeated="7"/>
        </table:table-row>
        <table:table-row table:style-name="ro2">
          <table:table-cell table:formula="of:=IF(OR([.A992]=&quot;&quot;;[.B993]=&quot;&quot;);&quot;&quot;;SUM([.A992])+1)">
            <text:p/>
          </table:table-cell>
          <table:table-cell table:number-columns-repeated="7"/>
        </table:table-row>
        <table:table-row table:style-name="ro2">
          <table:table-cell table:formula="of:=IF(OR([.A993]=&quot;&quot;;[.B994]=&quot;&quot;);&quot;&quot;;SUM([.A993])+1)">
            <text:p/>
          </table:table-cell>
          <table:table-cell table:number-columns-repeated="7"/>
        </table:table-row>
        <table:table-row table:style-name="ro2">
          <table:table-cell table:formula="of:=IF(OR([.A994]=&quot;&quot;;[.B995]=&quot;&quot;);&quot;&quot;;SUM([.A994])+1)">
            <text:p/>
          </table:table-cell>
          <table:table-cell table:number-columns-repeated="7"/>
        </table:table-row>
        <table:table-row table:style-name="ro2">
          <table:table-cell table:formula="of:=IF(OR([.A995]=&quot;&quot;;[.B996]=&quot;&quot;);&quot;&quot;;SUM([.A995])+1)">
            <text:p/>
          </table:table-cell>
          <table:table-cell table:number-columns-repeated="7"/>
        </table:table-row>
        <table:table-row table:style-name="ro2">
          <table:table-cell table:formula="of:=IF(OR([.A996]=&quot;&quot;;[.B997]=&quot;&quot;);&quot;&quot;;SUM([.A996])+1)">
            <text:p/>
          </table:table-cell>
          <table:table-cell table:number-columns-repeated="7"/>
        </table:table-row>
        <table:table-row table:style-name="ro2">
          <table:table-cell table:formula="of:=IF(OR([.A997]=&quot;&quot;;[.B998]=&quot;&quot;);&quot;&quot;;SUM([.A997])+1)">
            <text:p/>
          </table:table-cell>
          <table:table-cell table:number-columns-repeated="7"/>
        </table:table-row>
        <table:table-row table:style-name="ro2">
          <table:table-cell table:formula="of:=IF(OR([.A998]=&quot;&quot;;[.B999]=&quot;&quot;);&quot;&quot;;SUM([.A998])+1)">
            <text:p/>
          </table:table-cell>
          <table:table-cell table:number-columns-repeated="7"/>
        </table:table-row>
        <table:table-row table:style-name="ro2">
          <table:table-cell table:formula="of:=IF(OR([.A999]=&quot;&quot;;[.B1000]=&quot;&quot;);&quot;&quot;;SUM([.A999])+1)">
            <text:p/>
          </table:table-cell>
          <table:table-cell table:number-columns-repeated="7"/>
        </table:table-row>
        <table:table-row table:style-name="ro2">
          <table:table-cell table:formula="of:=IF(OR([.A1000]=&quot;&quot;;[.B1001]=&quot;&quot;);&quot;&quot;;SUM([.A1000])+1)">
            <text:p/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6P0" style:volatile="true">
      <number:month/>
      <number:text>/</number:text>
      <number:day/>
      <number:text>/</number:text>
      <number:year/>
    </number:date-style>
    <number:text-style style:name="N116">
      <number:text-content/>
      <style:map style:condition="value()&lt;=1.79769313486232E+308" style:apply-style-name="N116P0"/>
    </number:text-style>
    <number:date-style style:name="N117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17">
      <number:text-content/>
      <style:map style:condition="value()&lt;=1.79769313486232E+308" style:apply-style-name="N117P0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6">00/00/0000</text:date>, <text:time style:data-style-name="N2" text:time-value="11:35:26.2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31T18:35:47.014190474</meta:creation-date>
    <dc:date>2018-01-06T14:00:04.736000000</dc:date>
    <meta:editing-duration>P1DT16H52M56S</meta:editing-duration>
    <meta:editing-cycles>5</meta:editing-cycles>
    <meta:generator>LibreOffice/5.4.4.2$Windows_X86_64 LibreOffice_project/2524958677847fb3bb44820e40380acbe820f960</meta:generator>
    <dc:creator>Jäger Wolfgang</dc:creator>
    <meta:document-statistic meta:table-count="2" meta:cell-count="1169" meta:object-count="0"/>
  </office:meta>
</office:document-meta>
</file>