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MT Bold" svg:font-family="'Script MT Bold'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402in"/>
    </style:style>
    <style:style style:name="co3" style:family="table-column">
      <style:table-column-properties fo:break-before="auto" style:column-width="0.9063in"/>
    </style:style>
    <style:style style:name="co4" style:family="table-column">
      <style:table-column-properties fo:break-before="auto" style:column-width="0.936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Mutu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" style:family="table-cell" style:parent-style-name="Default" style:data-style-name="N16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fine-dashed #000000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fine-dashe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fine-dashed #000000" style:cell-protect="protected" style:print-content="true" style:diagonal-bl-tr="none" style:diagonal-tl-br="none" style:text-align-source="value-type" style:repeat-content="false" fo:wrap-option="no-wrap" fo:border-left="0.74pt fine-dashe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fine-dashe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6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61">
      <style:table-cell-properties fo:border-bottom="0.74pt fine-dashed #000000" style:cell-protect="protected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6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61">
      <style:table-cell-properties fo:border-bottom="0.74pt fine-dashe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6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2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3" style:family="table-cell" style:parent-style-name="Default">
      <style:table-cell-properties fo:border-bottom="0.74pt fine-dashe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9" style:family="table-cell" style:parent-style-name="Default" style:data-style-name="N16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0" style:family="table-cell" style:parent-style-name="Default" style:data-style-name="N16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1" style:family="table-cell" style:parent-style-name="Default" style:data-style-name="N16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2" style:family="table-cell" style:parent-style-name="Default" style:data-style-name="N2">
      <style:table-cell-properties fo:border-bottom="0.74pt fine-dashed #000000" style:cell-protect="protected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in" style:writing-mode="page"/>
    </style:style>
    <style:style style:name="ce53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6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57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2" style:family="table-cell" style:parent-style-name="Default" style:data-style-name="N16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 style:data-style-name="N16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5" style:family="table-cell" style:parent-style-name="Default" style:data-style-name="N16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9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8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3" style:family="table-cell" style:parent-style-name="Default" style:data-style-name="N8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4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fo:background-color="#ffa6a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Script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81">
      <style:table-cell-properties fo:background-color="#ffa6a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9" style:family="table-cell" style:parent-style-name="Default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6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8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7pt" fo:font-weight="normal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style:font-weight-asian="normal" style:font-weight-complex="normal" fo:font-style="normal" style:font-style-asian="normal" style:font-style-complex="normal"/>
    </style:style>
    <style:style style:name="T4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32767" table:maximum-difference="0.0001"/>
      </table:calculation-settings>
      <table:table table:name="Mutual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2" table:default-cell-style-name="ce7"/>
        <table:table-column table:style-name="co1" table:number-columns-repeated="2" table:default-cell-style-name="Default"/>
        <table:table-column table:style-name="co3" table:default-cell-style-name="ce7"/>
        <table:table-column table:style-name="co1" table:number-columns-repeated="2" table:default-cell-style-name="Default"/>
        <table:table-column table:style-name="co4" table:number-columns-repeated="2" table:default-cell-style-name="ce7"/>
        <table:table-column table:style-name="co1" table:number-columns-repeated="11" table:default-cell-style-name="Default"/>
        <table:table-row table:style-name="ro1">
          <table:table-cell table:number-columns-repeated="4"/>
          <table:table-cell table:style-name="ce7" table:number-columns-repeated="2"/>
          <table:table-cell table:number-columns-repeated="5"/>
          <table:table-cell table:style-name="ce7"/>
          <table:table-cell table:number-columns-repeated="16"/>
        </table:table-row>
        <table:table-row table:style-name="ro1">
          <table:table-cell table:number-columns-repeated="4"/>
          <table:table-cell table:style-name="ce8"/>
          <table:table-cell table:style-name="ce7"/>
          <table:table-cell table:number-columns-repeated="5"/>
          <table:table-cell table:style-name="ce8"/>
          <table:table-cell table:number-columns-repeated="16"/>
        </table:table-row>
        <table:table-row table:style-name="ro1" table:number-rows-repeated="2">
          <table:table-cell table:number-columns-repeated="4"/>
          <table:table-cell table:style-name="ce9" table:number-columns-repeated="4"/>
          <table:table-cell table:style-name="Default" table:number-columns-repeated="2"/>
          <table:table-cell/>
          <table:table-cell table:style-name="ce9" table:number-columns-repeated="15"/>
          <table:table-cell table:style-name="ce10" table:number-columns-repeated="2"/>
        </table:table-row>
        <table:table-row table:style-name="ro1">
          <table:table-cell table:number-columns-repeated="4"/>
          <table:table-cell table:style-name="ce10"/>
          <table:table-cell table:style-name="ce24"/>
          <table:table-cell table:style-name="ce10" table:number-columns-repeated="2"/>
          <table:table-cell table:style-name="Default" table:number-columns-repeated="2"/>
          <table:table-cell/>
          <table:table-cell table:style-name="ce10"/>
          <table:table-cell table:style-name="ce24"/>
          <table:table-cell table:style-name="ce10" table:number-columns-repeated="2"/>
          <table:table-cell table:style-name="ce24" table:number-columns-repeated="2"/>
          <table:table-cell table:style-name="ce10" table:number-columns-repeated="11"/>
        </table:table-row>
        <table:table-row table:style-name="ro1">
          <table:table-cell table:number-columns-repeated="4"/>
          <table:table-cell table:style-name="ce9" table:number-columns-repeated="4"/>
          <table:table-cell table:style-name="Default" table:number-columns-repeated="2"/>
          <table:table-cell/>
          <table:table-cell table:style-name="ce9" table:number-columns-repeated="8"/>
          <table:table-cell table:style-name="ce10" table:number-columns-repeated="9"/>
        </table:table-row>
        <table:table-row table:style-name="ro1">
          <table:table-cell table:number-columns-repeated="4"/>
          <table:table-cell table:style-name="ce7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4" table:number-columns-repeated="3"/>
          <table:table-cell table:style-name="ce10"/>
          <table:table-cell table:style-name="ce24" table:number-columns-repeated="2"/>
          <table:table-cell table:style-name="ce10"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0"/>
        </table:table-row>
        <table:table-row table:style-name="ro1">
          <table:table-cell table:number-columns-repeated="4"/>
          <table:table-cell table:style-name="ce11" office:value-type="string" calcext:value-type="string">
            <text:p>C42</text:p>
          </table:table-cell>
          <table:table-cell table:style-name="ce25" office:value-type="float" office:value="0.005" calcext:value-type="float">
            <text:p>0.005</text:p>
          </table:table-cell>
          <table:table-cell table:style-name="ce41"/>
          <table:table-cell table:style-name="ce8"/>
          <table:table-cell table:number-columns-repeated="2"/>
          <table:table-cell table:style-name="ce7" table:number-columns-repeated="2"/>
          <table:table-cell/>
          <table:table-cell table:style-name="ce7" table:number-columns-repeated="2"/>
          <table:table-cell table:number-columns-repeated="13"/>
        </table:table-row>
        <table:table-row table:style-name="ro1">
          <table:table-cell table:number-columns-repeated="4"/>
          <table:table-cell table:style-name="ce12" office:value-type="string" calcext:value-type="string">
            <text:p>C43</text:p>
          </table:table-cell>
          <table:table-cell table:style-name="ce26" office:value-type="float" office:value="0.115" calcext:value-type="float">
            <text:p>0.115</text:p>
          </table:table-cell>
          <table:table-cell table:style-name="ce41"/>
          <table:table-cell table:number-columns-repeated="3"/>
          <table:table-cell table:style-name="ce7" table:number-columns-repeated="2"/>
          <table:table-cell table:number-columns-repeated="16"/>
        </table:table-row>
        <table:table-row table:style-name="ro1">
          <table:table-cell table:number-columns-repeated="4"/>
          <table:table-cell table:style-name="ce13" office:value-type="string" calcext:value-type="string">
            <text:p>C44</text:p>
          </table:table-cell>
          <table:table-cell table:style-name="ce27" office:value-type="float" office:value="0.23" calcext:value-type="float">
            <text:p>0.230</text:p>
          </table:table-cell>
          <table:table-cell table:style-name="ce41"/>
          <table:table-cell table:style-name="ce8"/>
          <table:table-cell table:number-columns-repeated="2"/>
          <table:table-cell table:style-name="ce7" table:number-columns-repeated="2"/>
          <table:table-cell/>
          <table:table-cell table:style-name="ce7" table:number-columns-repeated="2"/>
          <table:table-cell table:number-columns-repeated="13"/>
        </table:table-row>
        <table:table-row table:style-name="ro1">
          <table:table-cell table:number-columns-repeated="4"/>
          <table:table-cell table:style-name="ce3" office:value-type="string" calcext:value-type="string">
            <text:p>F</text:p>
          </table:table-cell>
          <table:table-cell table:style-name="ce28" office:value-type="float" office:value="60" calcext:value-type="float">
            <text:p>60</text:p>
          </table:table-cell>
          <table:table-cell table:style-name="ce7"/>
          <table:table-cell table:number-columns-repeated="12"/>
          <table:table-cell table:style-name="ce7"/>
          <table:table-cell table:number-columns-repeated="8"/>
        </table:table-row>
        <table:table-row table:style-name="ro1">
          <table:table-cell table:number-columns-repeated="4"/>
          <table:table-cell table:style-name="ce3" office:value-type="string" calcext:value-type="string">
            <text:p>C1</text:p>
          </table:table-cell>
          <table:table-cell table:style-name="ce29" office:value-type="float" office:value="0.06" calcext:value-type="float">
            <text:p>0.06</text:p>
          </table:table-cell>
          <table:table-cell table:style-name="ce3" office:value-type="string" calcext:value-type="string">
            <text:p>Z1 =</text:p>
          </table:table-cell>
          <table:table-cell table:style-name="ce50" table:formula="of:=SQRT((R_1*10^-3)^2+(2*PI()*F*L_1*10^-3)^2)" office:value-type="float" office:value="0.0226226588214664" calcext:value-type="float">
            <text:p>0.0226</text:p>
          </table:table-cell>
          <table:table-cell table:style-name="ce54" office:value-type="string" calcext:value-type="string">
            <text:p>θ1 =</text:p>
          </table:table-cell>
          <table:table-cell table:style-name="ce6" table:formula="of:=180/PI()*ATAN((2*PI()*F*L_1*10^-3)/(R_1*10^-3))" office:value-type="float" office:value="89.0375392935291" calcext:value-type="float">
            <text:p>89.0</text:p>
          </table:table-cell>
          <table:table-cell table:style-name="ce3" office:value-type="string" calcext:value-type="string">
            <text:p>R1 =</text:p>
          </table:table-cell>
          <table:table-cell table:style-name="ce45" table:formula="of:=[.H13]*COS(PI()/180*[.J13])" office:value-type="float" office:value="0.000380000000000002" calcext:value-type="float">
            <text:p>0.000380000000000002</text:p>
          </table:table-cell>
          <table:table-cell table:style-name="ce3" office:value-type="string" calcext:value-type="string">
            <text:p>X1 =</text:p>
          </table:table-cell>
          <table:table-cell table:style-name="ce64" table:formula="of:=[.H13]*SIN(PI()/180*[.J13])" office:value-type="float" office:value="0.0226194671058465" calcext:value-type="float">
            <text:p>0.0226</text:p>
          </table:table-cell>
          <table:table-cell/>
          <table:table-cell table:style-name="ce3" office:value-type="string" calcext:value-type="string">
            <text:p>R1eq <text:s/>=</text:p>
          </table:table-cell>
          <table:table-cell table:style-name="ce68" table:formula="of:=[.L13]+[.P15]+[.L21]+[.J24]" office:value-type="float" office:value="0.001755" calcext:value-type="float">
            <text:p>0.001755</text:p>
          </table:table-cell>
          <table:table-cell table:style-name="ce3" office:value-type="string" calcext:value-type="string">
            <text:p>X1eq =</text:p>
          </table:table-cell>
          <table:table-cell table:style-name="ce68" table:formula="of:=[.N13]+[.P17]+[.N21]+[.J26]" office:value-type="float" office:value="0.045238934211693" calcext:value-type="float">
            <text:p>0.045239</text:p>
          </table:table-cell>
          <table:table-cell table:style-name="ce74" office:value-type="string" calcext:value-type="string">
            <text:p>Ø y = Ø x =</text:p>
          </table:table-cell>
          <table:table-cell table:style-name="ce79" office:value-type="float" office:value="0" calcext:value-type="float">
            <text:p>0</text:p>
          </table:table-cell>
          <table:table-cell table:style-name="ce80"/>
          <table:table-cell table:number-columns-repeated="6"/>
        </table:table-row>
        <table:table-row table:style-name="ro1">
          <table:table-cell table:number-columns-repeated="4"/>
          <table:table-cell table:style-name="ce3" office:value-type="string" calcext:value-type="string">
            <text:p>C2</text:p>
          </table:table-cell>
          <table:table-cell table:style-name="ce29" office:value-type="float" office:value="0.24" calcext:value-type="float">
            <text:p>0.24</text:p>
          </table:table-cell>
          <table:table-cell table:style-name="ce3" office:value-type="string" calcext:value-type="string">
            <text:p>Z2 =</text:p>
          </table:table-cell>
          <table:table-cell table:style-name="ce50" table:formula="of:=SQRT((R_2*10^-3)^2+(2*PI()*F*L_2*10^-3)^2)" office:value-type="float" office:value="0.0904903015490586" calcext:value-type="float">
            <text:p>0.0905</text:p>
          </table:table-cell>
          <table:table-cell table:style-name="ce54" office:value-type="string" calcext:value-type="string">
            <text:p>θ2 =</text:p>
          </table:table-cell>
          <table:table-cell table:style-name="ce6" table:formula="of:=180/PI()*ATAN((2*PI()*F*L_2*10^-3)/(R_2*10^-3))" office:value-type="float" office:value="89.0502009148143" calcext:value-type="float">
            <text:p>89.1</text:p>
          </table:table-cell>
          <table:table-cell table:style-name="ce3" office:value-type="string" calcext:value-type="string">
            <text:p>R2 =</text:p>
          </table:table-cell>
          <table:table-cell table:style-name="ce62" table:formula="of:=[.H14]*COS(PI()/180*[.J14])" office:value-type="float" office:value="0.00149999999999998" calcext:value-type="float">
            <text:p>0.00150</text:p>
          </table:table-cell>
          <table:table-cell table:style-name="ce3" office:value-type="string" calcext:value-type="string">
            <text:p>X2 =</text:p>
          </table:table-cell>
          <table:table-cell table:style-name="ce50" table:formula="of:=[.H14]*SIN(PI()/180*[.J14])" office:value-type="float" office:value="0.090477868423386" calcext:value-type="float">
            <text:p>0.0905</text:p>
          </table:table-cell>
          <table:table-cell/>
          <table:table-cell table:style-name="ce3" office:value-type="string" calcext:value-type="string">
            <text:p>R2ref </text:p>
          </table:table-cell>
          <table:table-cell table:number-columns-repeated="3"/>
          <table:table-cell table:style-name="ce75" office:value-type="string" calcext:value-type="string">
            <text:p>ØC26 = 0.00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3" office:value-type="string" calcext:value-type="string">
            <text:p>C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9"/>
          <table:table-cell table:style-name="ce65" table:formula="of:=(N_1/N_2)^2*[.L14]" office:value-type="float" office:value="0.000374999999999996" calcext:value-type="float">
            <text:p>0.0004</text:p>
          </table:table-cell>
          <table:table-cell table:number-columns-repeated="12"/>
        </table:table-row>
        <table:table-row table:style-name="ro1">
          <table:table-cell table:number-columns-repeated="4"/>
          <table:table-cell table:style-name="ce3" office:value-type="string" calcext:value-type="string">
            <text:p>C4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9"/>
          <table:table-cell table:style-name="ce3" office:value-type="string" calcext:value-type="string">
            <text:p>X2ref </text:p>
          </table:table-cell>
          <table:table-cell table:number-columns-repeated="12"/>
        </table:table-row>
        <table:table-row table:style-name="ro1">
          <table:table-cell table:number-columns-repeated="4"/>
          <table:table-cell table:style-name="ce3" office:value-type="string" calcext:value-type="string">
            <text:p>C5</text:p>
          </table:table-cell>
          <table:table-cell table:style-name="ce29" office:value-type="float" office:value="0.38" calcext:value-type="float">
            <text:p>0.38</text:p>
          </table:table-cell>
          <table:table-cell table:number-columns-repeated="9"/>
          <table:table-cell table:style-name="ce65" table:formula="of:=(N_1/N_2)^2*[.N14]" office:value-type="float" office:value="0.0226194671058465" calcext:value-type="float">
            <text:p>0.0226</text:p>
          </table:table-cell>
          <table:table-cell table:number-columns-repeated="12"/>
        </table:table-row>
        <table:table-row table:style-name="ro1">
          <table:table-cell table:number-columns-repeated="4"/>
          <table:table-cell table:style-name="ce3" office:value-type="string" calcext:value-type="string">
            <text:p>C6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3"/>
          <table:table-cell table:style-name="ce20"/>
          <table:table-cell table:number-columns-repeated="5"/>
          <table:table-cell table:style-name="ce3" office:value-type="string" calcext:value-type="string">
            <text:p>(x)Zeq1 <text:s/>=</text:p>
          </table:table-cell>
          <table:table-cell table:style-name="ce69" table:formula="of:=ROUND(SQRT([.Q13]^2+[.S13]^2);3)&amp;&quot; (x)&quot;" office:value-type="string" office:string-value="0.045 (x)" calcext:value-type="string">
            <text:p>0.045 (x)</text:p>
          </table:table-cell>
          <table:table-cell table:style-name="ce72" office:value-type="string" calcext:value-type="string">
            <text:p><text:span text:style-name="T4">θ</text:span><text:span text:style-name="T5"> Zeq1 + Ø x =</text:span></text:p>
          </table:table-cell>
          <table:table-cell/>
          <table:table-cell table:style-name="ce6" table:formula="of:=180/PI()*ATAN([.S13]/[.Q13])+[.V13]" office:value-type="float" office:value="87.7783805813976" calcext:value-type="float">
            <text:p>87.8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3" office:value-type="string" calcext:value-type="string">
            <text:p>C7</text:p>
          </table:table-cell>
          <table:table-cell table:style-name="ce30" table:formula="of:=SQRT([.L13]+(N_1/N_2)^2*[.L14]+[.N13]+(N_1/N_2)^2*[.N14])" office:value-type="float" office:value="0.214461964487163" calcext:value-type="float">
            <text:p>0.214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3" office:value-type="string" calcext:value-type="string">
            <text:p>C8</text:p>
          </table:table-cell>
          <table:table-cell table:style-name="ce30" table:formula="of:=SQRT([.L14]+(N_2/N_1)^2*[.L13]+[.N14]+(N_2/N_1)^2*[.N13])" office:value-type="float" office:value="0.428923928974325" calcext:value-type="float">
            <text:p>0.429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4" office:value-type="string" calcext:value-type="string">
            <text:p>C9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Zs (Ω) =</text:p>
          </table:table-cell>
          <table:table-cell table:style-name="ce42" table:formula="of:=1000*SQRT((Rs*10^-3)^2+(2*PI()*F*Ls*10^-3)^2)" office:value-type="float" office:value="1" calcext:value-type="float">
            <text:p>1.00</text:p>
          </table:table-cell>
          <table:table-cell table:style-name="ce54" office:value-type="string" calcext:value-type="string">
            <text:p>θs (deg) =</text:p>
          </table:table-cell>
          <table:table-cell table:style-name="ce6" table:formula="of:=180/PI()*ATAN((2*PI()*F*Ls*10^-3)/(Rs*10^-3))" office:value-type="float" office:value="0" calcext:value-type="float">
            <text:p>0.0</text:p>
          </table:table-cell>
          <table:table-cell table:style-name="ce3" office:value-type="string" calcext:value-type="string">
            <text:p>Rs =</text:p>
          </table:table-cell>
          <table:table-cell table:style-name="ce3" table:formula="of:=Rs*10^-3" office:value-type="float" office:value="0.001" calcext:value-type="float">
            <text:p>0.001</text:p>
          </table:table-cell>
          <table:table-cell table:style-name="ce3" office:value-type="string" calcext:value-type="string">
            <text:p>Xs =</text:p>
          </table:table-cell>
          <table:table-cell table:style-name="ce51" table:formula="of:=2*PI()*F*Ls*10^-3" office:value-type="float" office:value="0" calcext:value-type="float">
            <text:p>0.000</text:p>
          </table:table-cell>
          <table:table-cell table:number-columns-repeated="14"/>
        </table:table-row>
        <table:table-row table:style-name="ro1">
          <table:table-cell table:number-columns-repeated="4"/>
          <table:table-cell table:style-name="ce14" office:value-type="string" calcext:value-type="string">
            <text:p>C10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number-columns-repeated="2"/>
          <table:table-cell table:style-name="ce55"/>
          <table:table-cell table:number-columns-repeated="18"/>
        </table:table-row>
        <table:table-row table:style-name="ro1">
          <table:table-cell table:number-columns-repeated="4"/>
          <table:table-cell table:style-name="ce3" office:value-type="string" calcext:value-type="string">
            <text:p>C11</text:p>
          </table:table-cell>
          <table:table-cell table:style-name="ce31" office:value-type="float" office:value="0" calcext:value-type="float">
            <text:p>0.00</text:p>
          </table:table-cell>
          <table:table-cell/>
          <table:table-cell table:style-name="ce3" office:value-type="string" calcext:value-type="string">
            <text:p>R l</text:p>
          </table:table-cell>
          <table:table-cell table:style-name="ce3" office:value-type="string" calcext:value-type="string">
            <text:p>X L</text:p>
          </table:table-cell>
          <table:table-cell table:style-name="ce3" office:value-type="string" calcext:value-type="string">
            <text:p>R’ L</text:p>
          </table:table-cell>
          <table:table-cell table:number-columns-repeated="18"/>
        </table:table-row>
        <table:table-row table:style-name="ro1">
          <table:table-cell table:number-columns-repeated="4"/>
          <table:table-cell table:style-name="ce15" office:value-type="string" calcext:value-type="string">
            <text:p>C12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1" table:formula="of:=ZL*COS(PI()/180*ThetaZL)" office:value-type="float" office:value="0" calcext:value-type="float">
            <text:p>0.000</text:p>
          </table:table-cell>
          <table:table-cell table:style-name="ce51" table:formula="of:=ZL*SIN(PI()/180*ThetaZL)" office:value-type="float" office:value="0" calcext:value-type="float">
            <text:p>0.000</text:p>
          </table:table-cell>
          <table:table-cell table:style-name="ce56" table:formula="of:=(N_1/N_2)^2*[.H24]" office:value-type="float" office:value="0" calcext:value-type="float">
            <text:p>0.0000</text:p>
          </table:table-cell>
          <table:table-cell table:number-columns-repeated="18"/>
        </table:table-row>
        <table:table-row table:style-name="ro1">
          <table:table-cell table:number-columns-repeated="4"/>
          <table:table-cell table:style-name="ce3" office:value-type="string" calcext:value-type="string">
            <text:p>C13</text:p>
          </table:table-cell>
          <table:table-cell table:style-name="ce32" office:value-type="string" calcext:value-type="string">
            <text:p>n/a</text:p>
          </table:table-cell>
          <table:table-cell table:number-columns-repeated="3"/>
          <table:table-cell table:style-name="ce3" office:value-type="string" calcext:value-type="string">
            <text:p>X’ L</text:p>
          </table:table-cell>
          <table:table-cell table:number-columns-repeated="5"/>
          <table:table-cell>
            <draw:frame draw:z-index="0" draw:style-name="gr1" draw:text-style-name="P1" svg:width="5.4701in" svg:height="3.076in" svg:x="6.1059in" svg:y="0.3965in">
              <draw:object draw:notify-on-update-of-ranges="Mutual.A1:Mutual.A1 Mutual.G49:Mutual.G13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Influences C27…………….</text:p>
          </table:table-cell>
          <table:table-cell/>
          <table:table-cell table:style-name="ce16" office:value-type="string" calcext:value-type="string">
            <text:p>C14 =</text:p>
          </table:table-cell>
          <table:table-cell table:style-name="ce33" table:formula="of:=SQRT(([.L13]+[.P15])^2+([.N13]+[.P17])^2)" office:value-type="float" office:value="0.0452452339325358" calcext:value-type="float">
            <text:p>0.045</text:p>
          </table:table-cell>
          <table:table-cell table:style-name="ce43" office:value-type="string" calcext:value-type="string">
            <text:p>C15</text:p>
          </table:table-cell>
          <table:table-cell table:style-name="ce52" table:formula="of:=100*[.F26]/([.F10]^2/[.F9])" office:value-type="float" office:value="1.71059485567243" calcext:value-type="float">
            <text:p>1.71</text:p>
          </table:table-cell>
          <table:table-cell/>
          <table:table-cell table:style-name="ce56" table:formula="of:=(N_1/N_2)^2*[.I24]" office:value-type="float" office:value="0" calcext:value-type="float">
            <text:p>0.0000</text:p>
          </table:table-cell>
          <table:table-cell table:number-columns-repeated="18"/>
        </table:table-row>
        <table:table-row table:style-name="ro1">
          <table:table-cell table:number-columns-repeated="4"/>
          <table:table-cell table:style-name="ce17" office:value-type="string" calcext:value-type="string">
            <text:p>C16</text:p>
          </table:table-cell>
          <table:table-cell table:style-name="ce31" table:formula="of:=0" office:value-type="float" office:value="0" calcext:value-type="float">
            <text:p>0.00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7" office:value-type="string" calcext:value-type="string">
            <text:p>C17</text:p>
          </table:table-cell>
          <table:table-cell table:style-name="ce3" table:formula="of:=4*PI()*10^-7" office:value-type="float" office:value="0.00000125663706143592" calcext:value-type="float">
            <text:p>1.25663706143592E-06</text:p>
          </table:table-cell>
          <table:table-cell table:number-columns-repeated="4"/>
          <table:table-cell table:style-name="ce3"/>
          <table:table-cell table:number-columns-repeated="17"/>
        </table:table-row>
        <table:table-row table:style-name="ro1">
          <table:table-cell table:number-columns-repeated="4"/>
          <table:table-cell table:style-name="ce17" office:value-type="string" calcext:value-type="string">
            <text:p>C18</text:p>
          </table:table-cell>
          <table:table-cell table:style-name="ce34" office:value-type="float" office:value="15000" calcext:value-type="float">
            <text:p>15,000</text:p>
          </table:table-cell>
          <table:table-cell table:number-columns-repeated="4"/>
          <table:table-cell table:style-name="ce58"/>
          <table:table-cell table:number-columns-repeated="17"/>
        </table:table-row>
        <table:table-row table:style-name="ro1">
          <table:table-cell table:number-columns-repeated="4"/>
          <table:table-cell table:style-name="ce3" office:value-type="string" calcext:value-type="string">
            <text:p>C19</text:p>
          </table:table-cell>
          <table:table-cell table:style-name="ce35" table:formula="of:=(1-1/SQRT([.$F$29]))/[.$F$32]" office:value-type="float" office:value="0.55101946343929" calcext:value-type="float">
            <text:p>0.551</text:p>
          </table:table-cell>
          <table:table-cell table:number-columns-repeated="4"/>
          <table:table-cell table:style-name="ce58"/>
          <table:table-cell table:number-columns-repeated="17"/>
        </table:table-row>
        <table:table-row table:style-name="ro1">
          <table:table-cell table:number-columns-repeated="4"/>
          <table:table-cell table:style-name="ce3" office:value-type="string" calcext:value-type="string">
            <text:p>C20</text:p>
          </table:table-cell>
          <table:table-cell table:style-name="ce35" table:formula="of:=1/([.$F$28]*[.$F$29])" office:value-type="float" office:value="53.0516476972985" calcext:value-type="float">
            <text:p>53.052</text:p>
          </table:table-cell>
          <table:table-cell table:number-columns-repeated="4"/>
          <table:table-cell table:style-name="ce58"/>
          <table:table-cell table:number-columns-repeated="17"/>
        </table:table-row>
        <table:table-row table:style-name="ro1">
          <table:table-cell table:number-columns-repeated="4"/>
          <table:table-cell table:style-name="ce3" office:value-type="string" calcext:value-type="string">
            <text:p>C21</text:p>
          </table:table-cell>
          <table:table-cell table:style-name="ce36" office:value-type="float" office:value="1.8" calcext:value-type="float">
            <text:p>1.80</text:p>
          </table:table-cell>
          <table:table-cell table:number-columns-repeated="4"/>
          <table:table-cell table:style-name="ce58"/>
          <table:table-cell table:number-columns-repeated="17"/>
        </table:table-row>
        <table:table-row table:style-name="ro1">
          <table:table-cell table:number-columns-repeated="4"/>
          <table:table-cell table:style-name="ce3" office:value-type="string" calcext:value-type="string">
            <text:p>C22</text:p>
          </table:table-cell>
          <table:table-cell table:style-name="ce2" table:formula="of:=[.F29]*([.F34]/[.F35])" office:value-type="float" office:value="435000" calcext:value-type="float">
            <text:p>435,000</text:p>
          </table:table-cell>
          <table:table-cell/>
          <table:table-cell table:style-name="ce21"/>
          <table:table-cell table:number-columns-repeated="2"/>
          <table:table-cell table:style-name="ce7"/>
          <table:table-cell table:style-name="ce53"/>
          <table:table-cell table:number-columns-repeated="16"/>
        </table:table-row>
        <table:table-row table:style-name="ro1">
          <table:table-cell table:number-columns-repeated="4"/>
          <table:table-cell table:style-name="ce18" office:value-type="string" calcext:value-type="string">
            <text:p>C23</text:p>
          </table:table-cell>
          <table:table-cell table:style-name="ce29" office:value-type="float" office:value="0.58" calcext:value-type="float">
            <text:p>0.58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8" office:value-type="string" calcext:value-type="string">
            <text:p>C24</text:p>
          </table:table-cell>
          <table:table-cell table:style-name="ce29" office:value-type="float" office:value="0.02" calcext:value-type="float">
            <text:p>0.02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18" office:value-type="string" calcext:value-type="string">
            <text:p>C25</text:p>
          </table:table-cell>
          <table:table-cell table:style-name="ce37" office:value-type="string" calcext:value-type="string">
            <text:p>x</text:p>
          </table:table-cell>
          <table:table-cell table:style-name="ce44" office:value-type="string" calcext:value-type="string">
            <text:p>System Configuration “x”:</text:p>
          </table:table-cell>
          <table:table-cell table:number-columns-repeated="21"/>
        </table:table-row>
        <table:table-row table:style-name="ro1">
          <table:table-cell table:number-columns-repeated="5"/>
          <table:table-cell table:style-name="ce37"/>
          <table:table-cell table:style-name="ce45" table:number-columns-repeated="2"/>
          <table:table-cell table:style-name="ce3" table:number-columns-repeated="2"/>
          <table:table-cell table:number-columns-repeated="18"/>
        </table:table-row>
        <table:table-row table:style-name="ro1">
          <table:table-cell table:number-columns-repeated="4"/>
          <table:table-cell table:style-name="ce19"/>
          <table:table-cell table:style-name="ce37" table:number-columns-repeated="2"/>
          <table:table-cell table:style-name="ce10"/>
          <table:table-cell table:number-columns-repeated="20"/>
        </table:table-row>
        <table:table-row table:style-name="ro1">
          <table:table-cell table:number-columns-repeated="4"/>
          <table:table-cell table:style-name="ce3" office:value-type="string" calcext:value-type="string">
            <text:p>C26</text:p>
          </table:table-cell>
          <table:table-cell table:style-name="ce29" office:value-type="float" office:value="121.24" calcext:value-type="float">
            <text:p>121.24</text:p>
          </table:table-cell>
          <table:table-cell table:style-name="ce46"/>
          <table:table-cell table:number-columns-repeated="21"/>
        </table:table-row>
        <table:table-row table:style-name="ro1">
          <table:table-cell table:number-columns-repeated="4"/>
          <table:table-cell table:style-name="ce3" office:value-type="string" calcext:value-type="string">
            <text:p>C27</text:p>
          </table:table-cell>
          <table:table-cell table:style-name="ce38"/>
          <table:table-cell table:style-name="ce46"/>
          <table:table-cell table:style-name="ce3"/>
          <table:table-cell table:number-columns-repeated="20"/>
        </table:table-row>
        <table:table-row table:style-name="ro1">
          <table:table-cell table:number-columns-repeated="4"/>
          <table:table-cell table:style-name="ce3" office:value-type="string" calcext:value-type="string">
            <text:p>C28</text:p>
          </table:table-cell>
          <table:table-cell table:style-name="ce39" office:value-type="float" office:value="0" calcext:value-type="float">
            <text:p>0.00</text:p>
          </table:table-cell>
          <table:table-cell table:style-name="ce47" office:value-type="string" calcext:value-type="string">
            <text:p>C30</text:p>
          </table:table-cell>
          <table:table-cell table:style-name="ce29" office:value-type="float" office:value="-89" calcext:value-type="float">
            <text:p>-89</text:p>
          </table:table-cell>
          <table:table-cell table:number-columns-repeated="2"/>
          <table:table-cell table:style-name="ce3" table:number-columns-repeated="3"/>
          <table:table-cell table:number-columns-repeated="15"/>
        </table:table-row>
        <table:table-row table:style-name="ro1">
          <table:table-cell table:number-columns-repeated="4"/>
          <table:table-cell table:style-name="ce3" office:value-type="string" calcext:value-type="string">
            <text:p>C29</text:p>
          </table:table-cell>
          <table:table-cell table:style-name="ce39" office:value-type="float" office:value="0" calcext:value-type="float">
            <text:p>0.00</text:p>
          </table:table-cell>
          <table:table-cell table:style-name="ce47" office:value-type="string" calcext:value-type="string">
            <text:p>C31</text:p>
          </table:table-cell>
          <table:table-cell table:style-name="ce32" table:formula="of:=[.H41]" office:value-type="float" office:value="-89" calcext:value-type="float">
            <text:p>-89</text:p>
          </table:table-cell>
          <table:table-cell table:number-columns-repeated="2"/>
          <table:table-cell table:style-name="ce7" table:number-columns-repeated="2"/>
          <table:table-cell table:style-name="ce42"/>
          <table:table-cell table:number-columns-repeated="15"/>
        </table:table-row>
        <table:table-row table:style-name="ro1">
          <table:table-cell table:number-columns-repeated="4"/>
          <table:table-cell table:style-name="ce3" office:value-type="string" calcext:value-type="string">
            <text:p>C32</text:p>
          </table:table-cell>
          <table:table-cell table:style-name="ce40" table:formula="of:=1/2*1/2*1/4*1/60" office:value-type="float" office:value="0.00104166666666667" calcext:value-type="float">
            <text:p>1.0E-03</text:p>
          </table:table-cell>
          <table:table-cell table:number-columns-repeated="16"/>
          <table:table-cell table:style-name="ce7"/>
          <table:table-cell table:number-columns-repeated="5"/>
        </table:table-row>
        <table:table-row table:style-name="ro1">
          <table:table-cell table:number-columns-repeated="4"/>
          <table:table-cell table:style-name="ce20" office:value-type="string" calcext:value-type="string">
            <text:p>C3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"/>
          <table:table-cell table:style-name="ce8"/>
          <table:table-cell table:number-columns-repeated="17"/>
        </table:table-row>
        <table:table-row table:style-name="ro1">
          <table:table-cell table:number-columns-repeated="4"/>
          <table:table-cell table:style-name="ce20"/>
          <table:table-cell table:style-name="ce29"/>
          <table:table-cell table:style-name="ce3"/>
          <table:table-cell table:number-columns-repeated="3"/>
          <table:table-cell table:style-name="ce21"/>
          <table:table-cell table:number-columns-repeated="4"/>
          <table:table-cell table:style-name="ce21"/>
          <table:table-cell table:style-name="ce70"/>
          <table:table-cell table:number-columns-repeated="11"/>
        </table:table-row>
        <table:table-row table:style-name="ro1">
          <table:table-cell table:number-columns-repeated="4"/>
          <table:table-cell table:style-name="ce21"/>
          <table:table-cell/>
          <table:table-cell table:style-name="ce45"/>
          <table:table-cell table:number-columns-repeated="2"/>
          <table:table-cell table:style-name="Default"/>
          <table:table-cell table:style-name="ce21" office:value-type="string" calcext:value-type="string">
            <text:p>f ( t, x, y )</text:p>
          </table:table-cell>
          <table:table-cell table:number-columns-repeated="4"/>
          <table:table-cell table:style-name="ce21" office:value-type="string" calcext:value-type="string">
            <text:p>g ( t, x, y )</text:p>
          </table:table-cell>
          <table:table-cell table:number-columns-repeated="6"/>
          <table:table-cell table:style-name="ce76" office:value-type="string" calcext:value-type="string">
            <text:p>should be 0.00 !!!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21"/>
          <table:table-cell/>
          <table:table-cell table:style-name="ce24"/>
          <table:table-cell table:style-name="ce53"/>
          <table:table-cell/>
          <table:table-cell table:style-name="ce57"/>
          <table:table-cell table:style-name="ce59" office:value-type="string" calcext:value-type="string">
            <text:p>f1(tn, i1n, i2n)</text:p>
          </table:table-cell>
          <table:table-cell table:style-name="ce63" office:value-type="string" calcext:value-type="string">
            <text:p>f1(tn+0.5h, i1n+0.5hk1)</text:p>
          </table:table-cell>
          <table:table-cell table:style-name="ce63" office:value-type="string" calcext:value-type="string">
            <text:p>f1(tn+0.5h, i1n+0.5hk2)</text:p>
          </table:table-cell>
          <table:table-cell table:style-name="ce59" office:value-type="string" calcext:value-type="string">
            <text:p>f1(tn+h, i1n+hk3)</text:p>
          </table:table-cell>
          <table:table-cell/>
          <table:table-cell table:style-name="ce66" office:value-type="string" calcext:value-type="string">
            <text:p>f2(tn, i1n, i2n)</text:p>
          </table:table-cell>
          <table:table-cell table:style-name="ce63" office:value-type="string" calcext:value-type="string">
            <text:p><text:span text:style-name="T1">f2(tn+0.5h, I2n+0.5h</text:span><text:span text:style-name="T2">l</text:span><text:span text:style-name="T3">1)</text:span></text:p>
          </table:table-cell>
          <table:table-cell table:style-name="ce63" office:value-type="string" calcext:value-type="string">
            <text:p><text:span text:style-name="T1">f2(tn+0.5h, I2n+0.5h</text:span><text:span text:style-name="T2">l</text:span><text:span text:style-name="T3">2)</text:span></text:p>
          </table:table-cell>
          <table:table-cell table:style-name="ce59" office:value-type="string" calcext:value-type="string">
            <text:p><text:span text:style-name="T1">f2(tn+h, I2n+h</text:span><text:span text:style-name="T2">l</text:span><text:span text:style-name="T3">3)</text:span></text:p>
          </table:table-cell>
          <table:table-cell table:style-name="ce76" table:formula="of:=140940000" office:value-type="float" office:value="140940000" calcext:value-type="float">
            <text:p>140940000</text:p>
          </table:table-cell>
          <table:table-cell table:style-name="ce76" table:formula="of:=563760000" office:value-type="float" office:value="563760000" calcext:value-type="float">
            <text:p>563760000</text:p>
          </table:table-cell>
          <table:table-cell table:style-name="ce76" table:formula="of:=281880000" office:value-type="float" office:value="281880000" calcext:value-type="float">
            <text:p>281880000</text:p>
          </table:table-cell>
          <table:table-cell table:style-name="ce1" table:formula="of:=[.T49]*[.U49]-[.V49]^2" office:value-type="float" office:value="67648" calcext:value-type="float">
            <text:p>67,648</text:p>
          </table:table-cell>
          <table:table-cell table:number-columns-repeated="2"/>
          <table:table-cell table:style-name="ce3"/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 calcext:value-type="string">
            <text:p>C26</text:p>
          </table:table-cell>
          <table:table-cell table:style-name="ce3" office:value-type="string" calcext:value-type="string">
            <text:p>C27</text:p>
          </table:table-cell>
          <table:table-cell table:style-name="ce3" office:value-type="string" calcext:value-type="string">
            <text:p>X(t)</text:p>
          </table:table-cell>
          <table:table-cell/>
          <table:table-cell table:style-name="ce3" office:value-type="string" calcext:value-type="string">
            <text:p>t</text:p>
          </table:table-cell>
          <table:table-cell table:style-name="ce54" office:value-type="string" calcext:value-type="string">
            <text:p>C32</text:p>
          </table:table-cell>
          <table:table-cell table:style-name="ce60" office:value-type="string" calcext:value-type="string">
            <text:p>k1</text:p>
          </table:table-cell>
          <table:table-cell table:style-name="ce60" office:value-type="string" calcext:value-type="string">
            <text:p>k2 </text:p>
          </table:table-cell>
          <table:table-cell table:style-name="ce60" office:value-type="string" calcext:value-type="string">
            <text:p>k3</text:p>
          </table:table-cell>
          <table:table-cell table:style-name="ce60" office:value-type="string" calcext:value-type="string">
            <text:p>k4 </text:p>
          </table:table-cell>
          <table:table-cell table:style-name="ce3" office:value-type="string" calcext:value-type="string">
            <text:p>C29</text:p>
          </table:table-cell>
          <table:table-cell table:style-name="ce67" office:value-type="string" calcext:value-type="string">
            <text:p>l1</text:p>
          </table:table-cell>
          <table:table-cell table:style-name="ce67" office:value-type="string" calcext:value-type="string">
            <text:p>l2 </text:p>
          </table:table-cell>
          <table:table-cell table:style-name="ce67" office:value-type="string" calcext:value-type="string">
            <text:p>l3 </text:p>
          </table:table-cell>
          <table:table-cell table:style-name="ce67" office:value-type="string" calcext:value-type="string">
            <text:p>l4</text:p>
          </table:table-cell>
          <table:table-cell table:style-name="ce77" office:value-type="string" calcext:value-type="string">
            <text:p>C34</text:p>
          </table:table-cell>
          <table:table-cell table:style-name="ce77" office:value-type="string" calcext:value-type="string">
            <text:p>C35</text:p>
          </table:table-cell>
          <table:table-cell table:style-name="ce77" office:value-type="string" calcext:value-type="string">
            <text:p>C36</text:p>
          </table:table-cell>
          <table:table-cell table:style-name="ce77" office:value-type="string" calcext:value-type="string">
            <text:p>C37</text:p>
          </table:table-cell>
          <table:table-cell table:style-name="ce77" office:value-type="string" calcext:value-type="string">
            <text:p>C38</text:p>
          </table:table-cell>
          <table:table-cell table:style-name="ce77" office:value-type="string" calcext:value-type="string">
            <text:p>C39</text:p>
          </table:table-cell>
          <table:table-cell table:style-name="ce77" office:value-type="string" calcext:value-type="string">
            <text:p>C40</text:p>
          </table:table-cell>
          <table:table-cell table:style-name="ce85" office:value-type="string" calcext:value-type="string">
            <text:p>C41</text:p>
          </table:table-cell>
          <table:table-cell/>
        </table:table-row>
        <table:table-row table:style-name="ro1">
          <table:table-cell table:number-columns-repeated="4"/>
          <table:table-cell table:style-name="ce22" table:formula="of:=V_1" office:value-type="float" office:value="121.24" calcext:value-type="float">
            <text:p>121.24</text:p>
          </table:table-cell>
          <table:table-cell table:style-name="ce22" table:formula="of:=[.E49]*(1-[.$H$26]/100)/(N_1/N_2)" office:value-type="float" office:value="238.332149593965" calcext:value-type="float">
            <text:p>238.33</text:p>
          </table:table-cell>
          <table:table-cell table:style-name="ce48" table:formula="of:=I1o" office:value-type="float" office:value="0" calcext:value-type="float">
            <text:p>0.00</text:p>
          </table:table-cell>
          <table:table-cell/>
          <table:table-cell table:style-name="ce6" office:value-type="float" office:value="0" calcext:value-type="float">
            <text:p>0.0</text:p>
          </table:table-cell>
          <table:table-cell table:style-name="ce57"/>
          <table:table-cell table:style-name="ce61" table:formula="of:=(([.E49]*SIN(2*PI()*F*[.I49]-PI()/180*[.$U$13])-([.$F$17]*10^-3)*[.G49])*[.U49]-([.F49]*SIN(2*PI()*F*[.I49]-PI()/180*[.$U$13])-([.$F$18]*10^-3)*[.O49])*[.V49])/([.T49]*[.U49]-[.V49]^2)" office:value-type="float" office:value="0" calcext:value-type="float">
            <text:p>0.000E+00</text:p>
          </table:table-cell>
          <table:table-cell table:style-name="ce61" table:formula="of:=(([.E49]*SIN(2*PI()*F*([.I49]+0.5*[.$F$43])-PI()/180*[.$U$13])-([.$F$17]*10^-3)*([.G49]+0.5*[.$F$43]*[.K49]))*[.U49]-([.F49]*SIN(2*PI()*F*([.I49]+0.5*[.$F$43])-PI()/180*[.$U$13])-([.$F$18]*10^-3)*([.O49]+0.5*[.$F$43]*[.P49]))*[.V49])/([.T49]*[.U49]-[.V49]^2)" office:value-type="float" office:value="3371.8489575527" calcext:value-type="float">
            <text:p>3.372E+03</text:p>
          </table:table-cell>
          <table:table-cell table:style-name="ce61" table:formula="of:=(([.E49]*SIN(2*PI()*F*([.I49]+0.5*[.$F$43])-PI()/180*[.$U$13])-([.$F$17]*10^-3)*([.G49]+0.5*[.$F$43]*[.L49]))*[.U49]-([.F49]*SIN(2*PI()*F*([.I49]+0.5*[.$F$43])-PI()/180*[.$U$13])-([.$F$18]*10^-3)*([.O49]+0.5*[.$F$43]*[.Q49]))*[.V49])/([.T49]*[.U49]-[.V49]^2)" office:value-type="float" office:value="3366.28748526879" calcext:value-type="float">
            <text:p>3.366E+03</text:p>
          </table:table-cell>
          <table:table-cell table:style-name="ce61" table:formula="of:=(([.E49]*SIN(2*PI()*F*([.I49]+[.$F$43])-PI()/180*[.$U$13])-([.$F$17]*10^-3)*([.G49]+[.$F$43]*[.M49]))*[.U49]-([.F49]*SIN(2*PI()*F*([.I49]+[.$F$43])-PI()/180*[.$U$13])-([.$F$18]*10^-3)*([.O49]+[.$F$43]*[.R49]))*[.V49])/([.T49]*[.U49]-[.V49]^2)" office:value-type="float" office:value="6603.01505205562" calcext:value-type="float">
            <text:p>6.603E+03</text:p>
          </table:table-cell>
          <table:table-cell table:style-name="ce48" table:formula="of:=I2o" office:value-type="float" office:value="0" calcext:value-type="float">
            <text:p>0.00</text:p>
          </table:table-cell>
          <table:table-cell table:style-name="ce61" table:formula="of:=IF([.$F$36]=&quot;x&quot;;0;(([.F49]*SIN(2*PI()*F*[.I49]-PI()/180*[.$U$13])-([.$F$18]*10^-3)*[.O49])*[.T49]-([.E49]*SIN(2*PI()*F*[.I49]-PI()/180*[.$U$13])-([.$F$17]*10^-3)*[.G49])*[.V49])/([.T49]*[.U49]-[.V49]^2))" office:value-type="float" office:value="0" calcext:value-type="float">
            <text:p>0.000E+00</text:p>
          </table:table-cell>
          <table:table-cell table:style-name="ce71" table:formula="of:=IF([.$F$36]=&quot;x&quot;;0;(([.F49]*SIN(2*PI()*F*([.I49]+0.5*[.$F$43])-PI()/180*[.$U$13])-([.$F$18]*10^-3)*([.O49]+0.5*[.$F$43]*[.P49]))*[.T49]-([.E49]*SIN(2*PI()*F*([.I49]+0.5*[.$F$43])-PI()/180*[.$U$13])-([.$F$17]*10^-3)*([.G49]+0.5*[.$F$43]*[.K49]))*[.V49])/([.T49]*[.U49]-[.V49]^2))" office:value-type="float" office:value="0" calcext:value-type="float">
            <text:p>0.00E+00</text:p>
          </table:table-cell>
          <table:table-cell table:style-name="ce73" table:formula="of:=IF([.$F$36]=&quot;x&quot;;0;(([.F49]*SIN(2*PI()*F*([.I49]+0.5*[.$F$43])-PI()/180*[.$U$13])-([.$F$18]*10^-3)*([.O49]+0.5*[.$F$43]*[.Q49]))*[.T49]-([.E49]*SIN(2*PI()*F*([.I49]+0.5*[.$F$43])-PI()/180*[.$U$13])-([.$F$17]*10^-3)*([.G49]+0.5*[.$F$43]*[.L49]))*[.V49])/([.T49]*[.U49]-[.V49]^2))" office:value-type="float" office:value="0" calcext:value-type="float">
            <text:p>0.00E+00</text:p>
          </table:table-cell>
          <table:table-cell table:style-name="ce71" table:formula="of:=IF([.$F$36]=&quot;x&quot;;0;(([.F49]*SIN(2*PI()*F*([.I49]+[.$F$43])-PI()/180*[.$U$13])-([.$F$18]*10^-3)*([.O49]+[.$F$43]*[.R49]))*[.T49]-([.E49]*SIN(2*PI()*F*([.I49]+[.$F$43])-PI()/180*[.$U$13])-([.$F$17]*10^-3)*([.G49]+[.$F$43]*[.M49]))*[.V49])/([.T49]*[.U49]-[.V49]^2))" office:value-type="float" office:value="0" calcext:value-type="float">
            <text:p>0.00E+00</text:p>
          </table:table-cell>
          <table:table-cell table:style-name="ce78" table:formula="of:=([.$F$13]*10^-3)+[.Z49]*[.$F$15]^2" office:value-type="float" office:value="140940000.00006" calcext:value-type="float">
            <text:p>1.41E+08</text:p>
          </table:table-cell>
          <table:table-cell table:style-name="ce78" table:formula="of:=([.$F$14]*10^-3)+[.Z49]*[.$F$16]^2" office:value-type="float" office:value="563760000.00024" calcext:value-type="float">
            <text:p>5.64E+08</text:p>
          </table:table-cell>
          <table:table-cell table:style-name="ce78" table:formula="of:=[.Z49]*[.$F$15]*[.$F$16]" office:value-type="float" office:value="281880000" calcext:value-type="float">
            <text:p>2.82E+08</text:p>
          </table:table-cell>
          <table:table-cell table:style-name="ce81" table:formula="of:=Br" office:value-type="float" office:value="0" calcext:value-type="float">
            <text:p>0.000E+00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ui" office:value-type="float" office:value="15000" calcext:value-type="float">
            <text:p>15,000</text:p>
          </table:table-cell>
          <table:table-cell table:style-name="ce83" table:formula="of:=Pi" office:value-type="float" office:value="435000" calcext:value-type="float">
            <text:p>435,000</text:p>
          </table:table-cell>
          <table:table-cell table:style-name="ce84" table:formula="of:=[.W49]*Ac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50]*(1-[.$H$26]/100)/(N_1/N_2)" office:value-type="float" office:value="238.332149593965" calcext:value-type="float">
            <text:p>238.33</text:p>
          </table:table-cell>
          <table:table-cell table:style-name="ce49" table:formula="of:=[.G49]+[.$F$43]/6*([.K49]+2*[.L49]+2*[.M49]+[.N49])" office:value-type="float" office:value="3.4859874891838" calcext:value-type="float">
            <text:p>3.5</text:p>
          </table:table-cell>
          <table:table-cell table:style-name="ce50"/>
          <table:table-cell table:style-name="ce50" table:formula="of:=[.I49]+h" office:value-type="float" office:value="0.00104166666666667" calcext:value-type="float">
            <text:p>0.0010</text:p>
          </table:table-cell>
          <table:table-cell table:style-name="ce3" table:formula="of:=[.I50]/(1/F)" office:value-type="float" office:value="0.0625000000000002" calcext:value-type="float">
            <text:p>0.0625000000000002</text:p>
          </table:table-cell>
          <table:table-cell table:style-name="ce61" table:formula="of:=(([.E50]*SIN(2*PI()*F*[.I50]-PI()/180*[.$U$13])-([.$F$17]*10^-3)*[.G50])*[.U50]-([.F50]*SIN(2*PI()*F*[.I50]-PI()/180*[.$U$13])-([.$F$18]*10^-3)*[.O50])*[.V50])/([.T50]*[.U50]-[.V50]^2)" office:value-type="float" office:value="6834.62801881497" calcext:value-type="float">
            <text:p>6.835E+03</text:p>
          </table:table-cell>
          <table:table-cell table:style-name="ce61" table:formula="of:=(([.E50]*SIN(2*PI()*F*([.I50]+0.5*[.$F$43])-PI()/180*[.$U$13])-([.$F$17]*10^-3)*([.G50]+0.5*[.$F$43]*[.K50]))*[.U50]-([.F50]*SIN(2*PI()*F*([.I50]+0.5*[.$F$43])-PI()/180*[.$U$13])-([.$F$18]*10^-3)*([.O50]+0.5*[.$F$43]*[.P50]))*[.V50])/([.T50]*[.U50]-[.V50]^2)" office:value-type="float" office:value="9916.05480225172" calcext:value-type="float">
            <text:p>9.916E+03</text:p>
          </table:table-cell>
          <table:table-cell table:style-name="ce61" table:formula="of:=(([.E50]*SIN(2*PI()*F*([.I50]+0.5*[.$F$43])-PI()/180*[.$U$13])-([.$F$17]*10^-3)*([.G50]+0.5*[.$F$43]*[.L50]))*[.U50]-([.F50]*SIN(2*PI()*F*([.I50]+0.5*[.$F$43])-PI()/180*[.$U$13])-([.$F$18]*10^-3)*([.O50]+0.5*[.$F$43]*[.Q50]))*[.V50])/([.T50]*[.U50]-[.V50]^2)" office:value-type="float" office:value="9910.97105091157" calcext:value-type="float">
            <text:p>9.911E+03</text:p>
          </table:table-cell>
          <table:table-cell table:style-name="ce61" table:formula="of:=(([.E50]*SIN(2*PI()*F*([.I50]+[.$F$43])-PI()/180*[.$U$13])-([.$F$17]*10^-3)*([.G50]+[.$F$43]*[.M50]))*[.U50]-([.F50]*SIN(2*PI()*F*([.I50]+[.$F$43])-PI()/180*[.$U$13])-([.$F$18]*10^-3)*([.O50]+[.$F$43]*[.R50]))*[.V50])/([.T50]*[.U50]-[.V50]^2)" office:value-type="float" office:value="12605.4047603446" calcext:value-type="float">
            <text:p>1.261E+04</text:p>
          </table:table-cell>
          <table:table-cell table:style-name="ce49" table:formula="of:=IF([.$F$36]=&quot;x&quot;;0;[.O49]+[.$F$43]/6*([.P49]+2*[.Q49]+2*[.R49]+[.S49]))" office:value-type="float" office:value="0" calcext:value-type="float">
            <text:p>0.0</text:p>
          </table:table-cell>
          <table:table-cell table:style-name="ce61" table:formula="of:=IF([.$F$36]=&quot;x&quot;;0;(([.F50]*SIN(2*PI()*F*[.I50]-PI()/180*[.$U$13])-([.$F$18]*10^-3)*[.O50])*[.T50]-([.E50]*SIN(2*PI()*F*[.I50]-PI()/180*[.$U$13])-([.$F$17]*10^-3)*[.G50])*[.V50])/([.T50]*[.U50]-[.V50]^2))" office:value-type="float" office:value="0" calcext:value-type="float">
            <text:p>0.000E+00</text:p>
          </table:table-cell>
          <table:table-cell table:style-name="ce71" table:formula="of:=IF([.$F$36]=&quot;x&quot;;0;(([.F50]*SIN(2*PI()*F*([.I50]+0.5*[.$F$43])-PI()/180*[.$U$13])-([.$F$18]*10^-3)*([.O50]+0.5*[.$F$43]*[.P50]))*[.T50]-([.E50]*SIN(2*PI()*F*([.I50]+0.5*[.$F$43])-PI()/180*[.$U$13])-([.$F$17]*10^-3)*([.G50]+0.5*[.$F$43]*[.K50]))*[.V50])/([.T50]*[.U50]-[.V50]^2))" office:value-type="float" office:value="0" calcext:value-type="float">
            <text:p>0.00E+00</text:p>
          </table:table-cell>
          <table:table-cell table:style-name="ce73" table:formula="of:=IF([.$F$36]=&quot;x&quot;;0;(([.F50]*SIN(2*PI()*F*([.I50]+0.5*[.$F$43])-PI()/180*[.$U$13])-([.$F$18]*10^-3)*([.O50]+0.5*[.$F$43]*[.Q50]))*[.T50]-([.E50]*SIN(2*PI()*F*([.I50]+0.5*[.$F$43])-PI()/180*[.$U$13])-([.$F$17]*10^-3)*([.G50]+0.5*[.$F$43]*[.L50]))*[.V50])/([.T50]*[.U50]-[.V50]^2))" office:value-type="float" office:value="0" calcext:value-type="float">
            <text:p>0.00E+00</text:p>
          </table:table-cell>
          <table:table-cell table:style-name="ce71" table:formula="of:=IF([.$F$36]=&quot;x&quot;;0;(([.F50]*SIN(2*PI()*F*([.I50]+[.$F$43])-PI()/180*[.$U$13])-([.$F$18]*10^-3)*([.O50]+[.$F$43]*[.R50]))*[.T50]-([.E50]*SIN(2*PI()*F*([.I50]+[.$F$43])-PI()/180*[.$U$13])-([.$F$17]*10^-3)*([.G50]+[.$F$43]*[.M50]))*[.V50])/([.T50]*[.U50]-[.V50]^2))" office:value-type="float" office:value="0" calcext:value-type="float">
            <text:p>0.00E+00</text:p>
          </table:table-cell>
          <table:table-cell table:style-name="ce73" table:formula="of:=([.$F$13]*10^-3)+[.Z50]*[.$F$15]^2" office:value-type="float" office:value="0.0992256604273802" calcext:value-type="float">
            <text:p>9.92E-02</text:p>
          </table:table-cell>
          <table:table-cell table:style-name="ce73" table:formula="of:=([.$F$14]*10^-3)+[.Z50]*[.$F$16]^2" office:value-type="float" office:value="0.396902641709521" calcext:value-type="float">
            <text:p>3.97E-01</text:p>
          </table:table-cell>
          <table:table-cell table:style-name="ce73" table:formula="of:=[.Z50]*[.$F$15]*[.$F$16]" office:value-type="float" office:value="0.19833132085476" calcext:value-type="float">
            <text:p>1.98E-01</text:p>
          </table:table-cell>
          <table:table-cell table:style-name="ce61" table:formula="of:=[.X50]/([.$F$31]+[.$F$30]*ABS([.X50]))" office:value-type="float" office:value="0.960250698906933" calcext:value-type="float">
            <text:p>9.603E-01</text:p>
          </table:table-cell>
          <table:table-cell table:style-name="ce51" table:formula="of:=([.$F$15]*[.G50]+[.$F$16]*[.O50])/[.$F$34]" office:value-type="float" office:value="108.185818629842" calcext:value-type="float">
            <text:p>108.186</text:p>
          </table:table-cell>
          <table:table-cell table:style-name="ce84" table:formula="of:=([.W50]-[.W49])/([.X50]-[.X49])" office:value-type="float" office:value="0.00887593874195687" calcext:value-type="float">
            <text:p>0.00887593874195687</text:p>
          </table:table-cell>
          <table:table-cell table:style-name="ce7" table:formula="of:=[.Y50]*([.$F$35]/[.$F$34])" office:value-type="float" office:value="0.000306066853170926" calcext:value-type="float">
            <text:p>0.000306066853170926</text:p>
          </table:table-cell>
          <table:table-cell table:style-name="ce84" table:formula="of:=[.W50]*Ac" office:value-type="float" office:value="0.0192050139781387" calcext:value-type="float">
            <text:p>0.0192050139781387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51]*(1-[.$H$26]/100)/(N_1/N_2)" office:value-type="float" office:value="238.332149593965" calcext:value-type="float">
            <text:p>238.33</text:p>
          </table:table-cell>
          <table:table-cell table:style-name="ce49" table:formula="of:=[.G50]+[.$F$43]/6*([.K50]+2*[.L50]+2*[.M50]+[.N50])" office:value-type="float" office:value="13.7453771568029" calcext:value-type="float">
            <text:p>13.7</text:p>
          </table:table-cell>
          <table:table-cell table:style-name="ce50"/>
          <table:table-cell table:style-name="ce50" table:formula="of:=[.I50]+h" office:value-type="float" office:value="0.00208333333333334" calcext:value-type="float">
            <text:p>0.0021</text:p>
          </table:table-cell>
          <table:table-cell table:style-name="ce3" table:formula="of:=[.I51]/(1/F)" office:value-type="float" office:value="0.125" calcext:value-type="float">
            <text:p>0.125</text:p>
          </table:table-cell>
          <table:table-cell table:style-name="ce61" table:formula="of:=(([.E51]*SIN(2*PI()*F*[.I51]-PI()/180*[.$U$13])-([.$F$17]*10^-3)*[.G51])*[.U51]-([.F51]*SIN(2*PI()*F*[.I51]-PI()/180*[.$U$13])-([.$F$18]*10^-3)*[.O51])*[.V51])/([.T51]*[.U51]-[.V51]^2)" office:value-type="float" office:value="14500.6595096336" calcext:value-type="float">
            <text:p>1.450E+04</text:p>
          </table:table-cell>
          <table:table-cell table:style-name="ce61" table:formula="of:=(([.E51]*SIN(2*PI()*F*([.I51]+0.5*[.$F$43])-PI()/180*[.$U$13])-([.$F$17]*10^-3)*([.G51]+0.5*[.$F$43]*[.K51]))*[.U51]-([.F51]*SIN(2*PI()*F*([.I51]+0.5*[.$F$43])-PI()/180*[.$U$13])-([.$F$18]*10^-3)*([.O51]+0.5*[.$F$43]*[.P51]))*[.V51])/([.T51]*[.U51]-[.V51]^2)" office:value-type="float" office:value="17034.6843893164" calcext:value-type="float">
            <text:p>1.703E+04</text:p>
          </table:table-cell>
          <table:table-cell table:style-name="ce61" table:formula="of:=(([.E51]*SIN(2*PI()*F*([.I51]+0.5*[.$F$43])-PI()/180*[.$U$13])-([.$F$17]*10^-3)*([.G51]+0.5*[.$F$43]*[.L51]))*[.U51]-([.F51]*SIN(2*PI()*F*([.I51]+0.5*[.$F$43])-PI()/180*[.$U$13])-([.$F$18]*10^-3)*([.O51]+0.5*[.$F$43]*[.Q51]))*[.V51])/([.T51]*[.U51]-[.V51]^2)" office:value-type="float" office:value="17030.498152928" calcext:value-type="float">
            <text:p>1.703E+04</text:p>
          </table:table-cell>
          <table:table-cell table:style-name="ce61" table:formula="of:=(([.E51]*SIN(2*PI()*F*([.I51]+[.$F$43])-PI()/180*[.$U$13])-([.$F$17]*10^-3)*([.G51]+[.$F$43]*[.M51]))*[.U51]-([.F51]*SIN(2*PI()*F*([.I51]+[.$F$43])-PI()/180*[.$U$13])-([.$F$18]*10^-3)*([.O51]+[.$F$43]*[.R51]))*[.V51])/([.T51]*[.U51]-[.V51]^2)" office:value-type="float" office:value="18903.1212101817" calcext:value-type="float">
            <text:p>1.890E+04</text:p>
          </table:table-cell>
          <table:table-cell table:style-name="ce49" table:formula="of:=IF([.$F$36]=&quot;x&quot;;0;[.O50]+[.$F$43]/6*([.P50]+2*[.Q50]+2*[.R50]+[.S50]))" office:value-type="float" office:value="0" calcext:value-type="float">
            <text:p>0.0</text:p>
          </table:table-cell>
          <table:table-cell table:style-name="ce61" table:formula="of:=IF([.$F$36]=&quot;x&quot;;0;(([.F51]*SIN(2*PI()*F*[.I51]-PI()/180*[.$U$13])-([.$F$18]*10^-3)*[.O51])*[.T51]-([.E51]*SIN(2*PI()*F*[.I51]-PI()/180*[.$U$13])-([.$F$17]*10^-3)*[.G51])*[.V51])/([.T51]*[.U51]-[.V51]^2))" office:value-type="float" office:value="0" calcext:value-type="float">
            <text:p>0.000E+00</text:p>
          </table:table-cell>
          <table:table-cell table:style-name="ce71" table:formula="of:=IF([.$F$36]=&quot;x&quot;;0;(([.F51]*SIN(2*PI()*F*([.I51]+0.5*[.$F$43])-PI()/180*[.$U$13])-([.$F$18]*10^-3)*([.O51]+0.5*[.$F$43]*[.P51]))*[.T51]-([.E51]*SIN(2*PI()*F*([.I51]+0.5*[.$F$43])-PI()/180*[.$U$13])-([.$F$17]*10^-3)*([.G51]+0.5*[.$F$43]*[.K51]))*[.V51])/([.T51]*[.U51]-[.V51]^2))" office:value-type="float" office:value="0" calcext:value-type="float">
            <text:p>0.00E+00</text:p>
          </table:table-cell>
          <table:table-cell table:style-name="ce73" table:formula="of:=IF([.$F$36]=&quot;x&quot;;0;(([.F51]*SIN(2*PI()*F*([.I51]+0.5*[.$F$43])-PI()/180*[.$U$13])-([.$F$18]*10^-3)*([.O51]+0.5*[.$F$43]*[.Q51]))*[.T51]-([.E51]*SIN(2*PI()*F*([.I51]+0.5*[.$F$43])-PI()/180*[.$U$13])-([.$F$17]*10^-3)*([.G51]+0.5*[.$F$43]*[.L51]))*[.V51])/([.T51]*[.U51]-[.V51]^2))" office:value-type="float" office:value="0" calcext:value-type="float">
            <text:p>0.00E+00</text:p>
          </table:table-cell>
          <table:table-cell table:style-name="ce71" table:formula="of:=IF([.$F$36]=&quot;x&quot;;0;(([.F51]*SIN(2*PI()*F*([.I51]+[.$F$43])-PI()/180*[.$U$13])-([.$F$18]*10^-3)*([.O51]+[.$F$43]*[.R51]))*[.T51]-([.E51]*SIN(2*PI()*F*([.I51]+[.$F$43])-PI()/180*[.$U$13])-([.$F$17]*10^-3)*([.G51]+[.$F$43]*[.M51]))*[.V51])/([.T51]*[.U51]-[.V51]^2))" office:value-type="float" office:value="0" calcext:value-type="float">
            <text:p>0.00E+00</text:p>
          </table:table-cell>
          <table:table-cell table:style-name="ce73" table:formula="of:=([.$F$13]*10^-3)+[.Z51]*[.$F$15]^2" office:value-type="float" office:value="0.0183203052704334" calcext:value-type="float">
            <text:p>1.83E-02</text:p>
          </table:table-cell>
          <table:table-cell table:style-name="ce73" table:formula="of:=([.$F$14]*10^-3)+[.Z51]*[.$F$16]^2" office:value-type="float" office:value="0.0732812210817334" calcext:value-type="float">
            <text:p>7.33E-02</text:p>
          </table:table-cell>
          <table:table-cell table:style-name="ce73" table:formula="of:=[.Z51]*[.$F$15]*[.$F$16]" office:value-type="float" office:value="0.0365206105408667" calcext:value-type="float">
            <text:p>3.65E-02</text:p>
          </table:table-cell>
          <table:table-cell table:style-name="ce61" table:formula="of:=[.X51]/([.$F$31]+[.$F$30]*ABS([.X51]))" office:value-type="float" office:value="1.48063844118209" calcext:value-type="float">
            <text:p>1.481E+00</text:p>
          </table:table-cell>
          <table:table-cell table:style-name="ce51" table:formula="of:=([.$F$15]*[.G51]+[.$F$16]*[.O51])/[.$F$34]" office:value-type="float" office:value="426.58067038354" calcext:value-type="float">
            <text:p>426.581</text:p>
          </table:table-cell>
          <table:table-cell table:style-name="ce84" table:formula="of:=([.W51]-[.W50])/([.X51]-[.X50])" office:value-type="float" office:value="0.00163441003963755" calcext:value-type="float">
            <text:p>0.00163441003963755</text:p>
          </table:table-cell>
          <table:table-cell table:style-name="ce7" table:formula="of:=[.Y51]*([.$F$35]/[.$F$34])" office:value-type="float" office:value="0.0000563589668840536" calcext:value-type="float">
            <text:p>5.63589668840536E-05</text:p>
          </table:table-cell>
          <table:table-cell table:style-name="ce84" table:formula="of:=[.W51]*Ac" office:value-type="float" office:value="0.0296127688236417" calcext:value-type="float">
            <text:p>0.0296127688236417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52]*(1-[.$H$26]/100)/(N_1/N_2)" office:value-type="float" office:value="238.332149593965" calcext:value-type="float">
            <text:p>238.33</text:p>
          </table:table-cell>
          <table:table-cell table:style-name="ce49" table:formula="of:=[.G51]+[.$F$43]/6*([.K51]+2*[.L51]+2*[.M51]+[.N51])" office:value-type="float" office:value="31.3728330256058" calcext:value-type="float">
            <text:p>31.4</text:p>
          </table:table-cell>
          <table:table-cell table:style-name="ce50"/>
          <table:table-cell table:style-name="ce50" table:formula="of:=[.I51]+h" office:value-type="float" office:value="0.00312500000000001" calcext:value-type="float">
            <text:p>0.0031</text:p>
          </table:table-cell>
          <table:table-cell table:style-name="ce3" table:formula="of:=[.I52]/(1/F)" office:value-type="float" office:value="0.187500000000001" calcext:value-type="float">
            <text:p>0.187500000000001</text:p>
          </table:table-cell>
          <table:table-cell table:style-name="ce61" table:formula="of:=(([.E52]*SIN(2*PI()*F*[.I52]-PI()/180*[.$U$13])-([.$F$17]*10^-3)*[.G52])*[.U52]-([.F52]*SIN(2*PI()*F*[.I52]-PI()/180*[.$U$13])-([.$F$18]*10^-3)*[.O52])*[.V52])/([.T52]*[.U52]-[.V52]^2)" office:value-type="float" office:value="31643.3194940017" calcext:value-type="float">
            <text:p>3.164E+04</text:p>
          </table:table-cell>
          <table:table-cell table:style-name="ce61" table:formula="of:=(([.E52]*SIN(2*PI()*F*([.I52]+0.5*[.$F$43])-PI()/180*[.$U$13])-([.$F$17]*10^-3)*([.G52]+0.5*[.$F$43]*[.K52]))*[.U52]-([.F52]*SIN(2*PI()*F*([.I52]+0.5*[.$F$43])-PI()/180*[.$U$13])-([.$F$18]*10^-3)*([.O52]+0.5*[.$F$43]*[.P52]))*[.V52])/([.T52]*[.U52]-[.V52]^2)" office:value-type="float" office:value="33545.9058400463" calcext:value-type="float">
            <text:p>3.355E+04</text:p>
          </table:table-cell>
          <table:table-cell table:style-name="ce61" table:formula="of:=(([.E52]*SIN(2*PI()*F*([.I52]+0.5*[.$F$43])-PI()/180*[.$U$13])-([.$F$17]*10^-3)*([.G52]+0.5*[.$F$43]*[.L52]))*[.U52]-([.F52]*SIN(2*PI()*F*([.I52]+0.5*[.$F$43])-PI()/180*[.$U$13])-([.$F$18]*10^-3)*([.O52]+0.5*[.$F$43]*[.Q52]))*[.V52])/([.T52]*[.U52]-[.V52]^2)" office:value-type="float" office:value="33542.7411469386" calcext:value-type="float">
            <text:p>3.354E+04</text:p>
          </table:table-cell>
          <table:table-cell table:style-name="ce61" table:formula="of:=(([.E52]*SIN(2*PI()*F*([.I52]+[.$F$43])-PI()/180*[.$U$13])-([.$F$17]*10^-3)*([.G52]+[.$F$43]*[.M52]))*[.U52]-([.F52]*SIN(2*PI()*F*([.I52]+[.$F$43])-PI()/180*[.$U$13])-([.$F$18]*10^-3)*([.O52]+[.$F$43]*[.R52]))*[.V52])/([.T52]*[.U52]-[.V52]^2)" office:value-type="float" office:value="34147.1498672709" calcext:value-type="float">
            <text:p>3.415E+04</text:p>
          </table:table-cell>
          <table:table-cell table:style-name="ce49" table:formula="of:=IF([.$F$36]=&quot;x&quot;;0;[.O51]+[.$F$43]/6*([.P51]+2*[.Q51]+2*[.R51]+[.S51]))" office:value-type="float" office:value="0" calcext:value-type="float">
            <text:p>0.0</text:p>
          </table:table-cell>
          <table:table-cell table:style-name="ce61" table:formula="of:=IF([.$F$36]=&quot;x&quot;;0;(([.F52]*SIN(2*PI()*F*[.I52]-PI()/180*[.$U$13])-([.$F$18]*10^-3)*[.O52])*[.T52]-([.E52]*SIN(2*PI()*F*[.I52]-PI()/180*[.$U$13])-([.$F$17]*10^-3)*[.G52])*[.V52])/([.T52]*[.U52]-[.V52]^2))" office:value-type="float" office:value="0" calcext:value-type="float">
            <text:p>0.000E+00</text:p>
          </table:table-cell>
          <table:table-cell table:style-name="ce71" table:formula="of:=IF([.$F$36]=&quot;x&quot;;0;(([.F52]*SIN(2*PI()*F*([.I52]+0.5*[.$F$43])-PI()/180*[.$U$13])-([.$F$18]*10^-3)*([.O52]+0.5*[.$F$43]*[.P52]))*[.T52]-([.E52]*SIN(2*PI()*F*([.I52]+0.5*[.$F$43])-PI()/180*[.$U$13])-([.$F$17]*10^-3)*([.G52]+0.5*[.$F$43]*[.K52]))*[.V52])/([.T52]*[.U52]-[.V52]^2))" office:value-type="float" office:value="0" calcext:value-type="float">
            <text:p>0.00E+00</text:p>
          </table:table-cell>
          <table:table-cell table:style-name="ce73" table:formula="of:=IF([.$F$36]=&quot;x&quot;;0;(([.F52]*SIN(2*PI()*F*([.I52]+0.5*[.$F$43])-PI()/180*[.$U$13])-([.$F$18]*10^-3)*([.O52]+0.5*[.$F$43]*[.Q52]))*[.T52]-([.E52]*SIN(2*PI()*F*([.I52]+0.5*[.$F$43])-PI()/180*[.$U$13])-([.$F$17]*10^-3)*([.G52]+0.5*[.$F$43]*[.L52]))*[.V52])/([.T52]*[.U52]-[.V52]^2))" office:value-type="float" office:value="0" calcext:value-type="float">
            <text:p>0.00E+00</text:p>
          </table:table-cell>
          <table:table-cell table:style-name="ce71" table:formula="of:=IF([.$F$36]=&quot;x&quot;;0;(([.F52]*SIN(2*PI()*F*([.I52]+[.$F$43])-PI()/180*[.$U$13])-([.$F$18]*10^-3)*([.O52]+[.$F$43]*[.R52]))*[.T52]-([.E52]*SIN(2*PI()*F*([.I52]+[.$F$43])-PI()/180*[.$U$13])-([.$F$17]*10^-3)*([.G52]+[.$F$43]*[.M52]))*[.V52])/([.T52]*[.U52]-[.V52]^2))" office:value-type="float" office:value="0" calcext:value-type="float">
            <text:p>0.00E+00</text:p>
          </table:table-cell>
          <table:table-cell table:style-name="ce73" table:formula="of:=([.$F$13]*10^-3)+[.Z52]*[.$F$15]^2" office:value-type="float" office:value="0.00354960289720626" calcext:value-type="float">
            <text:p>3.55E-03</text:p>
          </table:table-cell>
          <table:table-cell table:style-name="ce73" table:formula="of:=([.$F$14]*10^-3)+[.Z52]*[.$F$16]^2" office:value-type="float" office:value="0.014198411588825" calcext:value-type="float">
            <text:p>1.42E-02</text:p>
          </table:table-cell>
          <table:table-cell table:style-name="ce73" table:formula="of:=[.Z52]*[.$F$15]*[.$F$16]" office:value-type="float" office:value="0.00697920579441252" calcext:value-type="float">
            <text:p>6.98E-03</text:p>
          </table:table-cell>
          <table:table-cell table:style-name="ce61" table:formula="of:=[.X52]/([.$F$31]+[.$F$30]*ABS([.X52]))" office:value-type="float" office:value="1.65150738859917" calcext:value-type="float">
            <text:p>1.652E+00</text:p>
          </table:table-cell>
          <table:table-cell table:style-name="ce51" table:formula="of:=([.$F$15]*[.G52]+[.$F$16]*[.O52])/[.$F$34]" office:value-type="float" office:value="973.639645622249" calcext:value-type="float">
            <text:p>973.640</text:p>
          </table:table-cell>
          <table:table-cell table:style-name="ce84" table:formula="of:=([.W52]-[.W51])/([.X52]-[.X51])" office:value-type="float" office:value="0.000312341000058585" calcext:value-type="float">
            <text:p>0.000312341000058585</text:p>
          </table:table-cell>
          <table:table-cell table:style-name="ce7" table:formula="of:=[.Y52]*([.$F$35]/[.$F$34])" office:value-type="float" office:value="0.000010770379312365" calcext:value-type="float">
            <text:p>1.0770379312365E-05</text:p>
          </table:table-cell>
          <table:table-cell table:style-name="ce84" table:formula="of:=[.W52]*Ac" office:value-type="float" office:value="0.0330301477719834" calcext:value-type="float">
            <text:p>0.0330301477719834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53]*(1-[.$H$26]/100)/(N_1/N_2)" office:value-type="float" office:value="238.332149593965" calcext:value-type="float">
            <text:p>238.33</text:p>
          </table:table-cell>
          <table:table-cell table:style-name="ce49" table:formula="of:=[.G52]+[.$F$43]/6*([.K52]+2*[.L52]+2*[.M52]+[.N52])" office:value-type="float" office:value="66.089458604641" calcext:value-type="float">
            <text:p>66.1</text:p>
          </table:table-cell>
          <table:table-cell table:style-name="ce50"/>
          <table:table-cell table:style-name="ce50" table:formula="of:=[.I52]+h" office:value-type="float" office:value="0.00416666666666668" calcext:value-type="float">
            <text:p>0.0042</text:p>
          </table:table-cell>
          <table:table-cell table:style-name="ce3" table:formula="of:=[.I53]/(1/F)" office:value-type="float" office:value="0.250000000000001" calcext:value-type="float">
            <text:p>0.250000000000001</text:p>
          </table:table-cell>
          <table:table-cell table:style-name="ce61" table:formula="of:=(([.E53]*SIN(2*PI()*F*[.I53]-PI()/180*[.$U$13])-([.$F$17]*10^-3)*[.G53])*[.U53]-([.F53]*SIN(2*PI()*F*[.I53]-PI()/180*[.$U$13])-([.$F$18]*10^-3)*[.O53])*[.V53])/([.T53]*[.U53]-[.V53]^2)" office:value-type="float" office:value="85387.2837926741" calcext:value-type="float">
            <text:p>8.539E+04</text:p>
          </table:table-cell>
          <table:table-cell table:style-name="ce61" table:formula="of:=(([.E53]*SIN(2*PI()*F*([.I53]+0.5*[.$F$43])-PI()/180*[.$U$13])-([.$F$17]*10^-3)*([.G53]+0.5*[.$F$43]*[.K53]))*[.U53]-([.F53]*SIN(2*PI()*F*([.I53]+0.5*[.$F$43])-PI()/180*[.$U$13])-([.$F$18]*10^-3)*([.O53]+0.5*[.$F$43]*[.P53]))*[.V53])/([.T53]*[.U53]-[.V53]^2)" office:value-type="float" office:value="83596.8002107917" calcext:value-type="float">
            <text:p>8.360E+04</text:p>
          </table:table-cell>
          <table:table-cell table:style-name="ce61" table:formula="of:=(([.E53]*SIN(2*PI()*F*([.I53]+0.5*[.$F$43])-PI()/180*[.$U$13])-([.$F$17]*10^-3)*([.G53]+0.5*[.$F$43]*[.L53]))*[.U53]-([.F53]*SIN(2*PI()*F*([.I53]+0.5*[.$F$43])-PI()/180*[.$U$13])-([.$F$18]*10^-3)*([.O53]+0.5*[.$F$43]*[.Q53]))*[.V53])/([.T53]*[.U53]-[.V53]^2)" office:value-type="float" office:value="83599.8539727261" calcext:value-type="float">
            <text:p>8.360E+04</text:p>
          </table:table-cell>
          <table:table-cell table:style-name="ce61" table:formula="of:=(([.E53]*SIN(2*PI()*F*([.I53]+[.$F$43])-PI()/180*[.$U$13])-([.$F$17]*10^-3)*([.G53]+[.$F$43]*[.M53]))*[.U53]-([.F53]*SIN(2*PI()*F*([.I53]+[.$F$43])-PI()/180*[.$U$13])-([.$F$18]*10^-3)*([.O53]+[.$F$43]*[.R53]))*[.V53])/([.T53]*[.U53]-[.V53]^2)" office:value-type="float" office:value="78585.9220980244" calcext:value-type="float">
            <text:p>7.859E+04</text:p>
          </table:table-cell>
          <table:table-cell table:style-name="ce49" table:formula="of:=IF([.$F$36]=&quot;x&quot;;0;[.O52]+[.$F$43]/6*([.P52]+2*[.Q52]+2*[.R52]+[.S52]))" office:value-type="float" office:value="0" calcext:value-type="float">
            <text:p>0.0</text:p>
          </table:table-cell>
          <table:table-cell table:style-name="ce61" table:formula="of:=IF([.$F$36]=&quot;x&quot;;0;(([.F53]*SIN(2*PI()*F*[.I53]-PI()/180*[.$U$13])-([.$F$18]*10^-3)*[.O53])*[.T53]-([.E53]*SIN(2*PI()*F*[.I53]-PI()/180*[.$U$13])-([.$F$17]*10^-3)*[.G53])*[.V53])/([.T53]*[.U53]-[.V53]^2))" office:value-type="float" office:value="0" calcext:value-type="float">
            <text:p>0.000E+00</text:p>
          </table:table-cell>
          <table:table-cell table:style-name="ce71" table:formula="of:=IF([.$F$36]=&quot;x&quot;;0;(([.F53]*SIN(2*PI()*F*([.I53]+0.5*[.$F$43])-PI()/180*[.$U$13])-([.$F$18]*10^-3)*([.O53]+0.5*[.$F$43]*[.P53]))*[.T53]-([.E53]*SIN(2*PI()*F*([.I53]+0.5*[.$F$43])-PI()/180*[.$U$13])-([.$F$17]*10^-3)*([.G53]+0.5*[.$F$43]*[.K53]))*[.V53])/([.T53]*[.U53]-[.V53]^2))" office:value-type="float" office:value="0" calcext:value-type="float">
            <text:p>0.00E+00</text:p>
          </table:table-cell>
          <table:table-cell table:style-name="ce73" table:formula="of:=IF([.$F$36]=&quot;x&quot;;0;(([.F53]*SIN(2*PI()*F*([.I53]+0.5*[.$F$43])-PI()/180*[.$U$13])-([.$F$18]*10^-3)*([.O53]+0.5*[.$F$43]*[.Q53]))*[.T53]-([.E53]*SIN(2*PI()*F*([.I53]+0.5*[.$F$43])-PI()/180*[.$U$13])-([.$F$17]*10^-3)*([.G53]+0.5*[.$F$43]*[.L53]))*[.V53])/([.T53]*[.U53]-[.V53]^2))" office:value-type="float" office:value="0" calcext:value-type="float">
            <text:p>0.00E+00</text:p>
          </table:table-cell>
          <table:table-cell table:style-name="ce71" table:formula="of:=IF([.$F$36]=&quot;x&quot;;0;(([.F53]*SIN(2*PI()*F*([.I53]+[.$F$43])-PI()/180*[.$U$13])-([.$F$18]*10^-3)*([.O53]+[.$F$43]*[.R53]))*[.T53]-([.E53]*SIN(2*PI()*F*([.I53]+[.$F$43])-PI()/180*[.$U$13])-([.$F$17]*10^-3)*([.G53]+[.$F$43]*[.M53]))*[.V53])/([.T53]*[.U53]-[.V53]^2))" office:value-type="float" office:value="0" calcext:value-type="float">
            <text:p>0.00E+00</text:p>
          </table:table-cell>
          <table:table-cell table:style-name="ce73" table:formula="of:=([.$F$13]*10^-3)+[.Z53]*[.$F$15]^2" office:value-type="float" office:value="0.000909693268584678" calcext:value-type="float">
            <text:p>9.10E-04</text:p>
          </table:table-cell>
          <table:table-cell table:style-name="ce73" table:formula="of:=([.$F$14]*10^-3)+[.Z53]*[.$F$16]^2" office:value-type="float" office:value="0.00363877307433871" calcext:value-type="float">
            <text:p>3.64E-03</text:p>
          </table:table-cell>
          <table:table-cell table:style-name="ce73" table:formula="of:=[.Z53]*[.$F$15]*[.$F$16]" office:value-type="float" office:value="0.00169938653716936" calcext:value-type="float">
            <text:p>1.70E-03</text:p>
          </table:table-cell>
          <table:table-cell table:style-name="ce61" table:formula="of:=[.X53]/([.$F$31]+[.$F$30]*ABS([.X53]))" office:value-type="float" office:value="1.73344761932828" calcext:value-type="float">
            <text:p>1.733E+00</text:p>
          </table:table-cell>
          <table:table-cell table:style-name="ce51" table:formula="of:=([.$F$15]*[.G53]+[.$F$16]*[.O53])/[.$F$34]" office:value-type="float" office:value="2051.05216359231" calcext:value-type="float">
            <text:p>2051.052</text:p>
          </table:table-cell>
          <table:table-cell table:style-name="ce84" table:formula="of:=([.W53]-[.W52])/([.X53]-[.X52])" office:value-type="float" office:value="0.0000760527925585051" calcext:value-type="float">
            <text:p>7.60527925585051E-05</text:p>
          </table:table-cell>
          <table:table-cell table:style-name="ce7" table:formula="of:=[.Y53]*([.$F$35]/[.$F$34])" office:value-type="float" office:value="0.00000262251008822431" calcext:value-type="float">
            <text:p>2.62251008822431E-06</text:p>
          </table:table-cell>
          <table:table-cell table:style-name="ce84" table:formula="of:=[.W53]*Ac" office:value-type="float" office:value="0.0346689523865657" calcext:value-type="float">
            <text:p>0.0346689523865657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54]*(1-[.$H$26]/100)/(N_1/N_2)" office:value-type="float" office:value="238.332149593965" calcext:value-type="float">
            <text:p>238.33</text:p>
          </table:table-cell>
          <table:table-cell table:style-name="ce49" table:formula="of:=[.G53]+[.$F$43]/6*([.K53]+2*[.L53]+2*[.M53]+[.N53])" office:value-type="float" office:value="152.611422885498" calcext:value-type="float">
            <text:p>152.6</text:p>
          </table:table-cell>
          <table:table-cell table:style-name="ce50"/>
          <table:table-cell table:style-name="ce51" table:formula="of:=[.I53]+h" office:value-type="float" office:value="0.00520833333333335" calcext:value-type="float">
            <text:p>0.005</text:p>
          </table:table-cell>
          <table:table-cell table:style-name="ce3" table:formula="of:=[.I54]/(1/F)" office:value-type="float" office:value="0.312500000000001" calcext:value-type="float">
            <text:p>0.312500000000001</text:p>
          </table:table-cell>
          <table:table-cell table:style-name="ce61" table:formula="of:=(([.E54]*SIN(2*PI()*F*[.I54]-PI()/180*[.$U$13])-([.$F$17]*10^-3)*[.G54])*[.U54]-([.F54]*SIN(2*PI()*F*[.I54]-PI()/180*[.$U$13])-([.$F$18]*10^-3)*[.O54])*[.V54])/([.T54]*[.U54]-[.V54]^2)" office:value-type="float" office:value="269982.981470248" calcext:value-type="float">
            <text:p>2.700E+05</text:p>
          </table:table-cell>
          <table:table-cell table:style-name="ce61" table:formula="of:=(([.E54]*SIN(2*PI()*F*([.I54]+0.5*[.$F$43])-PI()/180*[.$U$13])-([.$F$17]*10^-3)*([.G54]+0.5*[.$F$43]*[.K54]))*[.U54]-([.F54]*SIN(2*PI()*F*([.I54]+0.5*[.$F$43])-PI()/180*[.$U$13])-([.$F$18]*10^-3)*([.O54]+0.5*[.$F$43]*[.P54]))*[.V54])/([.T54]*[.U54]-[.V54]^2)" office:value-type="float" office:value="242416.749600797" calcext:value-type="float">
            <text:p>2.424E+05</text:p>
          </table:table-cell>
          <table:table-cell table:style-name="ce61" table:formula="of:=(([.E54]*SIN(2*PI()*F*([.I54]+0.5*[.$F$43])-PI()/180*[.$U$13])-([.$F$17]*10^-3)*([.G54]+0.5*[.$F$43]*[.L54]))*[.U54]-([.F54]*SIN(2*PI()*F*([.I54]+0.5*[.$F$43])-PI()/180*[.$U$13])-([.$F$18]*10^-3)*([.O54]+0.5*[.$F$43]*[.Q54]))*[.V54])/([.T54]*[.U54]-[.V54]^2)" office:value-type="float" office:value="242468.467887552" calcext:value-type="float">
            <text:p>2.425E+05</text:p>
          </table:table-cell>
          <table:table-cell table:style-name="ce61" table:formula="of:=(([.E54]*SIN(2*PI()*F*([.I54]+[.$F$43])-PI()/180*[.$U$13])-([.$F$17]*10^-3)*([.G54]+[.$F$43]*[.M54]))*[.U54]-([.F54]*SIN(2*PI()*F*([.I54]+[.$F$43])-PI()/180*[.$U$13])-([.$F$18]*10^-3)*([.O54]+[.$F$43]*[.R54]))*[.V54])/([.T54]*[.U54]-[.V54]^2)" office:value-type="float" office:value="205597.228846906" calcext:value-type="float">
            <text:p>2.056E+05</text:p>
          </table:table-cell>
          <table:table-cell table:style-name="ce49" table:formula="of:=IF([.$F$36]=&quot;x&quot;;0;[.O53]+[.$F$43]/6*([.P53]+2*[.Q53]+2*[.R53]+[.S53]))" office:value-type="float" office:value="0" calcext:value-type="float">
            <text:p>0.0</text:p>
          </table:table-cell>
          <table:table-cell table:style-name="ce61" table:formula="of:=IF([.$F$36]=&quot;x&quot;;0;(([.F54]*SIN(2*PI()*F*[.I54]-PI()/180*[.$U$13])-([.$F$18]*10^-3)*[.O54])*[.T54]-([.E54]*SIN(2*PI()*F*[.I54]-PI()/180*[.$U$13])-([.$F$17]*10^-3)*[.G54])*[.V54])/([.T54]*[.U54]-[.V54]^2))" office:value-type="float" office:value="0" calcext:value-type="float">
            <text:p>0.000E+00</text:p>
          </table:table-cell>
          <table:table-cell table:style-name="ce71" table:formula="of:=IF([.$F$36]=&quot;x&quot;;0;(([.F54]*SIN(2*PI()*F*([.I54]+0.5*[.$F$43])-PI()/180*[.$U$13])-([.$F$18]*10^-3)*([.O54]+0.5*[.$F$43]*[.P54]))*[.T54]-([.E54]*SIN(2*PI()*F*([.I54]+0.5*[.$F$43])-PI()/180*[.$U$13])-([.$F$17]*10^-3)*([.G54]+0.5*[.$F$43]*[.K54]))*[.V54])/([.T54]*[.U54]-[.V54]^2))" office:value-type="float" office:value="0" calcext:value-type="float">
            <text:p>0.00E+00</text:p>
          </table:table-cell>
          <table:table-cell table:style-name="ce73" table:formula="of:=IF([.$F$36]=&quot;x&quot;;0;(([.F54]*SIN(2*PI()*F*([.I54]+0.5*[.$F$43])-PI()/180*[.$U$13])-([.$F$18]*10^-3)*([.O54]+0.5*[.$F$43]*[.Q54]))*[.T54]-([.E54]*SIN(2*PI()*F*([.I54]+0.5*[.$F$43])-PI()/180*[.$U$13])-([.$F$17]*10^-3)*([.G54]+0.5*[.$F$43]*[.L54]))*[.V54])/([.T54]*[.U54]-[.V54]^2))" office:value-type="float" office:value="0" calcext:value-type="float">
            <text:p>0.00E+00</text:p>
          </table:table-cell>
          <table:table-cell table:style-name="ce71" table:formula="of:=IF([.$F$36]=&quot;x&quot;;0;(([.F54]*SIN(2*PI()*F*([.I54]+[.$F$43])-PI()/180*[.$U$13])-([.$F$18]*10^-3)*([.O54]+[.$F$43]*[.R54]))*[.T54]-([.E54]*SIN(2*PI()*F*([.I54]+[.$F$43])-PI()/180*[.$U$13])-([.$F$17]*10^-3)*([.G54]+[.$F$43]*[.M54]))*[.V54])/([.T54]*[.U54]-[.V54]^2))" office:value-type="float" office:value="0" calcext:value-type="float">
            <text:p>0.00E+00</text:p>
          </table:table-cell>
          <table:table-cell table:style-name="ce73" table:formula="of:=([.$F$13]*10^-3)+[.Z54]*[.$F$15]^2" office:value-type="float" office:value="0.000248122826244942" calcext:value-type="float">
            <text:p>2.48E-04</text:p>
          </table:table-cell>
          <table:table-cell table:style-name="ce73" table:formula="of:=([.$F$14]*10^-3)+[.Z54]*[.$F$16]^2" office:value-type="float" office:value="0.000992491304979769" calcext:value-type="float">
            <text:p>9.92E-04</text:p>
          </table:table-cell>
          <table:table-cell table:style-name="ce73" table:formula="of:=[.Z54]*[.$F$15]*[.$F$16]" office:value-type="float" office:value="0.000376245652489884" calcext:value-type="float">
            <text:p>3.76E-04</text:p>
          </table:table-cell>
          <table:table-cell table:style-name="ce61" table:formula="of:=[.X54]/([.$F$31]+[.$F$30]*ABS([.X54]))" office:value-type="float" office:value="1.77866083169711" calcext:value-type="float">
            <text:p>1.779E+00</text:p>
          </table:table-cell>
          <table:table-cell table:style-name="ce51" table:formula="of:=([.$F$15]*[.G54]+[.$F$16]*[.O54])/[.$F$34]" office:value-type="float" office:value="4736.21657230856" calcext:value-type="float">
            <text:p>4736.217</text:p>
          </table:table-cell>
          <table:table-cell table:style-name="ce84" table:formula="of:=([.W54]-[.W53])/([.X54]-[.X53])" office:value-type="float" office:value="0.0000168381542009362" calcext:value-type="float">
            <text:p>1.68381542009362E-05</text:p>
          </table:table-cell>
          <table:table-cell table:style-name="ce7" table:formula="of:=[.Y54]*([.$F$35]/[.$F$34])" office:value-type="float" office:value="0.00000058062600692883" calcext:value-type="float">
            <text:p>5.80626006928834E-07</text:p>
          </table:table-cell>
          <table:table-cell table:style-name="ce84" table:formula="of:=[.W54]*Ac" office:value-type="float" office:value="0.0355732166339423" calcext:value-type="float">
            <text:p>0.0355732166339423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55]*(1-[.$H$26]/100)/(N_1/N_2)" office:value-type="float" office:value="238.332149593965" calcext:value-type="float">
            <text:p>238.33</text:p>
          </table:table-cell>
          <table:table-cell table:style-name="ce49" table:formula="of:=[.G54]+[.$F$43]/6*([.K54]+2*[.L54]+2*[.M54]+[.N54])" office:value-type="float" office:value="403.540354360126" calcext:value-type="float">
            <text:p>403.5</text:p>
          </table:table-cell>
          <table:table-cell table:style-name="ce50"/>
          <table:table-cell table:style-name="ce51" table:formula="of:=[.I54]+h" office:value-type="float" office:value="0.00625000000000002" calcext:value-type="float">
            <text:p>0.006</text:p>
          </table:table-cell>
          <table:table-cell table:style-name="ce3" table:formula="of:=[.I55]/(1/F)" office:value-type="float" office:value="0.375000000000001" calcext:value-type="float">
            <text:p>0.375000000000001</text:p>
          </table:table-cell>
          <table:table-cell table:style-name="ce61" table:formula="of:=(([.E55]*SIN(2*PI()*F*[.I55]-PI()/180*[.$U$13])-([.$F$17]*10^-3)*[.G55])*[.U55]-([.F55]*SIN(2*PI()*F*[.I55]-PI()/180*[.$U$13])-([.$F$18]*10^-3)*[.O55])*[.V55])/([.T55]*[.U55]-[.V55]^2)" office:value-type="float" office:value="695670.898225192" calcext:value-type="float">
            <text:p>6.957E+05</text:p>
          </table:table-cell>
          <table:table-cell table:style-name="ce61" table:formula="of:=(([.E55]*SIN(2*PI()*F*([.I55]+0.5*[.$F$43])-PI()/180*[.$U$13])-([.$F$17]*10^-3)*([.G55]+0.5*[.$F$43]*[.K55]))*[.U55]-([.F55]*SIN(2*PI()*F*([.I55]+0.5*[.$F$43])-PI()/180*[.$U$13])-([.$F$18]*10^-3)*([.O55]+0.5*[.$F$43]*[.P55]))*[.V55])/([.T55]*[.U55]-[.V55]^2)" office:value-type="float" office:value="544476.304963722" calcext:value-type="float">
            <text:p>5.445E+05</text:p>
          </table:table-cell>
          <table:table-cell table:style-name="ce61" table:formula="of:=(([.E55]*SIN(2*PI()*F*([.I55]+0.5*[.$F$43])-PI()/180*[.$U$13])-([.$F$17]*10^-3)*([.G55]+0.5*[.$F$43]*[.L55]))*[.U55]-([.F55]*SIN(2*PI()*F*([.I55]+0.5*[.$F$43])-PI()/180*[.$U$13])-([.$F$18]*10^-3)*([.O55]+0.5*[.$F$43]*[.Q55]))*[.V55])/([.T55]*[.U55]-[.V55]^2)" office:value-type="float" office:value="544846.312969588" calcext:value-type="float">
            <text:p>5.448E+05</text:p>
          </table:table-cell>
          <table:table-cell table:style-name="ce61" table:formula="of:=(([.E55]*SIN(2*PI()*F*([.I55]+[.$F$43])-PI()/180*[.$U$13])-([.$F$17]*10^-3)*([.G55]+[.$F$43]*[.M55]))*[.U55]-([.F55]*SIN(2*PI()*F*([.I55]+[.$F$43])-PI()/180*[.$U$13])-([.$F$18]*10^-3)*([.O55]+[.$F$43]*[.R55]))*[.V55])/([.T55]*[.U55]-[.V55]^2)" office:value-type="float" office:value="372957.706454021" calcext:value-type="float">
            <text:p>3.730E+05</text:p>
          </table:table-cell>
          <table:table-cell table:style-name="ce49" table:formula="of:=IF([.$F$36]=&quot;x&quot;;0;[.O54]+[.$F$43]/6*([.P54]+2*[.Q54]+2*[.R54]+[.S54]))" office:value-type="float" office:value="0" calcext:value-type="float">
            <text:p>0.0</text:p>
          </table:table-cell>
          <table:table-cell table:style-name="ce61" table:formula="of:=IF([.$F$36]=&quot;x&quot;;0;(([.F55]*SIN(2*PI()*F*[.I55]-PI()/180*[.$U$13])-([.$F$18]*10^-3)*[.O55])*[.T55]-([.E55]*SIN(2*PI()*F*[.I55]-PI()/180*[.$U$13])-([.$F$17]*10^-3)*[.G55])*[.V55])/([.T55]*[.U55]-[.V55]^2))" office:value-type="float" office:value="0" calcext:value-type="float">
            <text:p>0.000E+00</text:p>
          </table:table-cell>
          <table:table-cell table:style-name="ce71" table:formula="of:=IF([.$F$36]=&quot;x&quot;;0;(([.F55]*SIN(2*PI()*F*([.I55]+0.5*[.$F$43])-PI()/180*[.$U$13])-([.$F$18]*10^-3)*([.O55]+0.5*[.$F$43]*[.P55]))*[.T55]-([.E55]*SIN(2*PI()*F*([.I55]+0.5*[.$F$43])-PI()/180*[.$U$13])-([.$F$17]*10^-3)*([.G55]+0.5*[.$F$43]*[.K55]))*[.V55])/([.T55]*[.U55]-[.V55]^2))" office:value-type="float" office:value="0" calcext:value-type="float">
            <text:p>0.00E+00</text:p>
          </table:table-cell>
          <table:table-cell table:style-name="ce73" table:formula="of:=IF([.$F$36]=&quot;x&quot;;0;(([.F55]*SIN(2*PI()*F*([.I55]+0.5*[.$F$43])-PI()/180*[.$U$13])-([.$F$18]*10^-3)*([.O55]+0.5*[.$F$43]*[.Q55]))*[.T55]-([.E55]*SIN(2*PI()*F*([.I55]+0.5*[.$F$43])-PI()/180*[.$U$13])-([.$F$17]*10^-3)*([.G55]+0.5*[.$F$43]*[.L55]))*[.V55])/([.T55]*[.U55]-[.V55]^2))" office:value-type="float" office:value="0" calcext:value-type="float">
            <text:p>0.00E+00</text:p>
          </table:table-cell>
          <table:table-cell table:style-name="ce71" table:formula="of:=IF([.$F$36]=&quot;x&quot;;0;(([.F55]*SIN(2*PI()*F*([.I55]+[.$F$43])-PI()/180*[.$U$13])-([.$F$18]*10^-3)*([.O55]+[.$F$43]*[.R55]))*[.T55]-([.E55]*SIN(2*PI()*F*([.I55]+[.$F$43])-PI()/180*[.$U$13])-([.$F$17]*10^-3)*([.G55]+[.$F$43]*[.M55]))*[.V55])/([.T55]*[.U55]-[.V55]^2))" office:value-type="float" office:value="0" calcext:value-type="float">
            <text:p>0.00E+00</text:p>
          </table:table-cell>
          <table:table-cell table:style-name="ce73" table:formula="of:=([.$F$13]*10^-3)+[.Z55]*[.$F$15]^2" office:value-type="float" office:value="0.0000920098078580909" calcext:value-type="float">
            <text:p>9.20E-05</text:p>
          </table:table-cell>
          <table:table-cell table:style-name="ce73" table:formula="of:=([.$F$14]*10^-3)+[.Z55]*[.$F$16]^2" office:value-type="float" office:value="0.000368039231432364" calcext:value-type="float">
            <text:p>3.68E-04</text:p>
          </table:table-cell>
          <table:table-cell table:style-name="ce73" table:formula="of:=[.Z55]*[.$F$15]*[.$F$16]" office:value-type="float" office:value="0.0000640196157161819" calcext:value-type="float">
            <text:p>6.40E-05</text:p>
          </table:table-cell>
          <table:table-cell table:style-name="ce61" table:formula="of:=[.X55]/([.$F$31]+[.$F$30]*ABS([.X55]))" office:value-type="float" office:value="1.80097246192639" calcext:value-type="float">
            <text:p>1.801E+00</text:p>
          </table:table-cell>
          <table:table-cell table:style-name="ce51" table:formula="of:=([.$F$15]*[.G55]+[.$F$16]*[.O55])/[.$F$34]" office:value-type="float" office:value="12523.666169797" calcext:value-type="float">
            <text:p>12523.666</text:p>
          </table:table-cell>
          <table:table-cell table:style-name="ce84" table:formula="of:=([.W55]-[.W54])/([.X55]-[.X54])" office:value-type="float" office:value="0.00000286507539470567" calcext:value-type="float">
            <text:p>2.86507539470567E-06</text:p>
          </table:table-cell>
          <table:table-cell table:style-name="ce7" table:formula="of:=[.Y55]*([.$F$35]/[.$F$34])" office:value-type="float" office:value="0.00000009879570326571" calcext:value-type="float">
            <text:p>9.87957032657127E-08</text:p>
          </table:table-cell>
          <table:table-cell table:style-name="ce84" table:formula="of:=[.W55]*Ac" office:value-type="float" office:value="0.0360194492385278" calcext:value-type="float">
            <text:p>0.0360194492385278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56]*(1-[.$H$26]/100)/(N_1/N_2)" office:value-type="float" office:value="238.332149593965" calcext:value-type="float">
            <text:p>238.33</text:p>
          </table:table-cell>
          <table:table-cell table:style-name="ce49" table:formula="of:=[.G55]+[.$F$43]/6*([.K55]+2*[.L55]+2*[.M55]+[.N55])" office:value-type="float" office:value="967.303173899335" calcext:value-type="float">
            <text:p>967.3</text:p>
          </table:table-cell>
          <table:table-cell table:style-name="ce50"/>
          <table:table-cell table:style-name="ce51" table:formula="of:=[.I55]+h" office:value-type="float" office:value="0.00729166666666669" calcext:value-type="float">
            <text:p>0.007</text:p>
          </table:table-cell>
          <table:table-cell table:style-name="ce3" table:formula="of:=[.I56]/(1/F)" office:value-type="float" office:value="0.437500000000001" calcext:value-type="float">
            <text:p>0.437500000000001</text:p>
          </table:table-cell>
          <table:table-cell table:style-name="ce61" table:formula="of:=(([.E56]*SIN(2*PI()*F*[.I56]-PI()/180*[.$U$13])-([.$F$17]*10^-3)*[.G56])*[.U56]-([.F56]*SIN(2*PI()*F*[.I56]-PI()/180*[.$U$13])-([.$F$18]*10^-3)*[.O56])*[.V56])/([.T56]*[.U56]-[.V56]^2)" office:value-type="float" office:value="655523.492870114" calcext:value-type="float">
            <text:p>6.555E+05</text:p>
          </table:table-cell>
          <table:table-cell table:style-name="ce61" table:formula="of:=(([.E56]*SIN(2*PI()*F*([.I56]+0.5*[.$F$43])-PI()/180*[.$U$13])-([.$F$17]*10^-3)*([.G56]+0.5*[.$F$43]*[.K56]))*[.U56]-([.F56]*SIN(2*PI()*F*([.I56]+0.5*[.$F$43])-PI()/180*[.$U$13])-([.$F$18]*10^-3)*([.O56]+0.5*[.$F$43]*[.P56]))*[.V56])/([.T56]*[.U56]-[.V56]^2)" office:value-type="float" office:value="329395.096920881" calcext:value-type="float">
            <text:p>3.294E+05</text:p>
          </table:table-cell>
          <table:table-cell table:style-name="ce61" table:formula="of:=(([.E56]*SIN(2*PI()*F*([.I56]+0.5*[.$F$43])-PI()/180*[.$U$13])-([.$F$17]*10^-3)*([.G56]+0.5*[.$F$43]*[.L56]))*[.U56]-([.F56]*SIN(2*PI()*F*([.I56]+0.5*[.$F$43])-PI()/180*[.$U$13])-([.$F$18]*10^-3)*([.O56]+0.5*[.$F$43]*[.Q56]))*[.V56])/([.T56]*[.U56]-[.V56]^2)" office:value-type="float" office:value="330392.237440105" calcext:value-type="float">
            <text:p>3.304E+05</text:p>
          </table:table-cell>
          <table:table-cell table:style-name="ce61" table:formula="of:=(([.E56]*SIN(2*PI()*F*([.I56]+[.$F$43])-PI()/180*[.$U$13])-([.$F$17]*10^-3)*([.G56]+[.$F$43]*[.M56]))*[.U56]-([.F56]*SIN(2*PI()*F*([.I56]+[.$F$43])-PI()/180*[.$U$13])-([.$F$18]*10^-3)*([.O56]+[.$F$43]*[.R56]))*[.V56])/([.T56]*[.U56]-[.V56]^2)" office:value-type="float" office:value="-7698.82784995458" calcext:value-type="float">
            <text:p>-7.699E+03</text:p>
          </table:table-cell>
          <table:table-cell table:style-name="ce49" table:formula="of:=IF([.$F$36]=&quot;x&quot;;0;[.O55]+[.$F$43]/6*([.P55]+2*[.Q55]+2*[.R55]+[.S55]))" office:value-type="float" office:value="0" calcext:value-type="float">
            <text:p>0.0</text:p>
          </table:table-cell>
          <table:table-cell table:style-name="ce61" table:formula="of:=IF([.$F$36]=&quot;x&quot;;0;(([.F56]*SIN(2*PI()*F*[.I56]-PI()/180*[.$U$13])-([.$F$18]*10^-3)*[.O56])*[.T56]-([.E56]*SIN(2*PI()*F*[.I56]-PI()/180*[.$U$13])-([.$F$17]*10^-3)*[.G56])*[.V56])/([.T56]*[.U56]-[.V56]^2))" office:value-type="float" office:value="0" calcext:value-type="float">
            <text:p>0.000E+00</text:p>
          </table:table-cell>
          <table:table-cell table:style-name="ce71" table:formula="of:=IF([.$F$36]=&quot;x&quot;;0;(([.F56]*SIN(2*PI()*F*([.I56]+0.5*[.$F$43])-PI()/180*[.$U$13])-([.$F$18]*10^-3)*([.O56]+0.5*[.$F$43]*[.P56]))*[.T56]-([.E56]*SIN(2*PI()*F*([.I56]+0.5*[.$F$43])-PI()/180*[.$U$13])-([.$F$17]*10^-3)*([.G56]+0.5*[.$F$43]*[.K56]))*[.V56])/([.T56]*[.U56]-[.V56]^2))" office:value-type="float" office:value="0" calcext:value-type="float">
            <text:p>0.00E+00</text:p>
          </table:table-cell>
          <table:table-cell table:style-name="ce73" table:formula="of:=IF([.$F$36]=&quot;x&quot;;0;(([.F56]*SIN(2*PI()*F*([.I56]+0.5*[.$F$43])-PI()/180*[.$U$13])-([.$F$18]*10^-3)*([.O56]+0.5*[.$F$43]*[.Q56]))*[.T56]-([.E56]*SIN(2*PI()*F*([.I56]+0.5*[.$F$43])-PI()/180*[.$U$13])-([.$F$17]*10^-3)*([.G56]+0.5*[.$F$43]*[.L56]))*[.V56])/([.T56]*[.U56]-[.V56]^2))" office:value-type="float" office:value="0" calcext:value-type="float">
            <text:p>0.00E+00</text:p>
          </table:table-cell>
          <table:table-cell table:style-name="ce71" table:formula="of:=IF([.$F$36]=&quot;x&quot;;0;(([.F56]*SIN(2*PI()*F*([.I56]+[.$F$43])-PI()/180*[.$U$13])-([.$F$18]*10^-3)*([.O56]+[.$F$43]*[.R56]))*[.T56]-([.E56]*SIN(2*PI()*F*([.I56]+[.$F$43])-PI()/180*[.$U$13])-([.$F$17]*10^-3)*([.G56]+[.$F$43]*[.M56]))*[.V56])/([.T56]*[.U56]-[.V56]^2))" office:value-type="float" office:value="0" calcext:value-type="float">
            <text:p>0.00E+00</text:p>
          </table:table-cell>
          <table:table-cell table:style-name="ce73" table:formula="of:=([.$F$13]*10^-3)+[.Z56]*[.$F$15]^2" office:value-type="float" office:value="0.0000651363756511158" calcext:value-type="float">
            <text:p>6.51E-05</text:p>
          </table:table-cell>
          <table:table-cell table:style-name="ce73" table:formula="of:=([.$F$14]*10^-3)+[.Z56]*[.$F$16]^2" office:value-type="float" office:value="0.000260545502604463" calcext:value-type="float">
            <text:p>2.61E-04</text:p>
          </table:table-cell>
          <table:table-cell table:style-name="ce73" table:formula="of:=[.Z56]*[.$F$15]*[.$F$16]" office:value-type="float" office:value="0.0000102727513022315" calcext:value-type="float">
            <text:p>1.03E-05</text:p>
          </table:table-cell>
          <table:table-cell table:style-name="ce61" table:formula="of:=[.X56]/([.$F$31]+[.$F$30]*ABS([.X56]))" office:value-type="float" office:value="1.8090160664244" calcext:value-type="float">
            <text:p>1.809E+00</text:p>
          </table:table-cell>
          <table:table-cell table:style-name="ce51" table:formula="of:=([.$F$15]*[.G56]+[.$F$16]*[.O56])/[.$F$34]" office:value-type="float" office:value="30019.753672738" calcext:value-type="float">
            <text:p>30019.754</text:p>
          </table:table-cell>
          <table:table-cell table:style-name="ce84" table:formula="of:=([.W56]-[.W55])/([.X56]-[.X55])" office:value-type="float" office:value="0.0000004597373267974" calcext:value-type="float">
            <text:p>4.59737326797398E-07</text:p>
          </table:table-cell>
          <table:table-cell table:style-name="ce7" table:formula="of:=[.Y56]*([.$F$35]/[.$F$34])" office:value-type="float" office:value="0.00000001585301126888" calcext:value-type="float">
            <text:p>1.58530112688758E-08</text:p>
          </table:table-cell>
          <table:table-cell table:style-name="ce84" table:formula="of:=[.W56]*Ac" office:value-type="float" office:value="0.0361803213284881" calcext:value-type="float">
            <text:p>0.0361803213284881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57]*(1-[.$H$26]/100)/(N_1/N_2)" office:value-type="float" office:value="238.332149593965" calcext:value-type="float">
            <text:p>238.33</text:p>
          </table:table-cell>
          <table:table-cell table:style-name="ce49" table:formula="of:=[.G56]+[.$F$43]/6*([.K56]+2*[.L56]+2*[.M56]+[.N56])" office:value-type="float" office:value="1308.86555822957" calcext:value-type="float">
            <text:p>1,308.9</text:p>
          </table:table-cell>
          <table:table-cell table:style-name="ce50"/>
          <table:table-cell table:style-name="ce51" table:formula="of:=[.I56]+h" office:value-type="float" office:value="0.00833333333333336" calcext:value-type="float">
            <text:p>0.008</text:p>
          </table:table-cell>
          <table:table-cell table:style-name="ce3" table:formula="of:=[.I57]/(1/F)" office:value-type="float" office:value="0.500000000000002" calcext:value-type="float">
            <text:p>0.500000000000002</text:p>
          </table:table-cell>
          <table:table-cell table:style-name="ce61" table:formula="of:=(([.E57]*SIN(2*PI()*F*[.I57]-PI()/180*[.$U$13])-([.$F$17]*10^-3)*[.G57])*[.U57]-([.F57]*SIN(2*PI()*F*[.I57]-PI()/180*[.$U$13])-([.$F$18]*10^-3)*[.O57])*[.V57])/([.T57]*[.U57]-[.V57]^2)" office:value-type="float" office:value="-8080.61640799455" calcext:value-type="float">
            <text:p>-8.081E+03</text:p>
          </table:table-cell>
          <table:table-cell table:style-name="ce61" table:formula="of:=(([.E57]*SIN(2*PI()*F*([.I57]+0.5*[.$F$43])-PI()/180*[.$U$13])-([.$F$17]*10^-3)*([.G57]+0.5*[.$F$43]*[.K57]))*[.U57]-([.F57]*SIN(2*PI()*F*([.I57]+0.5*[.$F$43])-PI()/180*[.$U$13])-([.$F$18]*10^-3)*([.O57]+0.5*[.$F$43]*[.P57]))*[.V57])/([.T57]*[.U57]-[.V57]^2)" office:value-type="float" office:value="-382571.546621593" calcext:value-type="float">
            <text:p>-3.826E+05</text:p>
          </table:table-cell>
          <table:table-cell table:style-name="ce61" table:formula="of:=(([.E57]*SIN(2*PI()*F*([.I57]+0.5*[.$F$43])-PI()/180*[.$U$13])-([.$F$17]*10^-3)*([.G57]+0.5*[.$F$43]*[.L57]))*[.U57]-([.F57]*SIN(2*PI()*F*([.I57]+0.5*[.$F$43])-PI()/180*[.$U$13])-([.$F$18]*10^-3)*([.O57]+0.5*[.$F$43]*[.Q57]))*[.V57])/([.T57]*[.U57]-[.V57]^2)" office:value-type="float" office:value="-381367.3718433" calcext:value-type="float">
            <text:p>-3.814E+05</text:p>
          </table:table-cell>
          <table:table-cell table:style-name="ce61" table:formula="of:=(([.E57]*SIN(2*PI()*F*([.I57]+[.$F$43])-PI()/180*[.$U$13])-([.$F$17]*10^-3)*([.G57]+[.$F$43]*[.M57]))*[.U57]-([.F57]*SIN(2*PI()*F*([.I57]+[.$F$43])-PI()/180*[.$U$13])-([.$F$18]*10^-3)*([.O57]+[.$F$43]*[.R57]))*[.V57])/([.T57]*[.U57]-[.V57]^2)" office:value-type="float" office:value="-740269.39637025" calcext:value-type="float">
            <text:p>-7.403E+05</text:p>
          </table:table-cell>
          <table:table-cell table:style-name="ce49" table:formula="of:=IF([.$F$36]=&quot;x&quot;;0;[.O56]+[.$F$43]/6*([.P56]+2*[.Q56]+2*[.R56]+[.S56]))" office:value-type="float" office:value="0" calcext:value-type="float">
            <text:p>0.0</text:p>
          </table:table-cell>
          <table:table-cell table:style-name="ce61" table:formula="of:=IF([.$F$36]=&quot;x&quot;;0;(([.F57]*SIN(2*PI()*F*[.I57]-PI()/180*[.$U$13])-([.$F$18]*10^-3)*[.O57])*[.T57]-([.E57]*SIN(2*PI()*F*[.I57]-PI()/180*[.$U$13])-([.$F$17]*10^-3)*[.G57])*[.V57])/([.T57]*[.U57]-[.V57]^2))" office:value-type="float" office:value="0" calcext:value-type="float">
            <text:p>0.000E+00</text:p>
          </table:table-cell>
          <table:table-cell table:style-name="ce71" table:formula="of:=IF([.$F$36]=&quot;x&quot;;0;(([.F57]*SIN(2*PI()*F*([.I57]+0.5*[.$F$43])-PI()/180*[.$U$13])-([.$F$18]*10^-3)*([.O57]+0.5*[.$F$43]*[.P57]))*[.T57]-([.E57]*SIN(2*PI()*F*([.I57]+0.5*[.$F$43])-PI()/180*[.$U$13])-([.$F$17]*10^-3)*([.G57]+0.5*[.$F$43]*[.K57]))*[.V57])/([.T57]*[.U57]-[.V57]^2))" office:value-type="float" office:value="0" calcext:value-type="float">
            <text:p>0.00E+00</text:p>
          </table:table-cell>
          <table:table-cell table:style-name="ce73" table:formula="of:=IF([.$F$36]=&quot;x&quot;;0;(([.F57]*SIN(2*PI()*F*([.I57]+0.5*[.$F$43])-PI()/180*[.$U$13])-([.$F$18]*10^-3)*([.O57]+0.5*[.$F$43]*[.Q57]))*[.T57]-([.E57]*SIN(2*PI()*F*([.I57]+0.5*[.$F$43])-PI()/180*[.$U$13])-([.$F$17]*10^-3)*([.G57]+0.5*[.$F$43]*[.L57]))*[.V57])/([.T57]*[.U57]-[.V57]^2))" office:value-type="float" office:value="0" calcext:value-type="float">
            <text:p>0.00E+00</text:p>
          </table:table-cell>
          <table:table-cell table:style-name="ce71" table:formula="of:=IF([.$F$36]=&quot;x&quot;;0;(([.F57]*SIN(2*PI()*F*([.I57]+[.$F$43])-PI()/180*[.$U$13])-([.$F$18]*10^-3)*([.O57]+[.$F$43]*[.R57]))*[.T57]-([.E57]*SIN(2*PI()*F*([.I57]+[.$F$43])-PI()/180*[.$U$13])-([.$F$17]*10^-3)*([.G57]+[.$F$43]*[.M57]))*[.V57])/([.T57]*[.U57]-[.V57]^2))" office:value-type="float" office:value="0" calcext:value-type="float">
            <text:p>0.00E+00</text:p>
          </table:table-cell>
          <table:table-cell table:style-name="ce73" table:formula="of:=([.$F$13]*10^-3)+[.Z57]*[.$F$15]^2" office:value-type="float" office:value="0.0000615920127215323" calcext:value-type="float">
            <text:p>6.16E-05</text:p>
          </table:table-cell>
          <table:table-cell table:style-name="ce73" table:formula="of:=([.$F$14]*10^-3)+[.Z57]*[.$F$16]^2" office:value-type="float" office:value="0.000246368050886129" calcext:value-type="float">
            <text:p>2.46E-04</text:p>
          </table:table-cell>
          <table:table-cell table:style-name="ce73" table:formula="of:=[.Z57]*[.$F$15]*[.$F$16]" office:value-type="float" office:value="0.0000031840254430645" calcext:value-type="float">
            <text:p>3.18E-06</text:p>
          </table:table-cell>
          <table:table-cell table:style-name="ce61" table:formula="of:=[.X57]/([.$F$31]+[.$F$30]*ABS([.X57]))" office:value-type="float" office:value="1.81052654326066" calcext:value-type="float">
            <text:p>1.811E+00</text:p>
          </table:table-cell>
          <table:table-cell table:style-name="ce51" table:formula="of:=([.$F$15]*[.G57]+[.$F$16]*[.O57])/[.$F$34]" office:value-type="float" office:value="40619.9656002279" calcext:value-type="float">
            <text:p>40619.966</text:p>
          </table:table-cell>
          <table:table-cell table:style-name="ce84" table:formula="of:=([.W57]-[.W56])/([.X57]-[.X56])" office:value-type="float" office:value="0.00000014249496581616" calcext:value-type="float">
            <text:p>1.42494965816158E-07</text:p>
          </table:table-cell>
          <table:table-cell table:style-name="ce7" table:formula="of:=[.Y57]*([.$F$35]/[.$F$34])" office:value-type="float" office:value="0.0000000049136195109" calcext:value-type="float">
            <text:p>4.91361951090201E-09</text:p>
          </table:table-cell>
          <table:table-cell table:style-name="ce84" table:formula="of:=[.W57]*Ac" office:value-type="float" office:value="0.0362105308652131" calcext:value-type="float">
            <text:p>0.0362105308652131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58]*(1-[.$H$26]/100)/(N_1/N_2)" office:value-type="float" office:value="238.332149593965" calcext:value-type="float">
            <text:p>238.33</text:p>
          </table:table-cell>
          <table:table-cell table:style-name="ce49" table:formula="of:=[.G57]+[.$F$43]/6*([.K57]+2*[.L57]+2*[.M57]+[.N57])" office:value-type="float" office:value="913.687112099699" calcext:value-type="float">
            <text:p>913.7</text:p>
          </table:table-cell>
          <table:table-cell table:style-name="ce50"/>
          <table:table-cell table:style-name="ce51" table:formula="of:=[.I57]+h" office:value-type="float" office:value="0.00937500000000003" calcext:value-type="float">
            <text:p>0.009</text:p>
          </table:table-cell>
          <table:table-cell table:style-name="ce3" table:formula="of:=[.I58]/(1/F)" office:value-type="float" office:value="0.562500000000002" calcext:value-type="float">
            <text:p>0.562500000000002</text:p>
          </table:table-cell>
          <table:table-cell table:style-name="ce61" table:formula="of:=(([.E58]*SIN(2*PI()*F*[.I58]-PI()/180*[.$U$13])-([.$F$17]*10^-3)*[.G58])*[.U58]-([.F58]*SIN(2*PI()*F*[.I58]-PI()/180*[.$U$13])-([.$F$18]*10^-3)*[.O58])*[.V58])/([.T58]*[.U58]-[.V58]^2)" office:value-type="float" office:value="-738134.895819134" calcext:value-type="float">
            <text:p>-7.381E+05</text:p>
          </table:table-cell>
          <table:table-cell table:style-name="ce61" table:formula="of:=(([.E58]*SIN(2*PI()*F*([.I58]+0.5*[.$F$43])-PI()/180*[.$U$13])-([.$F$17]*10^-3)*([.G58]+0.5*[.$F$43]*[.K58]))*[.U58]-([.F58]*SIN(2*PI()*F*([.I58]+0.5*[.$F$43])-PI()/180*[.$U$13])-([.$F$18]*10^-3)*([.O58]+0.5*[.$F$43]*[.P58]))*[.V58])/([.T58]*[.U58]-[.V58]^2)" office:value-type="float" office:value="-1066690.93912961" calcext:value-type="float">
            <text:p>-1.067E+06</text:p>
          </table:table-cell>
          <table:table-cell table:style-name="ce61" table:formula="of:=(([.E58]*SIN(2*PI()*F*([.I58]+0.5*[.$F$43])-PI()/180*[.$U$13])-([.$F$17]*10^-3)*([.G58]+0.5*[.$F$43]*[.L58]))*[.U58]-([.F58]*SIN(2*PI()*F*([.I58]+0.5*[.$F$43])-PI()/180*[.$U$13])-([.$F$18]*10^-3)*([.O58]+0.5*[.$F$43]*[.Q58]))*[.V58])/([.T58]*[.U58]-[.V58]^2)" office:value-type="float" office:value="-1065635.97994817" calcext:value-type="float">
            <text:p>-1.066E+06</text:p>
          </table:table-cell>
          <table:table-cell table:style-name="ce61" table:formula="of:=(([.E58]*SIN(2*PI()*F*([.I58]+[.$F$43])-PI()/180*[.$U$13])-([.$F$17]*10^-3)*([.G58]+[.$F$43]*[.M58]))*[.U58]-([.F58]*SIN(2*PI()*F*([.I58]+[.$F$43])-PI()/180*[.$U$13])-([.$F$18]*10^-3)*([.O58]+[.$F$43]*[.R58]))*[.V58])/([.T58]*[.U58]-[.V58]^2)" office:value-type="float" office:value="-1352276.88924149" calcext:value-type="float">
            <text:p>-1.352E+06</text:p>
          </table:table-cell>
          <table:table-cell table:style-name="ce49" table:formula="of:=IF([.$F$36]=&quot;x&quot;;0;[.O57]+[.$F$43]/6*([.P57]+2*[.Q57]+2*[.R57]+[.S57]))" office:value-type="float" office:value="0" calcext:value-type="float">
            <text:p>0.0</text:p>
          </table:table-cell>
          <table:table-cell table:style-name="ce61" table:formula="of:=IF([.$F$36]=&quot;x&quot;;0;(([.F58]*SIN(2*PI()*F*[.I58]-PI()/180*[.$U$13])-([.$F$18]*10^-3)*[.O58])*[.T58]-([.E58]*SIN(2*PI()*F*[.I58]-PI()/180*[.$U$13])-([.$F$17]*10^-3)*[.G58])*[.V58])/([.T58]*[.U58]-[.V58]^2))" office:value-type="float" office:value="0" calcext:value-type="float">
            <text:p>0.000E+00</text:p>
          </table:table-cell>
          <table:table-cell table:style-name="ce71" table:formula="of:=IF([.$F$36]=&quot;x&quot;;0;(([.F58]*SIN(2*PI()*F*([.I58]+0.5*[.$F$43])-PI()/180*[.$U$13])-([.$F$18]*10^-3)*([.O58]+0.5*[.$F$43]*[.P58]))*[.T58]-([.E58]*SIN(2*PI()*F*([.I58]+0.5*[.$F$43])-PI()/180*[.$U$13])-([.$F$17]*10^-3)*([.G58]+0.5*[.$F$43]*[.K58]))*[.V58])/([.T58]*[.U58]-[.V58]^2))" office:value-type="float" office:value="0" calcext:value-type="float">
            <text:p>0.00E+00</text:p>
          </table:table-cell>
          <table:table-cell table:style-name="ce73" table:formula="of:=IF([.$F$36]=&quot;x&quot;;0;(([.F58]*SIN(2*PI()*F*([.I58]+0.5*[.$F$43])-PI()/180*[.$U$13])-([.$F$18]*10^-3)*([.O58]+0.5*[.$F$43]*[.Q58]))*[.T58]-([.E58]*SIN(2*PI()*F*([.I58]+0.5*[.$F$43])-PI()/180*[.$U$13])-([.$F$17]*10^-3)*([.G58]+0.5*[.$F$43]*[.L58]))*[.V58])/([.T58]*[.U58]-[.V58]^2))" office:value-type="float" office:value="0" calcext:value-type="float">
            <text:p>0.00E+00</text:p>
          </table:table-cell>
          <table:table-cell table:style-name="ce71" table:formula="of:=IF([.$F$36]=&quot;x&quot;;0;(([.F58]*SIN(2*PI()*F*([.I58]+[.$F$43])-PI()/180*[.$U$13])-([.$F$18]*10^-3)*([.O58]+[.$F$43]*[.R58]))*[.T58]-([.E58]*SIN(2*PI()*F*([.I58]+[.$F$43])-PI()/180*[.$U$13])-([.$F$17]*10^-3)*([.G58]+[.$F$43]*[.M58]))*[.V58])/([.T58]*[.U58]-[.V58]^2))" office:value-type="float" office:value="0" calcext:value-type="float">
            <text:p>0.00E+00</text:p>
          </table:table-cell>
          <table:table-cell table:style-name="ce73" table:formula="of:=([.$F$13]*10^-3)+[.Z58]*[.$F$15]^2" office:value-type="float" office:value="0.0000616851174726568" calcext:value-type="float">
            <text:p>6.17E-05</text:p>
          </table:table-cell>
          <table:table-cell table:style-name="ce73" table:formula="of:=([.$F$14]*10^-3)+[.Z58]*[.$F$16]^2" office:value-type="float" office:value="0.000246740469890627" calcext:value-type="float">
            <text:p>2.47E-04</text:p>
          </table:table-cell>
          <table:table-cell table:style-name="ce73" table:formula="of:=[.Z58]*[.$F$15]*[.$F$16]" office:value-type="float" office:value="0.0000033702349453136" calcext:value-type="float">
            <text:p>3.37E-06</text:p>
          </table:table-cell>
          <table:table-cell table:style-name="ce61" table:formula="of:=[.X58]/([.$F$31]+[.$F$30]*ABS([.X58]))" office:value-type="float" office:value="1.80867675963735" calcext:value-type="float">
            <text:p>1.809E+00</text:p>
          </table:table-cell>
          <table:table-cell table:style-name="ce51" table:formula="of:=([.$F$15]*[.G58]+[.$F$16]*[.O58])/[.$F$34]" office:value-type="float" office:value="28355.8069272321" calcext:value-type="float">
            <text:p>28355.807</text:p>
          </table:table-cell>
          <table:table-cell table:style-name="ce84" table:formula="of:=([.W58]-[.W57])/([.X58]-[.X57])" office:value-type="float" office:value="0.00000015082841576249" calcext:value-type="float">
            <text:p>1.50828415762491E-07</text:p>
          </table:table-cell>
          <table:table-cell table:style-name="ce7" table:formula="of:=[.Y58]*([.$F$35]/[.$F$34])" office:value-type="float" office:value="0.00000000520097985388" calcext:value-type="float">
            <text:p>5.20097985387901E-09</text:p>
          </table:table-cell>
          <table:table-cell table:style-name="ce84" table:formula="of:=[.W58]*Ac" office:value-type="float" office:value="0.036173535192747" calcext:value-type="float">
            <text:p>0.036173535192747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59]*(1-[.$H$26]/100)/(N_1/N_2)" office:value-type="float" office:value="238.332149593965" calcext:value-type="float">
            <text:p>238.33</text:p>
          </table:table-cell>
          <table:table-cell table:style-name="ce49" table:formula="of:=[.G58]+[.$F$43]/6*([.K58]+2*[.L58]+2*[.M58]+[.N58])" office:value-type="float" office:value="-189.622891930893" calcext:value-type="float">
            <text:p>-189.6</text:p>
          </table:table-cell>
          <table:table-cell table:style-name="ce50"/>
          <table:table-cell table:style-name="ce51" table:formula="of:=[.I58]+h" office:value-type="float" office:value="0.0104166666666667" calcext:value-type="float">
            <text:p>0.010</text:p>
          </table:table-cell>
          <table:table-cell table:style-name="ce3" table:formula="of:=[.I59]/(1/F)" office:value-type="float" office:value="0.625000000000002" calcext:value-type="float">
            <text:p>0.625000000000002</text:p>
          </table:table-cell>
          <table:table-cell table:style-name="ce61" table:formula="of:=(([.E59]*SIN(2*PI()*F*[.I59]-PI()/180*[.$U$13])-([.$F$17]*10^-3)*[.G59])*[.U59]-([.F59]*SIN(2*PI()*F*[.I59]-PI()/180*[.$U$13])-([.$F$18]*10^-3)*[.O59])*[.V59])/([.T59]*[.U59]-[.V59]^2)" office:value-type="float" office:value="-46938.5396824685" calcext:value-type="float">
            <text:p>-4.694E+04</text:p>
          </table:table-cell>
          <table:table-cell table:style-name="ce61" table:formula="of:=(([.E59]*SIN(2*PI()*F*([.I59]+0.5*[.$F$43])-PI()/180*[.$U$13])-([.$F$17]*10^-3)*([.G59]+0.5*[.$F$43]*[.K59]))*[.U59]-([.F59]*SIN(2*PI()*F*([.I59]+0.5*[.$F$43])-PI()/180*[.$U$13])-([.$F$18]*10^-3)*([.O59]+0.5*[.$F$43]*[.P59]))*[.V59])/([.T59]*[.U59]-[.V59]^2)" office:value-type="float" office:value="-55222.779274561" calcext:value-type="float">
            <text:p>-5.522E+04</text:p>
          </table:table-cell>
          <table:table-cell table:style-name="ce61" table:formula="of:=(([.E59]*SIN(2*PI()*F*([.I59]+0.5*[.$F$43])-PI()/180*[.$U$13])-([.$F$17]*10^-3)*([.G59]+0.5*[.$F$43]*[.L59]))*[.U59]-([.F59]*SIN(2*PI()*F*([.I59]+0.5*[.$F$43])-PI()/180*[.$U$13])-([.$F$18]*10^-3)*([.O59]+0.5*[.$F$43]*[.Q59]))*[.V59])/([.T59]*[.U59]-[.V59]^2)" office:value-type="float" office:value="-55208.7752409684" calcext:value-type="float">
            <text:p>-5.521E+04</text:p>
          </table:table-cell>
          <table:table-cell table:style-name="ce61" table:formula="of:=(([.E59]*SIN(2*PI()*F*([.I59]+[.$F$43])-PI()/180*[.$U$13])-([.$F$17]*10^-3)*([.G59]+[.$F$43]*[.M59]))*[.U59]-([.F59]*SIN(2*PI()*F*([.I59]+[.$F$43])-PI()/180*[.$U$13])-([.$F$18]*10^-3)*([.O59]+[.$F$43]*[.R59]))*[.V59])/([.T59]*[.U59]-[.V59]^2)" office:value-type="float" office:value="-61330.1770670464" calcext:value-type="float">
            <text:p>-6.133E+04</text:p>
          </table:table-cell>
          <table:table-cell table:style-name="ce49" table:formula="of:=IF([.$F$36]=&quot;x&quot;;0;[.O58]+[.$F$43]/6*([.P58]+2*[.Q58]+2*[.R58]+[.S58]))" office:value-type="float" office:value="0" calcext:value-type="float">
            <text:p>0.0</text:p>
          </table:table-cell>
          <table:table-cell table:style-name="ce61" table:formula="of:=IF([.$F$36]=&quot;x&quot;;0;(([.F59]*SIN(2*PI()*F*[.I59]-PI()/180*[.$U$13])-([.$F$18]*10^-3)*[.O59])*[.T59]-([.E59]*SIN(2*PI()*F*[.I59]-PI()/180*[.$U$13])-([.$F$17]*10^-3)*[.G59])*[.V59])/([.T59]*[.U59]-[.V59]^2))" office:value-type="float" office:value="0" calcext:value-type="float">
            <text:p>0.000E+00</text:p>
          </table:table-cell>
          <table:table-cell table:style-name="ce71" table:formula="of:=IF([.$F$36]=&quot;x&quot;;0;(([.F59]*SIN(2*PI()*F*([.I59]+0.5*[.$F$43])-PI()/180*[.$U$13])-([.$F$18]*10^-3)*([.O59]+0.5*[.$F$43]*[.P59]))*[.T59]-([.E59]*SIN(2*PI()*F*([.I59]+0.5*[.$F$43])-PI()/180*[.$U$13])-([.$F$17]*10^-3)*([.G59]+0.5*[.$F$43]*[.K59]))*[.V59])/([.T59]*[.U59]-[.V59]^2))" office:value-type="float" office:value="0" calcext:value-type="float">
            <text:p>0.00E+00</text:p>
          </table:table-cell>
          <table:table-cell table:style-name="ce73" table:formula="of:=IF([.$F$36]=&quot;x&quot;;0;(([.F59]*SIN(2*PI()*F*([.I59]+0.5*[.$F$43])-PI()/180*[.$U$13])-([.$F$18]*10^-3)*([.O59]+0.5*[.$F$43]*[.Q59]))*[.T59]-([.E59]*SIN(2*PI()*F*([.I59]+0.5*[.$F$43])-PI()/180*[.$U$13])-([.$F$17]*10^-3)*([.G59]+0.5*[.$F$43]*[.L59]))*[.V59])/([.T59]*[.U59]-[.V59]^2))" office:value-type="float" office:value="0" calcext:value-type="float">
            <text:p>0.00E+00</text:p>
          </table:table-cell>
          <table:table-cell table:style-name="ce71" table:formula="of:=IF([.$F$36]=&quot;x&quot;;0;(([.F59]*SIN(2*PI()*F*([.I59]+[.$F$43])-PI()/180*[.$U$13])-([.$F$18]*10^-3)*([.O59]+[.$F$43]*[.R59]))*[.T59]-([.E59]*SIN(2*PI()*F*([.I59]+[.$F$43])-PI()/180*[.$U$13])-([.$F$17]*10^-3)*([.G59]+[.$F$43]*[.M59]))*[.V59])/([.T59]*[.U59]-[.V59]^2))" office:value-type="float" office:value="0" calcext:value-type="float">
            <text:p>0.00E+00</text:p>
          </table:table-cell>
          <table:table-cell table:style-name="ce73" table:formula="of:=([.$F$13]*10^-3)+[.Z59]*[.$F$15]^2" office:value-type="float" office:value="0.00123278123301243" calcext:value-type="float">
            <text:p>1.23E-03</text:p>
          </table:table-cell>
          <table:table-cell table:style-name="ce73" table:formula="of:=([.$F$14]*10^-3)+[.Z59]*[.$F$16]^2" office:value-type="float" office:value="0.00493112493204974" calcext:value-type="float">
            <text:p>4.93E-03</text:p>
          </table:table-cell>
          <table:table-cell table:style-name="ce73" table:formula="of:=[.Z59]*[.$F$15]*[.$F$16]" office:value-type="float" office:value="0.00234556246602487" calcext:value-type="float">
            <text:p>2.35E-03</text:p>
          </table:table-cell>
          <table:table-cell table:style-name="ce61" table:formula="of:=[.X59]/([.$F$31]+[.$F$30]*ABS([.X59]))" office:value-type="float" office:value="-1.78560453736808" calcext:value-type="float">
            <text:p>-1.786E+00</text:p>
          </table:table-cell>
          <table:table-cell table:style-name="ce51" table:formula="of:=([.$F$15]*[.G59]+[.$F$16]*[.O59])/[.$F$34]" office:value-type="float" office:value="-5884.8483702691" calcext:value-type="float">
            <text:p>-5884.848</text:p>
          </table:table-cell>
          <table:table-cell table:style-name="ce84" table:formula="of:=([.W59]-[.W58])/([.X59]-[.X58])" office:value-type="float" office:value="0.00010497115974494" calcext:value-type="float">
            <text:p>0.00010497115974494</text:p>
          </table:table-cell>
          <table:table-cell table:style-name="ce7" table:formula="of:=[.Y59]*([.$F$35]/[.$F$34])" office:value-type="float" office:value="0.00000361969516361862" calcext:value-type="float">
            <text:p>3.61969516361862E-06</text:p>
          </table:table-cell>
          <table:table-cell table:style-name="ce84" table:formula="of:=[.W59]*Ac" office:value-type="float" office:value="-0.0357120907473615" calcext:value-type="float">
            <text:p>-0.0357120907473615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60]*(1-[.$H$26]/100)/(N_1/N_2)" office:value-type="float" office:value="238.332149593965" calcext:value-type="float">
            <text:p>238.33</text:p>
          </table:table-cell>
          <table:table-cell table:style-name="ce49" table:formula="of:=[.G59]+[.$F$43]/6*([.K59]+2*[.L59]+2*[.M59]+[.N59])" office:value-type="float" office:value="-246.763833906687" calcext:value-type="float">
            <text:p>-246.8</text:p>
          </table:table-cell>
          <table:table-cell table:style-name="ce50"/>
          <table:table-cell table:style-name="ce51" table:formula="of:=[.I59]+h" office:value-type="float" office:value="0.0114583333333334" calcext:value-type="float">
            <text:p>0.011</text:p>
          </table:table-cell>
          <table:table-cell table:style-name="ce3" table:formula="of:=[.I60]/(1/F)" office:value-type="float" office:value="0.687500000000002" calcext:value-type="float">
            <text:p>0.687500000000002</text:p>
          </table:table-cell>
          <table:table-cell table:style-name="ce61" table:formula="of:=(([.E60]*SIN(2*PI()*F*[.I60]-PI()/180*[.$U$13])-([.$F$17]*10^-3)*[.G60])*[.U60]-([.F60]*SIN(2*PI()*F*[.I60]-PI()/180*[.$U$13])-([.$F$18]*10^-3)*[.O60])*[.V60])/([.T60]*[.U60]-[.V60]^2)" office:value-type="float" office:value="-785101.996892556" calcext:value-type="float">
            <text:p>-7.851E+05</text:p>
          </table:table-cell>
          <table:table-cell table:style-name="ce61" table:formula="of:=(([.E60]*SIN(2*PI()*F*([.I60]+0.5*[.$F$43])-PI()/180*[.$U$13])-([.$F$17]*10^-3)*([.G60]+0.5*[.$F$43]*[.K60]))*[.U60]-([.F60]*SIN(2*PI()*F*([.I60]+0.5*[.$F$43])-PI()/180*[.$U$13])-([.$F$18]*10^-3)*([.O60]+0.5*[.$F$43]*[.P60]))*[.V60])/([.T60]*[.U60]-[.V60]^2)" office:value-type="float" office:value="-831694.263594232" calcext:value-type="float">
            <text:p>-8.317E+05</text:p>
          </table:table-cell>
          <table:table-cell table:style-name="ce61" table:formula="of:=(([.E60]*SIN(2*PI()*F*([.I60]+0.5*[.$F$43])-PI()/180*[.$U$13])-([.$F$17]*10^-3)*([.G60]+0.5*[.$F$43]*[.L60]))*[.U60]-([.F60]*SIN(2*PI()*F*([.I60]+0.5*[.$F$43])-PI()/180*[.$U$13])-([.$F$18]*10^-3)*([.O60]+0.5*[.$F$43]*[.Q60]))*[.V60])/([.T60]*[.U60]-[.V60]^2)" office:value-type="float" office:value="-831585.439898714" calcext:value-type="float">
            <text:p>-8.316E+05</text:p>
          </table:table-cell>
          <table:table-cell table:style-name="ce61" table:formula="of:=(([.E60]*SIN(2*PI()*F*([.I60]+[.$F$43])-PI()/180*[.$U$13])-([.$F$17]*10^-3)*([.G60]+[.$F$43]*[.M60]))*[.U60]-([.F60]*SIN(2*PI()*F*([.I60]+[.$F$43])-PI()/180*[.$U$13])-([.$F$18]*10^-3)*([.O60]+[.$F$43]*[.R60]))*[.V60])/([.T60]*[.U60]-[.V60]^2)" office:value-type="float" office:value="-845994.851672785" calcext:value-type="float">
            <text:p>-8.460E+05</text:p>
          </table:table-cell>
          <table:table-cell table:style-name="ce49" table:formula="of:=IF([.$F$36]=&quot;x&quot;;0;[.O59]+[.$F$43]/6*([.P59]+2*[.Q59]+2*[.R59]+[.S59]))" office:value-type="float" office:value="0" calcext:value-type="float">
            <text:p>0.0</text:p>
          </table:table-cell>
          <table:table-cell table:style-name="ce61" table:formula="of:=IF([.$F$36]=&quot;x&quot;;0;(([.F60]*SIN(2*PI()*F*[.I60]-PI()/180*[.$U$13])-([.$F$18]*10^-3)*[.O60])*[.T60]-([.E60]*SIN(2*PI()*F*[.I60]-PI()/180*[.$U$13])-([.$F$17]*10^-3)*[.G60])*[.V60])/([.T60]*[.U60]-[.V60]^2))" office:value-type="float" office:value="0" calcext:value-type="float">
            <text:p>0.000E+00</text:p>
          </table:table-cell>
          <table:table-cell table:style-name="ce71" table:formula="of:=IF([.$F$36]=&quot;x&quot;;0;(([.F60]*SIN(2*PI()*F*([.I60]+0.5*[.$F$43])-PI()/180*[.$U$13])-([.$F$18]*10^-3)*([.O60]+0.5*[.$F$43]*[.P60]))*[.T60]-([.E60]*SIN(2*PI()*F*([.I60]+0.5*[.$F$43])-PI()/180*[.$U$13])-([.$F$17]*10^-3)*([.G60]+0.5*[.$F$43]*[.K60]))*[.V60])/([.T60]*[.U60]-[.V60]^2))" office:value-type="float" office:value="0" calcext:value-type="float">
            <text:p>0.00E+00</text:p>
          </table:table-cell>
          <table:table-cell table:style-name="ce73" table:formula="of:=IF([.$F$36]=&quot;x&quot;;0;(([.F60]*SIN(2*PI()*F*([.I60]+0.5*[.$F$43])-PI()/180*[.$U$13])-([.$F$18]*10^-3)*([.O60]+0.5*[.$F$43]*[.Q60]))*[.T60]-([.E60]*SIN(2*PI()*F*([.I60]+0.5*[.$F$43])-PI()/180*[.$U$13])-([.$F$17]*10^-3)*([.G60]+0.5*[.$F$43]*[.L60]))*[.V60])/([.T60]*[.U60]-[.V60]^2))" office:value-type="float" office:value="0" calcext:value-type="float">
            <text:p>0.00E+00</text:p>
          </table:table-cell>
          <table:table-cell table:style-name="ce71" table:formula="of:=IF([.$F$36]=&quot;x&quot;;0;(([.F60]*SIN(2*PI()*F*([.I60]+[.$F$43])-PI()/180*[.$U$13])-([.$F$18]*10^-3)*([.O60]+[.$F$43]*[.R60]))*[.T60]-([.E60]*SIN(2*PI()*F*([.I60]+[.$F$43])-PI()/180*[.$U$13])-([.$F$17]*10^-3)*([.G60]+[.$F$43]*[.M60]))*[.V60])/([.T60]*[.U60]-[.V60]^2))" office:value-type="float" office:value="0" calcext:value-type="float">
            <text:p>0.00E+00</text:p>
          </table:table-cell>
          <table:table-cell table:style-name="ce73" table:formula="of:=([.$F$13]*10^-3)+[.Z60]*[.$F$15]^2" office:value-type="float" office:value="0.000102089813314831" calcext:value-type="float">
            <text:p>1.02E-04</text:p>
          </table:table-cell>
          <table:table-cell table:style-name="ce73" table:formula="of:=([.$F$14]*10^-3)+[.Z60]*[.$F$16]^2" office:value-type="float" office:value="0.000408359253259324" calcext:value-type="float">
            <text:p>4.08E-04</text:p>
          </table:table-cell>
          <table:table-cell table:style-name="ce73" table:formula="of:=[.Z60]*[.$F$15]*[.$F$16]" office:value-type="float" office:value="0.0000841796266296619" calcext:value-type="float">
            <text:p>8.42E-05</text:p>
          </table:table-cell>
          <table:table-cell table:style-name="ce61" table:formula="of:=[.X60]/([.$F$31]+[.$F$30]*ABS([.X60]))" office:value-type="float" office:value="-1.79228523620251" calcext:value-type="float">
            <text:p>-1.792E+00</text:p>
          </table:table-cell>
          <table:table-cell table:style-name="ce51" table:formula="of:=([.$F$15]*[.G60]+[.$F$16]*[.O60])/[.$F$34]" office:value-type="float" office:value="-7658.18794882823" calcext:value-type="float">
            <text:p>-7658.188</text:p>
          </table:table-cell>
          <table:table-cell table:style-name="ce84" table:formula="of:=([.W60]-[.W59])/([.X60]-[.X59])" office:value-type="float" office:value="0.0000037672981053398" calcext:value-type="float">
            <text:p>3.7672981053398E-06</text:p>
          </table:table-cell>
          <table:table-cell table:style-name="ce7" table:formula="of:=[.Y60]*([.$F$35]/[.$F$34])" office:value-type="float" office:value="0.00000012990683121861" calcext:value-type="float">
            <text:p>1.29906831218614E-07</text:p>
          </table:table-cell>
          <table:table-cell table:style-name="ce84" table:formula="of:=[.W60]*Ac" office:value-type="float" office:value="-0.0358457047240501" calcext:value-type="float">
            <text:p>-0.0358457047240501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61]*(1-[.$H$26]/100)/(N_1/N_2)" office:value-type="float" office:value="238.332149593965" calcext:value-type="float">
            <text:p>238.33</text:p>
          </table:table-cell>
          <table:table-cell table:style-name="ce49" table:formula="of:=[.G60]+[.$F$43]/6*([.K60]+2*[.L60]+2*[.M60]+[.N60])" office:value-type="float" office:value="-1107.46804493989" calcext:value-type="float">
            <text:p>-1,107.5</text:p>
          </table:table-cell>
          <table:table-cell table:style-name="ce50"/>
          <table:table-cell table:style-name="ce51" table:formula="of:=[.I60]+h" office:value-type="float" office:value="0.0125" calcext:value-type="float">
            <text:p>0.013</text:p>
          </table:table-cell>
          <table:table-cell table:style-name="ce3" table:formula="of:=[.I61]/(1/F)" office:value-type="float" office:value="0.750000000000002" calcext:value-type="float">
            <text:p>0.750000000000002</text:p>
          </table:table-cell>
          <table:table-cell table:style-name="ce61" table:formula="of:=(([.E61]*SIN(2*PI()*F*[.I61]-PI()/180*[.$U$13])-([.$F$17]*10^-3)*[.G61])*[.U61]-([.F61]*SIN(2*PI()*F*[.I61]-PI()/180*[.$U$13])-([.$F$18]*10^-3)*[.O61])*[.V61])/([.T61]*[.U61]-[.V61]^2)" office:value-type="float" office:value="-1622077.08899165" calcext:value-type="float">
            <text:p>-1.622E+06</text:p>
          </table:table-cell>
          <table:table-cell table:style-name="ce61" table:formula="of:=(([.E61]*SIN(2*PI()*F*([.I61]+0.5*[.$F$43])-PI()/180*[.$U$13])-([.$F$17]*10^-3)*([.G61]+0.5*[.$F$43]*[.K61]))*[.U61]-([.F61]*SIN(2*PI()*F*([.I61]+0.5*[.$F$43])-PI()/180*[.$U$13])-([.$F$18]*10^-3)*([.O61]+0.5*[.$F$43]*[.P61]))*[.V61])/([.T61]*[.U61]-[.V61]^2)" office:value-type="float" office:value="-1585960.97729109" calcext:value-type="float">
            <text:p>-1.586E+06</text:p>
          </table:table-cell>
          <table:table-cell table:style-name="ce61" table:formula="of:=(([.E61]*SIN(2*PI()*F*([.I61]+0.5*[.$F$43])-PI()/180*[.$U$13])-([.$F$17]*10^-3)*([.G61]+0.5*[.$F$43]*[.L61]))*[.U61]-([.F61]*SIN(2*PI()*F*([.I61]+0.5*[.$F$43])-PI()/180*[.$U$13])-([.$F$18]*10^-3)*([.O61]+0.5*[.$F$43]*[.Q61]))*[.V61])/([.T61]*[.U61]-[.V61]^2)" office:value-type="float" office:value="-1586068.4471859" calcext:value-type="float">
            <text:p>-1.586E+06</text:p>
          </table:table-cell>
          <table:table-cell table:style-name="ce61" table:formula="of:=(([.E61]*SIN(2*PI()*F*([.I61]+[.$F$43])-PI()/180*[.$U$13])-([.$F$17]*10^-3)*([.G61]+[.$F$43]*[.M61]))*[.U61]-([.F61]*SIN(2*PI()*F*([.I61]+[.$F$43])-PI()/180*[.$U$13])-([.$F$18]*10^-3)*([.O61]+[.$F$43]*[.R61]))*[.V61])/([.T61]*[.U61]-[.V61]^2)" office:value-type="float" office:value="-1488682.92997375" calcext:value-type="float">
            <text:p>-1.489E+06</text:p>
          </table:table-cell>
          <table:table-cell table:style-name="ce49" table:formula="of:=IF([.$F$36]=&quot;x&quot;;0;[.O60]+[.$F$43]/6*([.P60]+2*[.Q60]+2*[.R60]+[.S60]))" office:value-type="float" office:value="0" calcext:value-type="float">
            <text:p>0.0</text:p>
          </table:table-cell>
          <table:table-cell table:style-name="ce61" table:formula="of:=IF([.$F$36]=&quot;x&quot;;0;(([.F61]*SIN(2*PI()*F*[.I61]-PI()/180*[.$U$13])-([.$F$18]*10^-3)*[.O61])*[.T61]-([.E61]*SIN(2*PI()*F*[.I61]-PI()/180*[.$U$13])-([.$F$17]*10^-3)*[.G61])*[.V61])/([.T61]*[.U61]-[.V61]^2))" office:value-type="float" office:value="0" calcext:value-type="float">
            <text:p>0.000E+00</text:p>
          </table:table-cell>
          <table:table-cell table:style-name="ce71" table:formula="of:=IF([.$F$36]=&quot;x&quot;;0;(([.F61]*SIN(2*PI()*F*([.I61]+0.5*[.$F$43])-PI()/180*[.$U$13])-([.$F$18]*10^-3)*([.O61]+0.5*[.$F$43]*[.P61]))*[.T61]-([.E61]*SIN(2*PI()*F*([.I61]+0.5*[.$F$43])-PI()/180*[.$U$13])-([.$F$17]*10^-3)*([.G61]+0.5*[.$F$43]*[.K61]))*[.V61])/([.T61]*[.U61]-[.V61]^2))" office:value-type="float" office:value="0" calcext:value-type="float">
            <text:p>0.00E+00</text:p>
          </table:table-cell>
          <table:table-cell table:style-name="ce73" table:formula="of:=IF([.$F$36]=&quot;x&quot;;0;(([.F61]*SIN(2*PI()*F*([.I61]+0.5*[.$F$43])-PI()/180*[.$U$13])-([.$F$18]*10^-3)*([.O61]+0.5*[.$F$43]*[.Q61]))*[.T61]-([.E61]*SIN(2*PI()*F*([.I61]+0.5*[.$F$43])-PI()/180*[.$U$13])-([.$F$17]*10^-3)*([.G61]+0.5*[.$F$43]*[.L61]))*[.V61])/([.T61]*[.U61]-[.V61]^2))" office:value-type="float" office:value="0" calcext:value-type="float">
            <text:p>0.00E+00</text:p>
          </table:table-cell>
          <table:table-cell table:style-name="ce71" table:formula="of:=IF([.$F$36]=&quot;x&quot;;0;(([.F61]*SIN(2*PI()*F*([.I61]+[.$F$43])-PI()/180*[.$U$13])-([.$F$18]*10^-3)*([.O61]+[.$F$43]*[.R61]))*[.T61]-([.E61]*SIN(2*PI()*F*([.I61]+[.$F$43])-PI()/180*[.$U$13])-([.$F$17]*10^-3)*([.G61]+[.$F$43]*[.M61]))*[.V61])/([.T61]*[.U61]-[.V61]^2))" office:value-type="float" office:value="0" calcext:value-type="float">
            <text:p>0.00E+00</text:p>
          </table:table-cell>
          <table:table-cell table:style-name="ce73" table:formula="of:=([.$F$13]*10^-3)+[.Z61]*[.$F$15]^2" office:value-type="float" office:value="0.0000673041462786632" calcext:value-type="float">
            <text:p>6.73E-05</text:p>
          </table:table-cell>
          <table:table-cell table:style-name="ce73" table:formula="of:=([.$F$14]*10^-3)+[.Z61]*[.$F$16]^2" office:value-type="float" office:value="0.000269216585114653" calcext:value-type="float">
            <text:p>2.69E-04</text:p>
          </table:table-cell>
          <table:table-cell table:style-name="ce73" table:formula="of:=[.Z61]*[.$F$15]*[.$F$16]" office:value-type="float" office:value="0.0000146082925573264" calcext:value-type="float">
            <text:p>1.46E-05</text:p>
          </table:table-cell>
          <table:table-cell table:style-name="ce61" table:formula="of:=[.X61]/([.$F$31]+[.$F$30]*ABS([.X61]))" office:value-type="float" office:value="-1.80974831803597" calcext:value-type="float">
            <text:p>-1.810E+00</text:p>
          </table:table-cell>
          <table:table-cell table:style-name="ce51" table:formula="of:=([.$F$15]*[.G61]+[.$F$16]*[.O61])/[.$F$34]" office:value-type="float" office:value="-34369.6979464104" calcext:value-type="float">
            <text:p>-34369.698</text:p>
          </table:table-cell>
          <table:table-cell table:style-name="ce84" table:formula="of:=([.W61]-[.W60])/([.X61]-[.X60])" office:value-type="float" office:value="0.00000065376617926306" calcext:value-type="float">
            <text:p>6.53766179263065E-07</text:p>
          </table:table-cell>
          <table:table-cell table:style-name="ce7" table:formula="of:=[.Y61]*([.$F$35]/[.$F$34])" office:value-type="float" office:value="0.0000000225436613539" calcext:value-type="float">
            <text:p>2.25436613538988E-08</text:p>
          </table:table-cell>
          <table:table-cell table:style-name="ce84" table:formula="of:=[.W61]*Ac" office:value-type="float" office:value="-0.0361949663607194" calcext:value-type="float">
            <text:p>-0.0361949663607194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62]*(1-[.$H$26]/100)/(N_1/N_2)" office:value-type="float" office:value="238.332149593965" calcext:value-type="float">
            <text:p>238.33</text:p>
          </table:table-cell>
          <table:table-cell table:style-name="ce49" table:formula="of:=[.G61]+[.$F$43]/6*([.K61]+2*[.L61]+2*[.M61]+[.N61])" office:value-type="float" office:value="-2748.92965395368" calcext:value-type="float">
            <text:p>-2,748.9</text:p>
          </table:table-cell>
          <table:table-cell table:style-name="ce50"/>
          <table:table-cell table:style-name="ce51" table:formula="of:=[.I61]+h" office:value-type="float" office:value="0.0135416666666667" calcext:value-type="float">
            <text:p>0.014</text:p>
          </table:table-cell>
          <table:table-cell table:style-name="ce3" table:formula="of:=[.I62]/(1/F)" office:value-type="float" office:value="0.812500000000003" calcext:value-type="float">
            <text:p>0.812500000000003</text:p>
          </table:table-cell>
          <table:table-cell table:style-name="ce61" table:formula="of:=(([.E62]*SIN(2*PI()*F*[.I62]-PI()/180*[.$U$13])-([.$F$17]*10^-3)*[.G62])*[.U62]-([.F62]*SIN(2*PI()*F*[.I62]-PI()/180*[.$U$13])-([.$F$18]*10^-3)*[.O62])*[.V62])/([.T62]*[.U62]-[.V62]^2)" office:value-type="float" office:value="-1809600.92095839" calcext:value-type="float">
            <text:p>-1.810E+06</text:p>
          </table:table-cell>
          <table:table-cell table:style-name="ce61" table:formula="of:=(([.E62]*SIN(2*PI()*F*([.I62]+0.5*[.$F$43])-PI()/180*[.$U$13])-([.$F$17]*10^-3)*([.G62]+0.5*[.$F$43]*[.K62]))*[.U62]-([.F62]*SIN(2*PI()*F*([.I62]+0.5*[.$F$43])-PI()/180*[.$U$13])-([.$F$18]*10^-3)*([.O62]+0.5*[.$F$43]*[.P62]))*[.V62])/([.T62]*[.U62]-[.V62]^2)" office:value-type="float" office:value="-1620970.61000996" calcext:value-type="float">
            <text:p>-1.621E+06</text:p>
          </table:table-cell>
          <table:table-cell table:style-name="ce61" table:formula="of:=(([.E62]*SIN(2*PI()*F*([.I62]+0.5*[.$F$43])-PI()/180*[.$U$13])-([.$F$17]*10^-3)*([.G62]+0.5*[.$F$43]*[.L62]))*[.U62]-([.F62]*SIN(2*PI()*F*([.I62]+0.5*[.$F$43])-PI()/180*[.$U$13])-([.$F$18]*10^-3)*([.O62]+0.5*[.$F$43]*[.Q62]))*[.V62])/([.T62]*[.U62]-[.V62]^2)" office:value-type="float" office:value="-1621586.09953786" calcext:value-type="float">
            <text:p>-1.622E+06</text:p>
          </table:table-cell>
          <table:table-cell table:style-name="ce61" table:formula="of:=(([.E62]*SIN(2*PI()*F*([.I62]+[.$F$43])-PI()/180*[.$U$13])-([.$F$17]*10^-3)*([.G62]+[.$F$43]*[.M62]))*[.U62]-([.F62]*SIN(2*PI()*F*([.I62]+[.$F$43])-PI()/180*[.$U$13])-([.$F$18]*10^-3)*([.O62]+[.$F$43]*[.R62]))*[.V62])/([.T62]*[.U62]-[.V62]^2)" office:value-type="float" office:value="-1370385.54149614" calcext:value-type="float">
            <text:p>-1.370E+06</text:p>
          </table:table-cell>
          <table:table-cell table:style-name="ce49" table:formula="of:=IF([.$F$36]=&quot;x&quot;;0;[.O61]+[.$F$43]/6*([.P61]+2*[.Q61]+2*[.R61]+[.S61]))" office:value-type="float" office:value="0" calcext:value-type="float">
            <text:p>0.0</text:p>
          </table:table-cell>
          <table:table-cell table:style-name="ce61" table:formula="of:=IF([.$F$36]=&quot;x&quot;;0;(([.F62]*SIN(2*PI()*F*[.I62]-PI()/180*[.$U$13])-([.$F$18]*10^-3)*[.O62])*[.T62]-([.E62]*SIN(2*PI()*F*[.I62]-PI()/180*[.$U$13])-([.$F$17]*10^-3)*[.G62])*[.V62])/([.T62]*[.U62]-[.V62]^2))" office:value-type="float" office:value="0" calcext:value-type="float">
            <text:p>0.000E+00</text:p>
          </table:table-cell>
          <table:table-cell table:style-name="ce71" table:formula="of:=IF([.$F$36]=&quot;x&quot;;0;(([.F62]*SIN(2*PI()*F*([.I62]+0.5*[.$F$43])-PI()/180*[.$U$13])-([.$F$18]*10^-3)*([.O62]+0.5*[.$F$43]*[.P62]))*[.T62]-([.E62]*SIN(2*PI()*F*([.I62]+0.5*[.$F$43])-PI()/180*[.$U$13])-([.$F$17]*10^-3)*([.G62]+0.5*[.$F$43]*[.K62]))*[.V62])/([.T62]*[.U62]-[.V62]^2))" office:value-type="float" office:value="0" calcext:value-type="float">
            <text:p>0.00E+00</text:p>
          </table:table-cell>
          <table:table-cell table:style-name="ce73" table:formula="of:=IF([.$F$36]=&quot;x&quot;;0;(([.F62]*SIN(2*PI()*F*([.I62]+0.5*[.$F$43])-PI()/180*[.$U$13])-([.$F$18]*10^-3)*([.O62]+0.5*[.$F$43]*[.Q62]))*[.T62]-([.E62]*SIN(2*PI()*F*([.I62]+0.5*[.$F$43])-PI()/180*[.$U$13])-([.$F$17]*10^-3)*([.G62]+0.5*[.$F$43]*[.L62]))*[.V62])/([.T62]*[.U62]-[.V62]^2))" office:value-type="float" office:value="0" calcext:value-type="float">
            <text:p>0.00E+00</text:p>
          </table:table-cell>
          <table:table-cell table:style-name="ce71" table:formula="of:=IF([.$F$36]=&quot;x&quot;;0;(([.F62]*SIN(2*PI()*F*([.I62]+[.$F$43])-PI()/180*[.$U$13])-([.$F$18]*10^-3)*([.O62]+[.$F$43]*[.R62]))*[.T62]-([.E62]*SIN(2*PI()*F*([.I62]+[.$F$43])-PI()/180*[.$U$13])-([.$F$17]*10^-3)*([.G62]+[.$F$43]*[.M62]))*[.V62])/([.T62]*[.U62]-[.V62]^2))" office:value-type="float" office:value="0" calcext:value-type="float">
            <text:p>0.00E+00</text:p>
          </table:table-cell>
          <table:table-cell table:style-name="ce73" table:formula="of:=([.$F$13]*10^-3)+[.Z62]*[.$F$15]^2" office:value-type="float" office:value="0.0000606631677956579" calcext:value-type="float">
            <text:p>6.07E-05</text:p>
          </table:table-cell>
          <table:table-cell table:style-name="ce73" table:formula="of:=([.$F$14]*10^-3)+[.Z62]*[.$F$16]^2" office:value-type="float" office:value="0.000242652671182632" calcext:value-type="float">
            <text:p>2.43E-04</text:p>
          </table:table-cell>
          <table:table-cell table:style-name="ce73" table:formula="of:=[.Z62]*[.$F$15]*[.$F$16]" office:value-type="float" office:value="0.00000132633559131581" calcext:value-type="float">
            <text:p>1.33E-06</text:p>
          </table:table-cell>
          <table:table-cell table:style-name="ce61" table:formula="of:=[.X62]/([.$F$31]+[.$F$30]*ABS([.X62]))" office:value-type="float" office:value="-1.8127721082496" calcext:value-type="float">
            <text:p>-1.813E+00</text:p>
          </table:table-cell>
          <table:table-cell table:style-name="ce51" table:formula="of:=([.$F$15]*[.G62]+[.$F$16]*[.O62])/[.$F$34]" office:value-type="float" office:value="-85311.6099502865" calcext:value-type="float">
            <text:p>-85311.610</text:p>
          </table:table-cell>
          <table:table-cell table:style-name="ce84" table:formula="of:=([.W62]-[.W61])/([.X62]-[.X61])" office:value-type="float" office:value="0.00000005935761133975" calcext:value-type="float">
            <text:p>5.93576113397507E-08</text:p>
          </table:table-cell>
          <table:table-cell table:style-name="ce7" table:formula="of:=[.Y62]*([.$F$35]/[.$F$34])" office:value-type="float" office:value="0.00000000204681418413" calcext:value-type="float">
            <text:p>2.04681418412934E-09</text:p>
          </table:table-cell>
          <table:table-cell table:style-name="ce84" table:formula="of:=[.W62]*Ac" office:value-type="float" office:value="-0.036255442164992" calcext:value-type="float">
            <text:p>-0.036255442164992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63]*(1-[.$H$26]/100)/(N_1/N_2)" office:value-type="float" office:value="238.332149593965" calcext:value-type="float">
            <text:p>238.33</text:p>
          </table:table-cell>
          <table:table-cell table:style-name="ce49" table:formula="of:=[.G62]+[.$F$43]/6*([.K62]+2*[.L62]+2*[.M62]+[.N62])" office:value-type="float" office:value="-4426.89838338948" calcext:value-type="float">
            <text:p>-4,426.9</text:p>
          </table:table-cell>
          <table:table-cell table:style-name="ce50"/>
          <table:table-cell table:style-name="ce51" table:formula="of:=[.I62]+h" office:value-type="float" office:value="0.0145833333333334" calcext:value-type="float">
            <text:p>0.015</text:p>
          </table:table-cell>
          <table:table-cell table:style-name="ce3" table:formula="of:=[.I63]/(1/F)" office:value-type="float" office:value="0.875000000000003" calcext:value-type="float">
            <text:p>0.875000000000003</text:p>
          </table:table-cell>
          <table:table-cell table:style-name="ce61" table:formula="of:=(([.E63]*SIN(2*PI()*F*[.I63]-PI()/180*[.$U$13])-([.$F$17]*10^-3)*[.G63])*[.U63]-([.F63]*SIN(2*PI()*F*[.I63]-PI()/180*[.$U$13])-([.$F$18]*10^-3)*[.O63])*[.V63])/([.T63]*[.U63]-[.V63]^2)" office:value-type="float" office:value="-1393060.16928326" calcext:value-type="float">
            <text:p>-1.393E+06</text:p>
          </table:table-cell>
          <table:table-cell table:style-name="ce61" table:formula="of:=(([.E63]*SIN(2*PI()*F*([.I63]+0.5*[.$F$43])-PI()/180*[.$U$13])-([.$F$17]*10^-3)*([.G63]+0.5*[.$F$43]*[.K63]))*[.U63]-([.F63]*SIN(2*PI()*F*([.I63]+0.5*[.$F$43])-PI()/180*[.$U$13])-([.$F$18]*10^-3)*([.O63]+0.5*[.$F$43]*[.P63]))*[.V63])/([.T63]*[.U63]-[.V63]^2)" office:value-type="float" office:value="-1083945.93184846" calcext:value-type="float">
            <text:p>-1.084E+06</text:p>
          </table:table-cell>
          <table:table-cell table:style-name="ce61" table:formula="of:=(([.E63]*SIN(2*PI()*F*([.I63]+0.5*[.$F$43])-PI()/180*[.$U$13])-([.$F$17]*10^-3)*([.G63]+0.5*[.$F$43]*[.L63]))*[.U63]-([.F63]*SIN(2*PI()*F*([.I63]+0.5*[.$F$43])-PI()/180*[.$U$13])-([.$F$18]*10^-3)*([.O63]+0.5*[.$F$43]*[.Q63]))*[.V63])/([.T63]*[.U63]-[.V63]^2)" office:value-type="float" office:value="-1084962.76977726" calcext:value-type="float">
            <text:p>-1.085E+06</text:p>
          </table:table-cell>
          <table:table-cell table:style-name="ce61" table:formula="of:=(([.E63]*SIN(2*PI()*F*([.I63]+[.$F$43])-PI()/180*[.$U$13])-([.$F$17]*10^-3)*([.G63]+[.$F$43]*[.M63]))*[.U63]-([.F63]*SIN(2*PI()*F*([.I63]+[.$F$43])-PI()/180*[.$U$13])-([.$F$18]*10^-3)*([.O63]+[.$F$43]*[.R63]))*[.V63])/([.T63]*[.U63]-[.V63]^2)" office:value-type="float" office:value="-733952.665142546" calcext:value-type="float">
            <text:p>-7.340E+05</text:p>
          </table:table-cell>
          <table:table-cell table:style-name="ce49" table:formula="of:=IF([.$F$36]=&quot;x&quot;;0;[.O62]+[.$F$43]/6*([.P62]+2*[.Q62]+2*[.R62]+[.S62]))" office:value-type="float" office:value="0" calcext:value-type="float">
            <text:p>0.0</text:p>
          </table:table-cell>
          <table:table-cell table:style-name="ce61" table:formula="of:=IF([.$F$36]=&quot;x&quot;;0;(([.F63]*SIN(2*PI()*F*[.I63]-PI()/180*[.$U$13])-([.$F$18]*10^-3)*[.O63])*[.T63]-([.E63]*SIN(2*PI()*F*[.I63]-PI()/180*[.$U$13])-([.$F$17]*10^-3)*[.G63])*[.V63])/([.T63]*[.U63]-[.V63]^2))" office:value-type="float" office:value="0" calcext:value-type="float">
            <text:p>0.000E+00</text:p>
          </table:table-cell>
          <table:table-cell table:style-name="ce71" table:formula="of:=IF([.$F$36]=&quot;x&quot;;0;(([.F63]*SIN(2*PI()*F*([.I63]+0.5*[.$F$43])-PI()/180*[.$U$13])-([.$F$18]*10^-3)*([.O63]+0.5*[.$F$43]*[.P63]))*[.T63]-([.E63]*SIN(2*PI()*F*([.I63]+0.5*[.$F$43])-PI()/180*[.$U$13])-([.$F$17]*10^-3)*([.G63]+0.5*[.$F$43]*[.K63]))*[.V63])/([.T63]*[.U63]-[.V63]^2))" office:value-type="float" office:value="0" calcext:value-type="float">
            <text:p>0.00E+00</text:p>
          </table:table-cell>
          <table:table-cell table:style-name="ce73" table:formula="of:=IF([.$F$36]=&quot;x&quot;;0;(([.F63]*SIN(2*PI()*F*([.I63]+0.5*[.$F$43])-PI()/180*[.$U$13])-([.$F$18]*10^-3)*([.O63]+0.5*[.$F$43]*[.Q63]))*[.T63]-([.E63]*SIN(2*PI()*F*([.I63]+0.5*[.$F$43])-PI()/180*[.$U$13])-([.$F$17]*10^-3)*([.G63]+0.5*[.$F$43]*[.L63]))*[.V63])/([.T63]*[.U63]-[.V63]^2))" office:value-type="float" office:value="0" calcext:value-type="float">
            <text:p>0.00E+00</text:p>
          </table:table-cell>
          <table:table-cell table:style-name="ce71" table:formula="of:=IF([.$F$36]=&quot;x&quot;;0;(([.F63]*SIN(2*PI()*F*([.I63]+[.$F$43])-PI()/180*[.$U$13])-([.$F$18]*10^-3)*([.O63]+[.$F$43]*[.R63]))*[.T63]-([.E63]*SIN(2*PI()*F*([.I63]+[.$F$43])-PI()/180*[.$U$13])-([.$F$17]*10^-3)*([.G63]+[.$F$43]*[.M63]))*[.V63])/([.T63]*[.U63]-[.V63]^2))" office:value-type="float" office:value="0" calcext:value-type="float">
            <text:p>0.00E+00</text:p>
          </table:table-cell>
          <table:table-cell table:style-name="ce73" table:formula="of:=([.$F$13]*10^-3)+[.Z63]*[.$F$15]^2" office:value-type="float" office:value="0.0000601662515545956" calcext:value-type="float">
            <text:p>6.02E-05</text:p>
          </table:table-cell>
          <table:table-cell table:style-name="ce73" table:formula="of:=([.$F$14]*10^-3)+[.Z63]*[.$F$16]^2" office:value-type="float" office:value="0.000240665006218382" calcext:value-type="float">
            <text:p>2.41E-04</text:p>
          </table:table-cell>
          <table:table-cell table:style-name="ce73" table:formula="of:=[.Z63]*[.$F$15]*[.$F$16]" office:value-type="float" office:value="0.00000033250310919114" calcext:value-type="float">
            <text:p>3.33E-07</text:p>
          </table:table-cell>
          <table:table-cell table:style-name="ce61" table:formula="of:=[.X63]/([.$F$31]+[.$F$30]*ABS([.X63]))" office:value-type="float" office:value="-1.81354701077691" calcext:value-type="float">
            <text:p>-1.814E+00</text:p>
          </table:table-cell>
          <table:table-cell table:style-name="ce51" table:formula="of:=([.$F$15]*[.G63]+[.$F$16]*[.O63])/[.$F$34]" office:value-type="float" office:value="-137386.501553467" calcext:value-type="float">
            <text:p>-137386.502</text:p>
          </table:table-cell>
          <table:table-cell table:style-name="ce84" table:formula="of:=([.W63]-[.W62])/([.X63]-[.X62])" office:value-type="float" office:value="0.00000001488054038047" calcext:value-type="float">
            <text:p>1.48805403804679E-08</text:p>
          </table:table-cell>
          <table:table-cell table:style-name="ce7" table:formula="of:=[.Y63]*([.$F$35]/[.$F$34])" office:value-type="float" office:value="0.00000000051312208209" calcext:value-type="float">
            <text:p>5.13122082085099E-10</text:p>
          </table:table-cell>
          <table:table-cell table:style-name="ce84" table:formula="of:=[.W63]*Ac" office:value-type="float" office:value="-0.0362709402155382" calcext:value-type="float">
            <text:p>-0.0362709402155382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64]*(1-[.$H$26]/100)/(N_1/N_2)" office:value-type="float" office:value="238.332149593965" calcext:value-type="float">
            <text:p>238.33</text:p>
          </table:table-cell>
          <table:table-cell table:style-name="ce49" table:formula="of:=[.G63]+[.$F$43]/6*([.K63]+2*[.L63]+2*[.M63]+[.N63])" office:value-type="float" office:value="-5549.26474409734" calcext:value-type="float">
            <text:p>-5,549.3</text:p>
          </table:table-cell>
          <table:table-cell table:style-name="ce50"/>
          <table:table-cell table:style-name="ce51" table:formula="of:=[.I63]+h" office:value-type="float" office:value="0.0156250000000001" calcext:value-type="float">
            <text:p>0.016</text:p>
          </table:table-cell>
          <table:table-cell table:style-name="ce3" table:formula="of:=[.I64]/(1/F)" office:value-type="float" office:value="0.937500000000003" calcext:value-type="float">
            <text:p>0.937500000000003</text:p>
          </table:table-cell>
          <table:table-cell table:style-name="ce61" table:formula="of:=(([.E64]*SIN(2*PI()*F*[.I64]-PI()/180*[.$U$13])-([.$F$17]*10^-3)*[.G64])*[.U64]-([.F64]*SIN(2*PI()*F*[.I64]-PI()/180*[.$U$13])-([.$F$18]*10^-3)*[.O64])*[.V64])/([.T64]*[.U64]-[.V64]^2)" office:value-type="float" office:value="-736078.384727553" calcext:value-type="float">
            <text:p>-7.361E+05</text:p>
          </table:table-cell>
          <table:table-cell table:style-name="ce61" table:formula="of:=(([.E64]*SIN(2*PI()*F*([.I64]+0.5*[.$F$43])-PI()/180*[.$U$13])-([.$F$17]*10^-3)*([.G64]+0.5*[.$F$43]*[.K64]))*[.U64]-([.F64]*SIN(2*PI()*F*([.I64]+0.5*[.$F$43])-PI()/180*[.$U$13])-([.$F$18]*10^-3)*([.O64]+0.5*[.$F$43]*[.P64]))*[.V64])/([.T64]*[.U64]-[.V64]^2)" office:value-type="float" office:value="-355619.98912519" calcext:value-type="float">
            <text:p>-3.556E+05</text:p>
          </table:table-cell>
          <table:table-cell table:style-name="ce61" table:formula="of:=(([.E64]*SIN(2*PI()*F*([.I64]+0.5*[.$F$43])-PI()/180*[.$U$13])-([.$F$17]*10^-3)*([.G64]+0.5*[.$F$43]*[.L64]))*[.U64]-([.F64]*SIN(2*PI()*F*([.I64]+0.5*[.$F$43])-PI()/180*[.$U$13])-([.$F$18]*10^-3)*([.O64]+0.5*[.$F$43]*[.Q64]))*[.V64])/([.T64]*[.U64]-[.V64]^2)" office:value-type="float" office:value="-356873.254570919" calcext:value-type="float">
            <text:p>-3.569E+05</text:p>
          </table:table-cell>
          <table:table-cell table:style-name="ce61" table:formula="of:=(([.E64]*SIN(2*PI()*F*([.I64]+[.$F$43])-PI()/180*[.$U$13])-([.$F$17]*10^-3)*([.G64]+[.$F$43]*[.M64]))*[.U64]-([.F64]*SIN(2*PI()*F*([.I64]+[.$F$43])-PI()/180*[.$U$13])-([.$F$18]*10^-3)*([.O64]+[.$F$43]*[.R64]))*[.V64])/([.T64]*[.U64]-[.V64]^2)" office:value-type="float" office:value="37448.3553716849" calcext:value-type="float">
            <text:p>3.745E+04</text:p>
          </table:table-cell>
          <table:table-cell table:style-name="ce49" table:formula="of:=IF([.$F$36]=&quot;x&quot;;0;[.O63]+[.$F$43]/6*([.P63]+2*[.Q63]+2*[.R63]+[.S63]))" office:value-type="float" office:value="0" calcext:value-type="float">
            <text:p>0.0</text:p>
          </table:table-cell>
          <table:table-cell table:style-name="ce61" table:formula="of:=IF([.$F$36]=&quot;x&quot;;0;(([.F64]*SIN(2*PI()*F*[.I64]-PI()/180*[.$U$13])-([.$F$18]*10^-3)*[.O64])*[.T64]-([.E64]*SIN(2*PI()*F*[.I64]-PI()/180*[.$U$13])-([.$F$17]*10^-3)*[.G64])*[.V64])/([.T64]*[.U64]-[.V64]^2))" office:value-type="float" office:value="0" calcext:value-type="float">
            <text:p>0.000E+00</text:p>
          </table:table-cell>
          <table:table-cell table:style-name="ce71" table:formula="of:=IF([.$F$36]=&quot;x&quot;;0;(([.F64]*SIN(2*PI()*F*([.I64]+0.5*[.$F$43])-PI()/180*[.$U$13])-([.$F$18]*10^-3)*([.O64]+0.5*[.$F$43]*[.P64]))*[.T64]-([.E64]*SIN(2*PI()*F*([.I64]+0.5*[.$F$43])-PI()/180*[.$U$13])-([.$F$17]*10^-3)*([.G64]+0.5*[.$F$43]*[.K64]))*[.V64])/([.T64]*[.U64]-[.V64]^2))" office:value-type="float" office:value="0" calcext:value-type="float">
            <text:p>0.00E+00</text:p>
          </table:table-cell>
          <table:table-cell table:style-name="ce73" table:formula="of:=IF([.$F$36]=&quot;x&quot;;0;(([.F64]*SIN(2*PI()*F*([.I64]+0.5*[.$F$43])-PI()/180*[.$U$13])-([.$F$18]*10^-3)*([.O64]+0.5*[.$F$43]*[.Q64]))*[.T64]-([.E64]*SIN(2*PI()*F*([.I64]+0.5*[.$F$43])-PI()/180*[.$U$13])-([.$F$17]*10^-3)*([.G64]+0.5*[.$F$43]*[.L64]))*[.V64])/([.T64]*[.U64]-[.V64]^2))" office:value-type="float" office:value="0" calcext:value-type="float">
            <text:p>0.00E+00</text:p>
          </table:table-cell>
          <table:table-cell table:style-name="ce71" table:formula="of:=IF([.$F$36]=&quot;x&quot;;0;(([.F64]*SIN(2*PI()*F*([.I64]+[.$F$43])-PI()/180*[.$U$13])-([.$F$18]*10^-3)*([.O64]+[.$F$43]*[.R64]))*[.T64]-([.E64]*SIN(2*PI()*F*([.I64]+[.$F$43])-PI()/180*[.$U$13])-([.$F$17]*10^-3)*([.G64]+[.$F$43]*[.M64]))*[.V64])/([.T64]*[.U64]-[.V64]^2))" office:value-type="float" office:value="0" calcext:value-type="float">
            <text:p>0.00E+00</text:p>
          </table:table-cell>
          <table:table-cell table:style-name="ce73" table:formula="of:=([.$F$13]*10^-3)+[.Z64]*[.$F$15]^2" office:value-type="float" office:value="0.0000600824026202129" calcext:value-type="float">
            <text:p>6.01E-05</text:p>
          </table:table-cell>
          <table:table-cell table:style-name="ce73" table:formula="of:=([.$F$14]*10^-3)+[.Z64]*[.$F$16]^2" office:value-type="float" office:value="0.000240329610480851" calcext:value-type="float">
            <text:p>2.40E-04</text:p>
          </table:table-cell>
          <table:table-cell table:style-name="ce73" table:formula="of:=[.Z64]*[.$F$15]*[.$F$16]" office:value-type="float" office:value="0.00000016480524042574" calcext:value-type="float">
            <text:p>1.65E-07</text:p>
          </table:table-cell>
          <table:table-cell table:style-name="ce61" table:formula="of:=[.X64]/([.$F$31]+[.$F$30]*ABS([.X64]))" office:value-type="float" office:value="-1.81380391613514" calcext:value-type="float">
            <text:p>-1.814E+00</text:p>
          </table:table-cell>
          <table:table-cell table:style-name="ce51" table:formula="of:=([.$F$15]*[.G64]+[.$F$16]*[.O64])/[.$F$34]" office:value-type="float" office:value="-172218.561023711" calcext:value-type="float">
            <text:p>-172218.561</text:p>
          </table:table-cell>
          <table:table-cell table:style-name="ce84" table:formula="of:=([.W64]-[.W63])/([.X64]-[.X63])" office:value-type="float" office:value="0.0000000073755431672" calcext:value-type="float">
            <text:p>7.37554316720145E-09</text:p>
          </table:table-cell>
          <table:table-cell table:style-name="ce7" table:formula="of:=[.Y64]*([.$F$35]/[.$F$34])" office:value-type="float" office:value="0.00000000025432907473" calcext:value-type="float">
            <text:p>2.54329074731084E-10</text:p>
          </table:table-cell>
          <table:table-cell table:style-name="ce84" table:formula="of:=[.W64]*Ac" office:value-type="float" office:value="-0.0362760783227027" calcext:value-type="float">
            <text:p>-0.0362760783227027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65]*(1-[.$H$26]/100)/(N_1/N_2)" office:value-type="float" office:value="238.332149593965" calcext:value-type="float">
            <text:p>238.33</text:p>
          </table:table-cell>
          <table:table-cell table:style-name="ce49" table:formula="of:=[.G64]+[.$F$43]/6*([.K64]+2*[.L64]+2*[.M64]+[.N64])" office:value-type="float" office:value="-5917.94816714388" calcext:value-type="float">
            <text:p>-5,917.9</text:p>
          </table:table-cell>
          <table:table-cell table:style-name="ce50"/>
          <table:table-cell table:style-name="ce51" table:formula="of:=[.I64]+h" office:value-type="float" office:value="0.0166666666666667" calcext:value-type="float">
            <text:p>0.017</text:p>
          </table:table-cell>
          <table:table-cell table:style-name="ce3" table:formula="of:=[.I65]/(1/F)" office:value-type="float" office:value="1" calcext:value-type="float">
            <text:p>1</text:p>
          </table:table-cell>
          <table:table-cell table:style-name="ce61" table:formula="of:=(([.E65]*SIN(2*PI()*F*[.I65]-PI()/180*[.$U$13])-([.$F$17]*10^-3)*[.G65])*[.U65]-([.F65]*SIN(2*PI()*F*[.I65]-PI()/180*[.$U$13])-([.$F$18]*10^-3)*[.O65])*[.V65])/([.T65]*[.U65]-[.V65]^2)" office:value-type="float" office:value="37441.9051765881" calcext:value-type="float">
            <text:p>3.744E+04</text:p>
          </table:table-cell>
          <table:table-cell table:style-name="ce61" table:formula="of:=(([.E65]*SIN(2*PI()*F*([.I65]+0.5*[.$F$43])-PI()/180*[.$U$13])-([.$F$17]*10^-3)*([.G65]+0.5*[.$F$43]*[.K65]))*[.U65]-([.F65]*SIN(2*PI()*F*([.I65]+0.5*[.$F$43])-PI()/180*[.$U$13])-([.$F$18]*10^-3)*([.O65]+0.5*[.$F$43]*[.P65]))*[.V65])/([.T65]*[.U65]-[.V65]^2)" office:value-type="float" office:value="430729.481592031" calcext:value-type="float">
            <text:p>4.307E+05</text:p>
          </table:table-cell>
          <table:table-cell table:style-name="ce61" table:formula="of:=(([.E65]*SIN(2*PI()*F*([.I65]+0.5*[.$F$43])-PI()/180*[.$U$13])-([.$F$17]*10^-3)*([.G65]+0.5*[.$F$43]*[.L65]))*[.U65]-([.F65]*SIN(2*PI()*F*([.I65]+0.5*[.$F$43])-PI()/180*[.$U$13])-([.$F$18]*10^-3)*([.O65]+0.5*[.$F$43]*[.Q65]))*[.V65])/([.T65]*[.U65]-[.V65]^2)" office:value-type="float" office:value="429433.509107199" calcext:value-type="float">
            <text:p>4.294E+05</text:p>
          </table:table-cell>
          <table:table-cell table:style-name="ce61" table:formula="of:=(([.E65]*SIN(2*PI()*F*([.I65]+[.$F$43])-PI()/180*[.$U$13])-([.$F$17]*10^-3)*([.G65]+[.$F$43]*[.M65]))*[.U65]-([.F65]*SIN(2*PI()*F*([.I65]+[.$F$43])-PI()/180*[.$U$13])-([.$F$18]*10^-3)*([.O65]+[.$F$43]*[.R65]))*[.V65])/([.T65]*[.U65]-[.V65]^2)" office:value-type="float" office:value="806315.091675363" calcext:value-type="float">
            <text:p>8.063E+05</text:p>
          </table:table-cell>
          <table:table-cell table:style-name="ce49" table:formula="of:=IF([.$F$36]=&quot;x&quot;;0;[.O64]+[.$F$43]/6*([.P64]+2*[.Q64]+2*[.R64]+[.S64]))" office:value-type="float" office:value="0" calcext:value-type="float">
            <text:p>0.0</text:p>
          </table:table-cell>
          <table:table-cell table:style-name="ce61" table:formula="of:=IF([.$F$36]=&quot;x&quot;;0;(([.F65]*SIN(2*PI()*F*[.I65]-PI()/180*[.$U$13])-([.$F$18]*10^-3)*[.O65])*[.T65]-([.E65]*SIN(2*PI()*F*[.I65]-PI()/180*[.$U$13])-([.$F$17]*10^-3)*[.G65])*[.V65])/([.T65]*[.U65]-[.V65]^2))" office:value-type="float" office:value="0" calcext:value-type="float">
            <text:p>0.000E+00</text:p>
          </table:table-cell>
          <table:table-cell table:style-name="ce71" table:formula="of:=IF([.$F$36]=&quot;x&quot;;0;(([.F65]*SIN(2*PI()*F*([.I65]+0.5*[.$F$43])-PI()/180*[.$U$13])-([.$F$18]*10^-3)*([.O65]+0.5*[.$F$43]*[.P65]))*[.T65]-([.E65]*SIN(2*PI()*F*([.I65]+0.5*[.$F$43])-PI()/180*[.$U$13])-([.$F$17]*10^-3)*([.G65]+0.5*[.$F$43]*[.K65]))*[.V65])/([.T65]*[.U65]-[.V65]^2))" office:value-type="float" office:value="0" calcext:value-type="float">
            <text:p>0.00E+00</text:p>
          </table:table-cell>
          <table:table-cell table:style-name="ce73" table:formula="of:=IF([.$F$36]=&quot;x&quot;;0;(([.F65]*SIN(2*PI()*F*([.I65]+0.5*[.$F$43])-PI()/180*[.$U$13])-([.$F$18]*10^-3)*([.O65]+0.5*[.$F$43]*[.Q65]))*[.T65]-([.E65]*SIN(2*PI()*F*([.I65]+0.5*[.$F$43])-PI()/180*[.$U$13])-([.$F$17]*10^-3)*([.G65]+0.5*[.$F$43]*[.L65]))*[.V65])/([.T65]*[.U65]-[.V65]^2))" office:value-type="float" office:value="0" calcext:value-type="float">
            <text:p>0.00E+00</text:p>
          </table:table-cell>
          <table:table-cell table:style-name="ce71" table:formula="of:=IF([.$F$36]=&quot;x&quot;;0;(([.F65]*SIN(2*PI()*F*([.I65]+[.$F$43])-PI()/180*[.$U$13])-([.$F$18]*10^-3)*([.O65]+[.$F$43]*[.R65]))*[.T65]-([.E65]*SIN(2*PI()*F*([.I65]+[.$F$43])-PI()/180*[.$U$13])-([.$F$17]*10^-3)*([.G65]+[.$F$43]*[.M65]))*[.V65])/([.T65]*[.U65]-[.V65]^2))" office:value-type="float" office:value="0" calcext:value-type="float">
            <text:p>0.00E+00</text:p>
          </table:table-cell>
          <table:table-cell table:style-name="ce73" table:formula="of:=([.$F$13]*10^-3)+[.Z65]*[.$F$15]^2" office:value-type="float" office:value="0.0000600616518414122" calcext:value-type="float">
            <text:p>6.01E-05</text:p>
          </table:table-cell>
          <table:table-cell table:style-name="ce73" table:formula="of:=([.$F$14]*10^-3)+[.Z65]*[.$F$16]^2" office:value-type="float" office:value="0.000240246607365649" calcext:value-type="float">
            <text:p>2.40E-04</text:p>
          </table:table-cell>
          <table:table-cell table:style-name="ce73" table:formula="of:=[.Z65]*[.$F$15]*[.$F$16]" office:value-type="float" office:value="0.00000012330368282439" calcext:value-type="float">
            <text:p>1.23E-07</text:p>
          </table:table-cell>
          <table:table-cell table:style-name="ce61" table:formula="of:=[.X65]/([.$F$31]+[.$F$30]*ABS([.X65]))" office:value-type="float" office:value="-1.81386705505716" calcext:value-type="float">
            <text:p>-1.814E+00</text:p>
          </table:table-cell>
          <table:table-cell table:style-name="ce51" table:formula="of:=([.$F$15]*[.G65]+[.$F$16]*[.O65])/[.$F$34]" office:value-type="float" office:value="-183660.460359638" calcext:value-type="float">
            <text:p>-183660.460</text:p>
          </table:table-cell>
          <table:table-cell table:style-name="ce84" table:formula="of:=([.W65]-[.W64])/([.X65]-[.X64])" office:value-type="float" office:value="0.00000000551822037331" calcext:value-type="float">
            <text:p>5.51822037331377E-09</text:p>
          </table:table-cell>
          <table:table-cell table:style-name="ce7" table:formula="of:=[.Y65]*([.$F$35]/[.$F$34])" office:value-type="float" office:value="0.00000000019028346115" calcext:value-type="float">
            <text:p>1.90283461148751E-10</text:p>
          </table:table-cell>
          <table:table-cell table:style-name="ce84" table:formula="of:=[.W65]*Ac" office:value-type="float" office:value="-0.0362773411011432" calcext:value-type="float">
            <text:p>-0.0362773411011432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66]*(1-[.$H$26]/100)/(N_1/N_2)" office:value-type="float" office:value="238.332149593965" calcext:value-type="float">
            <text:p>238.33</text:p>
          </table:table-cell>
          <table:table-cell table:style-name="ce49" table:formula="of:=[.G65]+[.$F$43]/6*([.K65]+2*[.L65]+2*[.M65]+[.N65])" office:value-type="float" office:value="-5472.79487230874" calcext:value-type="float">
            <text:p>-5,472.8</text:p>
          </table:table-cell>
          <table:table-cell table:style-name="ce50"/>
          <table:table-cell table:style-name="ce51" table:formula="of:=[.I65]+h" office:value-type="float" office:value="0.0177083333333334" calcext:value-type="float">
            <text:p>0.018</text:p>
          </table:table-cell>
          <table:table-cell table:style-name="ce3" table:formula="of:=[.I66]/(1/F)" office:value-type="float" office:value="1.0625" calcext:value-type="float">
            <text:p>1.0625</text:p>
          </table:table-cell>
          <table:table-cell table:style-name="ce61" table:formula="of:=(([.E66]*SIN(2*PI()*F*[.I66]-PI()/180*[.$U$13])-([.$F$17]*10^-3)*[.G66])*[.U66]-([.F66]*SIN(2*PI()*F*[.I66]-PI()/180*[.$U$13])-([.$F$18]*10^-3)*[.O66])*[.V66])/([.T66]*[.U66]-[.V66]^2)" office:value-type="float" office:value="806306.435042937" calcext:value-type="float">
            <text:p>8.063E+05</text:p>
          </table:table-cell>
          <table:table-cell table:style-name="ce61" table:formula="of:=(([.E66]*SIN(2*PI()*F*([.I66]+0.5*[.$F$43])-PI()/180*[.$U$13])-([.$F$17]*10^-3)*([.G66]+0.5*[.$F$43]*[.K66]))*[.U66]-([.F66]*SIN(2*PI()*F*([.I66]+0.5*[.$F$43])-PI()/180*[.$U$13])-([.$F$18]*10^-3)*([.O66]+0.5*[.$F$43]*[.P66]))*[.V66])/([.T66]*[.U66]-[.V66]^2)" office:value-type="float" office:value="1152275.87670515" calcext:value-type="float">
            <text:p>1.152E+06</text:p>
          </table:table-cell>
          <table:table-cell table:style-name="ce61" table:formula="of:=(([.E66]*SIN(2*PI()*F*([.I66]+0.5*[.$F$43])-PI()/180*[.$U$13])-([.$F$17]*10^-3)*([.G66]+0.5*[.$F$43]*[.L66]))*[.U66]-([.F66]*SIN(2*PI()*F*([.I66]+0.5*[.$F$43])-PI()/180*[.$U$13])-([.$F$18]*10^-3)*([.O66]+0.5*[.$F$43]*[.Q66]))*[.V66])/([.T66]*[.U66]-[.V66]^2)" office:value-type="float" office:value="1151135.84460115" calcext:value-type="float">
            <text:p>1.151E+06</text:p>
          </table:table-cell>
          <table:table-cell table:style-name="ce61" table:formula="of:=(([.E66]*SIN(2*PI()*F*([.I66]+[.$F$43])-PI()/180*[.$U$13])-([.$F$17]*10^-3)*([.G66]+[.$F$43]*[.M66]))*[.U66]-([.F66]*SIN(2*PI()*F*([.I66]+[.$F$43])-PI()/180*[.$U$13])-([.$F$18]*10^-3)*([.O66]+[.$F$43]*[.R66]))*[.V66])/([.T66]*[.U66]-[.V66]^2)" office:value-type="float" office:value="1452919.96667196" calcext:value-type="float">
            <text:p>1.453E+06</text:p>
          </table:table-cell>
          <table:table-cell table:style-name="ce49" table:formula="of:=IF([.$F$36]=&quot;x&quot;;0;[.O65]+[.$F$43]/6*([.P65]+2*[.Q65]+2*[.R65]+[.S65]))" office:value-type="float" office:value="0" calcext:value-type="float">
            <text:p>0.0</text:p>
          </table:table-cell>
          <table:table-cell table:style-name="ce61" table:formula="of:=IF([.$F$36]=&quot;x&quot;;0;(([.F66]*SIN(2*PI()*F*[.I66]-PI()/180*[.$U$13])-([.$F$18]*10^-3)*[.O66])*[.T66]-([.E66]*SIN(2*PI()*F*[.I66]-PI()/180*[.$U$13])-([.$F$17]*10^-3)*[.G66])*[.V66])/([.T66]*[.U66]-[.V66]^2))" office:value-type="float" office:value="0" calcext:value-type="float">
            <text:p>0.000E+00</text:p>
          </table:table-cell>
          <table:table-cell table:style-name="ce71" table:formula="of:=IF([.$F$36]=&quot;x&quot;;0;(([.F66]*SIN(2*PI()*F*([.I66]+0.5*[.$F$43])-PI()/180*[.$U$13])-([.$F$18]*10^-3)*([.O66]+0.5*[.$F$43]*[.P66]))*[.T66]-([.E66]*SIN(2*PI()*F*([.I66]+0.5*[.$F$43])-PI()/180*[.$U$13])-([.$F$17]*10^-3)*([.G66]+0.5*[.$F$43]*[.K66]))*[.V66])/([.T66]*[.U66]-[.V66]^2))" office:value-type="float" office:value="0" calcext:value-type="float">
            <text:p>0.00E+00</text:p>
          </table:table-cell>
          <table:table-cell table:style-name="ce73" table:formula="of:=IF([.$F$36]=&quot;x&quot;;0;(([.F66]*SIN(2*PI()*F*([.I66]+0.5*[.$F$43])-PI()/180*[.$U$13])-([.$F$18]*10^-3)*([.O66]+0.5*[.$F$43]*[.Q66]))*[.T66]-([.E66]*SIN(2*PI()*F*([.I66]+0.5*[.$F$43])-PI()/180*[.$U$13])-([.$F$17]*10^-3)*([.G66]+0.5*[.$F$43]*[.L66]))*[.V66])/([.T66]*[.U66]-[.V66]^2))" office:value-type="float" office:value="0" calcext:value-type="float">
            <text:p>0.00E+00</text:p>
          </table:table-cell>
          <table:table-cell table:style-name="ce71" table:formula="of:=IF([.$F$36]=&quot;x&quot;;0;(([.F66]*SIN(2*PI()*F*([.I66]+[.$F$43])-PI()/180*[.$U$13])-([.$F$18]*10^-3)*([.O66]+[.$F$43]*[.R66]))*[.T66]-([.E66]*SIN(2*PI()*F*([.I66]+[.$F$43])-PI()/180*[.$U$13])-([.$F$17]*10^-3)*([.G66]+[.$F$43]*[.M66]))*[.V66])/([.T66]*[.U66]-[.V66]^2))" office:value-type="float" office:value="0" calcext:value-type="float">
            <text:p>0.00E+00</text:p>
          </table:table-cell>
          <table:table-cell table:style-name="ce73" table:formula="of:=([.$F$13]*10^-3)+[.Z66]*[.$F$15]^2" office:value-type="float" office:value="0.000060062512797752" calcext:value-type="float">
            <text:p>6.01E-05</text:p>
          </table:table-cell>
          <table:table-cell table:style-name="ce73" table:formula="of:=([.$F$14]*10^-3)+[.Z66]*[.$F$16]^2" office:value-type="float" office:value="0.000240250051191008" calcext:value-type="float">
            <text:p>2.40E-04</text:p>
          </table:table-cell>
          <table:table-cell table:style-name="ce73" table:formula="of:=[.Z66]*[.$F$15]*[.$F$16]" office:value-type="float" office:value="0.00000012502559550394" calcext:value-type="float">
            <text:p>1.25E-07</text:p>
          </table:table-cell>
          <table:table-cell table:style-name="ce61" table:formula="of:=[.X66]/([.$F$31]+[.$F$30]*ABS([.X66]))" office:value-type="float" office:value="-1.81378975567414" calcext:value-type="float">
            <text:p>-1.814E+00</text:p>
          </table:table-cell>
          <table:table-cell table:style-name="ce51" table:formula="of:=([.$F$15]*[.G66]+[.$F$16]*[.O66])/[.$F$34]" office:value-type="float" office:value="-169845.358106133" calcext:value-type="float">
            <text:p>-169845.358</text:p>
          </table:table-cell>
          <table:table-cell table:style-name="ce84" table:formula="of:=([.W66]-[.W65])/([.X66]-[.X65])" office:value-type="float" office:value="0.00000000559528128027" calcext:value-type="float">
            <text:p>5.59528128026875E-09</text:p>
          </table:table-cell>
          <table:table-cell table:style-name="ce7" table:formula="of:=[.Y66]*([.$F$35]/[.$F$34])" office:value-type="float" office:value="0.0000000001929407338" calcext:value-type="float">
            <text:p>1.92940733802371E-10</text:p>
          </table:table-cell>
          <table:table-cell table:style-name="ce84" table:formula="of:=[.W66]*Ac" office:value-type="float" office:value="-0.0362757951134828" calcext:value-type="float">
            <text:p>-0.0362757951134828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67]*(1-[.$H$26]/100)/(N_1/N_2)" office:value-type="float" office:value="238.332149593965" calcext:value-type="float">
            <text:p>238.33</text:p>
          </table:table-cell>
          <table:table-cell table:style-name="ce49" table:formula="of:=[.G66]+[.$F$43]/6*([.K66]+2*[.L66]+2*[.M66]+[.N66])" office:value-type="float" office:value="-4280.77232989077" calcext:value-type="float">
            <text:p>-4,280.8</text:p>
          </table:table-cell>
          <table:table-cell table:style-name="ce50"/>
          <table:table-cell table:style-name="ce51" table:formula="of:=[.I66]+h" office:value-type="float" office:value="0.0187500000000001" calcext:value-type="float">
            <text:p>0.019</text:p>
          </table:table-cell>
          <table:table-cell table:style-name="ce3" table:formula="of:=[.I67]/(1/F)" office:value-type="float" office:value="1.125" calcext:value-type="float">
            <text:p>1.125</text:p>
          </table:table-cell>
          <table:table-cell table:style-name="ce61" table:formula="of:=(([.E67]*SIN(2*PI()*F*[.I67]-PI()/180*[.$U$13])-([.$F$17]*10^-3)*[.G67])*[.U67]-([.F67]*SIN(2*PI()*F*[.I67]-PI()/180*[.$U$13])-([.$F$18]*10^-3)*[.O67])*[.V67])/([.T67]*[.U67]-[.V67]^2)" office:value-type="float" office:value="1451831.45963412" calcext:value-type="float">
            <text:p>1.452E+06</text:p>
          </table:table-cell>
          <table:table-cell table:style-name="ce61" table:formula="of:=(([.E67]*SIN(2*PI()*F*([.I67]+0.5*[.$F$43])-PI()/180*[.$U$13])-([.$F$17]*10^-3)*([.G67]+0.5*[.$F$43]*[.K67]))*[.U67]-([.F67]*SIN(2*PI()*F*([.I67]+0.5*[.$F$43])-PI()/180*[.$U$13])-([.$F$18]*10^-3)*([.O67]+0.5*[.$F$43]*[.P67]))*[.V67])/([.T67]*[.U67]-[.V67]^2)" office:value-type="float" office:value="1697629.62672897" calcext:value-type="float">
            <text:p>1.698E+06</text:p>
          </table:table-cell>
          <table:table-cell table:style-name="ce61" table:formula="of:=(([.E67]*SIN(2*PI()*F*([.I67]+0.5*[.$F$43])-PI()/180*[.$U$13])-([.$F$17]*10^-3)*([.G67]+0.5*[.$F$43]*[.L67]))*[.U67]-([.F67]*SIN(2*PI()*F*([.I67]+0.5*[.$F$43])-PI()/180*[.$U$13])-([.$F$18]*10^-3)*([.O67]+0.5*[.$F$43]*[.Q67]))*[.V67])/([.T67]*[.U67]-[.V67]^2)" office:value-type="float" office:value="1696819.99839832" calcext:value-type="float">
            <text:p>1.697E+06</text:p>
          </table:table-cell>
          <table:table-cell table:style-name="ce61" table:formula="of:=(([.E67]*SIN(2*PI()*F*([.I67]+[.$F$43])-PI()/180*[.$U$13])-([.$F$17]*10^-3)*([.G67]+[.$F$43]*[.M67]))*[.U67]-([.F67]*SIN(2*PI()*F*([.I67]+[.$F$43])-PI()/180*[.$U$13])-([.$F$18]*10^-3)*([.O67]+[.$F$43]*[.R67]))*[.V67])/([.T67]*[.U67]-[.V67]^2)" office:value-type="float" office:value="1877431.5268195" calcext:value-type="float">
            <text:p>1.877E+06</text:p>
          </table:table-cell>
          <table:table-cell table:style-name="ce49" table:formula="of:=IF([.$F$36]=&quot;x&quot;;0;[.O66]+[.$F$43]/6*([.P66]+2*[.Q66]+2*[.R66]+[.S66]))" office:value-type="float" office:value="0" calcext:value-type="float">
            <text:p>0.0</text:p>
          </table:table-cell>
          <table:table-cell table:style-name="ce61" table:formula="of:=IF([.$F$36]=&quot;x&quot;;0;(([.F67]*SIN(2*PI()*F*[.I67]-PI()/180*[.$U$13])-([.$F$18]*10^-3)*[.O67])*[.T67]-([.E67]*SIN(2*PI()*F*[.I67]-PI()/180*[.$U$13])-([.$F$17]*10^-3)*[.G67])*[.V67])/([.T67]*[.U67]-[.V67]^2))" office:value-type="float" office:value="0" calcext:value-type="float">
            <text:p>0.000E+00</text:p>
          </table:table-cell>
          <table:table-cell table:style-name="ce71" table:formula="of:=IF([.$F$36]=&quot;x&quot;;0;(([.F67]*SIN(2*PI()*F*([.I67]+0.5*[.$F$43])-PI()/180*[.$U$13])-([.$F$18]*10^-3)*([.O67]+0.5*[.$F$43]*[.P67]))*[.T67]-([.E67]*SIN(2*PI()*F*([.I67]+0.5*[.$F$43])-PI()/180*[.$U$13])-([.$F$17]*10^-3)*([.G67]+0.5*[.$F$43]*[.K67]))*[.V67])/([.T67]*[.U67]-[.V67]^2))" office:value-type="float" office:value="0" calcext:value-type="float">
            <text:p>0.00E+00</text:p>
          </table:table-cell>
          <table:table-cell table:style-name="ce73" table:formula="of:=IF([.$F$36]=&quot;x&quot;;0;(([.F67]*SIN(2*PI()*F*([.I67]+0.5*[.$F$43])-PI()/180*[.$U$13])-([.$F$18]*10^-3)*([.O67]+0.5*[.$F$43]*[.Q67]))*[.T67]-([.E67]*SIN(2*PI()*F*([.I67]+0.5*[.$F$43])-PI()/180*[.$U$13])-([.$F$17]*10^-3)*([.G67]+0.5*[.$F$43]*[.L67]))*[.V67])/([.T67]*[.U67]-[.V67]^2))" office:value-type="float" office:value="0" calcext:value-type="float">
            <text:p>0.00E+00</text:p>
          </table:table-cell>
          <table:table-cell table:style-name="ce71" table:formula="of:=IF([.$F$36]=&quot;x&quot;;0;(([.F67]*SIN(2*PI()*F*([.I67]+[.$F$43])-PI()/180*[.$U$13])-([.$F$18]*10^-3)*([.O67]+[.$F$43]*[.R67]))*[.T67]-([.E67]*SIN(2*PI()*F*([.I67]+[.$F$43])-PI()/180*[.$U$13])-([.$F$17]*10^-3)*([.G67]+[.$F$43]*[.M67]))*[.V67])/([.T67]*[.U67]-[.V67]^2))" office:value-type="float" office:value="0" calcext:value-type="float">
            <text:p>0.00E+00</text:p>
          </table:table-cell>
          <table:table-cell table:style-name="ce73" table:formula="of:=([.$F$13]*10^-3)+[.Z67]*[.$F$15]^2" office:value-type="float" office:value="0.0000600864034225301" calcext:value-type="float">
            <text:p>6.01E-05</text:p>
          </table:table-cell>
          <table:table-cell table:style-name="ce73" table:formula="of:=([.$F$14]*10^-3)+[.Z67]*[.$F$16]^2" office:value-type="float" office:value="0.00024034561369012" calcext:value-type="float">
            <text:p>2.40E-04</text:p>
          </table:table-cell>
          <table:table-cell table:style-name="ce73" table:formula="of:=[.Z67]*[.$F$15]*[.$F$16]" office:value-type="float" office:value="0.00000017280684506017" calcext:value-type="float">
            <text:p>1.73E-07</text:p>
          </table:table-cell>
          <table:table-cell table:style-name="ce61" table:formula="of:=[.X67]/([.$F$31]+[.$F$30]*ABS([.X67]))" office:value-type="float" office:value="-1.81350365893137" calcext:value-type="float">
            <text:p>-1.814E+00</text:p>
          </table:table-cell>
          <table:table-cell table:style-name="ce51" table:formula="of:=([.$F$15]*[.G67]+[.$F$16]*[.O67])/[.$F$34]" office:value-type="float" office:value="-132851.555065576" calcext:value-type="float">
            <text:p>-132851.555</text:p>
          </table:table-cell>
          <table:table-cell table:style-name="ce84" table:formula="of:=([.W67]-[.W66])/([.X67]-[.X66])" office:value-type="float" office:value="0.0000000077336396709" calcext:value-type="float">
            <text:p>7.73363967090287E-09</text:p>
          </table:table-cell>
          <table:table-cell table:style-name="ce7" table:formula="of:=[.Y67]*([.$F$35]/[.$F$34])" office:value-type="float" office:value="0.00000000026667723003" calcext:value-type="float">
            <text:p>2.66677230031134E-10</text:p>
          </table:table-cell>
          <table:table-cell table:style-name="ce84" table:formula="of:=[.W67]*Ac" office:value-type="float" office:value="-0.0362700731786273" calcext:value-type="float">
            <text:p>-0.0362700731786273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68]*(1-[.$H$26]/100)/(N_1/N_2)" office:value-type="float" office:value="238.332149593965" calcext:value-type="float">
            <text:p>238.33</text:p>
          </table:table-cell>
          <table:table-cell table:style-name="ce49" table:formula="of:=[.G67]+[.$F$43]/6*([.K67]+2*[.L67]+2*[.M67]+[.N67])" office:value-type="float" office:value="-2524.14694157337" calcext:value-type="float">
            <text:p>-2,524.1</text:p>
          </table:table-cell>
          <table:table-cell table:style-name="ce50"/>
          <table:table-cell table:style-name="ce51" table:formula="of:=[.I67]+h" office:value-type="float" office:value="0.0197916666666667" calcext:value-type="float">
            <text:p>0.020</text:p>
          </table:table-cell>
          <table:table-cell table:style-name="ce3" table:formula="of:=[.I68]/(1/F)" office:value-type="float" office:value="1.1875" calcext:value-type="float">
            <text:p>1.1875</text:p>
          </table:table-cell>
          <table:table-cell table:style-name="ce61" table:formula="of:=(([.E68]*SIN(2*PI()*F*[.I68]-PI()/180*[.$U$13])-([.$F$17]*10^-3)*[.G68])*[.U68]-([.F68]*SIN(2*PI()*F*[.I68]-PI()/180*[.$U$13])-([.$F$18]*10^-3)*[.O68])*[.V68])/([.T68]*[.U68]-[.V68]^2)" office:value-type="float" office:value="1871310.51622456" calcext:value-type="float">
            <text:p>1.871E+06</text:p>
          </table:table-cell>
          <table:table-cell table:style-name="ce61" table:formula="of:=(([.E68]*SIN(2*PI()*F*([.I68]+0.5*[.$F$43])-PI()/180*[.$U$13])-([.$F$17]*10^-3)*([.G68]+0.5*[.$F$43]*[.K68]))*[.U68]-([.F68]*SIN(2*PI()*F*([.I68]+0.5*[.$F$43])-PI()/180*[.$U$13])-([.$F$18]*10^-3)*([.O68]+0.5*[.$F$43]*[.P68]))*[.V68])/([.T68]*[.U68]-[.V68]^2)" office:value-type="float" office:value="1979437.45325741" calcext:value-type="float">
            <text:p>1.979E+06</text:p>
          </table:table-cell>
          <table:table-cell table:style-name="ce61" table:formula="of:=(([.E68]*SIN(2*PI()*F*([.I68]+0.5*[.$F$43])-PI()/180*[.$U$13])-([.$F$17]*10^-3)*([.G68]+0.5*[.$F$43]*[.L68]))*[.U68]-([.F68]*SIN(2*PI()*F*([.I68]+0.5*[.$F$43])-PI()/180*[.$U$13])-([.$F$18]*10^-3)*([.O68]+0.5*[.$F$43]*[.Q68]))*[.V68])/([.T68]*[.U68]-[.V68]^2)" office:value-type="float" office:value="1979081.89052881" calcext:value-type="float">
            <text:p>1.979E+06</text:p>
          </table:table-cell>
          <table:table-cell table:style-name="ce61" table:formula="of:=(([.E68]*SIN(2*PI()*F*([.I68]+[.$F$43])-PI()/180*[.$U$13])-([.$F$17]*10^-3)*([.G68]+[.$F$43]*[.M68]))*[.U68]-([.F68]*SIN(2*PI()*F*([.I68]+[.$F$43])-PI()/180*[.$U$13])-([.$F$18]*10^-3)*([.O68]+[.$F$43]*[.R68]))*[.V68])/([.T68]*[.U68]-[.V68]^2)" office:value-type="float" office:value="2011162.89138016" calcext:value-type="float">
            <text:p>2.011E+06</text:p>
          </table:table-cell>
          <table:table-cell table:style-name="ce49" table:formula="of:=IF([.$F$36]=&quot;x&quot;;0;[.O67]+[.$F$43]/6*([.P67]+2*[.Q67]+2*[.R67]+[.S67]))" office:value-type="float" office:value="0" calcext:value-type="float">
            <text:p>0.0</text:p>
          </table:table-cell>
          <table:table-cell table:style-name="ce61" table:formula="of:=IF([.$F$36]=&quot;x&quot;;0;(([.F68]*SIN(2*PI()*F*[.I68]-PI()/180*[.$U$13])-([.$F$18]*10^-3)*[.O68])*[.T68]-([.E68]*SIN(2*PI()*F*[.I68]-PI()/180*[.$U$13])-([.$F$17]*10^-3)*[.G68])*[.V68])/([.T68]*[.U68]-[.V68]^2))" office:value-type="float" office:value="0" calcext:value-type="float">
            <text:p>0.000E+00</text:p>
          </table:table-cell>
          <table:table-cell table:style-name="ce71" table:formula="of:=IF([.$F$36]=&quot;x&quot;;0;(([.F68]*SIN(2*PI()*F*([.I68]+0.5*[.$F$43])-PI()/180*[.$U$13])-([.$F$18]*10^-3)*([.O68]+0.5*[.$F$43]*[.P68]))*[.T68]-([.E68]*SIN(2*PI()*F*([.I68]+0.5*[.$F$43])-PI()/180*[.$U$13])-([.$F$17]*10^-3)*([.G68]+0.5*[.$F$43]*[.K68]))*[.V68])/([.T68]*[.U68]-[.V68]^2))" office:value-type="float" office:value="0" calcext:value-type="float">
            <text:p>0.00E+00</text:p>
          </table:table-cell>
          <table:table-cell table:style-name="ce73" table:formula="of:=IF([.$F$36]=&quot;x&quot;;0;(([.F68]*SIN(2*PI()*F*([.I68]+0.5*[.$F$43])-PI()/180*[.$U$13])-([.$F$18]*10^-3)*([.O68]+0.5*[.$F$43]*[.Q68]))*[.T68]-([.E68]*SIN(2*PI()*F*([.I68]+0.5*[.$F$43])-PI()/180*[.$U$13])-([.$F$17]*10^-3)*([.G68]+0.5*[.$F$43]*[.L68]))*[.V68])/([.T68]*[.U68]-[.V68]^2))" office:value-type="float" office:value="0" calcext:value-type="float">
            <text:p>0.00E+00</text:p>
          </table:table-cell>
          <table:table-cell table:style-name="ce71" table:formula="of:=IF([.$F$36]=&quot;x&quot;;0;(([.F68]*SIN(2*PI()*F*([.I68]+[.$F$43])-PI()/180*[.$U$13])-([.$F$18]*10^-3)*([.O68]+[.$F$43]*[.R68]))*[.T68]-([.E68]*SIN(2*PI()*F*([.I68]+[.$F$43])-PI()/180*[.$U$13])-([.$F$17]*10^-3)*([.G68]+[.$F$43]*[.M68]))*[.V68])/([.T68]*[.U68]-[.V68]^2))" office:value-type="float" office:value="0" calcext:value-type="float">
            <text:p>0.00E+00</text:p>
          </table:table-cell>
          <table:table-cell table:style-name="ce73" table:formula="of:=([.$F$13]*10^-3)+[.Z68]*[.$F$15]^2" office:value-type="float" office:value="0.0000601872139267906" calcext:value-type="float">
            <text:p>6.02E-05</text:p>
          </table:table-cell>
          <table:table-cell table:style-name="ce73" table:formula="of:=([.$F$14]*10^-3)+[.Z68]*[.$F$16]^2" office:value-type="float" office:value="0.000240748855707162" calcext:value-type="float">
            <text:p>2.41E-04</text:p>
          </table:table-cell>
          <table:table-cell table:style-name="ce73" table:formula="of:=[.Z68]*[.$F$15]*[.$F$16]" office:value-type="float" office:value="0.00000037442785358124" calcext:value-type="float">
            <text:p>3.74E-07</text:p>
          </table:table-cell>
          <table:table-cell table:style-name="ce61" table:formula="of:=[.X68]/([.$F$31]+[.$F$30]*ABS([.X68]))" office:value-type="float" office:value="-1.81259014577346" calcext:value-type="float">
            <text:p>-1.813E+00</text:p>
          </table:table-cell>
          <table:table-cell table:style-name="ce51" table:formula="of:=([.$F$15]*[.G68]+[.$F$16]*[.O68])/[.$F$34]" office:value-type="float" office:value="-78335.5947384839" calcext:value-type="float">
            <text:p>-78335.595</text:p>
          </table:table-cell>
          <table:table-cell table:style-name="ce84" table:formula="of:=([.W68]-[.W67])/([.X68]-[.X67])" office:value-type="float" office:value="0.00000001675680208928" calcext:value-type="float">
            <text:p>1.67568020892839E-08</text:p>
          </table:table-cell>
          <table:table-cell table:style-name="ce7" table:formula="of:=[.Y68]*([.$F$35]/[.$F$34])" office:value-type="float" office:value="0.0000000005778207617" calcext:value-type="float">
            <text:p>5.77820761699446E-10</text:p>
          </table:table-cell>
          <table:table-cell table:style-name="ce84" table:formula="of:=[.W68]*Ac" office:value-type="float" office:value="-0.0362518029154691" calcext:value-type="float">
            <text:p>-0.0362518029154691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69]*(1-[.$H$26]/100)/(N_1/N_2)" office:value-type="float" office:value="238.332149593965" calcext:value-type="float">
            <text:p>238.33</text:p>
          </table:table-cell>
          <table:table-cell table:style-name="ce49" table:formula="of:=[.G68]+[.$F$43]/6*([.K68]+2*[.L68]+2*[.M68]+[.N68])" office:value-type="float" office:value="-475.620536160661" calcext:value-type="float">
            <text:p>-475.6</text:p>
          </table:table-cell>
          <table:table-cell table:style-name="ce50"/>
          <table:table-cell table:style-name="ce51" table:formula="of:=[.I68]+h" office:value-type="float" office:value="0.0208333333333334" calcext:value-type="float">
            <text:p>0.021</text:p>
          </table:table-cell>
          <table:table-cell table:style-name="ce3" table:formula="of:=[.I69]/(1/F)" office:value-type="float" office:value="1.25" calcext:value-type="float">
            <text:p>1.25</text:p>
          </table:table-cell>
          <table:table-cell table:style-name="ce61" table:formula="of:=(([.E69]*SIN(2*PI()*F*[.I69]-PI()/180*[.$U$13])-([.$F$17]*10^-3)*[.G69])*[.U69]-([.F69]*SIN(2*PI()*F*[.I69]-PI()/180*[.$U$13])-([.$F$18]*10^-3)*[.O69])*[.V69])/([.T69]*[.U69]-[.V69]^2)" office:value-type="float" office:value="1917641.13971434" calcext:value-type="float">
            <text:p>1.918E+06</text:p>
          </table:table-cell>
          <table:table-cell table:style-name="ce61" table:formula="of:=(([.E69]*SIN(2*PI()*F*([.I69]+0.5*[.$F$43])-PI()/180*[.$U$13])-([.$F$17]*10^-3)*([.G69]+0.5*[.$F$43]*[.K69]))*[.U69]-([.F69]*SIN(2*PI()*F*([.I69]+0.5*[.$F$43])-PI()/180*[.$U$13])-([.$F$18]*10^-3)*([.O69]+0.5*[.$F$43]*[.P69]))*[.V69])/([.T69]*[.U69]-[.V69]^2)" office:value-type="float" office:value="1874692.27763158" calcext:value-type="float">
            <text:p>1.875E+06</text:p>
          </table:table-cell>
          <table:table-cell table:style-name="ce61" table:formula="of:=(([.E69]*SIN(2*PI()*F*([.I69]+0.5*[.$F$43])-PI()/180*[.$U$13])-([.$F$17]*10^-3)*([.G69]+0.5*[.$F$43]*[.L69]))*[.U69]-([.F69]*SIN(2*PI()*F*([.I69]+0.5*[.$F$43])-PI()/180*[.$U$13])-([.$F$18]*10^-3)*([.O69]+0.5*[.$F$43]*[.Q69]))*[.V69])/([.T69]*[.U69]-[.V69]^2)" office:value-type="float" office:value="1874830.20274987" calcext:value-type="float">
            <text:p>1.875E+06</text:p>
          </table:table-cell>
          <table:table-cell table:style-name="ce61" table:formula="of:=(([.E69]*SIN(2*PI()*F*([.I69]+[.$F$43])-PI()/180*[.$U$13])-([.$F$17]*10^-3)*([.G69]+[.$F$43]*[.M69]))*[.U69]-([.F69]*SIN(2*PI()*F*([.I69]+[.$F$43])-PI()/180*[.$U$13])-([.$F$18]*10^-3)*([.O69]+[.$F$43]*[.R69]))*[.V69])/([.T69]*[.U69]-[.V69]^2)" office:value-type="float" office:value="1759851.0463562" calcext:value-type="float">
            <text:p>1.760E+06</text:p>
          </table:table-cell>
          <table:table-cell table:style-name="ce49" table:formula="of:=IF([.$F$36]=&quot;x&quot;;0;[.O68]+[.$F$43]/6*([.P68]+2*[.Q68]+2*[.R68]+[.S68]))" office:value-type="float" office:value="0" calcext:value-type="float">
            <text:p>0.0</text:p>
          </table:table-cell>
          <table:table-cell table:style-name="ce61" table:formula="of:=IF([.$F$36]=&quot;x&quot;;0;(([.F69]*SIN(2*PI()*F*[.I69]-PI()/180*[.$U$13])-([.$F$18]*10^-3)*[.O69])*[.T69]-([.E69]*SIN(2*PI()*F*[.I69]-PI()/180*[.$U$13])-([.$F$17]*10^-3)*[.G69])*[.V69])/([.T69]*[.U69]-[.V69]^2))" office:value-type="float" office:value="0" calcext:value-type="float">
            <text:p>0.000E+00</text:p>
          </table:table-cell>
          <table:table-cell table:style-name="ce71" table:formula="of:=IF([.$F$36]=&quot;x&quot;;0;(([.F69]*SIN(2*PI()*F*([.I69]+0.5*[.$F$43])-PI()/180*[.$U$13])-([.$F$18]*10^-3)*([.O69]+0.5*[.$F$43]*[.P69]))*[.T69]-([.E69]*SIN(2*PI()*F*([.I69]+0.5*[.$F$43])-PI()/180*[.$U$13])-([.$F$17]*10^-3)*([.G69]+0.5*[.$F$43]*[.K69]))*[.V69])/([.T69]*[.U69]-[.V69]^2))" office:value-type="float" office:value="0" calcext:value-type="float">
            <text:p>0.00E+00</text:p>
          </table:table-cell>
          <table:table-cell table:style-name="ce73" table:formula="of:=IF([.$F$36]=&quot;x&quot;;0;(([.F69]*SIN(2*PI()*F*([.I69]+0.5*[.$F$43])-PI()/180*[.$U$13])-([.$F$18]*10^-3)*([.O69]+0.5*[.$F$43]*[.Q69]))*[.T69]-([.E69]*SIN(2*PI()*F*([.I69]+0.5*[.$F$43])-PI()/180*[.$U$13])-([.$F$17]*10^-3)*([.G69]+0.5*[.$F$43]*[.L69]))*[.V69])/([.T69]*[.U69]-[.V69]^2))" office:value-type="float" office:value="0" calcext:value-type="float">
            <text:p>0.00E+00</text:p>
          </table:table-cell>
          <table:table-cell table:style-name="ce71" table:formula="of:=IF([.$F$36]=&quot;x&quot;;0;(([.F69]*SIN(2*PI()*F*([.I69]+[.$F$43])-PI()/180*[.$U$13])-([.$F$18]*10^-3)*([.O69]+[.$F$43]*[.R69]))*[.T69]-([.E69]*SIN(2*PI()*F*([.I69]+[.$F$43])-PI()/180*[.$U$13])-([.$F$17]*10^-3)*([.G69]+[.$F$43]*[.M69]))*[.V69])/([.T69]*[.U69]-[.V69]^2))" office:value-type="float" office:value="0" calcext:value-type="float">
            <text:p>0.00E+00</text:p>
          </table:table-cell>
          <table:table-cell table:style-name="ce73" table:formula="of:=([.$F$13]*10^-3)+[.Z69]*[.$F$15]^2" office:value-type="float" office:value="0.0000616752928670679" calcext:value-type="float">
            <text:p>6.17E-05</text:p>
          </table:table-cell>
          <table:table-cell table:style-name="ce73" table:formula="of:=([.$F$14]*10^-3)+[.Z69]*[.$F$16]^2" office:value-type="float" office:value="0.000246701171468272" calcext:value-type="float">
            <text:p>2.47E-04</text:p>
          </table:table-cell>
          <table:table-cell table:style-name="ce73" table:formula="of:=[.Z69]*[.$F$15]*[.$F$16]" office:value-type="float" office:value="0.0000033505857341358" calcext:value-type="float">
            <text:p>3.35E-06</text:p>
          </table:table-cell>
          <table:table-cell table:style-name="ce61" table:formula="of:=[.X69]/([.$F$31]+[.$F$30]*ABS([.X69]))" office:value-type="float" office:value="-1.80305714112071" calcext:value-type="float">
            <text:p>-1.803E+00</text:p>
          </table:table-cell>
          <table:table-cell table:style-name="ce51" table:formula="of:=([.$F$15]*[.G69]+[.$F$16]*[.O69])/[.$F$34]" office:value-type="float" office:value="-14760.637329124" calcext:value-type="float">
            <text:p>-14760.637</text:p>
          </table:table-cell>
          <table:table-cell table:style-name="ce84" table:formula="of:=([.W69]-[.W68])/([.X69]-[.X68])" office:value-type="float" office:value="0.00000014994905291657" calcext:value-type="float">
            <text:p>1.49949052916571E-07</text:p>
          </table:table-cell>
          <table:table-cell table:style-name="ce7" table:formula="of:=[.Y69]*([.$F$35]/[.$F$34])" office:value-type="float" office:value="0.00000000517065699712" calcext:value-type="float">
            <text:p>5.17065699712314E-09</text:p>
          </table:table-cell>
          <table:table-cell table:style-name="ce84" table:formula="of:=[.W69]*Ac" office:value-type="float" office:value="-0.0360611428224142" calcext:value-type="float">
            <text:p>-0.0360611428224142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70]*(1-[.$H$26]/100)/(N_1/N_2)" office:value-type="float" office:value="238.332149593965" calcext:value-type="float">
            <text:p>238.33</text:p>
          </table:table-cell>
          <table:table-cell table:style-name="ce49" table:formula="of:=[.G69]+[.$F$43]/6*([.K69]+2*[.L69]+2*[.M69]+[.N69])" office:value-type="float" office:value="1464.75049627571" calcext:value-type="float">
            <text:p>1,464.8</text:p>
          </table:table-cell>
          <table:table-cell table:style-name="ce50"/>
          <table:table-cell table:style-name="ce51" table:formula="of:=[.I69]+h" office:value-type="float" office:value="0.0218750000000001" calcext:value-type="float">
            <text:p>0.022</text:p>
          </table:table-cell>
          <table:table-cell table:style-name="ce3" table:formula="of:=[.I70]/(1/F)" office:value-type="float" office:value="1.3125" calcext:value-type="float">
            <text:p>1.3125</text:p>
          </table:table-cell>
          <table:table-cell table:style-name="ce61" table:formula="of:=(([.E70]*SIN(2*PI()*F*[.I70]-PI()/180*[.$U$13])-([.$F$17]*10^-3)*[.G70])*[.U70]-([.F70]*SIN(2*PI()*F*[.I70]-PI()/180*[.$U$13])-([.$F$18]*10^-3)*[.O70])*[.V70])/([.T70]*[.U70]-[.V70]^2)" office:value-type="float" office:value="90395.1017623019" calcext:value-type="float">
            <text:p>9.040E+04</text:p>
          </table:table-cell>
          <table:table-cell table:style-name="ce61" table:formula="of:=(([.E70]*SIN(2*PI()*F*([.I70]+0.5*[.$F$43])-PI()/180*[.$U$13])-([.$F$17]*10^-3)*([.G70]+0.5*[.$F$43]*[.K70]))*[.U70]-([.F70]*SIN(2*PI()*F*([.I70]+0.5*[.$F$43])-PI()/180*[.$U$13])-([.$F$18]*10^-3)*([.O70]+0.5*[.$F$43]*[.P70]))*[.V70])/([.T70]*[.U70]-[.V70]^2)" office:value-type="float" office:value="80714.1516064444" calcext:value-type="float">
            <text:p>8.071E+04</text:p>
          </table:table-cell>
          <table:table-cell table:style-name="ce61" table:formula="of:=(([.E70]*SIN(2*PI()*F*([.I70]+0.5*[.$F$43])-PI()/180*[.$U$13])-([.$F$17]*10^-3)*([.G70]+0.5*[.$F$43]*[.L70]))*[.U70]-([.F70]*SIN(2*PI()*F*([.I70]+0.5*[.$F$43])-PI()/180*[.$U$13])-([.$F$18]*10^-3)*([.O70]+0.5*[.$F$43]*[.Q70]))*[.V70])/([.T70]*[.U70]-[.V70]^2)" office:value-type="float" office:value="80730.8022384224" calcext:value-type="float">
            <text:p>8.073E+04</text:p>
          </table:table-cell>
          <table:table-cell table:style-name="ce61" table:formula="of:=(([.E70]*SIN(2*PI()*F*([.I70]+[.$F$43])-PI()/180*[.$U$13])-([.$F$17]*10^-3)*([.G70]+[.$F$43]*[.M70]))*[.U70]-([.F70]*SIN(2*PI()*F*([.I70]+[.$F$43])-PI()/180*[.$U$13])-([.$F$18]*10^-3)*([.O70]+[.$F$43]*[.R70]))*[.V70])/([.T70]*[.U70]-[.V70]^2)" office:value-type="float" office:value="67772.7872269714" calcext:value-type="float">
            <text:p>6.777E+04</text:p>
          </table:table-cell>
          <table:table-cell table:style-name="ce49" table:formula="of:=IF([.$F$36]=&quot;x&quot;;0;[.O69]+[.$F$43]/6*([.P69]+2*[.Q69]+2*[.R69]+[.S69]))" office:value-type="float" office:value="0" calcext:value-type="float">
            <text:p>0.0</text:p>
          </table:table-cell>
          <table:table-cell table:style-name="ce61" table:formula="of:=IF([.$F$36]=&quot;x&quot;;0;(([.F70]*SIN(2*PI()*F*[.I70]-PI()/180*[.$U$13])-([.$F$18]*10^-3)*[.O70])*[.T70]-([.E70]*SIN(2*PI()*F*[.I70]-PI()/180*[.$U$13])-([.$F$17]*10^-3)*[.G70])*[.V70])/([.T70]*[.U70]-[.V70]^2))" office:value-type="float" office:value="0" calcext:value-type="float">
            <text:p>0.000E+00</text:p>
          </table:table-cell>
          <table:table-cell table:style-name="ce71" table:formula="of:=IF([.$F$36]=&quot;x&quot;;0;(([.F70]*SIN(2*PI()*F*([.I70]+0.5*[.$F$43])-PI()/180*[.$U$13])-([.$F$18]*10^-3)*([.O70]+0.5*[.$F$43]*[.P70]))*[.T70]-([.E70]*SIN(2*PI()*F*([.I70]+0.5*[.$F$43])-PI()/180*[.$U$13])-([.$F$17]*10^-3)*([.G70]+0.5*[.$F$43]*[.K70]))*[.V70])/([.T70]*[.U70]-[.V70]^2))" office:value-type="float" office:value="0" calcext:value-type="float">
            <text:p>0.00E+00</text:p>
          </table:table-cell>
          <table:table-cell table:style-name="ce73" table:formula="of:=IF([.$F$36]=&quot;x&quot;;0;(([.F70]*SIN(2*PI()*F*([.I70]+0.5*[.$F$43])-PI()/180*[.$U$13])-([.$F$18]*10^-3)*([.O70]+0.5*[.$F$43]*[.Q70]))*[.T70]-([.E70]*SIN(2*PI()*F*([.I70]+0.5*[.$F$43])-PI()/180*[.$U$13])-([.$F$17]*10^-3)*([.G70]+0.5*[.$F$43]*[.L70]))*[.V70])/([.T70]*[.U70]-[.V70]^2))" office:value-type="float" office:value="0" calcext:value-type="float">
            <text:p>0.00E+00</text:p>
          </table:table-cell>
          <table:table-cell table:style-name="ce71" table:formula="of:=IF([.$F$36]=&quot;x&quot;;0;(([.F70]*SIN(2*PI()*F*([.I70]+[.$F$43])-PI()/180*[.$U$13])-([.$F$18]*10^-3)*([.O70]+[.$F$43]*[.R70]))*[.T70]-([.E70]*SIN(2*PI()*F*([.I70]+[.$F$43])-PI()/180*[.$U$13])-([.$F$17]*10^-3)*([.G70]+[.$F$43]*[.M70]))*[.V70])/([.T70]*[.U70]-[.V70]^2))" office:value-type="float" office:value="0" calcext:value-type="float">
            <text:p>0.00E+00</text:p>
          </table:table-cell>
          <table:table-cell table:style-name="ce73" table:formula="of:=([.$F$13]*10^-3)+[.Z70]*[.$F$15]^2" office:value-type="float" office:value="0.000730518252282351" calcext:value-type="float">
            <text:p>7.31E-04</text:p>
          </table:table-cell>
          <table:table-cell table:style-name="ce73" table:formula="of:=([.$F$14]*10^-3)+[.Z70]*[.$F$16]^2" office:value-type="float" office:value="0.0029220730091294" calcext:value-type="float">
            <text:p>2.92E-03</text:p>
          </table:table-cell>
          <table:table-cell table:style-name="ce73" table:formula="of:=[.Z70]*[.$F$15]*[.$F$16]" office:value-type="float" office:value="0.0013410365045647" calcext:value-type="float">
            <text:p>1.34E-03</text:p>
          </table:table-cell>
          <table:table-cell table:style-name="ce61" table:formula="of:=[.X70]/([.$F$31]+[.$F$30]*ABS([.X70]))" office:value-type="float" office:value="1.81098228512521" calcext:value-type="float">
            <text:p>1.811E+00</text:p>
          </table:table-cell>
          <table:table-cell table:style-name="ce51" table:formula="of:=([.$F$15]*[.G70]+[.$F$16]*[.O70])/[.$F$34]" office:value-type="float" office:value="45457.7740223495" calcext:value-type="float">
            <text:p>45457.774</text:p>
          </table:table-cell>
          <table:table-cell table:style-name="ce84" table:formula="of:=([.W70]-[.W69])/([.X70]-[.X69])" office:value-type="float" office:value="0.0000600155225808277" calcext:value-type="float">
            <text:p>6.00155225808277E-05</text:p>
          </table:table-cell>
          <table:table-cell table:style-name="ce7" table:formula="of:=[.Y70]*([.$F$35]/[.$F$34])" office:value-type="float" office:value="0.00000206950077864923" calcext:value-type="float">
            <text:p>2.06950077864923E-06</text:p>
          </table:table-cell>
          <table:table-cell table:style-name="ce84" table:formula="of:=[.W70]*Ac" office:value-type="float" office:value="0.0362196457025043" calcext:value-type="float">
            <text:p>0.0362196457025043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71]*(1-[.$H$26]/100)/(N_1/N_2)" office:value-type="float" office:value="238.332149593965" calcext:value-type="float">
            <text:p>238.33</text:p>
          </table:table-cell>
          <table:table-cell table:style-name="ce49" table:formula="of:=[.G70]+[.$F$43]/6*([.K70]+2*[.L70]+2*[.M70]+[.N70])" office:value-type="float" office:value="1548.26747486581" calcext:value-type="float">
            <text:p>1,548.3</text:p>
          </table:table-cell>
          <table:table-cell table:style-name="ce50"/>
          <table:table-cell table:style-name="ce51" table:formula="of:=[.I70]+h" office:value-type="float" office:value="0.0229166666666667" calcext:value-type="float">
            <text:p>0.023</text:p>
          </table:table-cell>
          <table:table-cell table:style-name="ce3" table:formula="of:=[.I71]/(1/F)" office:value-type="float" office:value="1.375" calcext:value-type="float">
            <text:p>1.375</text:p>
          </table:table-cell>
          <table:table-cell table:style-name="ce61" table:formula="of:=(([.E71]*SIN(2*PI()*F*[.I71]-PI()/180*[.$U$13])-([.$F$17]*10^-3)*[.G71])*[.U71]-([.F71]*SIN(2*PI()*F*[.I71]-PI()/180*[.$U$13])-([.$F$18]*10^-3)*[.O71])*[.V71])/([.T71]*[.U71]-[.V71]^2)" office:value-type="float" office:value="1378344.33287149" calcext:value-type="float">
            <text:p>1.378E+06</text:p>
          </table:table-cell>
          <table:table-cell table:style-name="ce61" table:formula="of:=(([.E71]*SIN(2*PI()*F*([.I71]+0.5*[.$F$43])-PI()/180*[.$U$13])-([.$F$17]*10^-3)*([.G71]+0.5*[.$F$43]*[.K71]))*[.U71]-([.F71]*SIN(2*PI()*F*([.I71]+0.5*[.$F$43])-PI()/180*[.$U$13])-([.$F$18]*10^-3)*([.O71]+0.5*[.$F$43]*[.P71]))*[.V71])/([.T71]*[.U71]-[.V71]^2)" office:value-type="float" office:value="1076405.94044473" calcext:value-type="float">
            <text:p>1.076E+06</text:p>
          </table:table-cell>
          <table:table-cell table:style-name="ce61" table:formula="of:=(([.E71]*SIN(2*PI()*F*([.I71]+0.5*[.$F$43])-PI()/180*[.$U$13])-([.$F$17]*10^-3)*([.G71]+0.5*[.$F$43]*[.L71]))*[.U71]-([.F71]*SIN(2*PI()*F*([.I71]+0.5*[.$F$43])-PI()/180*[.$U$13])-([.$F$18]*10^-3)*([.O71]+0.5*[.$F$43]*[.Q71]))*[.V71])/([.T71]*[.U71]-[.V71]^2)" office:value-type="float" office:value="1077387.56864718" calcext:value-type="float">
            <text:p>1.077E+06</text:p>
          </table:table-cell>
          <table:table-cell table:style-name="ce61" table:formula="of:=(([.E71]*SIN(2*PI()*F*([.I71]+[.$F$43])-PI()/180*[.$U$13])-([.$F$17]*10^-3)*([.G71]+[.$F$43]*[.M71]))*[.U71]-([.F71]*SIN(2*PI()*F*([.I71]+[.$F$43])-PI()/180*[.$U$13])-([.$F$18]*10^-3)*([.O71]+[.$F$43]*[.R71]))*[.V71])/([.T71]*[.U71]-[.V71]^2)" office:value-type="float" office:value="734515.139866143" calcext:value-type="float">
            <text:p>7.345E+05</text:p>
          </table:table-cell>
          <table:table-cell table:style-name="ce49" table:formula="of:=IF([.$F$36]=&quot;x&quot;;0;[.O70]+[.$F$43]/6*([.P70]+2*[.Q70]+2*[.R70]+[.S70]))" office:value-type="float" office:value="0" calcext:value-type="float">
            <text:p>0.0</text:p>
          </table:table-cell>
          <table:table-cell table:style-name="ce61" table:formula="of:=IF([.$F$36]=&quot;x&quot;;0;(([.F71]*SIN(2*PI()*F*[.I71]-PI()/180*[.$U$13])-([.$F$18]*10^-3)*[.O71])*[.T71]-([.E71]*SIN(2*PI()*F*[.I71]-PI()/180*[.$U$13])-([.$F$17]*10^-3)*[.G71])*[.V71])/([.T71]*[.U71]-[.V71]^2))" office:value-type="float" office:value="0" calcext:value-type="float">
            <text:p>0.000E+00</text:p>
          </table:table-cell>
          <table:table-cell table:style-name="ce71" table:formula="of:=IF([.$F$36]=&quot;x&quot;;0;(([.F71]*SIN(2*PI()*F*([.I71]+0.5*[.$F$43])-PI()/180*[.$U$13])-([.$F$18]*10^-3)*([.O71]+0.5*[.$F$43]*[.P71]))*[.T71]-([.E71]*SIN(2*PI()*F*([.I71]+0.5*[.$F$43])-PI()/180*[.$U$13])-([.$F$17]*10^-3)*([.G71]+0.5*[.$F$43]*[.K71]))*[.V71])/([.T71]*[.U71]-[.V71]^2))" office:value-type="float" office:value="0" calcext:value-type="float">
            <text:p>0.00E+00</text:p>
          </table:table-cell>
          <table:table-cell table:style-name="ce73" table:formula="of:=IF([.$F$36]=&quot;x&quot;;0;(([.F71]*SIN(2*PI()*F*([.I71]+0.5*[.$F$43])-PI()/180*[.$U$13])-([.$F$18]*10^-3)*([.O71]+0.5*[.$F$43]*[.Q71]))*[.T71]-([.E71]*SIN(2*PI()*F*([.I71]+0.5*[.$F$43])-PI()/180*[.$U$13])-([.$F$17]*10^-3)*([.G71]+0.5*[.$F$43]*[.L71]))*[.V71])/([.T71]*[.U71]-[.V71]^2))" office:value-type="float" office:value="0" calcext:value-type="float">
            <text:p>0.00E+00</text:p>
          </table:table-cell>
          <table:table-cell table:style-name="ce71" table:formula="of:=IF([.$F$36]=&quot;x&quot;;0;(([.F71]*SIN(2*PI()*F*([.I71]+[.$F$43])-PI()/180*[.$U$13])-([.$F$18]*10^-3)*([.O71]+[.$F$43]*[.R71]))*[.T71]-([.E71]*SIN(2*PI()*F*([.I71]+[.$F$43])-PI()/180*[.$U$13])-([.$F$17]*10^-3)*([.G71]+[.$F$43]*[.M71]))*[.V71])/([.T71]*[.U71]-[.V71]^2))" office:value-type="float" office:value="0" calcext:value-type="float">
            <text:p>0.00E+00</text:p>
          </table:table-cell>
          <table:table-cell table:style-name="ce73" table:formula="of:=([.$F$13]*10^-3)+[.Z71]*[.$F$15]^2" office:value-type="float" office:value="0.0000608900720052954" calcext:value-type="float">
            <text:p>6.09E-05</text:p>
          </table:table-cell>
          <table:table-cell table:style-name="ce73" table:formula="of:=([.$F$14]*10^-3)+[.Z71]*[.$F$16]^2" office:value-type="float" office:value="0.000243560288021182" calcext:value-type="float">
            <text:p>2.44E-04</text:p>
          </table:table-cell>
          <table:table-cell table:style-name="ce73" table:formula="of:=[.Z71]*[.$F$15]*[.$F$16]" office:value-type="float" office:value="0.00000178014401059086" calcext:value-type="float">
            <text:p>1.78E-06</text:p>
          </table:table-cell>
          <table:table-cell table:style-name="ce61" table:formula="of:=[.X71]/([.$F$31]+[.$F$30]*ABS([.X71]))" office:value-type="float" office:value="1.81118877436024" calcext:value-type="float">
            <text:p>1.811E+00</text:p>
          </table:table-cell>
          <table:table-cell table:style-name="ce51" table:formula="of:=([.$F$15]*[.G71]+[.$F$16]*[.O71])/[.$F$34]" office:value-type="float" office:value="48049.6802544562" calcext:value-type="float">
            <text:p>48049.680</text:p>
          </table:table-cell>
          <table:table-cell table:style-name="ce84" table:formula="of:=([.W71]-[.W70])/([.X71]-[.X70])" office:value-type="float" office:value="0.00000007966693874558" calcext:value-type="float">
            <text:p>7.96669387455786E-08</text:p>
          </table:table-cell>
          <table:table-cell table:style-name="ce7" table:formula="of:=[.Y71]*([.$F$35]/[.$F$34])" office:value-type="float" office:value="0.00000000274713581881" calcext:value-type="float">
            <text:p>2.74713581881306E-09</text:p>
          </table:table-cell>
          <table:table-cell table:style-name="ce84" table:formula="of:=[.W71]*Ac" office:value-type="float" office:value="0.0362237754872048" calcext:value-type="float">
            <text:p>0.0362237754872048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72]*(1-[.$H$26]/100)/(N_1/N_2)" office:value-type="float" office:value="238.332149593965" calcext:value-type="float">
            <text:p>238.33</text:p>
          </table:table-cell>
          <table:table-cell table:style-name="ce49" table:formula="of:=[.G71]+[.$F$43]/6*([.K71]+2*[.L71]+2*[.M71]+[.N71])" office:value-type="float" office:value="2662.92832398412" calcext:value-type="float">
            <text:p>2,662.9</text:p>
          </table:table-cell>
          <table:table-cell table:style-name="ce50"/>
          <table:table-cell table:style-name="ce51" table:formula="of:=[.I71]+h" office:value-type="float" office:value="0.0239583333333334" calcext:value-type="float">
            <text:p>0.024</text:p>
          </table:table-cell>
          <table:table-cell table:style-name="ce3" table:formula="of:=[.I72]/(1/F)" office:value-type="float" office:value="1.4375" calcext:value-type="float">
            <text:p>1.4375</text:p>
          </table:table-cell>
          <table:table-cell table:style-name="ce61" table:formula="of:=(([.E72]*SIN(2*PI()*F*[.I72]-PI()/180*[.$U$13])-([.$F$17]*10^-3)*[.G72])*[.U72]-([.F72]*SIN(2*PI()*F*[.I72]-PI()/180*[.$U$13])-([.$F$18]*10^-3)*[.O72])*[.V72])/([.T72]*[.U72]-[.V72]^2)" office:value-type="float" office:value="744223.777887085" calcext:value-type="float">
            <text:p>7.442E+05</text:p>
          </table:table-cell>
          <table:table-cell table:style-name="ce61" table:formula="of:=(([.E72]*SIN(2*PI()*F*([.I72]+0.5*[.$F$43])-PI()/180*[.$U$13])-([.$F$17]*10^-3)*([.G72]+0.5*[.$F$43]*[.K72]))*[.U72]-([.F72]*SIN(2*PI()*F*([.I72]+0.5*[.$F$43])-PI()/180*[.$U$13])-([.$F$18]*10^-3)*([.O72]+0.5*[.$F$43]*[.P72]))*[.V72])/([.T72]*[.U72]-[.V72]^2)" office:value-type="float" office:value="368765.852491718" calcext:value-type="float">
            <text:p>3.688E+05</text:p>
          </table:table-cell>
          <table:table-cell table:style-name="ce61" table:formula="of:=(([.E72]*SIN(2*PI()*F*([.I72]+0.5*[.$F$43])-PI()/180*[.$U$13])-([.$F$17]*10^-3)*([.G72]+0.5*[.$F$43]*[.L72]))*[.U72]-([.F72]*SIN(2*PI()*F*([.I72]+0.5*[.$F$43])-PI()/180*[.$U$13])-([.$F$18]*10^-3)*([.O72]+0.5*[.$F$43]*[.Q72]))*[.V72])/([.T72]*[.U72]-[.V72]^2)" office:value-type="float" office:value="369994.389342581" calcext:value-type="float">
            <text:p>3.700E+05</text:p>
          </table:table-cell>
          <table:table-cell table:style-name="ce61" table:formula="of:=(([.E72]*SIN(2*PI()*F*([.I72]+[.$F$43])-PI()/180*[.$U$13])-([.$F$17]*10^-3)*([.G72]+[.$F$43]*[.M72]))*[.U72]-([.F72]*SIN(2*PI()*F*([.I72]+[.$F$43])-PI()/180*[.$U$13])-([.$F$18]*10^-3)*([.O72]+[.$F$43]*[.R72]))*[.V72])/([.T72]*[.U72]-[.V72]^2)" office:value-type="float" office:value="-19150.9985694169" calcext:value-type="float">
            <text:p>-1.915E+04</text:p>
          </table:table-cell>
          <table:table-cell table:style-name="ce49" table:formula="of:=IF([.$F$36]=&quot;x&quot;;0;[.O71]+[.$F$43]/6*([.P71]+2*[.Q71]+2*[.R71]+[.S71]))" office:value-type="float" office:value="0" calcext:value-type="float">
            <text:p>0.0</text:p>
          </table:table-cell>
          <table:table-cell table:style-name="ce61" table:formula="of:=IF([.$F$36]=&quot;x&quot;;0;(([.F72]*SIN(2*PI()*F*[.I72]-PI()/180*[.$U$13])-([.$F$18]*10^-3)*[.O72])*[.T72]-([.E72]*SIN(2*PI()*F*[.I72]-PI()/180*[.$U$13])-([.$F$17]*10^-3)*[.G72])*[.V72])/([.T72]*[.U72]-[.V72]^2))" office:value-type="float" office:value="0" calcext:value-type="float">
            <text:p>0.000E+00</text:p>
          </table:table-cell>
          <table:table-cell table:style-name="ce71" table:formula="of:=IF([.$F$36]=&quot;x&quot;;0;(([.F72]*SIN(2*PI()*F*([.I72]+0.5*[.$F$43])-PI()/180*[.$U$13])-([.$F$18]*10^-3)*([.O72]+0.5*[.$F$43]*[.P72]))*[.T72]-([.E72]*SIN(2*PI()*F*([.I72]+0.5*[.$F$43])-PI()/180*[.$U$13])-([.$F$17]*10^-3)*([.G72]+0.5*[.$F$43]*[.K72]))*[.V72])/([.T72]*[.U72]-[.V72]^2))" office:value-type="float" office:value="0" calcext:value-type="float">
            <text:p>0.00E+00</text:p>
          </table:table-cell>
          <table:table-cell table:style-name="ce73" table:formula="of:=IF([.$F$36]=&quot;x&quot;;0;(([.F72]*SIN(2*PI()*F*([.I72]+0.5*[.$F$43])-PI()/180*[.$U$13])-([.$F$18]*10^-3)*([.O72]+0.5*[.$F$43]*[.Q72]))*[.T72]-([.E72]*SIN(2*PI()*F*([.I72]+0.5*[.$F$43])-PI()/180*[.$U$13])-([.$F$17]*10^-3)*([.G72]+0.5*[.$F$43]*[.L72]))*[.V72])/([.T72]*[.U72]-[.V72]^2))" office:value-type="float" office:value="0" calcext:value-type="float">
            <text:p>0.00E+00</text:p>
          </table:table-cell>
          <table:table-cell table:style-name="ce71" table:formula="of:=IF([.$F$36]=&quot;x&quot;;0;(([.F72]*SIN(2*PI()*F*([.I72]+[.$F$43])-PI()/180*[.$U$13])-([.$F$18]*10^-3)*([.O72]+[.$F$43]*[.R72]))*[.T72]-([.E72]*SIN(2*PI()*F*([.I72]+[.$F$43])-PI()/180*[.$U$13])-([.$F$17]*10^-3)*([.G72]+[.$F$43]*[.M72]))*[.V72])/([.T72]*[.U72]-[.V72]^2))" office:value-type="float" office:value="0" calcext:value-type="float">
            <text:p>0.00E+00</text:p>
          </table:table-cell>
          <table:table-cell table:style-name="ce73" table:formula="of:=([.$F$13]*10^-3)+[.Z72]*[.$F$15]^2" office:value-type="float" office:value="0.0000604900523949298" calcext:value-type="float">
            <text:p>6.05E-05</text:p>
          </table:table-cell>
          <table:table-cell table:style-name="ce73" table:formula="of:=([.$F$14]*10^-3)+[.Z72]*[.$F$16]^2" office:value-type="float" office:value="0.000241960209579719" calcext:value-type="float">
            <text:p>2.42E-04</text:p>
          </table:table-cell>
          <table:table-cell table:style-name="ce73" table:formula="of:=[.Z72]*[.$F$15]*[.$F$16]" office:value-type="float" office:value="0.00000098010478985969" calcext:value-type="float">
            <text:p>9.80E-07</text:p>
          </table:table-cell>
          <table:table-cell table:style-name="ce61" table:formula="of:=[.X72]/([.$F$31]+[.$F$30]*ABS([.X72]))" office:value-type="float" office:value="1.81270611385648" calcext:value-type="float">
            <text:p>1.813E+00</text:p>
          </table:table-cell>
          <table:table-cell table:style-name="ce51" table:formula="of:=([.$F$15]*[.G72]+[.$F$16]*[.O72])/[.$F$34]" office:value-type="float" office:value="82642.6031581279" calcext:value-type="float">
            <text:p>82642.603</text:p>
          </table:table-cell>
          <table:table-cell table:style-name="ce84" table:formula="of:=([.W72]-[.W71])/([.X72]-[.X71])" office:value-type="float" office:value="0.000000043862714361" calcext:value-type="float">
            <text:p>4.38627143610045E-08</text:p>
          </table:table-cell>
          <table:table-cell table:style-name="ce7" table:formula="of:=[.Y72]*([.$F$35]/[.$F$34])" office:value-type="float" office:value="0.00000000151250739176" calcext:value-type="float">
            <text:p>1.51250739175878E-09</text:p>
          </table:table-cell>
          <table:table-cell table:style-name="ce84" table:formula="of:=[.W72]*Ac" office:value-type="float" office:value="0.0362541222771295" calcext:value-type="float">
            <text:p>0.0362541222771295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73]*(1-[.$H$26]/100)/(N_1/N_2)" office:value-type="float" office:value="238.332149593965" calcext:value-type="float">
            <text:p>238.33</text:p>
          </table:table-cell>
          <table:table-cell table:style-name="ce49" table:formula="of:=[.G72]+[.$F$43]/6*([.K72]+2*[.L72]+2*[.M72]+[.N72])" office:value-type="float" office:value="3045.32298769702" calcext:value-type="float">
            <text:p>3,045.3</text:p>
          </table:table-cell>
          <table:table-cell table:style-name="ce50"/>
          <table:table-cell table:style-name="ce51" table:formula="of:=[.I72]+h" office:value-type="float" office:value="0.0250000000000001" calcext:value-type="float">
            <text:p>0.025</text:p>
          </table:table-cell>
          <table:table-cell table:style-name="ce3" table:formula="of:=[.I73]/(1/F)" office:value-type="float" office:value="1.5" calcext:value-type="float">
            <text:p>1.5</text:p>
          </table:table-cell>
          <table:table-cell table:style-name="ce61" table:formula="of:=(([.E73]*SIN(2*PI()*F*[.I73]-PI()/180*[.$U$13])-([.$F$17]*10^-3)*[.G73])*[.U73]-([.F73]*SIN(2*PI()*F*[.I73]-PI()/180*[.$U$13])-([.$F$18]*10^-3)*[.O73])*[.V73])/([.T73]*[.U73]-[.V73]^2)" office:value-type="float" office:value="-19207.5393235763" calcext:value-type="float">
            <text:p>-1.921E+04</text:p>
          </table:table-cell>
          <table:table-cell table:style-name="ce61" table:formula="of:=(([.E73]*SIN(2*PI()*F*([.I73]+0.5*[.$F$43])-PI()/180*[.$U$13])-([.$F$17]*10^-3)*([.G73]+0.5*[.$F$43]*[.K73]))*[.U73]-([.F73]*SIN(2*PI()*F*([.I73]+0.5*[.$F$43])-PI()/180*[.$U$13])-([.$F$18]*10^-3)*([.O73]+0.5*[.$F$43]*[.P73]))*[.V73])/([.T73]*[.U73]-[.V73]^2)" office:value-type="float" office:value="-410134.656047051" calcext:value-type="float">
            <text:p>-4.101E+05</text:p>
          </table:table-cell>
          <table:table-cell table:style-name="ce61" table:formula="of:=(([.E73]*SIN(2*PI()*F*([.I73]+0.5*[.$F$43])-PI()/180*[.$U$13])-([.$F$17]*10^-3)*([.G73]+0.5*[.$F$43]*[.L73]))*[.U73]-([.F73]*SIN(2*PI()*F*([.I73]+0.5*[.$F$43])-PI()/180*[.$U$13])-([.$F$18]*10^-3)*([.O73]+0.5*[.$F$43]*[.Q73]))*[.V73])/([.T73]*[.U73]-[.V73]^2)" office:value-type="float" office:value="-408850.455241862" calcext:value-type="float">
            <text:p>-4.089E+05</text:p>
          </table:table-cell>
          <table:table-cell table:style-name="ce61" table:formula="of:=(([.E73]*SIN(2*PI()*F*([.I73]+[.$F$43])-PI()/180*[.$U$13])-([.$F$17]*10^-3)*([.G73]+[.$F$43]*[.M73]))*[.U73]-([.F73]*SIN(2*PI()*F*([.I73]+[.$F$43])-PI()/180*[.$U$13])-([.$F$18]*10^-3)*([.O73]+[.$F$43]*[.R73]))*[.V73])/([.T73]*[.U73]-[.V73]^2)" office:value-type="float" office:value="-783476.273749318" calcext:value-type="float">
            <text:p>-7.835E+05</text:p>
          </table:table-cell>
          <table:table-cell table:style-name="ce49" table:formula="of:=IF([.$F$36]=&quot;x&quot;;0;[.O72]+[.$F$43]/6*([.P72]+2*[.Q72]+2*[.R72]+[.S72]))" office:value-type="float" office:value="0" calcext:value-type="float">
            <text:p>0.0</text:p>
          </table:table-cell>
          <table:table-cell table:style-name="ce61" table:formula="of:=IF([.$F$36]=&quot;x&quot;;0;(([.F73]*SIN(2*PI()*F*[.I73]-PI()/180*[.$U$13])-([.$F$18]*10^-3)*[.O73])*[.T73]-([.E73]*SIN(2*PI()*F*[.I73]-PI()/180*[.$U$13])-([.$F$17]*10^-3)*[.G73])*[.V73])/([.T73]*[.U73]-[.V73]^2))" office:value-type="float" office:value="0" calcext:value-type="float">
            <text:p>0.000E+00</text:p>
          </table:table-cell>
          <table:table-cell table:style-name="ce71" table:formula="of:=IF([.$F$36]=&quot;x&quot;;0;(([.F73]*SIN(2*PI()*F*([.I73]+0.5*[.$F$43])-PI()/180*[.$U$13])-([.$F$18]*10^-3)*([.O73]+0.5*[.$F$43]*[.P73]))*[.T73]-([.E73]*SIN(2*PI()*F*([.I73]+0.5*[.$F$43])-PI()/180*[.$U$13])-([.$F$17]*10^-3)*([.G73]+0.5*[.$F$43]*[.K73]))*[.V73])/([.T73]*[.U73]-[.V73]^2))" office:value-type="float" office:value="0" calcext:value-type="float">
            <text:p>0.00E+00</text:p>
          </table:table-cell>
          <table:table-cell table:style-name="ce73" table:formula="of:=IF([.$F$36]=&quot;x&quot;;0;(([.F73]*SIN(2*PI()*F*([.I73]+0.5*[.$F$43])-PI()/180*[.$U$13])-([.$F$18]*10^-3)*([.O73]+0.5*[.$F$43]*[.Q73]))*[.T73]-([.E73]*SIN(2*PI()*F*([.I73]+0.5*[.$F$43])-PI()/180*[.$U$13])-([.$F$17]*10^-3)*([.G73]+0.5*[.$F$43]*[.L73]))*[.V73])/([.T73]*[.U73]-[.V73]^2))" office:value-type="float" office:value="0" calcext:value-type="float">
            <text:p>0.00E+00</text:p>
          </table:table-cell>
          <table:table-cell table:style-name="ce71" table:formula="of:=IF([.$F$36]=&quot;x&quot;;0;(([.F73]*SIN(2*PI()*F*([.I73]+[.$F$43])-PI()/180*[.$U$13])-([.$F$18]*10^-3)*([.O73]+[.$F$43]*[.R73]))*[.T73]-([.E73]*SIN(2*PI()*F*([.I73]+[.$F$43])-PI()/180*[.$U$13])-([.$F$17]*10^-3)*([.G73]+[.$F$43]*[.M73]))*[.V73])/([.T73]*[.U73]-[.V73]^2))" office:value-type="float" office:value="0" calcext:value-type="float">
            <text:p>0.00E+00</text:p>
          </table:table-cell>
          <table:table-cell table:style-name="ce73" table:formula="of:=([.$F$13]*10^-3)+[.Z73]*[.$F$15]^2" office:value-type="float" office:value="0.0000602493918689458" calcext:value-type="float">
            <text:p>6.02E-05</text:p>
          </table:table-cell>
          <table:table-cell table:style-name="ce73" table:formula="of:=([.$F$14]*10^-3)+[.Z73]*[.$F$16]^2" office:value-type="float" office:value="0.000240997567475783" calcext:value-type="float">
            <text:p>2.41E-04</text:p>
          </table:table-cell>
          <table:table-cell table:style-name="ce73" table:formula="of:=[.Z73]*[.$F$15]*[.$F$16]" office:value-type="float" office:value="0.00000049878373789157" calcext:value-type="float">
            <text:p>4.99E-07</text:p>
          </table:table-cell>
          <table:table-cell table:style-name="ce61" table:formula="of:=[.X73]/([.$F$31]+[.$F$30]*ABS([.X73]))" office:value-type="float" office:value="1.81297101974497" calcext:value-type="float">
            <text:p>1.813E+00</text:p>
          </table:table-cell>
          <table:table-cell table:style-name="ce51" table:formula="of:=([.$F$15]*[.G73]+[.$F$16]*[.O73])/[.$F$34]" office:value-type="float" office:value="94510.0237561143" calcext:value-type="float">
            <text:p>94510.024</text:p>
          </table:table-cell>
          <table:table-cell table:style-name="ce84" table:formula="of:=([.W73]-[.W72])/([.X73]-[.X72])" office:value-type="float" office:value="0.00000002232211172663" calcext:value-type="float">
            <text:p>2.23221117266288E-08</text:p>
          </table:table-cell>
          <table:table-cell table:style-name="ce7" table:formula="of:=[.Y73]*([.$F$35]/[.$F$34])" office:value-type="float" office:value="0.00000000076972799057" calcext:value-type="float">
            <text:p>7.69727990573408E-10</text:p>
          </table:table-cell>
          <table:table-cell table:style-name="ce84" table:formula="of:=[.W73]*Ac" office:value-type="float" office:value="0.0362594203948994" calcext:value-type="float">
            <text:p>0.0362594203948994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74]*(1-[.$H$26]/100)/(N_1/N_2)" office:value-type="float" office:value="238.332149593965" calcext:value-type="float">
            <text:p>238.33</text:p>
          </table:table-cell>
          <table:table-cell table:style-name="ce49" table:formula="of:=[.G73]+[.$F$43]/6*([.K73]+2*[.L73]+2*[.M73]+[.N73])" office:value-type="float" office:value="2621.59832872988" calcext:value-type="float">
            <text:p>2,621.6</text:p>
          </table:table-cell>
          <table:table-cell table:style-name="ce50"/>
          <table:table-cell table:style-name="ce51" table:formula="of:=[.I73]+h" office:value-type="float" office:value="0.0260416666666667" calcext:value-type="float">
            <text:p>0.026</text:p>
          </table:table-cell>
          <table:table-cell table:style-name="ce3" table:formula="of:=[.I74]/(1/F)" office:value-type="float" office:value="1.5625" calcext:value-type="float">
            <text:p>1.5625</text:p>
          </table:table-cell>
          <table:table-cell table:style-name="ce61" table:formula="of:=(([.E74]*SIN(2*PI()*F*[.I74]-PI()/180*[.$U$13])-([.$F$17]*10^-3)*[.G74])*[.U74]-([.F74]*SIN(2*PI()*F*[.I74]-PI()/180*[.$U$13])-([.$F$18]*10^-3)*[.O74])*[.V74])/([.T74]*[.U74]-[.V74]^2)" office:value-type="float" office:value="-783390.139545289" calcext:value-type="float">
            <text:p>-7.834E+05</text:p>
          </table:table-cell>
          <table:table-cell table:style-name="ce61" table:formula="of:=(([.E74]*SIN(2*PI()*F*([.I74]+0.5*[.$F$43])-PI()/180*[.$U$13])-([.$F$17]*10^-3)*([.G74]+0.5*[.$F$43]*[.K74]))*[.U74]-([.F74]*SIN(2*PI()*F*([.I74]+0.5*[.$F$43])-PI()/180*[.$U$13])-([.$F$18]*10^-3)*([.O74]+0.5*[.$F$43]*[.P74]))*[.V74])/([.T74]*[.U74]-[.V74]^2)" office:value-type="float" office:value="-1127263.30271119" calcext:value-type="float">
            <text:p>-1.127E+06</text:p>
          </table:table-cell>
          <table:table-cell table:style-name="ce61" table:formula="of:=(([.E74]*SIN(2*PI()*F*([.I74]+0.5*[.$F$43])-PI()/180*[.$U$13])-([.$F$17]*10^-3)*([.G74]+0.5*[.$F$43]*[.L74]))*[.U74]-([.F74]*SIN(2*PI()*F*([.I74]+0.5*[.$F$43])-PI()/180*[.$U$13])-([.$F$18]*10^-3)*([.O74]+0.5*[.$F$43]*[.Q74]))*[.V74])/([.T74]*[.U74]-[.V74]^2)" office:value-type="float" office:value="-1126133.74778533" calcext:value-type="float">
            <text:p>-1.126E+06</text:p>
          </table:table-cell>
          <table:table-cell table:style-name="ce61" table:formula="of:=(([.E74]*SIN(2*PI()*F*([.I74]+[.$F$43])-PI()/180*[.$U$13])-([.$F$17]*10^-3)*([.G74]+[.$F$43]*[.M74]))*[.U74]-([.F74]*SIN(2*PI()*F*([.I74]+[.$F$43])-PI()/180*[.$U$13])-([.$F$18]*10^-3)*([.O74]+[.$F$43]*[.R74]))*[.V74])/([.T74]*[.U74]-[.V74]^2)" office:value-type="float" office:value="-1426101.18064722" calcext:value-type="float">
            <text:p>-1.426E+06</text:p>
          </table:table-cell>
          <table:table-cell table:style-name="ce49" table:formula="of:=IF([.$F$36]=&quot;x&quot;;0;[.O73]+[.$F$43]/6*([.P73]+2*[.Q73]+2*[.R73]+[.S73]))" office:value-type="float" office:value="0" calcext:value-type="float">
            <text:p>0.0</text:p>
          </table:table-cell>
          <table:table-cell table:style-name="ce61" table:formula="of:=IF([.$F$36]=&quot;x&quot;;0;(([.F74]*SIN(2*PI()*F*[.I74]-PI()/180*[.$U$13])-([.$F$18]*10^-3)*[.O74])*[.T74]-([.E74]*SIN(2*PI()*F*[.I74]-PI()/180*[.$U$13])-([.$F$17]*10^-3)*[.G74])*[.V74])/([.T74]*[.U74]-[.V74]^2))" office:value-type="float" office:value="0" calcext:value-type="float">
            <text:p>0.000E+00</text:p>
          </table:table-cell>
          <table:table-cell table:style-name="ce71" table:formula="of:=IF([.$F$36]=&quot;x&quot;;0;(([.F74]*SIN(2*PI()*F*([.I74]+0.5*[.$F$43])-PI()/180*[.$U$13])-([.$F$18]*10^-3)*([.O74]+0.5*[.$F$43]*[.P74]))*[.T74]-([.E74]*SIN(2*PI()*F*([.I74]+0.5*[.$F$43])-PI()/180*[.$U$13])-([.$F$17]*10^-3)*([.G74]+0.5*[.$F$43]*[.K74]))*[.V74])/([.T74]*[.U74]-[.V74]^2))" office:value-type="float" office:value="0" calcext:value-type="float">
            <text:p>0.00E+00</text:p>
          </table:table-cell>
          <table:table-cell table:style-name="ce73" table:formula="of:=IF([.$F$36]=&quot;x&quot;;0;(([.F74]*SIN(2*PI()*F*([.I74]+0.5*[.$F$43])-PI()/180*[.$U$13])-([.$F$18]*10^-3)*([.O74]+0.5*[.$F$43]*[.Q74]))*[.T74]-([.E74]*SIN(2*PI()*F*([.I74]+0.5*[.$F$43])-PI()/180*[.$U$13])-([.$F$17]*10^-3)*([.G74]+0.5*[.$F$43]*[.L74]))*[.V74])/([.T74]*[.U74]-[.V74]^2))" office:value-type="float" office:value="0" calcext:value-type="float">
            <text:p>0.00E+00</text:p>
          </table:table-cell>
          <table:table-cell table:style-name="ce71" table:formula="of:=IF([.$F$36]=&quot;x&quot;;0;(([.F74]*SIN(2*PI()*F*([.I74]+[.$F$43])-PI()/180*[.$U$13])-([.$F$18]*10^-3)*([.O74]+[.$F$43]*[.R74]))*[.T74]-([.E74]*SIN(2*PI()*F*([.I74]+[.$F$43])-PI()/180*[.$U$13])-([.$F$17]*10^-3)*([.G74]+[.$F$43]*[.M74]))*[.V74])/([.T74]*[.U74]-[.V74]^2))" office:value-type="float" office:value="0" calcext:value-type="float">
            <text:p>0.00E+00</text:p>
          </table:table-cell>
          <table:table-cell table:style-name="ce73" table:formula="of:=([.$F$13]*10^-3)+[.Z74]*[.$F$15]^2" office:value-type="float" office:value="0.0000602533189319204" calcext:value-type="float">
            <text:p>6.03E-05</text:p>
          </table:table-cell>
          <table:table-cell table:style-name="ce73" table:formula="of:=([.$F$14]*10^-3)+[.Z74]*[.$F$16]^2" office:value-type="float" office:value="0.000241013275727682" calcext:value-type="float">
            <text:p>2.41E-04</text:p>
          </table:table-cell>
          <table:table-cell table:style-name="ce73" table:formula="of:=[.Z74]*[.$F$15]*[.$F$16]" office:value-type="float" office:value="0.00000050663786384082" calcext:value-type="float">
            <text:p>5.07E-07</text:p>
          </table:table-cell>
          <table:table-cell table:style-name="ce61" table:formula="of:=[.X74]/([.$F$31]+[.$F$30]*ABS([.X74]))" office:value-type="float" office:value="1.81267286008375" calcext:value-type="float">
            <text:p>1.813E+00</text:p>
          </table:table-cell>
          <table:table-cell table:style-name="ce51" table:formula="of:=([.$F$15]*[.G74]+[.$F$16]*[.O74])/[.$F$34]" office:value-type="float" office:value="81359.9481329961" calcext:value-type="float">
            <text:p>81359.948</text:p>
          </table:table-cell>
          <table:table-cell table:style-name="ce84" table:formula="of:=([.W74]-[.W73])/([.X74]-[.X73])" office:value-type="float" office:value="0.00000002267360810399" calcext:value-type="float">
            <text:p>2.26736081039874E-08</text:p>
          </table:table-cell>
          <table:table-cell table:style-name="ce7" table:formula="of:=[.Y74]*([.$F$35]/[.$F$34])" office:value-type="float" office:value="0.00000000078184855531" calcext:value-type="float">
            <text:p>7.81848555309912E-10</text:p>
          </table:table-cell>
          <table:table-cell table:style-name="ce84" table:formula="of:=[.W74]*Ac" office:value-type="float" office:value="0.0362534572016751" calcext:value-type="float">
            <text:p>0.0362534572016751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75]*(1-[.$H$26]/100)/(N_1/N_2)" office:value-type="float" office:value="238.332149593965" calcext:value-type="float">
            <text:p>238.33</text:p>
          </table:table-cell>
          <table:table-cell table:style-name="ce49" table:formula="of:=[.G74]+[.$F$43]/6*([.K74]+2*[.L74]+2*[.M74]+[.N74])" office:value-type="float" office:value="1455.57655421849" calcext:value-type="float">
            <text:p>1,455.6</text:p>
          </table:table-cell>
          <table:table-cell table:style-name="ce50"/>
          <table:table-cell table:style-name="ce51" table:formula="of:=[.I74]+h" office:value-type="float" office:value="0.0270833333333334" calcext:value-type="float">
            <text:p>0.027</text:p>
          </table:table-cell>
          <table:table-cell table:style-name="ce3" table:formula="of:=[.I75]/(1/F)" office:value-type="float" office:value="1.62500000000001" calcext:value-type="float">
            <text:p>1.62500000000001</text:p>
          </table:table-cell>
          <table:table-cell table:style-name="ce61" table:formula="of:=(([.E75]*SIN(2*PI()*F*[.I75]-PI()/180*[.$U$13])-([.$F$17]*10^-3)*[.G75])*[.U75]-([.F75]*SIN(2*PI()*F*[.I75]-PI()/180*[.$U$13])-([.$F$18]*10^-3)*[.O75])*[.V75])/([.T75]*[.U75]-[.V75]^2)" office:value-type="float" office:value="-1413400.95679452" calcext:value-type="float">
            <text:p>-1.413E+06</text:p>
          </table:table-cell>
          <table:table-cell table:style-name="ce61" table:formula="of:=(([.E75]*SIN(2*PI()*F*([.I75]+0.5*[.$F$43])-PI()/180*[.$U$13])-([.$F$17]*10^-3)*([.G75]+0.5*[.$F$43]*[.K75]))*[.U75]-([.F75]*SIN(2*PI()*F*([.I75]+0.5*[.$F$43])-PI()/180*[.$U$13])-([.$F$18]*10^-3)*([.O75]+0.5*[.$F$43]*[.P75]))*[.V75])/([.T75]*[.U75]-[.V75]^2)" office:value-type="float" office:value="-1655754.58634658" calcext:value-type="float">
            <text:p>-1.656E+06</text:p>
          </table:table-cell>
          <table:table-cell table:style-name="ce61" table:formula="of:=(([.E75]*SIN(2*PI()*F*([.I75]+0.5*[.$F$43])-PI()/180*[.$U$13])-([.$F$17]*10^-3)*([.G75]+0.5*[.$F$43]*[.L75]))*[.U75]-([.F75]*SIN(2*PI()*F*([.I75]+0.5*[.$F$43])-PI()/180*[.$U$13])-([.$F$18]*10^-3)*([.O75]+0.5*[.$F$43]*[.Q75]))*[.V75])/([.T75]*[.U75]-[.V75]^2)" office:value-type="float" office:value="-1654962.08729055" calcext:value-type="float">
            <text:p>-1.655E+06</text:p>
          </table:table-cell>
          <table:table-cell table:style-name="ce61" table:formula="of:=(([.E75]*SIN(2*PI()*F*([.I75]+[.$F$43])-PI()/180*[.$U$13])-([.$F$17]*10^-3)*([.G75]+[.$F$43]*[.M75]))*[.U75]-([.F75]*SIN(2*PI()*F*([.I75]+[.$F$43])-PI()/180*[.$U$13])-([.$F$18]*10^-3)*([.O75]+[.$F$43]*[.R75]))*[.V75])/([.T75]*[.U75]-[.V75]^2)" office:value-type="float" office:value="-1833072.26194943" calcext:value-type="float">
            <text:p>-1.833E+06</text:p>
          </table:table-cell>
          <table:table-cell table:style-name="ce49" table:formula="of:=IF([.$F$36]=&quot;x&quot;;0;[.O74]+[.$F$43]/6*([.P74]+2*[.Q74]+2*[.R74]+[.S74]))" office:value-type="float" office:value="0" calcext:value-type="float">
            <text:p>0.0</text:p>
          </table:table-cell>
          <table:table-cell table:style-name="ce61" table:formula="of:=IF([.$F$36]=&quot;x&quot;;0;(([.F75]*SIN(2*PI()*F*[.I75]-PI()/180*[.$U$13])-([.$F$18]*10^-3)*[.O75])*[.T75]-([.E75]*SIN(2*PI()*F*[.I75]-PI()/180*[.$U$13])-([.$F$17]*10^-3)*[.G75])*[.V75])/([.T75]*[.U75]-[.V75]^2))" office:value-type="float" office:value="0" calcext:value-type="float">
            <text:p>0.000E+00</text:p>
          </table:table-cell>
          <table:table-cell table:style-name="ce71" table:formula="of:=IF([.$F$36]=&quot;x&quot;;0;(([.F75]*SIN(2*PI()*F*([.I75]+0.5*[.$F$43])-PI()/180*[.$U$13])-([.$F$18]*10^-3)*([.O75]+0.5*[.$F$43]*[.P75]))*[.T75]-([.E75]*SIN(2*PI()*F*([.I75]+0.5*[.$F$43])-PI()/180*[.$U$13])-([.$F$17]*10^-3)*([.G75]+0.5*[.$F$43]*[.K75]))*[.V75])/([.T75]*[.U75]-[.V75]^2))" office:value-type="float" office:value="0" calcext:value-type="float">
            <text:p>0.00E+00</text:p>
          </table:table-cell>
          <table:table-cell table:style-name="ce73" table:formula="of:=IF([.$F$36]=&quot;x&quot;;0;(([.F75]*SIN(2*PI()*F*([.I75]+0.5*[.$F$43])-PI()/180*[.$U$13])-([.$F$18]*10^-3)*([.O75]+0.5*[.$F$43]*[.Q75]))*[.T75]-([.E75]*SIN(2*PI()*F*([.I75]+0.5*[.$F$43])-PI()/180*[.$U$13])-([.$F$17]*10^-3)*([.G75]+0.5*[.$F$43]*[.L75]))*[.V75])/([.T75]*[.U75]-[.V75]^2))" office:value-type="float" office:value="0" calcext:value-type="float">
            <text:p>0.00E+00</text:p>
          </table:table-cell>
          <table:table-cell table:style-name="ce71" table:formula="of:=IF([.$F$36]=&quot;x&quot;;0;(([.F75]*SIN(2*PI()*F*([.I75]+[.$F$43])-PI()/180*[.$U$13])-([.$F$18]*10^-3)*([.O75]+[.$F$43]*[.R75]))*[.T75]-([.E75]*SIN(2*PI()*F*([.I75]+[.$F$43])-PI()/180*[.$U$13])-([.$F$17]*10^-3)*([.G75]+[.$F$43]*[.M75]))*[.V75])/([.T75]*[.U75]-[.V75]^2))" office:value-type="float" office:value="0" calcext:value-type="float">
            <text:p>0.00E+00</text:p>
          </table:table-cell>
          <table:table-cell table:style-name="ce73" table:formula="of:=([.$F$13]*10^-3)+[.Z75]*[.$F$15]^2" office:value-type="float" office:value="0.0000605293994826345" calcext:value-type="float">
            <text:p>6.05E-05</text:p>
          </table:table-cell>
          <table:table-cell table:style-name="ce73" table:formula="of:=([.$F$14]*10^-3)+[.Z75]*[.$F$16]^2" office:value-type="float" office:value="0.000242117597930538" calcext:value-type="float">
            <text:p>2.42E-04</text:p>
          </table:table-cell>
          <table:table-cell table:style-name="ce73" table:formula="of:=[.Z75]*[.$F$15]*[.$F$16]" office:value-type="float" office:value="0.00000105879896526891" calcext:value-type="float">
            <text:p>1.06E-06</text:p>
          </table:table-cell>
          <table:table-cell table:style-name="ce61" table:formula="of:=[.X75]/([.$F$31]+[.$F$30]*ABS([.X75]))" office:value-type="float" office:value="1.81095816196107" calcext:value-type="float">
            <text:p>1.811E+00</text:p>
          </table:table-cell>
          <table:table-cell table:style-name="ce51" table:formula="of:=([.$F$15]*[.G75]+[.$F$16]*[.O75])/[.$F$34]" office:value-type="float" office:value="45173.0654757463" calcext:value-type="float">
            <text:p>45173.065</text:p>
          </table:table-cell>
          <table:table-cell table:style-name="ce84" table:formula="of:=([.W75]-[.W74])/([.X75]-[.X74])" office:value-type="float" office:value="0.00000004738452159382" calcext:value-type="float">
            <text:p>4.73845215938247E-08</text:p>
          </table:table-cell>
          <table:table-cell table:style-name="ce7" table:formula="of:=[.Y75]*([.$F$35]/[.$F$34])" office:value-type="float" office:value="0.00000000163394902048" calcext:value-type="float">
            <text:p>1.63394902047671E-09</text:p>
          </table:table-cell>
          <table:table-cell table:style-name="ce84" table:formula="of:=[.W75]*Ac" office:value-type="float" office:value="0.0362191632392214" calcext:value-type="float">
            <text:p>0.0362191632392214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76]*(1-[.$H$26]/100)/(N_1/N_2)" office:value-type="float" office:value="238.332149593965" calcext:value-type="float">
            <text:p>238.33</text:p>
          </table:table-cell>
          <table:table-cell table:style-name="ce49" table:formula="of:=[.G75]+[.$F$43]/6*([.K75]+2*[.L75]+2*[.M75]+[.N75])" office:value-type="float" office:value="-257.601669048563" calcext:value-type="float">
            <text:p>-257.6</text:p>
          </table:table-cell>
          <table:table-cell table:style-name="ce50"/>
          <table:table-cell table:style-name="ce51" table:formula="of:=[.I75]+h" office:value-type="float" office:value="0.0281250000000001" calcext:value-type="float">
            <text:p>0.028</text:p>
          </table:table-cell>
          <table:table-cell table:style-name="ce3" table:formula="of:=[.I76]/(1/F)" office:value-type="float" office:value="1.68750000000001" calcext:value-type="float">
            <text:p>1.68750000000001</text:p>
          </table:table-cell>
          <table:table-cell table:style-name="ce61" table:formula="of:=(([.E76]*SIN(2*PI()*F*[.I76]-PI()/180*[.$U$13])-([.$F$17]*10^-3)*[.G76])*[.U76]-([.F76]*SIN(2*PI()*F*[.I76]-PI()/180*[.$U$13])-([.$F$18]*10^-3)*[.O76])*[.V76])/([.T76]*[.U76]-[.V76]^2)" office:value-type="float" office:value="-85642.1441456823" calcext:value-type="float">
            <text:p>-8.564E+04</text:p>
          </table:table-cell>
          <table:table-cell table:style-name="ce61" table:formula="of:=(([.E76]*SIN(2*PI()*F*([.I76]+0.5*[.$F$43])-PI()/180*[.$U$13])-([.$F$17]*10^-3)*([.G76]+0.5*[.$F$43]*[.K76]))*[.U76]-([.F76]*SIN(2*PI()*F*([.I76]+0.5*[.$F$43])-PI()/180*[.$U$13])-([.$F$18]*10^-3)*([.O76]+0.5*[.$F$43]*[.P76]))*[.V76])/([.T76]*[.U76]-[.V76]^2)" office:value-type="float" office:value="-90822.7426574898" calcext:value-type="float">
            <text:p>-9.082E+04</text:p>
          </table:table-cell>
          <table:table-cell table:style-name="ce61" table:formula="of:=(([.E76]*SIN(2*PI()*F*([.I76]+0.5*[.$F$43])-PI()/180*[.$U$13])-([.$F$17]*10^-3)*([.G76]+0.5*[.$F$43]*[.L76]))*[.U76]-([.F76]*SIN(2*PI()*F*([.I76]+0.5*[.$F$43])-PI()/180*[.$U$13])-([.$F$18]*10^-3)*([.O76]+0.5*[.$F$43]*[.Q76]))*[.V76])/([.T76]*[.U76]-[.V76]^2)" office:value-type="float" office:value="-90813.8727120784" calcext:value-type="float">
            <text:p>-9.081E+04</text:p>
          </table:table-cell>
          <table:table-cell table:style-name="ce61" table:formula="of:=(([.E76]*SIN(2*PI()*F*([.I76]+[.$F$43])-PI()/180*[.$U$13])-([.$F$17]*10^-3)*([.G76]+[.$F$43]*[.M76]))*[.U76]-([.F76]*SIN(2*PI()*F*([.I76]+[.$F$43])-PI()/180*[.$U$13])-([.$F$18]*10^-3)*([.O76]+[.$F$43]*[.R76]))*[.V76])/([.T76]*[.U76]-[.V76]^2)" office:value-type="float" office:value="-92457.1867995879" calcext:value-type="float">
            <text:p>-9.246E+04</text:p>
          </table:table-cell>
          <table:table-cell table:style-name="ce49" table:formula="of:=IF([.$F$36]=&quot;x&quot;;0;[.O75]+[.$F$43]/6*([.P75]+2*[.Q75]+2*[.R75]+[.S75]))" office:value-type="float" office:value="0" calcext:value-type="float">
            <text:p>0.0</text:p>
          </table:table-cell>
          <table:table-cell table:style-name="ce61" table:formula="of:=IF([.$F$36]=&quot;x&quot;;0;(([.F76]*SIN(2*PI()*F*[.I76]-PI()/180*[.$U$13])-([.$F$18]*10^-3)*[.O76])*[.T76]-([.E76]*SIN(2*PI()*F*[.I76]-PI()/180*[.$U$13])-([.$F$17]*10^-3)*[.G76])*[.V76])/([.T76]*[.U76]-[.V76]^2))" office:value-type="float" office:value="0" calcext:value-type="float">
            <text:p>0.000E+00</text:p>
          </table:table-cell>
          <table:table-cell table:style-name="ce71" table:formula="of:=IF([.$F$36]=&quot;x&quot;;0;(([.F76]*SIN(2*PI()*F*([.I76]+0.5*[.$F$43])-PI()/180*[.$U$13])-([.$F$18]*10^-3)*([.O76]+0.5*[.$F$43]*[.P76]))*[.T76]-([.E76]*SIN(2*PI()*F*([.I76]+0.5*[.$F$43])-PI()/180*[.$U$13])-([.$F$17]*10^-3)*([.G76]+0.5*[.$F$43]*[.K76]))*[.V76])/([.T76]*[.U76]-[.V76]^2))" office:value-type="float" office:value="0" calcext:value-type="float">
            <text:p>0.00E+00</text:p>
          </table:table-cell>
          <table:table-cell table:style-name="ce73" table:formula="of:=IF([.$F$36]=&quot;x&quot;;0;(([.F76]*SIN(2*PI()*F*([.I76]+0.5*[.$F$43])-PI()/180*[.$U$13])-([.$F$18]*10^-3)*([.O76]+0.5*[.$F$43]*[.Q76]))*[.T76]-([.E76]*SIN(2*PI()*F*([.I76]+0.5*[.$F$43])-PI()/180*[.$U$13])-([.$F$17]*10^-3)*([.G76]+0.5*[.$F$43]*[.L76]))*[.V76])/([.T76]*[.U76]-[.V76]^2))" office:value-type="float" office:value="0" calcext:value-type="float">
            <text:p>0.00E+00</text:p>
          </table:table-cell>
          <table:table-cell table:style-name="ce71" table:formula="of:=IF([.$F$36]=&quot;x&quot;;0;(([.F76]*SIN(2*PI()*F*([.I76]+[.$F$43])-PI()/180*[.$U$13])-([.$F$18]*10^-3)*([.O76]+[.$F$43]*[.R76]))*[.T76]-([.E76]*SIN(2*PI()*F*([.I76]+[.$F$43])-PI()/180*[.$U$13])-([.$F$17]*10^-3)*([.G76]+[.$F$43]*[.M76]))*[.V76])/([.T76]*[.U76]-[.V76]^2))" office:value-type="float" office:value="0" calcext:value-type="float">
            <text:p>0.00E+00</text:p>
          </table:table-cell>
          <table:table-cell table:style-name="ce73" table:formula="of:=([.$F$13]*10^-3)+[.Z76]*[.$F$15]^2" office:value-type="float" office:value="0.000817367110698686" calcext:value-type="float">
            <text:p>8.17E-04</text:p>
          </table:table-cell>
          <table:table-cell table:style-name="ce73" table:formula="of:=([.$F$14]*10^-3)+[.Z76]*[.$F$16]^2" office:value-type="float" office:value="0.00326946844279475" calcext:value-type="float">
            <text:p>3.27E-03</text:p>
          </table:table-cell>
          <table:table-cell table:style-name="ce73" table:formula="of:=[.Z76]*[.$F$15]*[.$F$16]" office:value-type="float" office:value="0.00151473422139737" calcext:value-type="float">
            <text:p>1.51E-03</text:p>
          </table:table-cell>
          <table:table-cell table:style-name="ce61" table:formula="of:=[.X76]/([.$F$31]+[.$F$30]*ABS([.X76]))" office:value-type="float" office:value="-1.79322195211581" calcext:value-type="float">
            <text:p>-1.793E+00</text:p>
          </table:table-cell>
          <table:table-cell table:style-name="ce51" table:formula="of:=([.$F$15]*[.G76]+[.$F$16]*[.O76])/[.$F$34]" office:value-type="float" office:value="-7994.53455667953" calcext:value-type="float">
            <text:p>-7994.535</text:p>
          </table:table-cell>
          <table:table-cell table:style-name="ce84" table:formula="of:=([.W76]-[.W75])/([.X76]-[.X75])" office:value-type="float" office:value="0.000067789031513154" calcext:value-type="float">
            <text:p>6.7789031513154E-05</text:p>
          </table:table-cell>
          <table:table-cell table:style-name="ce7" table:formula="of:=[.Y76]*([.$F$35]/[.$F$34])" office:value-type="float" office:value="0.00000233755281079841" calcext:value-type="float">
            <text:p>2.33755281079841E-06</text:p>
          </table:table-cell>
          <table:table-cell table:style-name="ce84" table:formula="of:=[.W76]*Ac" office:value-type="float" office:value="-0.0358644390423163" calcext:value-type="float">
            <text:p>-0.0358644390423163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77]*(1-[.$H$26]/100)/(N_1/N_2)" office:value-type="float" office:value="238.332149593965" calcext:value-type="float">
            <text:p>238.33</text:p>
          </table:table-cell>
          <table:table-cell table:style-name="ce49" table:formula="of:=[.G76]+[.$F$43]/6*([.K76]+2*[.L76]+2*[.M76]+[.N76])" office:value-type="float" office:value="-351.589961007661" calcext:value-type="float">
            <text:p>-351.6</text:p>
          </table:table-cell>
          <table:table-cell table:style-name="ce50"/>
          <table:table-cell table:style-name="ce51" table:formula="of:=[.I76]+h" office:value-type="float" office:value="0.0291666666666668" calcext:value-type="float">
            <text:p>0.029</text:p>
          </table:table-cell>
          <table:table-cell table:style-name="ce3" table:formula="of:=[.I77]/(1/F)" office:value-type="float" office:value="1.75000000000001" calcext:value-type="float">
            <text:p>1.75000000000001</text:p>
          </table:table-cell>
          <table:table-cell table:style-name="ce61" table:formula="of:=(([.E77]*SIN(2*PI()*F*[.I77]-PI()/180*[.$U$13])-([.$F$17]*10^-3)*[.G77])*[.U77]-([.F77]*SIN(2*PI()*F*[.I77]-PI()/180*[.$U$13])-([.$F$18]*10^-3)*[.O77])*[.V77])/([.T77]*[.U77]-[.V77]^2)" office:value-type="float" office:value="-1173124.46441952" calcext:value-type="float">
            <text:p>-1.173E+06</text:p>
          </table:table-cell>
          <table:table-cell table:style-name="ce61" table:formula="of:=(([.E77]*SIN(2*PI()*F*([.I77]+0.5*[.$F$43])-PI()/180*[.$U$13])-([.$F$17]*10^-3)*([.G77]+0.5*[.$F$43]*[.K77]))*[.U77]-([.F77]*SIN(2*PI()*F*([.I77]+0.5*[.$F$43])-PI()/180*[.$U$13])-([.$F$18]*10^-3)*([.O77]+0.5*[.$F$43]*[.P77]))*[.V77])/([.T77]*[.U77]-[.V77]^2)" office:value-type="float" office:value="-1147496.61898188" calcext:value-type="float">
            <text:p>-1.147E+06</text:p>
          </table:table-cell>
          <table:table-cell table:style-name="ce61" table:formula="of:=(([.E77]*SIN(2*PI()*F*([.I77]+0.5*[.$F$43])-PI()/180*[.$U$13])-([.$F$17]*10^-3)*([.G77]+0.5*[.$F$43]*[.L77]))*[.U77]-([.F77]*SIN(2*PI()*F*([.I77]+0.5*[.$F$43])-PI()/180*[.$U$13])-([.$F$18]*10^-3)*([.O77]+0.5*[.$F$43]*[.Q77]))*[.V77])/([.T77]*[.U77]-[.V77]^2)" office:value-type="float" office:value="-1147563.31057703" calcext:value-type="float">
            <text:p>-1.148E+06</text:p>
          </table:table-cell>
          <table:table-cell table:style-name="ce61" table:formula="of:=(([.E77]*SIN(2*PI()*F*([.I77]+[.$F$43])-PI()/180*[.$U$13])-([.$F$17]*10^-3)*([.G77]+[.$F$43]*[.M77]))*[.U77]-([.F77]*SIN(2*PI()*F*([.I77]+[.$F$43])-PI()/180*[.$U$13])-([.$F$18]*10^-3)*([.O77]+[.$F$43]*[.R77]))*[.V77])/([.T77]*[.U77]-[.V77]^2)" office:value-type="float" office:value="-1077719.33055536" calcext:value-type="float">
            <text:p>-1.078E+06</text:p>
          </table:table-cell>
          <table:table-cell table:style-name="ce49" table:formula="of:=IF([.$F$36]=&quot;x&quot;;0;[.O76]+[.$F$43]/6*([.P76]+2*[.Q76]+2*[.R76]+[.S76]))" office:value-type="float" office:value="0" calcext:value-type="float">
            <text:p>0.0</text:p>
          </table:table-cell>
          <table:table-cell table:style-name="ce61" table:formula="of:=IF([.$F$36]=&quot;x&quot;;0;(([.F77]*SIN(2*PI()*F*[.I77]-PI()/180*[.$U$13])-([.$F$18]*10^-3)*[.O77])*[.T77]-([.E77]*SIN(2*PI()*F*[.I77]-PI()/180*[.$U$13])-([.$F$17]*10^-3)*[.G77])*[.V77])/([.T77]*[.U77]-[.V77]^2))" office:value-type="float" office:value="0" calcext:value-type="float">
            <text:p>0.000E+00</text:p>
          </table:table-cell>
          <table:table-cell table:style-name="ce71" table:formula="of:=IF([.$F$36]=&quot;x&quot;;0;(([.F77]*SIN(2*PI()*F*([.I77]+0.5*[.$F$43])-PI()/180*[.$U$13])-([.$F$18]*10^-3)*([.O77]+0.5*[.$F$43]*[.P77]))*[.T77]-([.E77]*SIN(2*PI()*F*([.I77]+0.5*[.$F$43])-PI()/180*[.$U$13])-([.$F$17]*10^-3)*([.G77]+0.5*[.$F$43]*[.K77]))*[.V77])/([.T77]*[.U77]-[.V77]^2))" office:value-type="float" office:value="0" calcext:value-type="float">
            <text:p>0.00E+00</text:p>
          </table:table-cell>
          <table:table-cell table:style-name="ce73" table:formula="of:=IF([.$F$36]=&quot;x&quot;;0;(([.F77]*SIN(2*PI()*F*([.I77]+0.5*[.$F$43])-PI()/180*[.$U$13])-([.$F$18]*10^-3)*([.O77]+0.5*[.$F$43]*[.Q77]))*[.T77]-([.E77]*SIN(2*PI()*F*([.I77]+0.5*[.$F$43])-PI()/180*[.$U$13])-([.$F$17]*10^-3)*([.G77]+0.5*[.$F$43]*[.L77]))*[.V77])/([.T77]*[.U77]-[.V77]^2))" office:value-type="float" office:value="0" calcext:value-type="float">
            <text:p>0.00E+00</text:p>
          </table:table-cell>
          <table:table-cell table:style-name="ce71" table:formula="of:=IF([.$F$36]=&quot;x&quot;;0;(([.F77]*SIN(2*PI()*F*([.I77]+[.$F$43])-PI()/180*[.$U$13])-([.$F$18]*10^-3)*([.O77]+[.$F$43]*[.R77]))*[.T77]-([.E77]*SIN(2*PI()*F*([.I77]+[.$F$43])-PI()/180*[.$U$13])-([.$F$17]*10^-3)*([.G77]+[.$F$43]*[.M77]))*[.V77])/([.T77]*[.U77]-[.V77]^2))" office:value-type="float" office:value="0" calcext:value-type="float">
            <text:p>0.00E+00</text:p>
          </table:table-cell>
          <table:table-cell table:style-name="ce73" table:formula="of:=([.$F$13]*10^-3)+[.Z77]*[.$F$15]^2" office:value-type="float" office:value="0.0000819191423066958" calcext:value-type="float">
            <text:p>8.19E-05</text:p>
          </table:table-cell>
          <table:table-cell table:style-name="ce73" table:formula="of:=([.$F$14]*10^-3)+[.Z77]*[.$F$16]^2" office:value-type="float" office:value="0.000327676569226783" calcext:value-type="float">
            <text:p>3.28E-04</text:p>
          </table:table-cell>
          <table:table-cell table:style-name="ce73" table:formula="of:=[.Z77]*[.$F$15]*[.$F$16]" office:value-type="float" office:value="0.0000438382846133916" calcext:value-type="float">
            <text:p>4.38E-05</text:p>
          </table:table-cell>
          <table:table-cell table:style-name="ce61" table:formula="of:=[.X77]/([.$F$31]+[.$F$30]*ABS([.X77]))" office:value-type="float" office:value="-1.79894457085641" calcext:value-type="float">
            <text:p>-1.799E+00</text:p>
          </table:table-cell>
          <table:table-cell table:style-name="ce51" table:formula="of:=([.$F$15]*[.G77]+[.$F$16]*[.O77])/[.$F$34]" office:value-type="float" office:value="-10911.4125829964" calcext:value-type="float">
            <text:p>-10911.413</text:p>
          </table:table-cell>
          <table:table-cell table:style-name="ce84" table:formula="of:=([.W77]-[.W76])/([.X77]-[.X76])" office:value-type="float" office:value="0.00000196189853979684" calcext:value-type="float">
            <text:p>1.96189853979684E-06</text:p>
          </table:table-cell>
          <table:table-cell table:style-name="ce7" table:formula="of:=[.Y77]*([.$F$35]/[.$F$34])" office:value-type="float" office:value="0.0000000676516737861" calcext:value-type="float">
            <text:p>6.76516737860981E-08</text:p>
          </table:table-cell>
          <table:table-cell table:style-name="ce84" table:formula="of:=[.W77]*Ac" office:value-type="float" office:value="-0.0359788914171282" calcext:value-type="float">
            <text:p>-0.0359788914171282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78]*(1-[.$H$26]/100)/(N_1/N_2)" office:value-type="float" office:value="238.332149593965" calcext:value-type="float">
            <text:p>238.33</text:p>
          </table:table-cell>
          <table:table-cell table:style-name="ce49" table:formula="of:=[.G77]+[.$F$43]/6*([.K77]+2*[.L77]+2*[.M77]+[.N77])" office:value-type="float" office:value="-1539.25726206542" calcext:value-type="float">
            <text:p>-1,539.3</text:p>
          </table:table-cell>
          <table:table-cell table:style-name="ce50"/>
          <table:table-cell table:style-name="ce51" table:formula="of:=[.I77]+h" office:value-type="float" office:value="0.0302083333333334" calcext:value-type="float">
            <text:p>0.030</text:p>
          </table:table-cell>
          <table:table-cell table:style-name="ce3" table:formula="of:=[.I78]/(1/F)" office:value-type="float" office:value="1.81250000000001" calcext:value-type="float">
            <text:p>1.81250000000001</text:p>
          </table:table-cell>
          <table:table-cell table:style-name="ce61" table:formula="of:=(([.E78]*SIN(2*PI()*F*[.I78]-PI()/180*[.$U$13])-([.$F$17]*10^-3)*[.G78])*[.U78]-([.F78]*SIN(2*PI()*F*[.I78]-PI()/180*[.$U$13])-([.$F$18]*10^-3)*[.O78])*[.V78])/([.T78]*[.U78]-[.V78]^2)" office:value-type="float" office:value="-1654183.46994231" calcext:value-type="float">
            <text:p>-1.654E+06</text:p>
          </table:table-cell>
          <table:table-cell table:style-name="ce61" table:formula="of:=(([.E78]*SIN(2*PI()*F*([.I78]+0.5*[.$F$43])-PI()/180*[.$U$13])-([.$F$17]*10^-3)*([.G78]+0.5*[.$F$43]*[.K78]))*[.U78]-([.F78]*SIN(2*PI()*F*([.I78]+0.5*[.$F$43])-PI()/180*[.$U$13])-([.$F$18]*10^-3)*([.O78]+0.5*[.$F$43]*[.P78]))*[.V78])/([.T78]*[.U78]-[.V78]^2)" office:value-type="float" office:value="-1482647.68191851" calcext:value-type="float">
            <text:p>-1.483E+06</text:p>
          </table:table-cell>
          <table:table-cell table:style-name="ce61" table:formula="of:=(([.E78]*SIN(2*PI()*F*([.I78]+0.5*[.$F$43])-PI()/180*[.$U$13])-([.$F$17]*10^-3)*([.G78]+0.5*[.$F$43]*[.L78]))*[.U78]-([.F78]*SIN(2*PI()*F*([.I78]+0.5*[.$F$43])-PI()/180*[.$U$13])-([.$F$18]*10^-3)*([.O78]+0.5*[.$F$43]*[.Q78]))*[.V78])/([.T78]*[.U78]-[.V78]^2)" office:value-type="float" office:value="-1483182.41270326" calcext:value-type="float">
            <text:p>-1.483E+06</text:p>
          </table:table-cell>
          <table:table-cell table:style-name="ce61" table:formula="of:=(([.E78]*SIN(2*PI()*F*([.I78]+[.$F$43])-PI()/180*[.$U$13])-([.$F$17]*10^-3)*([.G78]+[.$F$43]*[.M78]))*[.U78]-([.F78]*SIN(2*PI()*F*([.I78]+[.$F$43])-PI()/180*[.$U$13])-([.$F$18]*10^-3)*([.O78]+[.$F$43]*[.R78]))*[.V78])/([.T78]*[.U78]-[.V78]^2)" office:value-type="float" office:value="-1254648.49337433" calcext:value-type="float">
            <text:p>-1.255E+06</text:p>
          </table:table-cell>
          <table:table-cell table:style-name="ce49" table:formula="of:=IF([.$F$36]=&quot;x&quot;;0;[.O77]+[.$F$43]/6*([.P77]+2*[.Q77]+2*[.R77]+[.S77]))" office:value-type="float" office:value="0" calcext:value-type="float">
            <text:p>0.0</text:p>
          </table:table-cell>
          <table:table-cell table:style-name="ce61" table:formula="of:=IF([.$F$36]=&quot;x&quot;;0;(([.F78]*SIN(2*PI()*F*[.I78]-PI()/180*[.$U$13])-([.$F$18]*10^-3)*[.O78])*[.T78]-([.E78]*SIN(2*PI()*F*[.I78]-PI()/180*[.$U$13])-([.$F$17]*10^-3)*[.G78])*[.V78])/([.T78]*[.U78]-[.V78]^2))" office:value-type="float" office:value="0" calcext:value-type="float">
            <text:p>0.000E+00</text:p>
          </table:table-cell>
          <table:table-cell table:style-name="ce71" table:formula="of:=IF([.$F$36]=&quot;x&quot;;0;(([.F78]*SIN(2*PI()*F*([.I78]+0.5*[.$F$43])-PI()/180*[.$U$13])-([.$F$18]*10^-3)*([.O78]+0.5*[.$F$43]*[.P78]))*[.T78]-([.E78]*SIN(2*PI()*F*([.I78]+0.5*[.$F$43])-PI()/180*[.$U$13])-([.$F$17]*10^-3)*([.G78]+0.5*[.$F$43]*[.K78]))*[.V78])/([.T78]*[.U78]-[.V78]^2))" office:value-type="float" office:value="0" calcext:value-type="float">
            <text:p>0.00E+00</text:p>
          </table:table-cell>
          <table:table-cell table:style-name="ce73" table:formula="of:=IF([.$F$36]=&quot;x&quot;;0;(([.F78]*SIN(2*PI()*F*([.I78]+0.5*[.$F$43])-PI()/180*[.$U$13])-([.$F$18]*10^-3)*([.O78]+0.5*[.$F$43]*[.Q78]))*[.T78]-([.E78]*SIN(2*PI()*F*([.I78]+0.5*[.$F$43])-PI()/180*[.$U$13])-([.$F$17]*10^-3)*([.G78]+0.5*[.$F$43]*[.L78]))*[.V78])/([.T78]*[.U78]-[.V78]^2))" office:value-type="float" office:value="0" calcext:value-type="float">
            <text:p>0.00E+00</text:p>
          </table:table-cell>
          <table:table-cell table:style-name="ce71" table:formula="of:=IF([.$F$36]=&quot;x&quot;;0;(([.F78]*SIN(2*PI()*F*([.I78]+[.$F$43])-PI()/180*[.$U$13])-([.$F$18]*10^-3)*([.O78]+[.$F$43]*[.R78]))*[.T78]-([.E78]*SIN(2*PI()*F*([.I78]+[.$F$43])-PI()/180*[.$U$13])-([.$F$17]*10^-3)*([.G78]+[.$F$43]*[.M78]))*[.V78])/([.T78]*[.U78]-[.V78]^2))" office:value-type="float" office:value="0" calcext:value-type="float">
            <text:p>0.00E+00</text:p>
          </table:table-cell>
          <table:table-cell table:style-name="ce73" table:formula="of:=([.$F$13]*10^-3)+[.Z78]*[.$F$15]^2" office:value-type="float" office:value="0.000063704977756635" calcext:value-type="float">
            <text:p>6.37E-05</text:p>
          </table:table-cell>
          <table:table-cell table:style-name="ce73" table:formula="of:=([.$F$14]*10^-3)+[.Z78]*[.$F$16]^2" office:value-type="float" office:value="0.00025481991102654" calcext:value-type="float">
            <text:p>2.55E-04</text:p>
          </table:table-cell>
          <table:table-cell table:style-name="ce73" table:formula="of:=[.Z78]*[.$F$15]*[.$F$16]" office:value-type="float" office:value="0.00000740995551326996" calcext:value-type="float">
            <text:p>7.41E-06</text:p>
          </table:table-cell>
          <table:table-cell table:style-name="ce61" table:formula="of:=[.X78]/([.$F$31]+[.$F$30]*ABS([.X78]))" office:value-type="float" office:value="-1.81116757344725" calcext:value-type="float">
            <text:p>-1.811E+00</text:p>
          </table:table-cell>
          <table:table-cell table:style-name="ce51" table:formula="of:=([.$F$15]*[.G78]+[.$F$16]*[.O78])/[.$F$34]" office:value-type="float" office:value="-47770.0529606511" calcext:value-type="float">
            <text:p>-47770.053</text:p>
          </table:table-cell>
          <table:table-cell table:style-name="ce84" table:formula="of:=([.W78]-[.W77])/([.X78]-[.X77])" office:value-type="float" office:value="0.0000003316183794519" calcext:value-type="float">
            <text:p>3.31618379451896E-07</text:p>
          </table:table-cell>
          <table:table-cell table:style-name="ce7" table:formula="of:=[.Y78]*([.$F$35]/[.$F$34])" office:value-type="float" office:value="0.00000001143511653282" calcext:value-type="float">
            <text:p>1.1435116532824E-08</text:p>
          </table:table-cell>
          <table:table-cell table:style-name="ce84" table:formula="of:=[.W78]*Ac" office:value-type="float" office:value="-0.0362233514689449" calcext:value-type="float">
            <text:p>-0.0362233514689449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79]*(1-[.$H$26]/100)/(N_1/N_2)" office:value-type="float" office:value="238.332149593965" calcext:value-type="float">
            <text:p>238.33</text:p>
          </table:table-cell>
          <table:table-cell table:style-name="ce49" table:formula="of:=[.G78]+[.$F$43]/6*([.K78]+2*[.L78]+2*[.M78]+[.N78])" office:value-type="float" office:value="-3074.06492744046" calcext:value-type="float">
            <text:p>-3,074.1</text:p>
          </table:table-cell>
          <table:table-cell table:style-name="ce50"/>
          <table:table-cell table:style-name="ce51" table:formula="of:=[.I78]+h" office:value-type="float" office:value="0.0312500000000001" calcext:value-type="float">
            <text:p>0.031</text:p>
          </table:table-cell>
          <table:table-cell table:style-name="ce3" table:formula="of:=[.I79]/(1/F)" office:value-type="float" office:value="1.87500000000001" calcext:value-type="float">
            <text:p>1.87500000000001</text:p>
          </table:table-cell>
          <table:table-cell table:style-name="ce61" table:formula="of:=(([.E79]*SIN(2*PI()*F*[.I79]-PI()/180*[.$U$13])-([.$F$17]*10^-3)*[.G79])*[.U79]-([.F79]*SIN(2*PI()*F*[.I79]-PI()/180*[.$U$13])-([.$F$18]*10^-3)*[.O79])*[.V79])/([.T79]*[.U79]-[.V79]^2)" office:value-type="float" office:value="-1389611.94741756" calcext:value-type="float">
            <text:p>-1.390E+06</text:p>
          </table:table-cell>
          <table:table-cell table:style-name="ce61" table:formula="of:=(([.E79]*SIN(2*PI()*F*([.I79]+0.5*[.$F$43])-PI()/180*[.$U$13])-([.$F$17]*10^-3)*([.G79]+0.5*[.$F$43]*[.K79]))*[.U79]-([.F79]*SIN(2*PI()*F*([.I79]+0.5*[.$F$43])-PI()/180*[.$U$13])-([.$F$18]*10^-3)*([.O79]+0.5*[.$F$43]*[.P79]))*[.V79])/([.T79]*[.U79]-[.V79]^2)" office:value-type="float" office:value="-1083116.43821864" calcext:value-type="float">
            <text:p>-1.083E+06</text:p>
          </table:table-cell>
          <table:table-cell table:style-name="ce61" table:formula="of:=(([.E79]*SIN(2*PI()*F*([.I79]+0.5*[.$F$43])-PI()/180*[.$U$13])-([.$F$17]*10^-3)*([.G79]+0.5*[.$F$43]*[.L79]))*[.U79]-([.F79]*SIN(2*PI()*F*([.I79]+0.5*[.$F$43])-PI()/180*[.$U$13])-([.$F$18]*10^-3)*([.O79]+0.5*[.$F$43]*[.Q79]))*[.V79])/([.T79]*[.U79]-[.V79]^2)" office:value-type="float" office:value="-1084120.35272498" calcext:value-type="float">
            <text:p>-1.084E+06</text:p>
          </table:table-cell>
          <table:table-cell table:style-name="ce61" table:formula="of:=(([.E79]*SIN(2*PI()*F*([.I79]+[.$F$43])-PI()/180*[.$U$13])-([.$F$17]*10^-3)*([.G79]+[.$F$43]*[.M79]))*[.U79]-([.F79]*SIN(2*PI()*F*([.I79]+[.$F$43])-PI()/180*[.$U$13])-([.$F$18]*10^-3)*([.O79]+[.$F$43]*[.R79]))*[.V79])/([.T79]*[.U79]-[.V79]^2)" office:value-type="float" office:value="-736080.772711855" calcext:value-type="float">
            <text:p>-7.361E+05</text:p>
          </table:table-cell>
          <table:table-cell table:style-name="ce49" table:formula="of:=IF([.$F$36]=&quot;x&quot;;0;[.O78]+[.$F$43]/6*([.P78]+2*[.Q78]+2*[.R78]+[.S78]))" office:value-type="float" office:value="0" calcext:value-type="float">
            <text:p>0.0</text:p>
          </table:table-cell>
          <table:table-cell table:style-name="ce61" table:formula="of:=IF([.$F$36]=&quot;x&quot;;0;(([.F79]*SIN(2*PI()*F*[.I79]-PI()/180*[.$U$13])-([.$F$18]*10^-3)*[.O79])*[.T79]-([.E79]*SIN(2*PI()*F*[.I79]-PI()/180*[.$U$13])-([.$F$17]*10^-3)*[.G79])*[.V79])/([.T79]*[.U79]-[.V79]^2))" office:value-type="float" office:value="0" calcext:value-type="float">
            <text:p>0.000E+00</text:p>
          </table:table-cell>
          <table:table-cell table:style-name="ce71" table:formula="of:=IF([.$F$36]=&quot;x&quot;;0;(([.F79]*SIN(2*PI()*F*([.I79]+0.5*[.$F$43])-PI()/180*[.$U$13])-([.$F$18]*10^-3)*([.O79]+0.5*[.$F$43]*[.P79]))*[.T79]-([.E79]*SIN(2*PI()*F*([.I79]+0.5*[.$F$43])-PI()/180*[.$U$13])-([.$F$17]*10^-3)*([.G79]+0.5*[.$F$43]*[.K79]))*[.V79])/([.T79]*[.U79]-[.V79]^2))" office:value-type="float" office:value="0" calcext:value-type="float">
            <text:p>0.00E+00</text:p>
          </table:table-cell>
          <table:table-cell table:style-name="ce73" table:formula="of:=IF([.$F$36]=&quot;x&quot;;0;(([.F79]*SIN(2*PI()*F*([.I79]+0.5*[.$F$43])-PI()/180*[.$U$13])-([.$F$18]*10^-3)*([.O79]+0.5*[.$F$43]*[.Q79]))*[.T79]-([.E79]*SIN(2*PI()*F*([.I79]+0.5*[.$F$43])-PI()/180*[.$U$13])-([.$F$17]*10^-3)*([.G79]+0.5*[.$F$43]*[.L79]))*[.V79])/([.T79]*[.U79]-[.V79]^2))" office:value-type="float" office:value="0" calcext:value-type="float">
            <text:p>0.00E+00</text:p>
          </table:table-cell>
          <table:table-cell table:style-name="ce71" table:formula="of:=IF([.$F$36]=&quot;x&quot;;0;(([.F79]*SIN(2*PI()*F*([.I79]+[.$F$43])-PI()/180*[.$U$13])-([.$F$18]*10^-3)*([.O79]+[.$F$43]*[.R79]))*[.T79]-([.E79]*SIN(2*PI()*F*([.I79]+[.$F$43])-PI()/180*[.$U$13])-([.$F$17]*10^-3)*([.G79]+[.$F$43]*[.M79]))*[.V79])/([.T79]*[.U79]-[.V79]^2))" office:value-type="float" office:value="0" calcext:value-type="float">
            <text:p>0.00E+00</text:p>
          </table:table-cell>
          <table:table-cell table:style-name="ce73" table:formula="of:=([.$F$13]*10^-3)+[.Z79]*[.$F$15]^2" office:value-type="float" office:value="0.000060427057395787" calcext:value-type="float">
            <text:p>6.04E-05</text:p>
          </table:table-cell>
          <table:table-cell table:style-name="ce73" table:formula="of:=([.$F$14]*10^-3)+[.Z79]*[.$F$16]^2" office:value-type="float" office:value="0.000241708229583148" calcext:value-type="float">
            <text:p>2.42E-04</text:p>
          </table:table-cell>
          <table:table-cell table:style-name="ce73" table:formula="of:=[.Z79]*[.$F$15]*[.$F$16]" office:value-type="float" office:value="0.000000854114791574" calcext:value-type="float">
            <text:p>8.54E-07</text:p>
          </table:table-cell>
          <table:table-cell table:style-name="ce61" table:formula="of:=[.X79]/([.$F$31]+[.$F$30]*ABS([.X79]))" office:value-type="float" office:value="-1.81298827057116" calcext:value-type="float">
            <text:p>-1.813E+00</text:p>
          </table:table-cell>
          <table:table-cell table:style-name="ce51" table:formula="of:=([.$F$15]*[.G79]+[.$F$16]*[.O79])/[.$F$34]" office:value-type="float" office:value="-95402.0149895316" calcext:value-type="float">
            <text:p>-95402.015</text:p>
          </table:table-cell>
          <table:table-cell table:style-name="ce84" table:formula="of:=([.W79]-[.W78])/([.X79]-[.X78])" office:value-type="float" office:value="0.0000000382242730797" calcext:value-type="float">
            <text:p>3.82242730797007E-08</text:p>
          </table:table-cell>
          <table:table-cell table:style-name="ce7" table:formula="of:=[.Y79]*([.$F$35]/[.$F$34])" office:value-type="float" office:value="0.00000000131807838206" calcext:value-type="float">
            <text:p>1.31807838205864E-09</text:p>
          </table:table-cell>
          <table:table-cell table:style-name="ce84" table:formula="of:=[.W79]*Ac" office:value-type="float" office:value="-0.0362597654114232" calcext:value-type="float">
            <text:p>-0.0362597654114232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80]*(1-[.$H$26]/100)/(N_1/N_2)" office:value-type="float" office:value="238.332149593965" calcext:value-type="float">
            <text:p>238.33</text:p>
          </table:table-cell>
          <table:table-cell table:style-name="ce49" table:formula="of:=[.G79]+[.$F$43]/6*([.K79]+2*[.L79]+2*[.M79]+[.N79])" office:value-type="float" office:value="-4195.62157709613" calcext:value-type="float">
            <text:p>-4,195.6</text:p>
          </table:table-cell>
          <table:table-cell table:style-name="ce50"/>
          <table:table-cell table:style-name="ce51" table:formula="of:=[.I79]+h" office:value-type="float" office:value="0.0322916666666668" calcext:value-type="float">
            <text:p>0.032</text:p>
          </table:table-cell>
          <table:table-cell table:style-name="ce3" table:formula="of:=[.I80]/(1/F)" office:value-type="float" office:value="1.93750000000001" calcext:value-type="float">
            <text:p>1.93750000000001</text:p>
          </table:table-cell>
          <table:table-cell table:style-name="ce61" table:formula="of:=(([.E80]*SIN(2*PI()*F*[.I80]-PI()/180*[.$U$13])-([.$F$17]*10^-3)*[.G80])*[.U80]-([.F80]*SIN(2*PI()*F*[.I80]-PI()/180*[.$U$13])-([.$F$18]*10^-3)*[.O80])*[.V80])/([.T80]*[.U80]-[.V80]^2)" office:value-type="float" office:value="-742784.344349748" calcext:value-type="float">
            <text:p>-7.428E+05</text:p>
          </table:table-cell>
          <table:table-cell table:style-name="ce61" table:formula="of:=(([.E80]*SIN(2*PI()*F*([.I80]+0.5*[.$F$43])-PI()/180*[.$U$13])-([.$F$17]*10^-3)*([.G80]+0.5*[.$F$43]*[.K80]))*[.U80]-([.F80]*SIN(2*PI()*F*([.I80]+0.5*[.$F$43])-PI()/180*[.$U$13])-([.$F$18]*10^-3)*([.O80]+0.5*[.$F$43]*[.P80]))*[.V80])/([.T80]*[.U80]-[.V80]^2)" office:value-type="float" office:value="-363232.426946148" calcext:value-type="float">
            <text:p>-3.632E+05</text:p>
          </table:table-cell>
          <table:table-cell table:style-name="ce61" table:formula="of:=(([.E80]*SIN(2*PI()*F*([.I80]+0.5*[.$F$43])-PI()/180*[.$U$13])-([.$F$17]*10^-3)*([.G80]+0.5*[.$F$43]*[.L80]))*[.U80]-([.F80]*SIN(2*PI()*F*([.I80]+0.5*[.$F$43])-PI()/180*[.$U$13])-([.$F$18]*10^-3)*([.O80]+0.5*[.$F$43]*[.Q80]))*[.V80])/([.T80]*[.U80]-[.V80]^2)" office:value-type="float" office:value="-364481.164697199" calcext:value-type="float">
            <text:p>-3.645E+05</text:p>
          </table:table-cell>
          <table:table-cell table:style-name="ce61" table:formula="of:=(([.E80]*SIN(2*PI()*F*([.I80]+[.$F$43])-PI()/180*[.$U$13])-([.$F$17]*10^-3)*([.G80]+[.$F$43]*[.M80]))*[.U80]-([.F80]*SIN(2*PI()*F*([.I80]+[.$F$43])-PI()/180*[.$U$13])-([.$F$18]*10^-3)*([.O80]+[.$F$43]*[.R80]))*[.V80])/([.T80]*[.U80]-[.V80]^2)" office:value-type="float" office:value="28901.4648524563" calcext:value-type="float">
            <text:p>2.890E+04</text:p>
          </table:table-cell>
          <table:table-cell table:style-name="ce49" table:formula="of:=IF([.$F$36]=&quot;x&quot;;0;[.O79]+[.$F$43]/6*([.P79]+2*[.Q79]+2*[.R79]+[.S79]))" office:value-type="float" office:value="0" calcext:value-type="float">
            <text:p>0.0</text:p>
          </table:table-cell>
          <table:table-cell table:style-name="ce61" table:formula="of:=IF([.$F$36]=&quot;x&quot;;0;(([.F80]*SIN(2*PI()*F*[.I80]-PI()/180*[.$U$13])-([.$F$18]*10^-3)*[.O80])*[.T80]-([.E80]*SIN(2*PI()*F*[.I80]-PI()/180*[.$U$13])-([.$F$17]*10^-3)*[.G80])*[.V80])/([.T80]*[.U80]-[.V80]^2))" office:value-type="float" office:value="0" calcext:value-type="float">
            <text:p>0.000E+00</text:p>
          </table:table-cell>
          <table:table-cell table:style-name="ce71" table:formula="of:=IF([.$F$36]=&quot;x&quot;;0;(([.F80]*SIN(2*PI()*F*([.I80]+0.5*[.$F$43])-PI()/180*[.$U$13])-([.$F$18]*10^-3)*([.O80]+0.5*[.$F$43]*[.P80]))*[.T80]-([.E80]*SIN(2*PI()*F*([.I80]+0.5*[.$F$43])-PI()/180*[.$U$13])-([.$F$17]*10^-3)*([.G80]+0.5*[.$F$43]*[.K80]))*[.V80])/([.T80]*[.U80]-[.V80]^2))" office:value-type="float" office:value="0" calcext:value-type="float">
            <text:p>0.00E+00</text:p>
          </table:table-cell>
          <table:table-cell table:style-name="ce73" table:formula="of:=IF([.$F$36]=&quot;x&quot;;0;(([.F80]*SIN(2*PI()*F*([.I80]+0.5*[.$F$43])-PI()/180*[.$U$13])-([.$F$18]*10^-3)*([.O80]+0.5*[.$F$43]*[.Q80]))*[.T80]-([.E80]*SIN(2*PI()*F*([.I80]+0.5*[.$F$43])-PI()/180*[.$U$13])-([.$F$17]*10^-3)*([.G80]+0.5*[.$F$43]*[.L80]))*[.V80])/([.T80]*[.U80]-[.V80]^2))" office:value-type="float" office:value="0" calcext:value-type="float">
            <text:p>0.00E+00</text:p>
          </table:table-cell>
          <table:table-cell table:style-name="ce71" table:formula="of:=IF([.$F$36]=&quot;x&quot;;0;(([.F80]*SIN(2*PI()*F*([.I80]+[.$F$43])-PI()/180*[.$U$13])-([.$F$18]*10^-3)*([.O80]+[.$F$43]*[.R80]))*[.T80]-([.E80]*SIN(2*PI()*F*([.I80]+[.$F$43])-PI()/180*[.$U$13])-([.$F$17]*10^-3)*([.G80]+[.$F$43]*[.M80]))*[.V80])/([.T80]*[.U80]-[.V80]^2))" office:value-type="float" office:value="0" calcext:value-type="float">
            <text:p>0.00E+00</text:p>
          </table:table-cell>
          <table:table-cell table:style-name="ce73" table:formula="of:=([.$F$13]*10^-3)+[.Z80]*[.$F$15]^2" office:value-type="float" office:value="0.0000601568752993136" calcext:value-type="float">
            <text:p>6.02E-05</text:p>
          </table:table-cell>
          <table:table-cell table:style-name="ce73" table:formula="of:=([.$F$14]*10^-3)+[.Z80]*[.$F$16]^2" office:value-type="float" office:value="0.000240627501197254" calcext:value-type="float">
            <text:p>2.41E-04</text:p>
          </table:table-cell>
          <table:table-cell table:style-name="ce73" table:formula="of:=[.Z80]*[.$F$15]*[.$F$16]" office:value-type="float" office:value="0.00000031375059862724" calcext:value-type="float">
            <text:p>3.14E-07</text:p>
          </table:table-cell>
          <table:table-cell table:style-name="ce61" table:formula="of:=[.X80]/([.$F$31]+[.$F$30]*ABS([.X80]))" office:value-type="float" office:value="-1.81347700539092" calcext:value-type="float">
            <text:p>-1.813E+00</text:p>
          </table:table-cell>
          <table:table-cell table:style-name="ce51" table:formula="of:=([.$F$15]*[.G80]+[.$F$16]*[.O80])/[.$F$34]" office:value-type="float" office:value="-130208.945496087" calcext:value-type="float">
            <text:p>-130208.945</text:p>
          </table:table-cell>
          <table:table-cell table:style-name="ce84" table:formula="of:=([.W80]-[.W79])/([.X80]-[.X79])" office:value-type="float" office:value="0.00000001404130765461" calcext:value-type="float">
            <text:p>1.40413076546139E-08</text:p>
          </table:table-cell>
          <table:table-cell table:style-name="ce7" table:formula="of:=[.Y80]*([.$F$35]/[.$F$34])" office:value-type="float" office:value="0.00000000048418302257" calcext:value-type="float">
            <text:p>4.84183022572894E-10</text:p>
          </table:table-cell>
          <table:table-cell table:style-name="ce84" table:formula="of:=[.W80]*Ac" office:value-type="float" office:value="-0.0362695401078183" calcext:value-type="float">
            <text:p>-0.0362695401078183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81]*(1-[.$H$26]/100)/(N_1/N_2)" office:value-type="float" office:value="238.332149593965" calcext:value-type="float">
            <text:p>238.33</text:p>
          </table:table-cell>
          <table:table-cell table:style-name="ce49" table:formula="of:=[.G80]+[.$F$43]/6*([.K80]+2*[.L80]+2*[.M80]+[.N80])" office:value-type="float" office:value="-4572.23790744057" calcext:value-type="float">
            <text:p>-4,572.2</text:p>
          </table:table-cell>
          <table:table-cell table:style-name="ce50"/>
          <table:table-cell table:style-name="ce51" table:formula="of:=[.I80]+h" office:value-type="float" office:value="0.0333333333333334" calcext:value-type="float">
            <text:p>0.033</text:p>
          </table:table-cell>
          <table:table-cell table:style-name="ce3" table:formula="of:=[.I81]/(1/F)" office:value-type="float" office:value="2.00000000000001" calcext:value-type="float">
            <text:p>2.00000000000001</text:p>
          </table:table-cell>
          <table:table-cell table:style-name="ce61" table:formula="of:=(([.E81]*SIN(2*PI()*F*[.I81]-PI()/180*[.$U$13])-([.$F$17]*10^-3)*[.G81])*[.U81]-([.F81]*SIN(2*PI()*F*[.I81]-PI()/180*[.$U$13])-([.$F$18]*10^-3)*[.O81])*[.V81])/([.T81]*[.U81]-[.V81]^2)" office:value-type="float" office:value="28906.7647570857" calcext:value-type="float">
            <text:p>2.891E+04</text:p>
          </table:table-cell>
          <table:table-cell table:style-name="ce61" table:formula="of:=(([.E81]*SIN(2*PI()*F*([.I81]+0.5*[.$F$43])-PI()/180*[.$U$13])-([.$F$17]*10^-3)*([.G81]+0.5*[.$F$43]*[.K81]))*[.U81]-([.F81]*SIN(2*PI()*F*([.I81]+0.5*[.$F$43])-PI()/180*[.$U$13])-([.$F$18]*10^-3)*([.O81]+0.5*[.$F$43]*[.P81]))*[.V81])/([.T81]*[.U81]-[.V81]^2)" office:value-type="float" office:value="421654.356332138" calcext:value-type="float">
            <text:p>4.217E+05</text:p>
          </table:table-cell>
          <table:table-cell table:style-name="ce61" table:formula="of:=(([.E81]*SIN(2*PI()*F*([.I81]+0.5*[.$F$43])-PI()/180*[.$U$13])-([.$F$17]*10^-3)*([.G81]+0.5*[.$F$43]*[.L81]))*[.U81]-([.F81]*SIN(2*PI()*F*([.I81]+0.5*[.$F$43])-PI()/180*[.$U$13])-([.$F$18]*10^-3)*([.O81]+0.5*[.$F$43]*[.Q81]))*[.V81])/([.T81]*[.U81]-[.V81]^2)" office:value-type="float" office:value="420361.104894014" calcext:value-type="float">
            <text:p>4.204E+05</text:p>
          </table:table-cell>
          <table:table-cell table:style-name="ce61" table:formula="of:=(([.E81]*SIN(2*PI()*F*([.I81]+[.$F$43])-PI()/180*[.$U$13])-([.$F$17]*10^-3)*([.G81]+[.$F$43]*[.M81]))*[.U81]-([.F81]*SIN(2*PI()*F*([.I81]+[.$F$43])-PI()/180*[.$U$13])-([.$F$18]*10^-3)*([.O81]+[.$F$43]*[.R81]))*[.V81])/([.T81]*[.U81]-[.V81]^2)" office:value-type="float" office:value="796727.234349261" calcext:value-type="float">
            <text:p>7.967E+05</text:p>
          </table:table-cell>
          <table:table-cell table:style-name="ce49" table:formula="of:=IF([.$F$36]=&quot;x&quot;;0;[.O80]+[.$F$43]/6*([.P80]+2*[.Q80]+2*[.R80]+[.S80]))" office:value-type="float" office:value="0" calcext:value-type="float">
            <text:p>0.0</text:p>
          </table:table-cell>
          <table:table-cell table:style-name="ce61" table:formula="of:=IF([.$F$36]=&quot;x&quot;;0;(([.F81]*SIN(2*PI()*F*[.I81]-PI()/180*[.$U$13])-([.$F$18]*10^-3)*[.O81])*[.T81]-([.E81]*SIN(2*PI()*F*[.I81]-PI()/180*[.$U$13])-([.$F$17]*10^-3)*[.G81])*[.V81])/([.T81]*[.U81]-[.V81]^2))" office:value-type="float" office:value="0" calcext:value-type="float">
            <text:p>0.000E+00</text:p>
          </table:table-cell>
          <table:table-cell table:style-name="ce71" table:formula="of:=IF([.$F$36]=&quot;x&quot;;0;(([.F81]*SIN(2*PI()*F*([.I81]+0.5*[.$F$43])-PI()/180*[.$U$13])-([.$F$18]*10^-3)*([.O81]+0.5*[.$F$43]*[.P81]))*[.T81]-([.E81]*SIN(2*PI()*F*([.I81]+0.5*[.$F$43])-PI()/180*[.$U$13])-([.$F$17]*10^-3)*([.G81]+0.5*[.$F$43]*[.K81]))*[.V81])/([.T81]*[.U81]-[.V81]^2))" office:value-type="float" office:value="0" calcext:value-type="float">
            <text:p>0.00E+00</text:p>
          </table:table-cell>
          <table:table-cell table:style-name="ce73" table:formula="of:=IF([.$F$36]=&quot;x&quot;;0;(([.F81]*SIN(2*PI()*F*([.I81]+0.5*[.$F$43])-PI()/180*[.$U$13])-([.$F$18]*10^-3)*([.O81]+0.5*[.$F$43]*[.Q81]))*[.T81]-([.E81]*SIN(2*PI()*F*([.I81]+0.5*[.$F$43])-PI()/180*[.$U$13])-([.$F$17]*10^-3)*([.G81]+0.5*[.$F$43]*[.L81]))*[.V81])/([.T81]*[.U81]-[.V81]^2))" office:value-type="float" office:value="0" calcext:value-type="float">
            <text:p>0.00E+00</text:p>
          </table:table-cell>
          <table:table-cell table:style-name="ce71" table:formula="of:=IF([.$F$36]=&quot;x&quot;;0;(([.F81]*SIN(2*PI()*F*([.I81]+[.$F$43])-PI()/180*[.$U$13])-([.$F$18]*10^-3)*([.O81]+[.$F$43]*[.R81]))*[.T81]-([.E81]*SIN(2*PI()*F*([.I81]+[.$F$43])-PI()/180*[.$U$13])-([.$F$17]*10^-3)*([.G81]+[.$F$43]*[.M81]))*[.V81])/([.T81]*[.U81]-[.V81]^2))" office:value-type="float" office:value="0" calcext:value-type="float">
            <text:p>0.00E+00</text:p>
          </table:table-cell>
          <table:table-cell table:style-name="ce73" table:formula="of:=([.$F$13]*10^-3)+[.Z81]*[.$F$15]^2" office:value-type="float" office:value="0.0000601055072430223" calcext:value-type="float">
            <text:p>6.01E-05</text:p>
          </table:table-cell>
          <table:table-cell table:style-name="ce73" table:formula="of:=([.$F$14]*10^-3)+[.Z81]*[.$F$16]^2" office:value-type="float" office:value="0.000240422028972089" calcext:value-type="float">
            <text:p>2.40E-04</text:p>
          </table:table-cell>
          <table:table-cell table:style-name="ce73" table:formula="of:=[.Z81]*[.$F$15]*[.$F$16]" office:value-type="float" office:value="0.00000021101448604465" calcext:value-type="float">
            <text:p>2.11E-07</text:p>
          </table:table-cell>
          <table:table-cell table:style-name="ce61" table:formula="of:=[.X81]/([.$F$31]+[.$F$30]*ABS([.X81]))" office:value-type="float" office:value="-1.81358738247617" calcext:value-type="float">
            <text:p>-1.814E+00</text:p>
          </table:table-cell>
          <table:table-cell table:style-name="ce51" table:formula="of:=([.$F$15]*[.G81]+[.$F$16]*[.O81])/[.$F$34]" office:value-type="float" office:value="-141897.038506776" calcext:value-type="float">
            <text:p>-141897.039</text:p>
          </table:table-cell>
          <table:table-cell table:style-name="ce84" table:formula="of:=([.W81]-[.W80])/([.X81]-[.X80])" office:value-type="float" office:value="0.00000000944354952978" calcext:value-type="float">
            <text:p>9.44354952977595E-09</text:p>
          </table:table-cell>
          <table:table-cell table:style-name="ce7" table:formula="of:=[.Y81]*([.$F$35]/[.$F$34])" office:value-type="float" office:value="0.00000000032563963896" calcext:value-type="float">
            <text:p>3.25639638957792E-10</text:p>
          </table:table-cell>
          <table:table-cell table:style-name="ce84" table:formula="of:=[.W81]*Ac" office:value-type="float" office:value="-0.0362717476495234" calcext:value-type="float">
            <text:p>-0.0362717476495234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82]*(1-[.$H$26]/100)/(N_1/N_2)" office:value-type="float" office:value="238.332149593965" calcext:value-type="float">
            <text:p>238.33</text:p>
          </table:table-cell>
          <table:table-cell table:style-name="ce49" table:formula="of:=[.G81]+[.$F$43]/6*([.K81]+2*[.L81]+2*[.M81]+[.N81])" office:value-type="float" office:value="-4136.5321918922" calcext:value-type="float">
            <text:p>-4,136.5</text:p>
          </table:table-cell>
          <table:table-cell table:style-name="ce50"/>
          <table:table-cell table:style-name="ce51" table:formula="of:=[.I81]+h" office:value-type="float" office:value="0.0343750000000001" calcext:value-type="float">
            <text:p>0.034</text:p>
          </table:table-cell>
          <table:table-cell table:style-name="ce3" table:formula="of:=[.I82]/(1/F)" office:value-type="float" office:value="2.06250000000001" calcext:value-type="float">
            <text:p>2.06250000000001</text:p>
          </table:table-cell>
          <table:table-cell table:style-name="ce61" table:formula="of:=(([.E82]*SIN(2*PI()*F*[.I82]-PI()/180*[.$U$13])-([.$F$17]*10^-3)*[.G82])*[.U82]-([.F82]*SIN(2*PI()*F*[.I82]-PI()/180*[.$U$13])-([.$F$18]*10^-3)*[.O82])*[.V82])/([.T82]*[.U82]-[.V82]^2)" office:value-type="float" office:value="796702.087760328" calcext:value-type="float">
            <text:p>7.967E+05</text:p>
          </table:table-cell>
          <table:table-cell table:style-name="ce61" table:formula="of:=(([.E82]*SIN(2*PI()*F*([.I82]+0.5*[.$F$43])-PI()/180*[.$U$13])-([.$F$17]*10^-3)*([.G82]+0.5*[.$F$43]*[.K82]))*[.U82]-([.F82]*SIN(2*PI()*F*([.I82]+0.5*[.$F$43])-PI()/180*[.$U$13])-([.$F$18]*10^-3)*([.O82]+0.5*[.$F$43]*[.P82]))*[.V82])/([.T82]*[.U82]-[.V82]^2)" office:value-type="float" office:value="1142194.23571199" calcext:value-type="float">
            <text:p>1.142E+06</text:p>
          </table:table-cell>
          <table:table-cell table:style-name="ce61" table:formula="of:=(([.E82]*SIN(2*PI()*F*([.I82]+0.5*[.$F$43])-PI()/180*[.$U$13])-([.$F$17]*10^-3)*([.G82]+0.5*[.$F$43]*[.L82]))*[.U82]-([.F82]*SIN(2*PI()*F*([.I82]+0.5*[.$F$43])-PI()/180*[.$U$13])-([.$F$18]*10^-3)*([.O82]+0.5*[.$F$43]*[.Q82]))*[.V82])/([.T82]*[.U82]-[.V82]^2)" office:value-type="float" office:value="1141056.61686657" calcext:value-type="float">
            <text:p>1.141E+06</text:p>
          </table:table-cell>
          <table:table-cell table:style-name="ce61" table:formula="of:=(([.E82]*SIN(2*PI()*F*([.I82]+[.$F$43])-PI()/180*[.$U$13])-([.$F$17]*10^-3)*([.G82]+[.$F$43]*[.M82]))*[.U82]-([.F82]*SIN(2*PI()*F*([.I82]+[.$F$43])-PI()/180*[.$U$13])-([.$F$18]*10^-3)*([.O82]+[.$F$43]*[.R82]))*[.V82])/([.T82]*[.U82]-[.V82]^2)" office:value-type="float" office:value="1442428.92697348" calcext:value-type="float">
            <text:p>1.442E+06</text:p>
          </table:table-cell>
          <table:table-cell table:style-name="ce49" table:formula="of:=IF([.$F$36]=&quot;x&quot;;0;[.O81]+[.$F$43]/6*([.P81]+2*[.Q81]+2*[.R81]+[.S81]))" office:value-type="float" office:value="0" calcext:value-type="float">
            <text:p>0.0</text:p>
          </table:table-cell>
          <table:table-cell table:style-name="ce61" table:formula="of:=IF([.$F$36]=&quot;x&quot;;0;(([.F82]*SIN(2*PI()*F*[.I82]-PI()/180*[.$U$13])-([.$F$18]*10^-3)*[.O82])*[.T82]-([.E82]*SIN(2*PI()*F*[.I82]-PI()/180*[.$U$13])-([.$F$17]*10^-3)*[.G82])*[.V82])/([.T82]*[.U82]-[.V82]^2))" office:value-type="float" office:value="0" calcext:value-type="float">
            <text:p>0.000E+00</text:p>
          </table:table-cell>
          <table:table-cell table:style-name="ce71" table:formula="of:=IF([.$F$36]=&quot;x&quot;;0;(([.F82]*SIN(2*PI()*F*([.I82]+0.5*[.$F$43])-PI()/180*[.$U$13])-([.$F$18]*10^-3)*([.O82]+0.5*[.$F$43]*[.P82]))*[.T82]-([.E82]*SIN(2*PI()*F*([.I82]+0.5*[.$F$43])-PI()/180*[.$U$13])-([.$F$17]*10^-3)*([.G82]+0.5*[.$F$43]*[.K82]))*[.V82])/([.T82]*[.U82]-[.V82]^2))" office:value-type="float" office:value="0" calcext:value-type="float">
            <text:p>0.00E+00</text:p>
          </table:table-cell>
          <table:table-cell table:style-name="ce73" table:formula="of:=IF([.$F$36]=&quot;x&quot;;0;(([.F82]*SIN(2*PI()*F*([.I82]+0.5*[.$F$43])-PI()/180*[.$U$13])-([.$F$18]*10^-3)*([.O82]+0.5*[.$F$43]*[.Q82]))*[.T82]-([.E82]*SIN(2*PI()*F*([.I82]+0.5*[.$F$43])-PI()/180*[.$U$13])-([.$F$17]*10^-3)*([.G82]+0.5*[.$F$43]*[.L82]))*[.V82])/([.T82]*[.U82]-[.V82]^2))" office:value-type="float" office:value="0" calcext:value-type="float">
            <text:p>0.00E+00</text:p>
          </table:table-cell>
          <table:table-cell table:style-name="ce71" table:formula="of:=IF([.$F$36]=&quot;x&quot;;0;(([.F82]*SIN(2*PI()*F*([.I82]+[.$F$43])-PI()/180*[.$U$13])-([.$F$18]*10^-3)*([.O82]+[.$F$43]*[.R82]))*[.T82]-([.E82]*SIN(2*PI()*F*([.I82]+[.$F$43])-PI()/180*[.$U$13])-([.$F$17]*10^-3)*([.G82]+[.$F$43]*[.M82]))*[.V82])/([.T82]*[.U82]-[.V82]^2))" office:value-type="float" office:value="0" calcext:value-type="float">
            <text:p>0.00E+00</text:p>
          </table:table-cell>
          <table:table-cell table:style-name="ce73" table:formula="of:=([.$F$13]*10^-3)+[.Z82]*[.$F$15]^2" office:value-type="float" office:value="0.0000601070132595798" calcext:value-type="float">
            <text:p>6.01E-05</text:p>
          </table:table-cell>
          <table:table-cell table:style-name="ce73" table:formula="of:=([.$F$14]*10^-3)+[.Z82]*[.$F$16]^2" office:value-type="float" office:value="0.000240428053038319" calcext:value-type="float">
            <text:p>2.40E-04</text:p>
          </table:table-cell>
          <table:table-cell table:style-name="ce73" table:formula="of:=[.Z82]*[.$F$15]*[.$F$16]" office:value-type="float" office:value="0.00000021402651915956" calcext:value-type="float">
            <text:p>2.14E-07</text:p>
          </table:table-cell>
          <table:table-cell table:style-name="ce61" table:formula="of:=[.X82]/([.$F$31]+[.$F$30]*ABS([.X82]))" office:value-type="float" office:value="-1.81345786500718" calcext:value-type="float">
            <text:p>-1.813E+00</text:p>
          </table:table-cell>
          <table:table-cell table:style-name="ce51" table:formula="of:=([.$F$15]*[.G82]+[.$F$16]*[.O82])/[.$F$34]" office:value-type="float" office:value="-128375.136989758" calcext:value-type="float">
            <text:p>-128375.137</text:p>
          </table:table-cell>
          <table:table-cell table:style-name="ce84" table:formula="of:=([.W82]-[.W81])/([.X82]-[.X81])" office:value-type="float" office:value="0.00000000957834730807" calcext:value-type="float">
            <text:p>9.57834730806658E-09</text:p>
          </table:table-cell>
          <table:table-cell table:style-name="ce7" table:formula="of:=[.Y82]*([.$F$35]/[.$F$34])" office:value-type="float" office:value="0.00000000033028783821" calcext:value-type="float">
            <text:p>3.30287838209193E-10</text:p>
          </table:table-cell>
          <table:table-cell table:style-name="ce84" table:formula="of:=[.W82]*Ac" office:value-type="float" office:value="-0.0362691573001435" calcext:value-type="float">
            <text:p>-0.0362691573001435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83]*(1-[.$H$26]/100)/(N_1/N_2)" office:value-type="float" office:value="238.332149593965" calcext:value-type="float">
            <text:p>238.33</text:p>
          </table:table-cell>
          <table:table-cell table:style-name="ce49" table:formula="of:=[.G82]+[.$F$43]/6*([.K82]+2*[.L82]+2*[.M82]+[.N82])" office:value-type="float" office:value="-2954.99873357779" calcext:value-type="float">
            <text:p>-2,955.0</text:p>
          </table:table-cell>
          <table:table-cell table:style-name="ce50"/>
          <table:table-cell table:style-name="ce51" table:formula="of:=[.I82]+h" office:value-type="float" office:value="0.0354166666666668" calcext:value-type="float">
            <text:p>0.035</text:p>
          </table:table-cell>
          <table:table-cell table:style-name="ce3" table:formula="of:=[.I83]/(1/F)" office:value-type="float" office:value="2.12500000000001" calcext:value-type="float">
            <text:p>2.12500000000001</text:p>
          </table:table-cell>
          <table:table-cell table:style-name="ce61" table:formula="of:=(([.E83]*SIN(2*PI()*F*[.I83]-PI()/180*[.$U$13])-([.$F$17]*10^-3)*[.G83])*[.U83]-([.F83]*SIN(2*PI()*F*[.I83]-PI()/180*[.$U$13])-([.$F$18]*10^-3)*[.O83])*[.V83])/([.T83]*[.U83]-[.V83]^2)" office:value-type="float" office:value="1439717.79074743" calcext:value-type="float">
            <text:p>1.440E+06</text:p>
          </table:table-cell>
          <table:table-cell table:style-name="ce61" table:formula="of:=(([.E83]*SIN(2*PI()*F*([.I83]+0.5*[.$F$43])-PI()/180*[.$U$13])-([.$F$17]*10^-3)*([.G83]+0.5*[.$F$43]*[.K83]))*[.U83]-([.F83]*SIN(2*PI()*F*([.I83]+0.5*[.$F$43])-PI()/180*[.$U$13])-([.$F$18]*10^-3)*([.O83]+0.5*[.$F$43]*[.P83]))*[.V83])/([.T83]*[.U83]-[.V83]^2)" office:value-type="float" office:value="1684910.50436168" calcext:value-type="float">
            <text:p>1.685E+06</text:p>
          </table:table-cell>
          <table:table-cell table:style-name="ce61" table:formula="of:=(([.E83]*SIN(2*PI()*F*([.I83]+0.5*[.$F$43])-PI()/180*[.$U$13])-([.$F$17]*10^-3)*([.G83]+0.5*[.$F$43]*[.L83]))*[.U83]-([.F83]*SIN(2*PI()*F*([.I83]+0.5*[.$F$43])-PI()/180*[.$U$13])-([.$F$18]*10^-3)*([.O83]+0.5*[.$F$43]*[.Q83]))*[.V83])/([.T83]*[.U83]-[.V83]^2)" office:value-type="float" office:value="1684103.92789372" calcext:value-type="float">
            <text:p>1.684E+06</text:p>
          </table:table-cell>
          <table:table-cell table:style-name="ce61" table:formula="of:=(([.E83]*SIN(2*PI()*F*([.I83]+[.$F$43])-PI()/180*[.$U$13])-([.$F$17]*10^-3)*([.G83]+[.$F$43]*[.M83]))*[.U83]-([.F83]*SIN(2*PI()*F*([.I83]+[.$F$43])-PI()/180*[.$U$13])-([.$F$18]*10^-3)*([.O83]+[.$F$43]*[.R83]))*[.V83])/([.T83]*[.U83]-[.V83]^2)" office:value-type="float" office:value="1864280.43596456" calcext:value-type="float">
            <text:p>1.864E+06</text:p>
          </table:table-cell>
          <table:table-cell table:style-name="ce49" table:formula="of:=IF([.$F$36]=&quot;x&quot;;0;[.O82]+[.$F$43]/6*([.P82]+2*[.Q82]+2*[.R82]+[.S82]))" office:value-type="float" office:value="0" calcext:value-type="float">
            <text:p>0.0</text:p>
          </table:table-cell>
          <table:table-cell table:style-name="ce61" table:formula="of:=IF([.$F$36]=&quot;x&quot;;0;(([.F83]*SIN(2*PI()*F*[.I83]-PI()/180*[.$U$13])-([.$F$18]*10^-3)*[.O83])*[.T83]-([.E83]*SIN(2*PI()*F*[.I83]-PI()/180*[.$U$13])-([.$F$17]*10^-3)*[.G83])*[.V83])/([.T83]*[.U83]-[.V83]^2))" office:value-type="float" office:value="0" calcext:value-type="float">
            <text:p>0.000E+00</text:p>
          </table:table-cell>
          <table:table-cell table:style-name="ce71" table:formula="of:=IF([.$F$36]=&quot;x&quot;;0;(([.F83]*SIN(2*PI()*F*([.I83]+0.5*[.$F$43])-PI()/180*[.$U$13])-([.$F$18]*10^-3)*([.O83]+0.5*[.$F$43]*[.P83]))*[.T83]-([.E83]*SIN(2*PI()*F*([.I83]+0.5*[.$F$43])-PI()/180*[.$U$13])-([.$F$17]*10^-3)*([.G83]+0.5*[.$F$43]*[.K83]))*[.V83])/([.T83]*[.U83]-[.V83]^2))" office:value-type="float" office:value="0" calcext:value-type="float">
            <text:p>0.00E+00</text:p>
          </table:table-cell>
          <table:table-cell table:style-name="ce73" table:formula="of:=IF([.$F$36]=&quot;x&quot;;0;(([.F83]*SIN(2*PI()*F*([.I83]+0.5*[.$F$43])-PI()/180*[.$U$13])-([.$F$18]*10^-3)*([.O83]+0.5*[.$F$43]*[.Q83]))*[.T83]-([.E83]*SIN(2*PI()*F*([.I83]+0.5*[.$F$43])-PI()/180*[.$U$13])-([.$F$17]*10^-3)*([.G83]+0.5*[.$F$43]*[.L83]))*[.V83])/([.T83]*[.U83]-[.V83]^2))" office:value-type="float" office:value="0" calcext:value-type="float">
            <text:p>0.00E+00</text:p>
          </table:table-cell>
          <table:table-cell table:style-name="ce71" table:formula="of:=IF([.$F$36]=&quot;x&quot;;0;(([.F83]*SIN(2*PI()*F*([.I83]+[.$F$43])-PI()/180*[.$U$13])-([.$F$18]*10^-3)*([.O83]+[.$F$43]*[.R83]))*[.T83]-([.E83]*SIN(2*PI()*F*([.I83]+[.$F$43])-PI()/180*[.$U$13])-([.$F$17]*10^-3)*([.G83]+[.$F$43]*[.M83]))*[.V83])/([.T83]*[.U83]-[.V83]^2))" office:value-type="float" office:value="0" calcext:value-type="float">
            <text:p>0.00E+00</text:p>
          </table:table-cell>
          <table:table-cell table:style-name="ce73" table:formula="of:=([.$F$13]*10^-3)+[.Z83]*[.$F$15]^2" office:value-type="float" office:value="0.0000601655190482701" calcext:value-type="float">
            <text:p>6.02E-05</text:p>
          </table:table-cell>
          <table:table-cell table:style-name="ce73" table:formula="of:=([.$F$14]*10^-3)+[.Z83]*[.$F$16]^2" office:value-type="float" office:value="0.00024066207619308" calcext:value-type="float">
            <text:p>2.41E-04</text:p>
          </table:table-cell>
          <table:table-cell table:style-name="ce73" table:formula="of:=[.Z83]*[.$F$15]*[.$F$16]" office:value-type="float" office:value="0.00000033103809654013" calcext:value-type="float">
            <text:p>3.31E-07</text:p>
          </table:table-cell>
          <table:table-cell table:style-name="ce61" table:formula="of:=[.X83]/([.$F$31]+[.$F$30]*ABS([.X83]))" office:value-type="float" office:value="-1.81291462530296" calcext:value-type="float">
            <text:p>-1.813E+00</text:p>
          </table:table-cell>
          <table:table-cell table:style-name="ce51" table:formula="of:=([.$F$15]*[.G83]+[.$F$16]*[.O83])/[.$F$34]" office:value-type="float" office:value="-91706.857248966" calcext:value-type="float">
            <text:p>-91706.857</text:p>
          </table:table-cell>
          <table:table-cell table:style-name="ce84" table:formula="of:=([.W83]-[.W82])/([.X83]-[.X82])" office:value-type="float" office:value="0.00000001481497654269" calcext:value-type="float">
            <text:p>1.48149765426908E-08</text:p>
          </table:table-cell>
          <table:table-cell table:style-name="ce7" table:formula="of:=[.Y83]*([.$F$35]/[.$F$34])" office:value-type="float" office:value="0.00000000051086126009" calcext:value-type="float">
            <text:p>5.10861260092786E-10</text:p>
          </table:table-cell>
          <table:table-cell table:style-name="ce84" table:formula="of:=[.W83]*Ac" office:value-type="float" office:value="-0.0362582925060591" calcext:value-type="float">
            <text:p>-0.0362582925060591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84]*(1-[.$H$26]/100)/(N_1/N_2)" office:value-type="float" office:value="238.332149593965" calcext:value-type="float">
            <text:p>238.33</text:p>
          </table:table-cell>
          <table:table-cell table:style-name="ce49" table:formula="of:=[.G83]+[.$F$43]/6*([.K83]+2*[.L83]+2*[.M83]+[.N83])" office:value-type="float" office:value="-1211.59125246272" calcext:value-type="float">
            <text:p>-1,211.6</text:p>
          </table:table-cell>
          <table:table-cell table:style-name="ce50"/>
          <table:table-cell table:style-name="ce51" table:formula="of:=[.I83]+h" office:value-type="float" office:value="0.0364583333333335" calcext:value-type="float">
            <text:p>0.036</text:p>
          </table:table-cell>
          <table:table-cell table:style-name="ce3" table:formula="of:=[.I84]/(1/F)" office:value-type="float" office:value="2.18750000000001" calcext:value-type="float">
            <text:p>2.18750000000001</text:p>
          </table:table-cell>
          <table:table-cell table:style-name="ce61" table:formula="of:=(([.E84]*SIN(2*PI()*F*[.I84]-PI()/180*[.$U$13])-([.$F$17]*10^-3)*[.G84])*[.U84]-([.F84]*SIN(2*PI()*F*[.I84]-PI()/180*[.$U$13])-([.$F$18]*10^-3)*[.O84])*[.V84])/([.T84]*[.U84]-[.V84]^2)" office:value-type="float" office:value="1840295.68501724" calcext:value-type="float">
            <text:p>1.840E+06</text:p>
          </table:table-cell>
          <table:table-cell table:style-name="ce61" table:formula="of:=(([.E84]*SIN(2*PI()*F*([.I84]+0.5*[.$F$43])-PI()/180*[.$U$13])-([.$F$17]*10^-3)*([.G84]+0.5*[.$F$43]*[.K84]))*[.U84]-([.F84]*SIN(2*PI()*F*([.I84]+0.5*[.$F$43])-PI()/180*[.$U$13])-([.$F$18]*10^-3)*([.O84]+0.5*[.$F$43]*[.P84]))*[.V84])/([.T84]*[.U84]-[.V84]^2)" office:value-type="float" office:value="1947164.79892356" calcext:value-type="float">
            <text:p>1.947E+06</text:p>
          </table:table-cell>
          <table:table-cell table:style-name="ce61" table:formula="of:=(([.E84]*SIN(2*PI()*F*([.I84]+0.5*[.$F$43])-PI()/180*[.$U$13])-([.$F$17]*10^-3)*([.G84]+0.5*[.$F$43]*[.L84]))*[.U84]-([.F84]*SIN(2*PI()*F*([.I84]+0.5*[.$F$43])-PI()/180*[.$U$13])-([.$F$18]*10^-3)*([.O84]+0.5*[.$F$43]*[.Q84]))*[.V84])/([.T84]*[.U84]-[.V84]^2)" office:value-type="float" office:value="1946815.53228551" calcext:value-type="float">
            <text:p>1.947E+06</text:p>
          </table:table-cell>
          <table:table-cell table:style-name="ce61" table:formula="of:=(([.E84]*SIN(2*PI()*F*([.I84]+[.$F$43])-PI()/180*[.$U$13])-([.$F$17]*10^-3)*([.G84]+[.$F$43]*[.M84]))*[.U84]-([.F84]*SIN(2*PI()*F*([.I84]+[.$F$43])-PI()/180*[.$U$13])-([.$F$18]*10^-3)*([.O84]+[.$F$43]*[.R84]))*[.V84])/([.T84]*[.U84]-[.V84]^2)" office:value-type="float" office:value="1978570.2448475" calcext:value-type="float">
            <text:p>1.979E+06</text:p>
          </table:table-cell>
          <table:table-cell table:style-name="ce49" table:formula="of:=IF([.$F$36]=&quot;x&quot;;0;[.O83]+[.$F$43]/6*([.P83]+2*[.Q83]+2*[.R83]+[.S83]))" office:value-type="float" office:value="0" calcext:value-type="float">
            <text:p>0.0</text:p>
          </table:table-cell>
          <table:table-cell table:style-name="ce61" table:formula="of:=IF([.$F$36]=&quot;x&quot;;0;(([.F84]*SIN(2*PI()*F*[.I84]-PI()/180*[.$U$13])-([.$F$18]*10^-3)*[.O84])*[.T84]-([.E84]*SIN(2*PI()*F*[.I84]-PI()/180*[.$U$13])-([.$F$17]*10^-3)*[.G84])*[.V84])/([.T84]*[.U84]-[.V84]^2))" office:value-type="float" office:value="0" calcext:value-type="float">
            <text:p>0.000E+00</text:p>
          </table:table-cell>
          <table:table-cell table:style-name="ce71" table:formula="of:=IF([.$F$36]=&quot;x&quot;;0;(([.F84]*SIN(2*PI()*F*([.I84]+0.5*[.$F$43])-PI()/180*[.$U$13])-([.$F$18]*10^-3)*([.O84]+0.5*[.$F$43]*[.P84]))*[.T84]-([.E84]*SIN(2*PI()*F*([.I84]+0.5*[.$F$43])-PI()/180*[.$U$13])-([.$F$17]*10^-3)*([.G84]+0.5*[.$F$43]*[.K84]))*[.V84])/([.T84]*[.U84]-[.V84]^2))" office:value-type="float" office:value="0" calcext:value-type="float">
            <text:p>0.00E+00</text:p>
          </table:table-cell>
          <table:table-cell table:style-name="ce73" table:formula="of:=IF([.$F$36]=&quot;x&quot;;0;(([.F84]*SIN(2*PI()*F*([.I84]+0.5*[.$F$43])-PI()/180*[.$U$13])-([.$F$18]*10^-3)*([.O84]+0.5*[.$F$43]*[.Q84]))*[.T84]-([.E84]*SIN(2*PI()*F*([.I84]+0.5*[.$F$43])-PI()/180*[.$U$13])-([.$F$17]*10^-3)*([.G84]+0.5*[.$F$43]*[.L84]))*[.V84])/([.T84]*[.U84]-[.V84]^2))" office:value-type="float" office:value="0" calcext:value-type="float">
            <text:p>0.00E+00</text:p>
          </table:table-cell>
          <table:table-cell table:style-name="ce71" table:formula="of:=IF([.$F$36]=&quot;x&quot;;0;(([.F84]*SIN(2*PI()*F*([.I84]+[.$F$43])-PI()/180*[.$U$13])-([.$F$18]*10^-3)*([.O84]+[.$F$43]*[.R84]))*[.T84]-([.E84]*SIN(2*PI()*F*([.I84]+[.$F$43])-PI()/180*[.$U$13])-([.$F$17]*10^-3)*([.G84]+[.$F$43]*[.M84]))*[.V84])/([.T84]*[.U84]-[.V84]^2))" office:value-type="float" office:value="0" calcext:value-type="float">
            <text:p>0.00E+00</text:p>
          </table:table-cell>
          <table:table-cell table:style-name="ce73" table:formula="of:=([.$F$13]*10^-3)+[.Z84]*[.$F$15]^2" office:value-type="float" office:value="0.0000605640833027817" calcext:value-type="float">
            <text:p>6.06E-05</text:p>
          </table:table-cell>
          <table:table-cell table:style-name="ce73" table:formula="of:=([.$F$14]*10^-3)+[.Z84]*[.$F$16]^2" office:value-type="float" office:value="0.000242256333211127" calcext:value-type="float">
            <text:p>2.42E-04</text:p>
          </table:table-cell>
          <table:table-cell table:style-name="ce73" table:formula="of:=[.Z84]*[.$F$15]*[.$F$16]" office:value-type="float" office:value="0.00000112816660556347" calcext:value-type="float">
            <text:p>1.13E-06</text:p>
          </table:table-cell>
          <table:table-cell table:style-name="ce61" table:formula="of:=[.X84]/([.$F$31]+[.$F$30]*ABS([.X84]))" office:value-type="float" office:value="-1.81018288349728" calcext:value-type="float">
            <text:p>-1.810E+00</text:p>
          </table:table-cell>
          <table:table-cell table:style-name="ce51" table:formula="of:=([.$F$15]*[.G84]+[.$F$16]*[.O84])/[.$F$34]" office:value-type="float" office:value="-37601.1078350499" calcext:value-type="float">
            <text:p>-37601.108</text:p>
          </table:table-cell>
          <table:table-cell table:style-name="ce84" table:formula="of:=([.W84]-[.W83])/([.X84]-[.X83])" office:value-type="float" office:value="0.00000005048893759466" calcext:value-type="float">
            <text:p>5.04889375946613E-08</text:p>
          </table:table-cell>
          <table:table-cell table:style-name="ce7" table:formula="of:=[.Y84]*([.$F$35]/[.$F$34])" office:value-type="float" office:value="0.00000000174099784809" calcext:value-type="float">
            <text:p>1.74099784809177E-09</text:p>
          </table:table-cell>
          <table:table-cell table:style-name="ce84" table:formula="of:=[.W84]*Ac" office:value-type="float" office:value="-0.0362036576699457" calcext:value-type="float">
            <text:p>-0.0362036576699457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85]*(1-[.$H$26]/100)/(N_1/N_2)" office:value-type="float" office:value="238.332149593965" calcext:value-type="float">
            <text:p>238.33</text:p>
          </table:table-cell>
          <table:table-cell table:style-name="ce49" table:formula="of:=[.G84]+[.$F$43]/6*([.K84]+2*[.L84]+2*[.M84]+[.N84])" office:value-type="float" office:value="803.482808697509" calcext:value-type="float">
            <text:p>803.5</text:p>
          </table:table-cell>
          <table:table-cell table:style-name="ce50"/>
          <table:table-cell table:style-name="ce51" table:formula="of:=[.I84]+h" office:value-type="float" office:value="0.0375000000000001" calcext:value-type="float">
            <text:p>0.038</text:p>
          </table:table-cell>
          <table:table-cell table:style-name="ce3" table:formula="of:=[.I85]/(1/F)" office:value-type="float" office:value="2.25000000000001" calcext:value-type="float">
            <text:p>2.25000000000001</text:p>
          </table:table-cell>
          <table:table-cell table:style-name="ce61" table:formula="of:=(([.E85]*SIN(2*PI()*F*[.I85]-PI()/180*[.$U$13])-([.$F$17]*10^-3)*[.G85])*[.U85]-([.F85]*SIN(2*PI()*F*[.I85]-PI()/180*[.$U$13])-([.$F$18]*10^-3)*[.O85])*[.V85])/([.T85]*[.U85]-[.V85]^2)" office:value-type="float" office:value="103484.170856575" calcext:value-type="float">
            <text:p>1.035E+05</text:p>
          </table:table-cell>
          <table:table-cell table:style-name="ce61" table:formula="of:=(([.E85]*SIN(2*PI()*F*([.I85]+0.5*[.$F$43])-PI()/180*[.$U$13])-([.$F$17]*10^-3)*([.G85]+0.5*[.$F$43]*[.K85]))*[.U85]-([.F85]*SIN(2*PI()*F*([.I85]+0.5*[.$F$43])-PI()/180*[.$U$13])-([.$F$18]*10^-3)*([.O85]+0.5*[.$F$43]*[.P85]))*[.V85])/([.T85]*[.U85]-[.V85]^2)" office:value-type="float" office:value="101266.446601819" calcext:value-type="float">
            <text:p>1.013E+05</text:p>
          </table:table-cell>
          <table:table-cell table:style-name="ce61" table:formula="of:=(([.E85]*SIN(2*PI()*F*([.I85]+0.5*[.$F$43])-PI()/180*[.$U$13])-([.$F$17]*10^-3)*([.G85]+0.5*[.$F$43]*[.L85]))*[.U85]-([.F85]*SIN(2*PI()*F*([.I85]+0.5*[.$F$43])-PI()/180*[.$U$13])-([.$F$18]*10^-3)*([.O85]+0.5*[.$F$43]*[.Q85]))*[.V85])/([.T85]*[.U85]-[.V85]^2)" office:value-type="float" office:value="101270.266541665" calcext:value-type="float">
            <text:p>1.013E+05</text:p>
          </table:table-cell>
          <table:table-cell table:style-name="ce61" table:formula="of:=(([.E85]*SIN(2*PI()*F*([.I85]+[.$F$43])-PI()/180*[.$U$13])-([.$F$17]*10^-3)*([.G85]+[.$F$43]*[.M85]))*[.U85]-([.F85]*SIN(2*PI()*F*([.I85]+[.$F$43])-PI()/180*[.$U$13])-([.$F$18]*10^-3)*([.O85]+[.$F$43]*[.R85]))*[.V85])/([.T85]*[.U85]-[.V85]^2)" office:value-type="float" office:value="95055.7710666959" calcext:value-type="float">
            <text:p>9.506E+04</text:p>
          </table:table-cell>
          <table:table-cell table:style-name="ce49" table:formula="of:=IF([.$F$36]=&quot;x&quot;;0;[.O84]+[.$F$43]/6*([.P84]+2*[.Q84]+2*[.R84]+[.S84]))" office:value-type="float" office:value="0" calcext:value-type="float">
            <text:p>0.0</text:p>
          </table:table-cell>
          <table:table-cell table:style-name="ce61" table:formula="of:=IF([.$F$36]=&quot;x&quot;;0;(([.F85]*SIN(2*PI()*F*[.I85]-PI()/180*[.$U$13])-([.$F$18]*10^-3)*[.O85])*[.T85]-([.E85]*SIN(2*PI()*F*[.I85]-PI()/180*[.$U$13])-([.$F$17]*10^-3)*[.G85])*[.V85])/([.T85]*[.U85]-[.V85]^2))" office:value-type="float" office:value="0" calcext:value-type="float">
            <text:p>0.000E+00</text:p>
          </table:table-cell>
          <table:table-cell table:style-name="ce71" table:formula="of:=IF([.$F$36]=&quot;x&quot;;0;(([.F85]*SIN(2*PI()*F*([.I85]+0.5*[.$F$43])-PI()/180*[.$U$13])-([.$F$18]*10^-3)*([.O85]+0.5*[.$F$43]*[.P85]))*[.T85]-([.E85]*SIN(2*PI()*F*([.I85]+0.5*[.$F$43])-PI()/180*[.$U$13])-([.$F$17]*10^-3)*([.G85]+0.5*[.$F$43]*[.K85]))*[.V85])/([.T85]*[.U85]-[.V85]^2))" office:value-type="float" office:value="0" calcext:value-type="float">
            <text:p>0.00E+00</text:p>
          </table:table-cell>
          <table:table-cell table:style-name="ce73" table:formula="of:=IF([.$F$36]=&quot;x&quot;;0;(([.F85]*SIN(2*PI()*F*([.I85]+0.5*[.$F$43])-PI()/180*[.$U$13])-([.$F$18]*10^-3)*([.O85]+0.5*[.$F$43]*[.Q85]))*[.T85]-([.E85]*SIN(2*PI()*F*([.I85]+0.5*[.$F$43])-PI()/180*[.$U$13])-([.$F$17]*10^-3)*([.G85]+0.5*[.$F$43]*[.L85]))*[.V85])/([.T85]*[.U85]-[.V85]^2))" office:value-type="float" office:value="0" calcext:value-type="float">
            <text:p>0.00E+00</text:p>
          </table:table-cell>
          <table:table-cell table:style-name="ce71" table:formula="of:=IF([.$F$36]=&quot;x&quot;;0;(([.F85]*SIN(2*PI()*F*([.I85]+[.$F$43])-PI()/180*[.$U$13])-([.$F$18]*10^-3)*([.O85]+[.$F$43]*[.R85]))*[.T85]-([.E85]*SIN(2*PI()*F*([.I85]+[.$F$43])-PI()/180*[.$U$13])-([.$F$17]*10^-3)*([.G85]+[.$F$43]*[.M85]))*[.V85])/([.T85]*[.U85]-[.V85]^2))" office:value-type="float" office:value="0" calcext:value-type="float">
            <text:p>0.00E+00</text:p>
          </table:table-cell>
          <table:table-cell table:style-name="ce73" table:formula="of:=([.$F$13]*10^-3)+[.Z85]*[.$F$15]^2" office:value-type="float" office:value="0.000706371977445423" calcext:value-type="float">
            <text:p>7.06E-04</text:p>
          </table:table-cell>
          <table:table-cell table:style-name="ce73" table:formula="of:=([.$F$14]*10^-3)+[.Z85]*[.$F$16]^2" office:value-type="float" office:value="0.00282548790978169" calcext:value-type="float">
            <text:p>2.83E-03</text:p>
          </table:table-cell>
          <table:table-cell table:style-name="ce73" table:formula="of:=[.Z85]*[.$F$15]*[.$F$16]" office:value-type="float" office:value="0.00129274395489085" calcext:value-type="float">
            <text:p>1.29E-03</text:p>
          </table:table-cell>
          <table:table-cell table:style-name="ce61" table:formula="of:=[.X85]/([.$F$31]+[.$F$30]*ABS([.X85]))" office:value-type="float" office:value="1.8078376876447" calcext:value-type="float">
            <text:p>1.808E+00</text:p>
          </table:table-cell>
          <table:table-cell table:style-name="ce51" table:formula="of:=([.$F$15]*[.G85]+[.$F$16]*[.O85])/[.$F$34]" office:value-type="float" office:value="24935.673373371" calcext:value-type="float">
            <text:p>24935.673</text:p>
          </table:table-cell>
          <table:table-cell table:style-name="ce84" table:formula="of:=([.W85]-[.W84])/([.X85]-[.X84])" office:value-type="float" office:value="0.0000578542819318434" calcext:value-type="float">
            <text:p>5.78542819318434E-05</text:p>
          </table:table-cell>
          <table:table-cell table:style-name="ce7" table:formula="of:=[.Y85]*([.$F$35]/[.$F$34])" office:value-type="float" office:value="0.00000199497523902908" calcext:value-type="float">
            <text:p>1.99497523902908E-06</text:p>
          </table:table-cell>
          <table:table-cell table:style-name="ce84" table:formula="of:=[.W85]*Ac" office:value-type="float" office:value="0.036156753752894" calcext:value-type="float">
            <text:p>0.036156753752894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86]*(1-[.$H$26]/100)/(N_1/N_2)" office:value-type="float" office:value="238.332149593965" calcext:value-type="float">
            <text:p>238.33</text:p>
          </table:table-cell>
          <table:table-cell table:style-name="ce49" table:formula="of:=[.G85]+[.$F$43]/6*([.K85]+2*[.L85]+2*[.M85]+[.N85])" office:value-type="float" office:value="908.276796234009" calcext:value-type="float">
            <text:p>908.3</text:p>
          </table:table-cell>
          <table:table-cell table:style-name="ce50"/>
          <table:table-cell table:style-name="ce51" table:formula="of:=[.I85]+h" office:value-type="float" office:value="0.0385416666666668" calcext:value-type="float">
            <text:p>0.039</text:p>
          </table:table-cell>
          <table:table-cell table:style-name="ce3" table:formula="of:=[.I86]/(1/F)" office:value-type="float" office:value="2.31250000000001" calcext:value-type="float">
            <text:p>2.31250000000001</text:p>
          </table:table-cell>
          <table:table-cell table:style-name="ce61" table:formula="of:=(([.E86]*SIN(2*PI()*F*[.I86]-PI()/180*[.$U$13])-([.$F$17]*10^-3)*[.G86])*[.U86]-([.F86]*SIN(2*PI()*F*[.I86]-PI()/180*[.$U$13])-([.$F$18]*10^-3)*[.O86])*[.V86])/([.T86]*[.U86]-[.V86]^2)" office:value-type="float" office:value="1705549.94518201" calcext:value-type="float">
            <text:p>1.706E+06</text:p>
          </table:table-cell>
          <table:table-cell table:style-name="ce61" table:formula="of:=(([.E86]*SIN(2*PI()*F*([.I86]+0.5*[.$F$43])-PI()/180*[.$U$13])-([.$F$17]*10^-3)*([.G86]+0.5*[.$F$43]*[.K86]))*[.U86]-([.F86]*SIN(2*PI()*F*([.I86]+0.5*[.$F$43])-PI()/180*[.$U$13])-([.$F$18]*10^-3)*([.O86]+0.5*[.$F$43]*[.P86]))*[.V86])/([.T86]*[.U86]-[.V86]^2)" office:value-type="float" office:value="1529014.06153559" calcext:value-type="float">
            <text:p>1.529E+06</text:p>
          </table:table-cell>
          <table:table-cell table:style-name="ce61" table:formula="of:=(([.E86]*SIN(2*PI()*F*([.I86]+0.5*[.$F$43])-PI()/180*[.$U$13])-([.$F$17]*10^-3)*([.G86]+0.5*[.$F$43]*[.L86]))*[.U86]-([.F86]*SIN(2*PI()*F*([.I86]+0.5*[.$F$43])-PI()/180*[.$U$13])-([.$F$18]*10^-3)*([.O86]+0.5*[.$F$43]*[.Q86]))*[.V86])/([.T86]*[.U86]-[.V86]^2)" office:value-type="float" office:value="1529571.87717402" calcext:value-type="float">
            <text:p>1.530E+06</text:p>
          </table:table-cell>
          <table:table-cell table:style-name="ce61" table:formula="of:=(([.E86]*SIN(2*PI()*F*([.I86]+[.$F$43])-PI()/180*[.$U$13])-([.$F$17]*10^-3)*([.G86]+[.$F$43]*[.M86]))*[.U86]-([.F86]*SIN(2*PI()*F*([.I86]+[.$F$43])-PI()/180*[.$U$13])-([.$F$18]*10^-3)*([.O86]+[.$F$43]*[.R86]))*[.V86])/([.T86]*[.U86]-[.V86]^2)" office:value-type="float" office:value="1294412.26954457" calcext:value-type="float">
            <text:p>1.294E+06</text:p>
          </table:table-cell>
          <table:table-cell table:style-name="ce49" table:formula="of:=IF([.$F$36]=&quot;x&quot;;0;[.O85]+[.$F$43]/6*([.P85]+2*[.Q85]+2*[.R85]+[.S85]))" office:value-type="float" office:value="0" calcext:value-type="float">
            <text:p>0.0</text:p>
          </table:table-cell>
          <table:table-cell table:style-name="ce61" table:formula="of:=IF([.$F$36]=&quot;x&quot;;0;(([.F86]*SIN(2*PI()*F*[.I86]-PI()/180*[.$U$13])-([.$F$18]*10^-3)*[.O86])*[.T86]-([.E86]*SIN(2*PI()*F*[.I86]-PI()/180*[.$U$13])-([.$F$17]*10^-3)*[.G86])*[.V86])/([.T86]*[.U86]-[.V86]^2))" office:value-type="float" office:value="0" calcext:value-type="float">
            <text:p>0.000E+00</text:p>
          </table:table-cell>
          <table:table-cell table:style-name="ce71" table:formula="of:=IF([.$F$36]=&quot;x&quot;;0;(([.F86]*SIN(2*PI()*F*([.I86]+0.5*[.$F$43])-PI()/180*[.$U$13])-([.$F$18]*10^-3)*([.O86]+0.5*[.$F$43]*[.P86]))*[.T86]-([.E86]*SIN(2*PI()*F*([.I86]+0.5*[.$F$43])-PI()/180*[.$U$13])-([.$F$17]*10^-3)*([.G86]+0.5*[.$F$43]*[.K86]))*[.V86])/([.T86]*[.U86]-[.V86]^2))" office:value-type="float" office:value="0" calcext:value-type="float">
            <text:p>0.00E+00</text:p>
          </table:table-cell>
          <table:table-cell table:style-name="ce73" table:formula="of:=IF([.$F$36]=&quot;x&quot;;0;(([.F86]*SIN(2*PI()*F*([.I86]+0.5*[.$F$43])-PI()/180*[.$U$13])-([.$F$18]*10^-3)*([.O86]+0.5*[.$F$43]*[.Q86]))*[.T86]-([.E86]*SIN(2*PI()*F*([.I86]+0.5*[.$F$43])-PI()/180*[.$U$13])-([.$F$17]*10^-3)*([.G86]+0.5*[.$F$43]*[.L86]))*[.V86])/([.T86]*[.U86]-[.V86]^2))" office:value-type="float" office:value="0" calcext:value-type="float">
            <text:p>0.00E+00</text:p>
          </table:table-cell>
          <table:table-cell table:style-name="ce71" table:formula="of:=IF([.$F$36]=&quot;x&quot;;0;(([.F86]*SIN(2*PI()*F*([.I86]+[.$F$43])-PI()/180*[.$U$13])-([.$F$18]*10^-3)*([.O86]+[.$F$43]*[.R86]))*[.T86]-([.E86]*SIN(2*PI()*F*([.I86]+[.$F$43])-PI()/180*[.$U$13])-([.$F$17]*10^-3)*([.G86]+[.$F$43]*[.M86]))*[.V86])/([.T86]*[.U86]-[.V86]^2))" office:value-type="float" office:value="0" calcext:value-type="float">
            <text:p>0.00E+00</text:p>
          </table:table-cell>
          <table:table-cell table:style-name="ce73" table:formula="of:=([.$F$13]*10^-3)+[.Z86]*[.$F$15]^2" office:value-type="float" office:value="0.000062757234460808" calcext:value-type="float">
            <text:p>6.28E-05</text:p>
          </table:table-cell>
          <table:table-cell table:style-name="ce73" table:formula="of:=([.$F$14]*10^-3)+[.Z86]*[.$F$16]^2" office:value-type="float" office:value="0.000251028937843232" calcext:value-type="float">
            <text:p>2.51E-04</text:p>
          </table:table-cell>
          <table:table-cell table:style-name="ce73" table:formula="of:=[.Z86]*[.$F$15]*[.$F$16]" office:value-type="float" office:value="0.00000551446892161598" calcext:value-type="float">
            <text:p>5.51E-06</text:p>
          </table:table-cell>
          <table:table-cell table:style-name="ce61" table:formula="of:=[.X86]/([.$F$31]+[.$F$30]*ABS([.X86]))" office:value-type="float" office:value="1.80864030318282" calcext:value-type="float">
            <text:p>1.809E+00</text:p>
          </table:table-cell>
          <table:table-cell table:style-name="ce51" table:formula="of:=([.$F$15]*[.G86]+[.$F$16]*[.O86])/[.$F$34]" office:value-type="float" office:value="28187.9005727796" calcext:value-type="float">
            <text:p>28187.901</text:p>
          </table:table-cell>
          <table:table-cell table:style-name="ce84" table:formula="of:=([.W86]-[.W85])/([.X86]-[.X85])" office:value-type="float" office:value="0.00000024678950420812" calcext:value-type="float">
            <text:p>2.46789504208122E-07</text:p>
          </table:table-cell>
          <table:table-cell table:style-name="ce7" table:formula="of:=[.Y86]*([.$F$35]/[.$F$34])" office:value-type="float" office:value="0.00000000850998290373" calcext:value-type="float">
            <text:p>8.50998290372836E-09</text:p>
          </table:table-cell>
          <table:table-cell table:style-name="ce84" table:formula="of:=[.W86]*Ac" office:value-type="float" office:value="0.0361728060636563" calcext:value-type="float">
            <text:p>0.0361728060636563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87]*(1-[.$H$26]/100)/(N_1/N_2)" office:value-type="float" office:value="238.332149593965" calcext:value-type="float">
            <text:p>238.33</text:p>
          </table:table-cell>
          <table:table-cell table:style-name="ce49" table:formula="of:=[.G86]+[.$F$43]/6*([.K86]+2*[.L86]+2*[.M86]+[.N86])" office:value-type="float" office:value="2491.11257612044" calcext:value-type="float">
            <text:p>2,491.1</text:p>
          </table:table-cell>
          <table:table-cell table:style-name="ce50"/>
          <table:table-cell table:style-name="ce51" table:formula="of:=[.I86]+h" office:value-type="float" office:value="0.0395833333333335" calcext:value-type="float">
            <text:p>0.040</text:p>
          </table:table-cell>
          <table:table-cell table:style-name="ce3" table:formula="of:=[.I87]/(1/F)" office:value-type="float" office:value="2.37500000000001" calcext:value-type="float">
            <text:p>2.37500000000001</text:p>
          </table:table-cell>
          <table:table-cell table:style-name="ce61" table:formula="of:=(([.E87]*SIN(2*PI()*F*[.I87]-PI()/180*[.$U$13])-([.$F$17]*10^-3)*[.G87])*[.U87]-([.F87]*SIN(2*PI()*F*[.I87]-PI()/180*[.$U$13])-([.$F$18]*10^-3)*[.O87])*[.V87])/([.T87]*[.U87]-[.V87]^2)" office:value-type="float" office:value="1372389.521785" calcext:value-type="float">
            <text:p>1.372E+06</text:p>
          </table:table-cell>
          <table:table-cell table:style-name="ce61" table:formula="of:=(([.E87]*SIN(2*PI()*F*([.I87]+0.5*[.$F$43])-PI()/180*[.$U$13])-([.$F$17]*10^-3)*([.G87]+0.5*[.$F$43]*[.K87]))*[.U87]-([.F87]*SIN(2*PI()*F*([.I87]+0.5*[.$F$43])-PI()/180*[.$U$13])-([.$F$18]*10^-3)*([.O87]+0.5*[.$F$43]*[.P87]))*[.V87])/([.T87]*[.U87]-[.V87]^2)" office:value-type="float" office:value="1070485.57576755" calcext:value-type="float">
            <text:p>1.070E+06</text:p>
          </table:table-cell>
          <table:table-cell table:style-name="ce61" table:formula="of:=(([.E87]*SIN(2*PI()*F*([.I87]+0.5*[.$F$43])-PI()/180*[.$U$13])-([.$F$17]*10^-3)*([.G87]+0.5*[.$F$43]*[.L87]))*[.U87]-([.F87]*SIN(2*PI()*F*([.I87]+0.5*[.$F$43])-PI()/180*[.$U$13])-([.$F$18]*10^-3)*([.O87]+0.5*[.$F$43]*[.Q87]))*[.V87])/([.T87]*[.U87]-[.V87]^2)" office:value-type="float" office:value="1071467.06741996" calcext:value-type="float">
            <text:p>1.071E+06</text:p>
          </table:table-cell>
          <table:table-cell table:style-name="ce61" table:formula="of:=(([.E87]*SIN(2*PI()*F*([.I87]+[.$F$43])-PI()/180*[.$U$13])-([.$F$17]*10^-3)*([.G87]+[.$F$43]*[.M87]))*[.U87]-([.F87]*SIN(2*PI()*F*([.I87]+[.$F$43])-PI()/180*[.$U$13])-([.$F$18]*10^-3)*([.O87]+[.$F$43]*[.R87]))*[.V87])/([.T87]*[.U87]-[.V87]^2)" office:value-type="float" office:value="728631.05942026" calcext:value-type="float">
            <text:p>7.286E+05</text:p>
          </table:table-cell>
          <table:table-cell table:style-name="ce49" table:formula="of:=IF([.$F$36]=&quot;x&quot;;0;[.O86]+[.$F$43]/6*([.P86]+2*[.Q86]+2*[.R86]+[.S86]))" office:value-type="float" office:value="0" calcext:value-type="float">
            <text:p>0.0</text:p>
          </table:table-cell>
          <table:table-cell table:style-name="ce61" table:formula="of:=IF([.$F$36]=&quot;x&quot;;0;(([.F87]*SIN(2*PI()*F*[.I87]-PI()/180*[.$U$13])-([.$F$18]*10^-3)*[.O87])*[.T87]-([.E87]*SIN(2*PI()*F*[.I87]-PI()/180*[.$U$13])-([.$F$17]*10^-3)*[.G87])*[.V87])/([.T87]*[.U87]-[.V87]^2))" office:value-type="float" office:value="0" calcext:value-type="float">
            <text:p>0.000E+00</text:p>
          </table:table-cell>
          <table:table-cell table:style-name="ce71" table:formula="of:=IF([.$F$36]=&quot;x&quot;;0;(([.F87]*SIN(2*PI()*F*([.I87]+0.5*[.$F$43])-PI()/180*[.$U$13])-([.$F$18]*10^-3)*([.O87]+0.5*[.$F$43]*[.P87]))*[.T87]-([.E87]*SIN(2*PI()*F*([.I87]+0.5*[.$F$43])-PI()/180*[.$U$13])-([.$F$17]*10^-3)*([.G87]+0.5*[.$F$43]*[.K87]))*[.V87])/([.T87]*[.U87]-[.V87]^2))" office:value-type="float" office:value="0" calcext:value-type="float">
            <text:p>0.00E+00</text:p>
          </table:table-cell>
          <table:table-cell table:style-name="ce73" table:formula="of:=IF([.$F$36]=&quot;x&quot;;0;(([.F87]*SIN(2*PI()*F*([.I87]+0.5*[.$F$43])-PI()/180*[.$U$13])-([.$F$18]*10^-3)*([.O87]+0.5*[.$F$43]*[.Q87]))*[.T87]-([.E87]*SIN(2*PI()*F*([.I87]+0.5*[.$F$43])-PI()/180*[.$U$13])-([.$F$17]*10^-3)*([.G87]+0.5*[.$F$43]*[.L87]))*[.V87])/([.T87]*[.U87]-[.V87]^2))" office:value-type="float" office:value="0" calcext:value-type="float">
            <text:p>0.00E+00</text:p>
          </table:table-cell>
          <table:table-cell table:style-name="ce71" table:formula="of:=IF([.$F$36]=&quot;x&quot;;0;(([.F87]*SIN(2*PI()*F*([.I87]+[.$F$43])-PI()/180*[.$U$13])-([.$F$18]*10^-3)*([.O87]+[.$F$43]*[.R87]))*[.T87]-([.E87]*SIN(2*PI()*F*([.I87]+[.$F$43])-PI()/180*[.$U$13])-([.$F$17]*10^-3)*([.G87]+[.$F$43]*[.M87]))*[.V87])/([.T87]*[.U87]-[.V87]^2))" office:value-type="float" office:value="0" calcext:value-type="float">
            <text:p>0.00E+00</text:p>
          </table:table-cell>
          <table:table-cell table:style-name="ce73" table:formula="of:=([.$F$13]*10^-3)+[.Z87]*[.$F$15]^2" office:value-type="float" office:value="0.0000608916410237875" calcext:value-type="float">
            <text:p>6.09E-05</text:p>
          </table:table-cell>
          <table:table-cell table:style-name="ce73" table:formula="of:=([.$F$14]*10^-3)+[.Z87]*[.$F$16]^2" office:value-type="float" office:value="0.00024356656409515" calcext:value-type="float">
            <text:p>2.44E-04</text:p>
          </table:table-cell>
          <table:table-cell table:style-name="ce73" table:formula="of:=[.Z87]*[.$F$15]*[.$F$16]" office:value-type="float" office:value="0.00000178328204757508" calcext:value-type="float">
            <text:p>1.78E-06</text:p>
          </table:table-cell>
          <table:table-cell table:style-name="ce61" table:formula="of:=[.X87]/([.$F$31]+[.$F$30]*ABS([.X87]))" office:value-type="float" office:value="1.81256064016967" calcext:value-type="float">
            <text:p>1.813E+00</text:p>
          </table:table-cell>
          <table:table-cell table:style-name="ce51" table:formula="of:=([.$F$15]*[.G87]+[.$F$16]*[.O87])/[.$F$34]" office:value-type="float" office:value="77310.3902933929" calcext:value-type="float">
            <text:p>77310.390</text:p>
          </table:table-cell>
          <table:table-cell table:style-name="ce84" table:formula="of:=([.W87]-[.W86])/([.X87]-[.X86])" office:value-type="float" office:value="0.00000007980737558592" calcext:value-type="float">
            <text:p>7.98073755859218E-08</text:p>
          </table:table-cell>
          <table:table-cell table:style-name="ce7" table:formula="of:=[.Y87]*([.$F$35]/[.$F$34])" office:value-type="float" office:value="0.00000000275197846848" calcext:value-type="float">
            <text:p>2.75197846848006E-09</text:p>
          </table:table-cell>
          <table:table-cell table:style-name="ce84" table:formula="of:=[.W87]*Ac" office:value-type="float" office:value="0.0362512128033933" calcext:value-type="float">
            <text:p>0.0362512128033933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88]*(1-[.$H$26]/100)/(N_1/N_2)" office:value-type="float" office:value="238.332149593965" calcext:value-type="float">
            <text:p>238.33</text:p>
          </table:table-cell>
          <table:table-cell table:style-name="ce49" table:formula="of:=[.G87]+[.$F$43]/6*([.K87]+2*[.L87]+2*[.M87]+[.N87])" office:value-type="float" office:value="3599.60665035313" calcext:value-type="float">
            <text:p>3,599.6</text:p>
          </table:table-cell>
          <table:table-cell table:style-name="ce50"/>
          <table:table-cell table:style-name="ce51" table:formula="of:=[.I87]+h" office:value-type="float" office:value="0.0406250000000001" calcext:value-type="float">
            <text:p>0.041</text:p>
          </table:table-cell>
          <table:table-cell table:style-name="ce3" table:formula="of:=[.I88]/(1/F)" office:value-type="float" office:value="2.43750000000001" calcext:value-type="float">
            <text:p>2.43750000000001</text:p>
          </table:table-cell>
          <table:table-cell table:style-name="ce61" table:formula="of:=(([.E88]*SIN(2*PI()*F*[.I88]-PI()/180*[.$U$13])-([.$F$17]*10^-3)*[.G88])*[.U88]-([.F88]*SIN(2*PI()*F*[.I88]-PI()/180*[.$U$13])-([.$F$18]*10^-3)*[.O88])*[.V88])/([.T88]*[.U88]-[.V88]^2)" office:value-type="float" office:value="744841.979792168" calcext:value-type="float">
            <text:p>7.448E+05</text:p>
          </table:table-cell>
          <table:table-cell table:style-name="ce61" table:formula="of:=(([.E88]*SIN(2*PI()*F*([.I88]+0.5*[.$F$43])-PI()/180*[.$U$13])-([.$F$17]*10^-3)*([.G88]+0.5*[.$F$43]*[.K88]))*[.U88]-([.F88]*SIN(2*PI()*F*([.I88]+0.5*[.$F$43])-PI()/180*[.$U$13])-([.$F$18]*10^-3)*([.O88]+0.5*[.$F$43]*[.P88]))*[.V88])/([.T88]*[.U88]-[.V88]^2)" office:value-type="float" office:value="366135.630784527" calcext:value-type="float">
            <text:p>3.661E+05</text:p>
          </table:table-cell>
          <table:table-cell table:style-name="ce61" table:formula="of:=(([.E88]*SIN(2*PI()*F*([.I88]+0.5*[.$F$43])-PI()/180*[.$U$13])-([.$F$17]*10^-3)*([.G88]+0.5*[.$F$43]*[.L88]))*[.U88]-([.F88]*SIN(2*PI()*F*([.I88]+0.5*[.$F$43])-PI()/180*[.$U$13])-([.$F$18]*10^-3)*([.O88]+0.5*[.$F$43]*[.Q88]))*[.V88])/([.T88]*[.U88]-[.V88]^2)" office:value-type="float" office:value="367380.17464573" calcext:value-type="float">
            <text:p>3.674E+05</text:p>
          </table:table-cell>
          <table:table-cell table:style-name="ce61" table:formula="of:=(([.E88]*SIN(2*PI()*F*([.I88]+[.$F$43])-PI()/180*[.$U$13])-([.$F$17]*10^-3)*([.G88]+[.$F$43]*[.M88]))*[.U88]-([.F88]*SIN(2*PI()*F*([.I88]+[.$F$43])-PI()/180*[.$U$13])-([.$F$18]*10^-3)*([.O88]+[.$F$43]*[.R88]))*[.V88])/([.T88]*[.U88]-[.V88]^2)" office:value-type="float" office:value="-25127.090573654" calcext:value-type="float">
            <text:p>-2.513E+04</text:p>
          </table:table-cell>
          <table:table-cell table:style-name="ce49" table:formula="of:=IF([.$F$36]=&quot;x&quot;;0;[.O87]+[.$F$43]/6*([.P87]+2*[.Q87]+2*[.R87]+[.S87]))" office:value-type="float" office:value="0" calcext:value-type="float">
            <text:p>0.0</text:p>
          </table:table-cell>
          <table:table-cell table:style-name="ce61" table:formula="of:=IF([.$F$36]=&quot;x&quot;;0;(([.F88]*SIN(2*PI()*F*[.I88]-PI()/180*[.$U$13])-([.$F$18]*10^-3)*[.O88])*[.T88]-([.E88]*SIN(2*PI()*F*[.I88]-PI()/180*[.$U$13])-([.$F$17]*10^-3)*[.G88])*[.V88])/([.T88]*[.U88]-[.V88]^2))" office:value-type="float" office:value="0" calcext:value-type="float">
            <text:p>0.000E+00</text:p>
          </table:table-cell>
          <table:table-cell table:style-name="ce71" table:formula="of:=IF([.$F$36]=&quot;x&quot;;0;(([.F88]*SIN(2*PI()*F*([.I88]+0.5*[.$F$43])-PI()/180*[.$U$13])-([.$F$18]*10^-3)*([.O88]+0.5*[.$F$43]*[.P88]))*[.T88]-([.E88]*SIN(2*PI()*F*([.I88]+0.5*[.$F$43])-PI()/180*[.$U$13])-([.$F$17]*10^-3)*([.G88]+0.5*[.$F$43]*[.K88]))*[.V88])/([.T88]*[.U88]-[.V88]^2))" office:value-type="float" office:value="0" calcext:value-type="float">
            <text:p>0.00E+00</text:p>
          </table:table-cell>
          <table:table-cell table:style-name="ce73" table:formula="of:=IF([.$F$36]=&quot;x&quot;;0;(([.F88]*SIN(2*PI()*F*([.I88]+0.5*[.$F$43])-PI()/180*[.$U$13])-([.$F$18]*10^-3)*([.O88]+0.5*[.$F$43]*[.Q88]))*[.T88]-([.E88]*SIN(2*PI()*F*([.I88]+0.5*[.$F$43])-PI()/180*[.$U$13])-([.$F$17]*10^-3)*([.G88]+0.5*[.$F$43]*[.L88]))*[.V88])/([.T88]*[.U88]-[.V88]^2))" office:value-type="float" office:value="0" calcext:value-type="float">
            <text:p>0.00E+00</text:p>
          </table:table-cell>
          <table:table-cell table:style-name="ce71" table:formula="of:=IF([.$F$36]=&quot;x&quot;;0;(([.F88]*SIN(2*PI()*F*([.I88]+[.$F$43])-PI()/180*[.$U$13])-([.$F$18]*10^-3)*([.O88]+[.$F$43]*[.R88]))*[.T88]-([.E88]*SIN(2*PI()*F*([.I88]+[.$F$43])-PI()/180*[.$U$13])-([.$F$17]*10^-3)*([.G88]+[.$F$43]*[.M88]))*[.V88])/([.T88]*[.U88]-[.V88]^2))" office:value-type="float" office:value="0" calcext:value-type="float">
            <text:p>0.00E+00</text:p>
          </table:table-cell>
          <table:table-cell table:style-name="ce73" table:formula="of:=([.$F$13]*10^-3)+[.Z88]*[.$F$15]^2" office:value-type="float" office:value="0.0000602255588833039" calcext:value-type="float">
            <text:p>6.02E-05</text:p>
          </table:table-cell>
          <table:table-cell table:style-name="ce73" table:formula="of:=([.$F$14]*10^-3)+[.Z88]*[.$F$16]^2" office:value-type="float" office:value="0.000240902235533216" calcext:value-type="float">
            <text:p>2.41E-04</text:p>
          </table:table-cell>
          <table:table-cell table:style-name="ce73" table:formula="of:=[.Z88]*[.$F$15]*[.$F$16]" office:value-type="float" office:value="0.00000045111776660787" calcext:value-type="float">
            <text:p>4.51E-07</text:p>
          </table:table-cell>
          <table:table-cell table:style-name="ce61" table:formula="of:=[.X88]/([.$F$31]+[.$F$30]*ABS([.X88]))" office:value-type="float" office:value="1.8132551698517" calcext:value-type="float">
            <text:p>1.813E+00</text:p>
          </table:table-cell>
          <table:table-cell table:style-name="ce51" table:formula="of:=([.$F$15]*[.G88]+[.$F$16]*[.O88])/[.$F$34]" office:value-type="float" office:value="111711.930528201" calcext:value-type="float">
            <text:p>111711.931</text:p>
          </table:table-cell>
          <table:table-cell table:style-name="ce84" table:formula="of:=([.W88]-[.W87])/([.X88]-[.X87])" office:value-type="float" office:value="0.00000002018891239449" calcext:value-type="float">
            <text:p>2.01889123944879E-08</text:p>
          </table:table-cell>
          <table:table-cell table:style-name="ce7" table:formula="of:=[.Y88]*([.$F$35]/[.$F$34])" office:value-type="float" office:value="0.00000000069616939291" calcext:value-type="float">
            <text:p>6.96169392913375E-10</text:p>
          </table:table-cell>
          <table:table-cell table:style-name="ce84" table:formula="of:=[.W88]*Ac" office:value-type="float" office:value="0.036265103397034" calcext:value-type="float">
            <text:p>0.036265103397034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89]*(1-[.$H$26]/100)/(N_1/N_2)" office:value-type="float" office:value="238.332149593965" calcext:value-type="float">
            <text:p>238.33</text:p>
          </table:table-cell>
          <table:table-cell table:style-name="ce49" table:formula="of:=[.G88]+[.$F$43]/6*([.K88]+2*[.L88]+2*[.M88]+[.N88])" office:value-type="float" office:value="3979.25013995019" calcext:value-type="float">
            <text:p>3,979.3</text:p>
          </table:table-cell>
          <table:table-cell table:style-name="ce50"/>
          <table:table-cell table:style-name="ce51" table:formula="of:=[.I88]+h" office:value-type="float" office:value="0.0416666666666668" calcext:value-type="float">
            <text:p>0.042</text:p>
          </table:table-cell>
          <table:table-cell table:style-name="ce3" table:formula="of:=[.I89]/(1/F)" office:value-type="float" office:value="2.50000000000001" calcext:value-type="float">
            <text:p>2.50000000000001</text:p>
          </table:table-cell>
          <table:table-cell table:style-name="ce61" table:formula="of:=(([.E89]*SIN(2*PI()*F*[.I89]-PI()/180*[.$U$13])-([.$F$17]*10^-3)*[.G89])*[.U89]-([.F89]*SIN(2*PI()*F*[.I89]-PI()/180*[.$U$13])-([.$F$18]*10^-3)*[.O89])*[.V89])/([.T89]*[.U89]-[.V89]^2)" office:value-type="float" office:value="-25142.8571871182" calcext:value-type="float">
            <text:p>-2.514E+04</text:p>
          </table:table-cell>
          <table:table-cell table:style-name="ce61" table:formula="of:=(([.E89]*SIN(2*PI()*F*([.I89]+0.5*[.$F$43])-PI()/180*[.$U$13])-([.$F$17]*10^-3)*([.G89]+0.5*[.$F$43]*[.K89]))*[.U89]-([.F89]*SIN(2*PI()*F*([.I89]+0.5*[.$F$43])-PI()/180*[.$U$13])-([.$F$18]*10^-3)*([.O89]+0.5*[.$F$43]*[.P89]))*[.V89])/([.T89]*[.U89]-[.V89]^2)" office:value-type="float" office:value="-417440.764964845" calcext:value-type="float">
            <text:p>-4.174E+05</text:p>
          </table:table-cell>
          <table:table-cell table:style-name="ce61" table:formula="of:=(([.E89]*SIN(2*PI()*F*([.I89]+0.5*[.$F$43])-PI()/180*[.$U$13])-([.$F$17]*10^-3)*([.G89]+0.5*[.$F$43]*[.L89]))*[.U89]-([.F89]*SIN(2*PI()*F*([.I89]+0.5*[.$F$43])-PI()/180*[.$U$13])-([.$F$18]*10^-3)*([.O89]+0.5*[.$F$43]*[.Q89]))*[.V89])/([.T89]*[.U89]-[.V89]^2)" office:value-type="float" office:value="-416149.759289162" calcext:value-type="float">
            <text:p>-4.161E+05</text:p>
          </table:table-cell>
          <table:table-cell table:style-name="ce61" table:formula="of:=(([.E89]*SIN(2*PI()*F*([.I89]+[.$F$43])-PI()/180*[.$U$13])-([.$F$17]*10^-3)*([.G89]+[.$F$43]*[.M89]))*[.U89]-([.F89]*SIN(2*PI()*F*([.I89]+[.$F$43])-PI()/180*[.$U$13])-([.$F$18]*10^-3)*([.O89]+[.$F$43]*[.R89]))*[.V89])/([.T89]*[.U89]-[.V89]^2)" office:value-type="float" office:value="-792086.190155918" calcext:value-type="float">
            <text:p>-7.921E+05</text:p>
          </table:table-cell>
          <table:table-cell table:style-name="ce49" table:formula="of:=IF([.$F$36]=&quot;x&quot;;0;[.O88]+[.$F$43]/6*([.P88]+2*[.Q88]+2*[.R88]+[.S88]))" office:value-type="float" office:value="0" calcext:value-type="float">
            <text:p>0.0</text:p>
          </table:table-cell>
          <table:table-cell table:style-name="ce61" table:formula="of:=IF([.$F$36]=&quot;x&quot;;0;(([.F89]*SIN(2*PI()*F*[.I89]-PI()/180*[.$U$13])-([.$F$18]*10^-3)*[.O89])*[.T89]-([.E89]*SIN(2*PI()*F*[.I89]-PI()/180*[.$U$13])-([.$F$17]*10^-3)*[.G89])*[.V89])/([.T89]*[.U89]-[.V89]^2))" office:value-type="float" office:value="0" calcext:value-type="float">
            <text:p>0.000E+00</text:p>
          </table:table-cell>
          <table:table-cell table:style-name="ce71" table:formula="of:=IF([.$F$36]=&quot;x&quot;;0;(([.F89]*SIN(2*PI()*F*([.I89]+0.5*[.$F$43])-PI()/180*[.$U$13])-([.$F$18]*10^-3)*([.O89]+0.5*[.$F$43]*[.P89]))*[.T89]-([.E89]*SIN(2*PI()*F*([.I89]+0.5*[.$F$43])-PI()/180*[.$U$13])-([.$F$17]*10^-3)*([.G89]+0.5*[.$F$43]*[.K89]))*[.V89])/([.T89]*[.U89]-[.V89]^2))" office:value-type="float" office:value="0" calcext:value-type="float">
            <text:p>0.00E+00</text:p>
          </table:table-cell>
          <table:table-cell table:style-name="ce73" table:formula="of:=IF([.$F$36]=&quot;x&quot;;0;(([.F89]*SIN(2*PI()*F*([.I89]+0.5*[.$F$43])-PI()/180*[.$U$13])-([.$F$18]*10^-3)*([.O89]+0.5*[.$F$43]*[.Q89]))*[.T89]-([.E89]*SIN(2*PI()*F*([.I89]+0.5*[.$F$43])-PI()/180*[.$U$13])-([.$F$17]*10^-3)*([.G89]+0.5*[.$F$43]*[.L89]))*[.V89])/([.T89]*[.U89]-[.V89]^2))" office:value-type="float" office:value="0" calcext:value-type="float">
            <text:p>0.00E+00</text:p>
          </table:table-cell>
          <table:table-cell table:style-name="ce71" table:formula="of:=IF([.$F$36]=&quot;x&quot;;0;(([.F89]*SIN(2*PI()*F*([.I89]+[.$F$43])-PI()/180*[.$U$13])-([.$F$18]*10^-3)*([.O89]+[.$F$43]*[.R89]))*[.T89]-([.E89]*SIN(2*PI()*F*([.I89]+[.$F$43])-PI()/180*[.$U$13])-([.$F$17]*10^-3)*([.G89]+[.$F$43]*[.M89]))*[.V89])/([.T89]*[.U89]-[.V89]^2))" office:value-type="float" office:value="0" calcext:value-type="float">
            <text:p>0.00E+00</text:p>
          </table:table-cell>
          <table:table-cell table:style-name="ce73" table:formula="of:=([.$F$13]*10^-3)+[.Z89]*[.$F$15]^2" office:value-type="float" office:value="0.0000601412713547704" calcext:value-type="float">
            <text:p>6.01E-05</text:p>
          </table:table-cell>
          <table:table-cell table:style-name="ce73" table:formula="of:=([.$F$14]*10^-3)+[.Z89]*[.$F$16]^2" office:value-type="float" office:value="0.000240565085419082" calcext:value-type="float">
            <text:p>2.41E-04</text:p>
          </table:table-cell>
          <table:table-cell table:style-name="ce73" table:formula="of:=[.Z89]*[.$F$15]*[.$F$16]" office:value-type="float" office:value="0.00000028254270954081" calcext:value-type="float">
            <text:p>2.83E-07</text:p>
          </table:table-cell>
          <table:table-cell table:style-name="ce61" table:formula="of:=[.X89]/([.$F$31]+[.$F$30]*ABS([.X89]))" office:value-type="float" office:value="1.8134041497131" calcext:value-type="float">
            <text:p>1.813E+00</text:p>
          </table:table-cell>
          <table:table-cell table:style-name="ce51" table:formula="of:=([.$F$15]*[.G89]+[.$F$16]*[.O89])/[.$F$34]" office:value-type="float" office:value="123493.969860523" calcext:value-type="float">
            <text:p>123493.970</text:p>
          </table:table-cell>
          <table:table-cell table:style-name="ce84" table:formula="of:=([.W89]-[.W88])/([.X89]-[.X88])" office:value-type="float" office:value="0.00000001264465829735" calcext:value-type="float">
            <text:p>1.26446582973509E-08</text:p>
          </table:table-cell>
          <table:table-cell table:style-name="ce7" table:formula="of:=[.Y89]*([.$F$35]/[.$F$34])" office:value-type="float" office:value="0.00000000043602269991" calcext:value-type="float">
            <text:p>4.36022699908651E-10</text:p>
          </table:table-cell>
          <table:table-cell table:style-name="ce84" table:formula="of:=[.W89]*Ac" office:value-type="float" office:value="0.0362680829942621" calcext:value-type="float">
            <text:p>0.0362680829942621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90]*(1-[.$H$26]/100)/(N_1/N_2)" office:value-type="float" office:value="238.332149593965" calcext:value-type="float">
            <text:p>238.33</text:p>
          </table:table-cell>
          <table:table-cell table:style-name="ce49" table:formula="of:=[.G89]+[.$F$43]/6*([.K89]+2*[.L89]+2*[.M89]+[.N89])" office:value-type="float" office:value="3547.92894275382" calcext:value-type="float">
            <text:p>3,547.9</text:p>
          </table:table-cell>
          <table:table-cell table:style-name="ce50"/>
          <table:table-cell table:style-name="ce51" table:formula="of:=[.I89]+h" office:value-type="float" office:value="0.0427083333333335" calcext:value-type="float">
            <text:p>0.043</text:p>
          </table:table-cell>
          <table:table-cell table:style-name="ce3" table:formula="of:=[.I90]/(1/F)" office:value-type="float" office:value="2.56250000000001" calcext:value-type="float">
            <text:p>2.56250000000001</text:p>
          </table:table-cell>
          <table:table-cell table:style-name="ce61" table:formula="of:=(([.E90]*SIN(2*PI()*F*[.I90]-PI()/180*[.$U$13])-([.$F$17]*10^-3)*[.G90])*[.U90]-([.F90]*SIN(2*PI()*F*[.I90]-PI()/180*[.$U$13])-([.$F$18]*10^-3)*[.O90])*[.V90])/([.T90]*[.U90]-[.V90]^2)" office:value-type="float" office:value="-792047.082265764" calcext:value-type="float">
            <text:p>-7.920E+05</text:p>
          </table:table-cell>
          <table:table-cell table:style-name="ce61" table:formula="of:=(([.E90]*SIN(2*PI()*F*([.I90]+0.5*[.$F$43])-PI()/180*[.$U$13])-([.$F$17]*10^-3)*([.G90]+0.5*[.$F$43]*[.K90]))*[.U90]-([.F90]*SIN(2*PI()*F*([.I90]+0.5*[.$F$43])-PI()/180*[.$U$13])-([.$F$18]*10^-3)*([.O90]+0.5*[.$F$43]*[.P90]))*[.V90])/([.T90]*[.U90]-[.V90]^2)" office:value-type="float" office:value="-1137140.34718072" calcext:value-type="float">
            <text:p>-1.137E+06</text:p>
          </table:table-cell>
          <table:table-cell table:style-name="ce61" table:formula="of:=(([.E90]*SIN(2*PI()*F*([.I90]+0.5*[.$F$43])-PI()/180*[.$U$13])-([.$F$17]*10^-3)*([.G90]+0.5*[.$F$43]*[.L90]))*[.U90]-([.F90]*SIN(2*PI()*F*([.I90]+0.5*[.$F$43])-PI()/180*[.$U$13])-([.$F$18]*10^-3)*([.O90]+0.5*[.$F$43]*[.Q90]))*[.V90])/([.T90]*[.U90]-[.V90]^2)" office:value-type="float" office:value="-1136004.72499818" calcext:value-type="float">
            <text:p>-1.136E+06</text:p>
          </table:table-cell>
          <table:table-cell table:style-name="ce61" table:formula="of:=(([.E90]*SIN(2*PI()*F*([.I90]+[.$F$43])-PI()/180*[.$U$13])-([.$F$17]*10^-3)*([.G90]+[.$F$43]*[.M90]))*[.U90]-([.F90]*SIN(2*PI()*F*([.I90]+[.$F$43])-PI()/180*[.$U$13])-([.$F$18]*10^-3)*([.O90]+[.$F$43]*[.R90]))*[.V90])/([.T90]*[.U90]-[.V90]^2)" office:value-type="float" office:value="-1437031.47673829" calcext:value-type="float">
            <text:p>-1.437E+06</text:p>
          </table:table-cell>
          <table:table-cell table:style-name="ce49" table:formula="of:=IF([.$F$36]=&quot;x&quot;;0;[.O89]+[.$F$43]/6*([.P89]+2*[.Q89]+2*[.R89]+[.S89]))" office:value-type="float" office:value="0" calcext:value-type="float">
            <text:p>0.0</text:p>
          </table:table-cell>
          <table:table-cell table:style-name="ce61" table:formula="of:=IF([.$F$36]=&quot;x&quot;;0;(([.F90]*SIN(2*PI()*F*[.I90]-PI()/180*[.$U$13])-([.$F$18]*10^-3)*[.O90])*[.T90]-([.E90]*SIN(2*PI()*F*[.I90]-PI()/180*[.$U$13])-([.$F$17]*10^-3)*[.G90])*[.V90])/([.T90]*[.U90]-[.V90]^2))" office:value-type="float" office:value="0" calcext:value-type="float">
            <text:p>0.000E+00</text:p>
          </table:table-cell>
          <table:table-cell table:style-name="ce71" table:formula="of:=IF([.$F$36]=&quot;x&quot;;0;(([.F90]*SIN(2*PI()*F*([.I90]+0.5*[.$F$43])-PI()/180*[.$U$13])-([.$F$18]*10^-3)*([.O90]+0.5*[.$F$43]*[.P90]))*[.T90]-([.E90]*SIN(2*PI()*F*([.I90]+0.5*[.$F$43])-PI()/180*[.$U$13])-([.$F$17]*10^-3)*([.G90]+0.5*[.$F$43]*[.K90]))*[.V90])/([.T90]*[.U90]-[.V90]^2))" office:value-type="float" office:value="0" calcext:value-type="float">
            <text:p>0.00E+00</text:p>
          </table:table-cell>
          <table:table-cell table:style-name="ce73" table:formula="of:=IF([.$F$36]=&quot;x&quot;;0;(([.F90]*SIN(2*PI()*F*([.I90]+0.5*[.$F$43])-PI()/180*[.$U$13])-([.$F$18]*10^-3)*([.O90]+0.5*[.$F$43]*[.Q90]))*[.T90]-([.E90]*SIN(2*PI()*F*([.I90]+0.5*[.$F$43])-PI()/180*[.$U$13])-([.$F$17]*10^-3)*([.G90]+0.5*[.$F$43]*[.L90]))*[.V90])/([.T90]*[.U90]-[.V90]^2))" office:value-type="float" office:value="0" calcext:value-type="float">
            <text:p>0.00E+00</text:p>
          </table:table-cell>
          <table:table-cell table:style-name="ce71" table:formula="of:=IF([.$F$36]=&quot;x&quot;;0;(([.F90]*SIN(2*PI()*F*([.I90]+[.$F$43])-PI()/180*[.$U$13])-([.$F$18]*10^-3)*([.O90]+[.$F$43]*[.R90]))*[.T90]-([.E90]*SIN(2*PI()*F*([.I90]+[.$F$43])-PI()/180*[.$U$13])-([.$F$17]*10^-3)*([.G90]+[.$F$43]*[.M90]))*[.V90])/([.T90]*[.U90]-[.V90]^2))" office:value-type="float" office:value="0" calcext:value-type="float">
            <text:p>0.00E+00</text:p>
          </table:table-cell>
          <table:table-cell table:style-name="ce73" table:formula="of:=([.$F$13]*10^-3)+[.Z90]*[.$F$15]^2" office:value-type="float" office:value="0.0000601433272588757" calcext:value-type="float">
            <text:p>6.01E-05</text:p>
          </table:table-cell>
          <table:table-cell table:style-name="ce73" table:formula="of:=([.$F$14]*10^-3)+[.Z90]*[.$F$16]^2" office:value-type="float" office:value="0.000240573309035503" calcext:value-type="float">
            <text:p>2.41E-04</text:p>
          </table:table-cell>
          <table:table-cell table:style-name="ce73" table:formula="of:=[.Z90]*[.$F$15]*[.$F$16]" office:value-type="float" office:value="0.00000028665451775129" calcext:value-type="float">
            <text:p>2.87E-07</text:p>
          </table:table-cell>
          <table:table-cell table:style-name="ce61" table:formula="of:=[.X90]/([.$F$31]+[.$F$30]*ABS([.X90]))" office:value-type="float" office:value="1.81323242725508" calcext:value-type="float">
            <text:p>1.813E+00</text:p>
          </table:table-cell>
          <table:table-cell table:style-name="ce51" table:formula="of:=([.$F$15]*[.G90]+[.$F$16]*[.O90])/[.$F$34]" office:value-type="float" office:value="110108.139602705" calcext:value-type="float">
            <text:p>110108.140</text:p>
          </table:table-cell>
          <table:table-cell table:style-name="ce84" table:formula="of:=([.W90]-[.W89])/([.X90]-[.X89])" office:value-type="float" office:value="0.00000001282867440554" calcext:value-type="float">
            <text:p>1.28286744055362E-08</text:p>
          </table:table-cell>
          <table:table-cell table:style-name="ce7" table:formula="of:=[.Y90]*([.$F$35]/[.$F$34])" office:value-type="float" office:value="0.00000000044236808295" calcext:value-type="float">
            <text:p>4.42368082949526E-10</text:p>
          </table:table-cell>
          <table:table-cell table:style-name="ce84" table:formula="of:=[.W90]*Ac" office:value-type="float" office:value="0.0362646485451016" calcext:value-type="float">
            <text:p>0.0362646485451016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91]*(1-[.$H$26]/100)/(N_1/N_2)" office:value-type="float" office:value="238.332149593965" calcext:value-type="float">
            <text:p>238.33</text:p>
          </table:table-cell>
          <table:table-cell table:style-name="ce49" table:formula="of:=[.G90]+[.$F$43]/6*([.K90]+2*[.L90]+2*[.M90]+[.N90])" office:value-type="float" office:value="2371.64965397572" calcext:value-type="float">
            <text:p>2,371.6</text:p>
          </table:table-cell>
          <table:table-cell table:style-name="ce50"/>
          <table:table-cell table:style-name="ce51" table:formula="of:=[.I90]+h" office:value-type="float" office:value="0.0437500000000001" calcext:value-type="float">
            <text:p>0.044</text:p>
          </table:table-cell>
          <table:table-cell table:style-name="ce3" table:formula="of:=[.I91]/(1/F)" office:value-type="float" office:value="2.62500000000001" calcext:value-type="float">
            <text:p>2.62500000000001</text:p>
          </table:table-cell>
          <table:table-cell table:style-name="ce61" table:formula="of:=(([.E91]*SIN(2*PI()*F*[.I91]-PI()/180*[.$U$13])-([.$F$17]*10^-3)*[.G91])*[.U91]-([.F91]*SIN(2*PI()*F*[.I91]-PI()/180*[.$U$13])-([.$F$18]*10^-3)*[.O91])*[.V91])/([.T91]*[.U91]-[.V91]^2)" office:value-type="float" office:value="-1432528.52789632" calcext:value-type="float">
            <text:p>-1.433E+06</text:p>
          </table:table-cell>
          <table:table-cell table:style-name="ce61" table:formula="of:=(([.E91]*SIN(2*PI()*F*([.I91]+0.5*[.$F$43])-PI()/180*[.$U$13])-([.$F$17]*10^-3)*([.G91]+0.5*[.$F$43]*[.K91]))*[.U91]-([.F91]*SIN(2*PI()*F*([.I91]+0.5*[.$F$43])-PI()/180*[.$U$13])-([.$F$18]*10^-3)*([.O91]+0.5*[.$F$43]*[.P91]))*[.V91])/([.T91]*[.U91]-[.V91]^2)" office:value-type="float" office:value="-1677137.5380636" calcext:value-type="float">
            <text:p>-1.677E+06</text:p>
          </table:table-cell>
          <table:table-cell table:style-name="ce61" table:formula="of:=(([.E91]*SIN(2*PI()*F*([.I91]+0.5*[.$F$43])-PI()/180*[.$U$13])-([.$F$17]*10^-3)*([.G91]+0.5*[.$F$43]*[.L91]))*[.U91]-([.F91]*SIN(2*PI()*F*([.I91]+0.5*[.$F$43])-PI()/180*[.$U$13])-([.$F$18]*10^-3)*([.O91]+0.5*[.$F$43]*[.Q91]))*[.V91])/([.T91]*[.U91]-[.V91]^2)" office:value-type="float" office:value="-1676333.87460686" calcext:value-type="float">
            <text:p>-1.676E+06</text:p>
          </table:table-cell>
          <table:table-cell table:style-name="ce61" table:formula="of:=(([.E91]*SIN(2*PI()*F*([.I91]+[.$F$43])-PI()/180*[.$U$13])-([.$F$17]*10^-3)*([.G91]+[.$F$43]*[.M91]))*[.U91]-([.F91]*SIN(2*PI()*F*([.I91]+[.$F$43])-PI()/180*[.$U$13])-([.$F$18]*10^-3)*([.O91]+[.$F$43]*[.R91]))*[.V91])/([.T91]*[.U91]-[.V91]^2)" office:value-type="float" office:value="-1856087.10954485" calcext:value-type="float">
            <text:p>-1.856E+06</text:p>
          </table:table-cell>
          <table:table-cell table:style-name="ce49" table:formula="of:=IF([.$F$36]=&quot;x&quot;;0;[.O90]+[.$F$43]/6*([.P90]+2*[.Q90]+2*[.R90]+[.S90]))" office:value-type="float" office:value="0" calcext:value-type="float">
            <text:p>0.0</text:p>
          </table:table-cell>
          <table:table-cell table:style-name="ce61" table:formula="of:=IF([.$F$36]=&quot;x&quot;;0;(([.F91]*SIN(2*PI()*F*[.I91]-PI()/180*[.$U$13])-([.$F$18]*10^-3)*[.O91])*[.T91]-([.E91]*SIN(2*PI()*F*[.I91]-PI()/180*[.$U$13])-([.$F$17]*10^-3)*[.G91])*[.V91])/([.T91]*[.U91]-[.V91]^2))" office:value-type="float" office:value="0" calcext:value-type="float">
            <text:p>0.000E+00</text:p>
          </table:table-cell>
          <table:table-cell table:style-name="ce71" table:formula="of:=IF([.$F$36]=&quot;x&quot;;0;(([.F91]*SIN(2*PI()*F*([.I91]+0.5*[.$F$43])-PI()/180*[.$U$13])-([.$F$18]*10^-3)*([.O91]+0.5*[.$F$43]*[.P91]))*[.T91]-([.E91]*SIN(2*PI()*F*([.I91]+0.5*[.$F$43])-PI()/180*[.$U$13])-([.$F$17]*10^-3)*([.G91]+0.5*[.$F$43]*[.K91]))*[.V91])/([.T91]*[.U91]-[.V91]^2))" office:value-type="float" office:value="0" calcext:value-type="float">
            <text:p>0.00E+00</text:p>
          </table:table-cell>
          <table:table-cell table:style-name="ce73" table:formula="of:=IF([.$F$36]=&quot;x&quot;;0;(([.F91]*SIN(2*PI()*F*([.I91]+0.5*[.$F$43])-PI()/180*[.$U$13])-([.$F$18]*10^-3)*([.O91]+0.5*[.$F$43]*[.Q91]))*[.T91]-([.E91]*SIN(2*PI()*F*([.I91]+0.5*[.$F$43])-PI()/180*[.$U$13])-([.$F$17]*10^-3)*([.G91]+0.5*[.$F$43]*[.L91]))*[.V91])/([.T91]*[.U91]-[.V91]^2))" office:value-type="float" office:value="0" calcext:value-type="float">
            <text:p>0.00E+00</text:p>
          </table:table-cell>
          <table:table-cell table:style-name="ce71" table:formula="of:=IF([.$F$36]=&quot;x&quot;;0;(([.F91]*SIN(2*PI()*F*([.I91]+[.$F$43])-PI()/180*[.$U$13])-([.$F$18]*10^-3)*([.O91]+[.$F$43]*[.R91]))*[.T91]-([.E91]*SIN(2*PI()*F*([.I91]+[.$F$43])-PI()/180*[.$U$13])-([.$F$17]*10^-3)*([.G91]+[.$F$43]*[.M91]))*[.V91])/([.T91]*[.U91]-[.V91]^2))" office:value-type="float" office:value="0" calcext:value-type="float">
            <text:p>0.00E+00</text:p>
          </table:table-cell>
          <table:table-cell table:style-name="ce73" table:formula="of:=([.$F$13]*10^-3)+[.Z91]*[.$F$15]^2" office:value-type="float" office:value="0.0000602403533790644" calcext:value-type="float">
            <text:p>6.02E-05</text:p>
          </table:table-cell>
          <table:table-cell table:style-name="ce73" table:formula="of:=([.$F$14]*10^-3)+[.Z91]*[.$F$16]^2" office:value-type="float" office:value="0.000240961413516258" calcext:value-type="float">
            <text:p>2.41E-04</text:p>
          </table:table-cell>
          <table:table-cell table:style-name="ce73" table:formula="of:=[.Z91]*[.$F$15]*[.$F$16]" office:value-type="float" office:value="0.00000048070675812884" calcext:value-type="float">
            <text:p>4.81E-07</text:p>
          </table:table-cell>
          <table:table-cell table:style-name="ce61" table:formula="of:=[.X91]/([.$F$31]+[.$F$30]*ABS([.X91]))" office:value-type="float" office:value="1.8124470864168" calcext:value-type="float">
            <text:p>1.812E+00</text:p>
          </table:table-cell>
          <table:table-cell table:style-name="ce51" table:formula="of:=([.$F$15]*[.G91]+[.$F$16]*[.O91])/[.$F$34]" office:value-type="float" office:value="73602.9202957982" calcext:value-type="float">
            <text:p>73602.920</text:p>
          </table:table-cell>
          <table:table-cell table:style-name="ce84" table:formula="of:=([.W91]-[.W90])/([.X91]-[.X90])" office:value-type="float" office:value="0.0000000215131110891" calcext:value-type="float">
            <text:p>2.15131110890992E-08</text:p>
          </table:table-cell>
          <table:table-cell table:style-name="ce7" table:formula="of:=[.Y91]*([.$F$35]/[.$F$34])" office:value-type="float" office:value="0.00000000074183141687" calcext:value-type="float">
            <text:p>7.4183141686549E-10</text:p>
          </table:table-cell>
          <table:table-cell table:style-name="ce84" table:formula="of:=[.W91]*Ac" office:value-type="float" office:value="0.036248941728336" calcext:value-type="float">
            <text:p>0.036248941728336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92]*(1-[.$H$26]/100)/(N_1/N_2)" office:value-type="float" office:value="238.332149593965" calcext:value-type="float">
            <text:p>238.33</text:p>
          </table:table-cell>
          <table:table-cell table:style-name="ce49" table:formula="of:=[.G91]+[.$F$43]/6*([.K91]+2*[.L91]+2*[.M91]+[.N91])" office:value-type="float" office:value="636.309643076045" calcext:value-type="float">
            <text:p>636.3</text:p>
          </table:table-cell>
          <table:table-cell table:style-name="ce50"/>
          <table:table-cell table:style-name="ce51" table:formula="of:=[.I91]+h" office:value-type="float" office:value="0.0447916666666668" calcext:value-type="float">
            <text:p>0.045</text:p>
          </table:table-cell>
          <table:table-cell table:style-name="ce3" table:formula="of:=[.I92]/(1/F)" office:value-type="float" office:value="2.68750000000001" calcext:value-type="float">
            <text:p>2.68750000000001</text:p>
          </table:table-cell>
          <table:table-cell table:style-name="ce61" table:formula="of:=(([.E92]*SIN(2*PI()*F*[.I92]-PI()/180*[.$U$13])-([.$F$17]*10^-3)*[.G92])*[.U92]-([.F92]*SIN(2*PI()*F*[.I92]-PI()/180*[.$U$13])-([.$F$18]*10^-3)*[.O92])*[.V92])/([.T92]*[.U92]-[.V92]^2)" office:value-type="float" office:value="-1791951.32153862" calcext:value-type="float">
            <text:p>-1.792E+06</text:p>
          </table:table-cell>
          <table:table-cell table:style-name="ce61" table:formula="of:=(([.E92]*SIN(2*PI()*F*([.I92]+0.5*[.$F$43])-PI()/180*[.$U$13])-([.$F$17]*10^-3)*([.G92]+0.5*[.$F$43]*[.K92]))*[.U92]-([.F92]*SIN(2*PI()*F*([.I92]+0.5*[.$F$43])-PI()/180*[.$U$13])-([.$F$18]*10^-3)*([.O92]+0.5*[.$F$43]*[.P92]))*[.V92])/([.T92]*[.U92]-[.V92]^2)" office:value-type="float" office:value="-1896297.38950089" calcext:value-type="float">
            <text:p>-1.896E+06</text:p>
          </table:table-cell>
          <table:table-cell table:style-name="ce61" table:formula="of:=(([.E92]*SIN(2*PI()*F*([.I92]+0.5*[.$F$43])-PI()/180*[.$U$13])-([.$F$17]*10^-3)*([.G92]+0.5*[.$F$43]*[.L92]))*[.U92]-([.F92]*SIN(2*PI()*F*([.I92]+0.5*[.$F$43])-PI()/180*[.$U$13])-([.$F$18]*10^-3)*([.O92]+0.5*[.$F$43]*[.Q92]))*[.V92])/([.T92]*[.U92]-[.V92]^2)" office:value-type="float" office:value="-1895960.52358232" calcext:value-type="float">
            <text:p>-1.896E+06</text:p>
          </table:table-cell>
          <table:table-cell table:style-name="ce61" table:formula="of:=(([.E92]*SIN(2*PI()*F*([.I92]+[.$F$43])-PI()/180*[.$U$13])-([.$F$17]*10^-3)*([.G92]+[.$F$43]*[.M92]))*[.U92]-([.F92]*SIN(2*PI()*F*([.I92]+[.$F$43])-PI()/180*[.$U$13])-([.$F$18]*10^-3)*([.O92]+[.$F$43]*[.R92]))*[.V92])/([.T92]*[.U92]-[.V92]^2)" office:value-type="float" office:value="-1927027.50970973" calcext:value-type="float">
            <text:p>-1.927E+06</text:p>
          </table:table-cell>
          <table:table-cell table:style-name="ce49" table:formula="of:=IF([.$F$36]=&quot;x&quot;;0;[.O91]+[.$F$43]/6*([.P91]+2*[.Q91]+2*[.R91]+[.S91]))" office:value-type="float" office:value="0" calcext:value-type="float">
            <text:p>0.0</text:p>
          </table:table-cell>
          <table:table-cell table:style-name="ce61" table:formula="of:=IF([.$F$36]=&quot;x&quot;;0;(([.F92]*SIN(2*PI()*F*[.I92]-PI()/180*[.$U$13])-([.$F$18]*10^-3)*[.O92])*[.T92]-([.E92]*SIN(2*PI()*F*[.I92]-PI()/180*[.$U$13])-([.$F$17]*10^-3)*[.G92])*[.V92])/([.T92]*[.U92]-[.V92]^2))" office:value-type="float" office:value="0" calcext:value-type="float">
            <text:p>0.000E+00</text:p>
          </table:table-cell>
          <table:table-cell table:style-name="ce71" table:formula="of:=IF([.$F$36]=&quot;x&quot;;0;(([.F92]*SIN(2*PI()*F*([.I92]+0.5*[.$F$43])-PI()/180*[.$U$13])-([.$F$18]*10^-3)*([.O92]+0.5*[.$F$43]*[.P92]))*[.T92]-([.E92]*SIN(2*PI()*F*([.I92]+0.5*[.$F$43])-PI()/180*[.$U$13])-([.$F$17]*10^-3)*([.G92]+0.5*[.$F$43]*[.K92]))*[.V92])/([.T92]*[.U92]-[.V92]^2))" office:value-type="float" office:value="0" calcext:value-type="float">
            <text:p>0.00E+00</text:p>
          </table:table-cell>
          <table:table-cell table:style-name="ce73" table:formula="of:=IF([.$F$36]=&quot;x&quot;;0;(([.F92]*SIN(2*PI()*F*([.I92]+0.5*[.$F$43])-PI()/180*[.$U$13])-([.$F$18]*10^-3)*([.O92]+0.5*[.$F$43]*[.Q92]))*[.T92]-([.E92]*SIN(2*PI()*F*([.I92]+0.5*[.$F$43])-PI()/180*[.$U$13])-([.$F$17]*10^-3)*([.G92]+0.5*[.$F$43]*[.L92]))*[.V92])/([.T92]*[.U92]-[.V92]^2))" office:value-type="float" office:value="0" calcext:value-type="float">
            <text:p>0.00E+00</text:p>
          </table:table-cell>
          <table:table-cell table:style-name="ce71" table:formula="of:=IF([.$F$36]=&quot;x&quot;;0;(([.F92]*SIN(2*PI()*F*([.I92]+[.$F$43])-PI()/180*[.$U$13])-([.$F$18]*10^-3)*([.O92]+[.$F$43]*[.R92]))*[.T92]-([.E92]*SIN(2*PI()*F*([.I92]+[.$F$43])-PI()/180*[.$U$13])-([.$F$17]*10^-3)*([.G92]+[.$F$43]*[.M92]))*[.V92])/([.T92]*[.U92]-[.V92]^2))" office:value-type="float" office:value="0" calcext:value-type="float">
            <text:p>0.00E+00</text:p>
          </table:table-cell>
          <table:table-cell table:style-name="ce73" table:formula="of:=([.$F$13]*10^-3)+[.Z92]*[.$F$15]^2" office:value-type="float" office:value="0.0000613348238787186" calcext:value-type="float">
            <text:p>6.13E-05</text:p>
          </table:table-cell>
          <table:table-cell table:style-name="ce73" table:formula="of:=([.$F$14]*10^-3)+[.Z92]*[.$F$16]^2" office:value-type="float" office:value="0.000245339295514874" calcext:value-type="float">
            <text:p>2.45E-04</text:p>
          </table:table-cell>
          <table:table-cell table:style-name="ce73" table:formula="of:=[.Z92]*[.$F$15]*[.$F$16]" office:value-type="float" office:value="0.00000266964775743723" calcext:value-type="float">
            <text:p>2.67E-06</text:p>
          </table:table-cell>
          <table:table-cell table:style-name="ce61" table:formula="of:=[.X92]/([.$F$31]+[.$F$30]*ABS([.X92]))" office:value-type="float" office:value="1.80601271618278" calcext:value-type="float">
            <text:p>1.806E+00</text:p>
          </table:table-cell>
          <table:table-cell table:style-name="ce51" table:formula="of:=([.$F$15]*[.G92]+[.$F$16]*[.O92])/[.$F$34]" office:value-type="float" office:value="19747.5406471876" calcext:value-type="float">
            <text:p>19747.541</text:p>
          </table:table-cell>
          <table:table-cell table:style-name="ce84" table:formula="of:=([.W92]-[.W91])/([.X92]-[.X91])" office:value-type="float" office:value="0.00000011947497679889" calcext:value-type="float">
            <text:p>1.19474976798888E-07</text:p>
          </table:table-cell>
          <table:table-cell table:style-name="ce7" table:formula="of:=[.Y92]*([.$F$35]/[.$F$34])" office:value-type="float" office:value="0.00000000411982678617" calcext:value-type="float">
            <text:p>4.11982678616856E-09</text:p>
          </table:table-cell>
          <table:table-cell table:style-name="ce84" table:formula="of:=[.W92]*Ac" office:value-type="float" office:value="0.0361202543236557" calcext:value-type="float">
            <text:p>0.0361202543236557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93]*(1-[.$H$26]/100)/(N_1/N_2)" office:value-type="float" office:value="238.332149593965" calcext:value-type="float">
            <text:p>238.33</text:p>
          </table:table-cell>
          <table:table-cell table:style-name="ce49" table:formula="of:=[.G92]+[.$F$43]/6*([.K92]+2*[.L92]+2*[.M92]+[.N92])" office:value-type="float" office:value="-1326.10262383625" calcext:value-type="float">
            <text:p>-1,326.1</text:p>
          </table:table-cell>
          <table:table-cell table:style-name="ce50"/>
          <table:table-cell table:style-name="ce51" table:formula="of:=[.I92]+h" office:value-type="float" office:value="0.0458333333333335" calcext:value-type="float">
            <text:p>0.046</text:p>
          </table:table-cell>
          <table:table-cell table:style-name="ce3" table:formula="of:=[.I93]/(1/F)" office:value-type="float" office:value="2.75000000000001" calcext:value-type="float">
            <text:p>2.75000000000001</text:p>
          </table:table-cell>
          <table:table-cell table:style-name="ce61" table:formula="of:=(([.E93]*SIN(2*PI()*F*[.I93]-PI()/180*[.$U$13])-([.$F$17]*10^-3)*[.G93])*[.U93]-([.F93]*SIN(2*PI()*F*[.I93]-PI()/180*[.$U$13])-([.$F$18]*10^-3)*[.O93])*[.V93])/([.T93]*[.U93]-[.V93]^2)" office:value-type="float" office:value="-99571.2661397666" calcext:value-type="float">
            <text:p>-9.957E+04</text:p>
          </table:table-cell>
          <table:table-cell table:style-name="ce61" table:formula="of:=(([.E93]*SIN(2*PI()*F*([.I93]+0.5*[.$F$43])-PI()/180*[.$U$13])-([.$F$17]*10^-3)*([.G93]+0.5*[.$F$43]*[.K93]))*[.U93]-([.F93]*SIN(2*PI()*F*([.I93]+0.5*[.$F$43])-PI()/180*[.$U$13])-([.$F$18]*10^-3)*([.O93]+0.5*[.$F$43]*[.P93]))*[.V93])/([.T93]*[.U93]-[.V93]^2)" office:value-type="float" office:value="-97402.5245944501" calcext:value-type="float">
            <text:p>-9.740E+04</text:p>
          </table:table-cell>
          <table:table-cell table:style-name="ce61" table:formula="of:=(([.E93]*SIN(2*PI()*F*([.I93]+0.5*[.$F$43])-PI()/180*[.$U$13])-([.$F$17]*10^-3)*([.G93]+0.5*[.$F$43]*[.L93]))*[.U93]-([.F93]*SIN(2*PI()*F*([.I93]+0.5*[.$F$43])-PI()/180*[.$U$13])-([.$F$18]*10^-3)*([.O93]+0.5*[.$F$43]*[.Q93]))*[.V93])/([.T93]*[.U93]-[.V93]^2)" office:value-type="float" office:value="-97406.2562550225" calcext:value-type="float">
            <text:p>-9.741E+04</text:p>
          </table:table-cell>
          <table:table-cell table:style-name="ce61" table:formula="of:=(([.E93]*SIN(2*PI()*F*([.I93]+[.$F$43])-PI()/180*[.$U$13])-([.$F$17]*10^-3)*([.G93]+[.$F$43]*[.M93]))*[.U93]-([.F93]*SIN(2*PI()*F*([.I93]+[.$F$43])-PI()/180*[.$U$13])-([.$F$18]*10^-3)*([.O93]+[.$F$43]*[.R93]))*[.V93])/([.T93]*[.U93]-[.V93]^2)" office:value-type="float" office:value="-91323.165935155" calcext:value-type="float">
            <text:p>-9.132E+04</text:p>
          </table:table-cell>
          <table:table-cell table:style-name="ce49" table:formula="of:=IF([.$F$36]=&quot;x&quot;;0;[.O92]+[.$F$43]/6*([.P92]+2*[.Q92]+2*[.R92]+[.S92]))" office:value-type="float" office:value="0" calcext:value-type="float">
            <text:p>0.0</text:p>
          </table:table-cell>
          <table:table-cell table:style-name="ce61" table:formula="of:=IF([.$F$36]=&quot;x&quot;;0;(([.F93]*SIN(2*PI()*F*[.I93]-PI()/180*[.$U$13])-([.$F$18]*10^-3)*[.O93])*[.T93]-([.E93]*SIN(2*PI()*F*[.I93]-PI()/180*[.$U$13])-([.$F$17]*10^-3)*[.G93])*[.V93])/([.T93]*[.U93]-[.V93]^2))" office:value-type="float" office:value="0" calcext:value-type="float">
            <text:p>0.000E+00</text:p>
          </table:table-cell>
          <table:table-cell table:style-name="ce71" table:formula="of:=IF([.$F$36]=&quot;x&quot;;0;(([.F93]*SIN(2*PI()*F*([.I93]+0.5*[.$F$43])-PI()/180*[.$U$13])-([.$F$18]*10^-3)*([.O93]+0.5*[.$F$43]*[.P93]))*[.T93]-([.E93]*SIN(2*PI()*F*([.I93]+0.5*[.$F$43])-PI()/180*[.$U$13])-([.$F$17]*10^-3)*([.G93]+0.5*[.$F$43]*[.K93]))*[.V93])/([.T93]*[.U93]-[.V93]^2))" office:value-type="float" office:value="0" calcext:value-type="float">
            <text:p>0.00E+00</text:p>
          </table:table-cell>
          <table:table-cell table:style-name="ce73" table:formula="of:=IF([.$F$36]=&quot;x&quot;;0;(([.F93]*SIN(2*PI()*F*([.I93]+0.5*[.$F$43])-PI()/180*[.$U$13])-([.$F$18]*10^-3)*([.O93]+0.5*[.$F$43]*[.Q93]))*[.T93]-([.E93]*SIN(2*PI()*F*([.I93]+0.5*[.$F$43])-PI()/180*[.$U$13])-([.$F$17]*10^-3)*([.G93]+0.5*[.$F$43]*[.L93]))*[.V93])/([.T93]*[.U93]-[.V93]^2))" office:value-type="float" office:value="0" calcext:value-type="float">
            <text:p>0.00E+00</text:p>
          </table:table-cell>
          <table:table-cell table:style-name="ce71" table:formula="of:=IF([.$F$36]=&quot;x&quot;;0;(([.F93]*SIN(2*PI()*F*([.I93]+[.$F$43])-PI()/180*[.$U$13])-([.$F$18]*10^-3)*([.O93]+[.$F$43]*[.R93]))*[.T93]-([.E93]*SIN(2*PI()*F*([.I93]+[.$F$43])-PI()/180*[.$U$13])-([.$F$17]*10^-3)*([.G93]+[.$F$43]*[.M93]))*[.V93])/([.T93]*[.U93]-[.V93]^2))" office:value-type="float" office:value="0" calcext:value-type="float">
            <text:p>0.00E+00</text:p>
          </table:table-cell>
          <table:table-cell table:style-name="ce73" table:formula="of:=([.$F$13]*10^-3)+[.Z93]*[.$F$15]^2" office:value-type="float" office:value="0.000723455987059017" calcext:value-type="float">
            <text:p>7.23E-04</text:p>
          </table:table-cell>
          <table:table-cell table:style-name="ce73" table:formula="of:=([.$F$14]*10^-3)+[.Z93]*[.$F$16]^2" office:value-type="float" office:value="0.00289382394823607" calcext:value-type="float">
            <text:p>2.89E-03</text:p>
          </table:table-cell>
          <table:table-cell table:style-name="ce73" table:formula="of:=[.Z93]*[.$F$15]*[.$F$16]" office:value-type="float" office:value="0.00132691197411803" calcext:value-type="float">
            <text:p>1.33E-03</text:p>
          </table:table-cell>
          <table:table-cell table:style-name="ce61" table:formula="of:=[.X93]/([.$F$31]+[.$F$30]*ABS([.X93]))" office:value-type="float" office:value="-1.81058219370893" calcext:value-type="float">
            <text:p>-1.811E+00</text:p>
          </table:table-cell>
          <table:table-cell table:style-name="ce51" table:formula="of:=([.$F$15]*[.G93]+[.$F$16]*[.O93])/[.$F$34]" office:value-type="float" office:value="-41154.9090156077" calcext:value-type="float">
            <text:p>-41154.909</text:p>
          </table:table-cell>
          <table:table-cell table:style-name="ce84" table:formula="of:=([.W93]-[.W92])/([.X93]-[.X92])" office:value-type="float" office:value="0.0000593834062491096" calcext:value-type="float">
            <text:p>5.93834062491096E-05</text:p>
          </table:table-cell>
          <table:table-cell table:style-name="ce7" table:formula="of:=[.Y93]*([.$F$35]/[.$F$34])" office:value-type="float" office:value="0.0000020477036637624" calcext:value-type="float">
            <text:p>2.0477036637624E-06</text:p>
          </table:table-cell>
          <table:table-cell table:style-name="ce84" table:formula="of:=[.W93]*Ac" office:value-type="float" office:value="-0.0362116438741787" calcext:value-type="float">
            <text:p>-0.0362116438741787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94]*(1-[.$H$26]/100)/(N_1/N_2)" office:value-type="float" office:value="238.332149593965" calcext:value-type="float">
            <text:p>238.33</text:p>
          </table:table-cell>
          <table:table-cell table:style-name="ce49" table:formula="of:=[.G93]+[.$F$43]/6*([.K93]+2*[.L93]+2*[.M93]+[.N93])" office:value-type="float" office:value="-1426.88595608866" calcext:value-type="float">
            <text:p>-1,426.9</text:p>
          </table:table-cell>
          <table:table-cell table:style-name="ce50"/>
          <table:table-cell table:style-name="ce51" table:formula="of:=[.I93]+h" office:value-type="float" office:value="0.0468750000000001" calcext:value-type="float">
            <text:p>0.047</text:p>
          </table:table-cell>
          <table:table-cell table:style-name="ce58" table:formula="of:=[.I94]/(1/F)" office:value-type="float" office:value="2.81250000000001" calcext:value-type="float">
            <text:p>2.81250000000001</text:p>
          </table:table-cell>
          <table:table-cell table:style-name="ce61" table:formula="of:=(([.E94]*SIN(2*PI()*F*[.I94]-PI()/180*[.$U$13])-([.$F$17]*10^-3)*[.G94])*[.U94]-([.F94]*SIN(2*PI()*F*[.I94]-PI()/180*[.$U$13])-([.$F$18]*10^-3)*[.O94])*[.V94])/([.T94]*[.U94]-[.V94]^2)" office:value-type="float" office:value="-1794439.40264264" calcext:value-type="float">
            <text:p>-1.794E+06</text:p>
          </table:table-cell>
          <table:table-cell table:style-name="ce61" table:formula="of:=(([.E94]*SIN(2*PI()*F*([.I94]+0.5*[.$F$43])-PI()/180*[.$U$13])-([.$F$17]*10^-3)*([.G94]+0.5*[.$F$43]*[.K94]))*[.U94]-([.F94]*SIN(2*PI()*F*([.I94]+0.5*[.$F$43])-PI()/180*[.$U$13])-([.$F$18]*10^-3)*([.O94]+0.5*[.$F$43]*[.P94]))*[.V94])/([.T94]*[.U94]-[.V94]^2)" office:value-type="float" office:value="-1608246.82947823" calcext:value-type="float">
            <text:p>-1.608E+06</text:p>
          </table:table-cell>
          <table:table-cell table:style-name="ce61" table:formula="of:=(([.E94]*SIN(2*PI()*F*([.I94]+0.5*[.$F$43])-PI()/180*[.$U$13])-([.$F$17]*10^-3)*([.G94]+0.5*[.$F$43]*[.L94]))*[.U94]-([.F94]*SIN(2*PI()*F*([.I94]+0.5*[.$F$43])-PI()/180*[.$U$13])-([.$F$18]*10^-3)*([.O94]+0.5*[.$F$43]*[.Q94]))*[.V94])/([.T94]*[.U94]-[.V94]^2)" office:value-type="float" office:value="-1608850.46561081" calcext:value-type="float">
            <text:p>-1.609E+06</text:p>
          </table:table-cell>
          <table:table-cell table:style-name="ce61" table:formula="of:=(([.E94]*SIN(2*PI()*F*([.I94]+[.$F$43])-PI()/180*[.$U$13])-([.$F$17]*10^-3)*([.G94]+[.$F$43]*[.M94]))*[.U94]-([.F94]*SIN(2*PI()*F*([.I94]+[.$F$43])-PI()/180*[.$U$13])-([.$F$18]*10^-3)*([.O94]+[.$F$43]*[.R94]))*[.V94])/([.T94]*[.U94]-[.V94]^2)" office:value-type="float" office:value="-1360888.70042081" calcext:value-type="float">
            <text:p>-1.361E+06</text:p>
          </table:table-cell>
          <table:table-cell table:style-name="ce49" table:formula="of:=IF([.$F$36]=&quot;x&quot;;0;[.O93]+[.$F$43]/6*([.P93]+2*[.Q93]+2*[.R93]+[.S93]))" office:value-type="float" office:value="0" calcext:value-type="float">
            <text:p>0.0</text:p>
          </table:table-cell>
          <table:table-cell table:style-name="ce61" table:formula="of:=IF([.$F$36]=&quot;x&quot;;0;(([.F94]*SIN(2*PI()*F*[.I94]-PI()/180*[.$U$13])-([.$F$18]*10^-3)*[.O94])*[.T94]-([.E94]*SIN(2*PI()*F*[.I94]-PI()/180*[.$U$13])-([.$F$17]*10^-3)*[.G94])*[.V94])/([.T94]*[.U94]-[.V94]^2))" office:value-type="float" office:value="0" calcext:value-type="float">
            <text:p>0.000E+00</text:p>
          </table:table-cell>
          <table:table-cell table:style-name="ce71" table:formula="of:=IF([.$F$36]=&quot;x&quot;;0;(([.F94]*SIN(2*PI()*F*([.I94]+0.5*[.$F$43])-PI()/180*[.$U$13])-([.$F$18]*10^-3)*([.O94]+0.5*[.$F$43]*[.P94]))*[.T94]-([.E94]*SIN(2*PI()*F*([.I94]+0.5*[.$F$43])-PI()/180*[.$U$13])-([.$F$17]*10^-3)*([.G94]+0.5*[.$F$43]*[.K94]))*[.V94])/([.T94]*[.U94]-[.V94]^2))" office:value-type="float" office:value="0" calcext:value-type="float">
            <text:p>0.00E+00</text:p>
          </table:table-cell>
          <table:table-cell table:style-name="ce73" table:formula="of:=IF([.$F$36]=&quot;x&quot;;0;(([.F94]*SIN(2*PI()*F*([.I94]+0.5*[.$F$43])-PI()/180*[.$U$13])-([.$F$18]*10^-3)*([.O94]+0.5*[.$F$43]*[.Q94]))*[.T94]-([.E94]*SIN(2*PI()*F*([.I94]+0.5*[.$F$43])-PI()/180*[.$U$13])-([.$F$17]*10^-3)*([.G94]+0.5*[.$F$43]*[.L94]))*[.V94])/([.T94]*[.U94]-[.V94]^2))" office:value-type="float" office:value="0" calcext:value-type="float">
            <text:p>0.00E+00</text:p>
          </table:table-cell>
          <table:table-cell table:style-name="ce71" table:formula="of:=IF([.$F$36]=&quot;x&quot;;0;(([.F94]*SIN(2*PI()*F*([.I94]+[.$F$43])-PI()/180*[.$U$13])-([.$F$18]*10^-3)*([.O94]+[.$F$43]*[.R94]))*[.T94]-([.E94]*SIN(2*PI()*F*([.I94]+[.$F$43])-PI()/180*[.$U$13])-([.$F$17]*10^-3)*([.G94]+[.$F$43]*[.M94]))*[.V94])/([.T94]*[.U94]-[.V94]^2))" office:value-type="float" office:value="0" calcext:value-type="float">
            <text:p>0.00E+00</text:p>
          </table:table-cell>
          <table:table-cell table:style-name="ce73" table:formula="of:=([.$F$13]*10^-3)+[.Z94]*[.$F$15]^2" office:value-type="float" office:value="0.0000610663470173702" calcext:value-type="float">
            <text:p>6.11E-05</text:p>
          </table:table-cell>
          <table:table-cell table:style-name="ce73" table:formula="of:=([.$F$14]*10^-3)+[.Z94]*[.$F$16]^2" office:value-type="float" office:value="0.000244265388069481" calcext:value-type="float">
            <text:p>2.44E-04</text:p>
          </table:table-cell>
          <table:table-cell table:style-name="ce73" table:formula="of:=[.Z94]*[.$F$15]*[.$F$16]" office:value-type="float" office:value="0.00000213269403474035" calcext:value-type="float">
            <text:p>2.13E-06</text:p>
          </table:table-cell>
          <table:table-cell table:style-name="ce61" table:formula="of:=[.X94]/([.$F$31]+[.$F$30]*ABS([.X94]))" office:value-type="float" office:value="-1.81088072150268" calcext:value-type="float">
            <text:p>-1.811E+00</text:p>
          </table:table-cell>
          <table:table-cell table:style-name="ce51" table:formula="of:=([.$F$15]*[.G94]+[.$F$16]*[.O94])/[.$F$34]" office:value-type="float" office:value="-44282.6676027514" calcext:value-type="float">
            <text:p>-44282.668</text:p>
          </table:table-cell>
          <table:table-cell table:style-name="ce84" table:formula="of:=([.W94]-[.W93])/([.X94]-[.X93])" office:value-type="float" office:value="0.00000009544464044363" calcext:value-type="float">
            <text:p>9.54446404436268E-08</text:p>
          </table:table-cell>
          <table:table-cell table:style-name="ce7" table:formula="of:=[.Y94]*([.$F$35]/[.$F$34])" office:value-type="float" office:value="0.00000000329119449806" calcext:value-type="float">
            <text:p>3.2911944980561E-09</text:p>
          </table:table-cell>
          <table:table-cell table:style-name="ce84" table:formula="of:=[.W94]*Ac" office:value-type="float" office:value="-0.0362176144300536" calcext:value-type="float">
            <text:p>-0.0362176144300536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95]*(1-[.$H$26]/100)/(N_1/N_2)" office:value-type="float" office:value="238.332149593965" calcext:value-type="float">
            <text:p>238.33</text:p>
          </table:table-cell>
          <table:table-cell table:style-name="ce49" table:formula="of:=[.G94]+[.$F$43]/6*([.K94]+2*[.L94]+2*[.M94]+[.N94])" office:value-type="float" office:value="-3091.73364588754" calcext:value-type="float">
            <text:p>-3,091.7</text:p>
          </table:table-cell>
          <table:table-cell table:style-name="ce50"/>
          <table:table-cell table:style-name="ce51" table:formula="of:=[.I94]+h" office:value-type="float" office:value="0.0479166666666668" calcext:value-type="float">
            <text:p>0.048</text:p>
          </table:table-cell>
          <table:table-cell table:style-name="ce3" table:formula="of:=[.I95]/(1/F)" office:value-type="float" office:value="2.87500000000001" calcext:value-type="float">
            <text:p>2.87500000000001</text:p>
          </table:table-cell>
          <table:table-cell table:style-name="ce61" table:formula="of:=(([.E95]*SIN(2*PI()*F*[.I95]-PI()/180*[.$U$13])-([.$F$17]*10^-3)*[.G95])*[.U95]-([.F95]*SIN(2*PI()*F*[.I95]-PI()/180*[.$U$13])-([.$F$18]*10^-3)*[.O95])*[.V95])/([.T95]*[.U95]-[.V95]^2)" office:value-type="float" office:value="-1388092.29592447" calcext:value-type="float">
            <text:p>-1.388E+06</text:p>
          </table:table-cell>
          <table:table-cell table:style-name="ce61" table:formula="of:=(([.E95]*SIN(2*PI()*F*([.I95]+0.5*[.$F$43])-PI()/180*[.$U$13])-([.$F$17]*10^-3)*([.G95]+0.5*[.$F$43]*[.K95]))*[.U95]-([.F95]*SIN(2*PI()*F*([.I95]+0.5*[.$F$43])-PI()/180*[.$U$13])-([.$F$18]*10^-3)*([.O95]+0.5*[.$F$43]*[.P95]))*[.V95])/([.T95]*[.U95]-[.V95]^2)" office:value-type="float" office:value="-1081908.01331939" calcext:value-type="float">
            <text:p>-1.082E+06</text:p>
          </table:table-cell>
          <table:table-cell table:style-name="ce61" table:formula="of:=(([.E95]*SIN(2*PI()*F*([.I95]+0.5*[.$F$43])-PI()/180*[.$U$13])-([.$F$17]*10^-3)*([.G95]+0.5*[.$F$43]*[.L95]))*[.U95]-([.F95]*SIN(2*PI()*F*([.I95]+0.5*[.$F$43])-PI()/180*[.$U$13])-([.$F$18]*10^-3)*([.O95]+0.5*[.$F$43]*[.Q95]))*[.V95])/([.T95]*[.U95]-[.V95]^2)" office:value-type="float" office:value="-1082910.40280624" calcext:value-type="float">
            <text:p>-1.083E+06</text:p>
          </table:table-cell>
          <table:table-cell table:style-name="ce61" table:formula="of:=(([.E95]*SIN(2*PI()*F*([.I95]+[.$F$43])-PI()/180*[.$U$13])-([.$F$17]*10^-3)*([.G95]+[.$F$43]*[.M95]))*[.U95]-([.F95]*SIN(2*PI()*F*([.I95]+[.$F$43])-PI()/180*[.$U$13])-([.$F$18]*10^-3)*([.O95]+[.$F$43]*[.R95]))*[.V95])/([.T95]*[.U95]-[.V95]^2)" office:value-type="float" office:value="-735223.362686422" calcext:value-type="float">
            <text:p>-7.352E+05</text:p>
          </table:table-cell>
          <table:table-cell table:style-name="ce49" table:formula="of:=IF([.$F$36]=&quot;x&quot;;0;[.O94]+[.$F$43]/6*([.P94]+2*[.Q94]+2*[.R94]+[.S94]))" office:value-type="float" office:value="0" calcext:value-type="float">
            <text:p>0.0</text:p>
          </table:table-cell>
          <table:table-cell table:style-name="ce61" table:formula="of:=IF([.$F$36]=&quot;x&quot;;0;(([.F95]*SIN(2*PI()*F*[.I95]-PI()/180*[.$U$13])-([.$F$18]*10^-3)*[.O95])*[.T95]-([.E95]*SIN(2*PI()*F*[.I95]-PI()/180*[.$U$13])-([.$F$17]*10^-3)*[.G95])*[.V95])/([.T95]*[.U95]-[.V95]^2))" office:value-type="float" office:value="0" calcext:value-type="float">
            <text:p>0.000E+00</text:p>
          </table:table-cell>
          <table:table-cell table:style-name="ce71" table:formula="of:=IF([.$F$36]=&quot;x&quot;;0;(([.F95]*SIN(2*PI()*F*([.I95]+0.5*[.$F$43])-PI()/180*[.$U$13])-([.$F$18]*10^-3)*([.O95]+0.5*[.$F$43]*[.P95]))*[.T95]-([.E95]*SIN(2*PI()*F*([.I95]+0.5*[.$F$43])-PI()/180*[.$U$13])-([.$F$17]*10^-3)*([.G95]+0.5*[.$F$43]*[.K95]))*[.V95])/([.T95]*[.U95]-[.V95]^2))" office:value-type="float" office:value="0" calcext:value-type="float">
            <text:p>0.00E+00</text:p>
          </table:table-cell>
          <table:table-cell table:style-name="ce73" table:formula="of:=IF([.$F$36]=&quot;x&quot;;0;(([.F95]*SIN(2*PI()*F*([.I95]+0.5*[.$F$43])-PI()/180*[.$U$13])-([.$F$18]*10^-3)*([.O95]+0.5*[.$F$43]*[.Q95]))*[.T95]-([.E95]*SIN(2*PI()*F*([.I95]+0.5*[.$F$43])-PI()/180*[.$U$13])-([.$F$17]*10^-3)*([.G95]+0.5*[.$F$43]*[.L95]))*[.V95])/([.T95]*[.U95]-[.V95]^2))" office:value-type="float" office:value="0" calcext:value-type="float">
            <text:p>0.00E+00</text:p>
          </table:table-cell>
          <table:table-cell table:style-name="ce71" table:formula="of:=IF([.$F$36]=&quot;x&quot;;0;(([.F95]*SIN(2*PI()*F*([.I95]+[.$F$43])-PI()/180*[.$U$13])-([.$F$18]*10^-3)*([.O95]+[.$F$43]*[.R95]))*[.T95]-([.E95]*SIN(2*PI()*F*([.I95]+[.$F$43])-PI()/180*[.$U$13])-([.$F$17]*10^-3)*([.G95]+[.$F$43]*[.M95]))*[.V95])/([.T95]*[.U95]-[.V95]^2))" office:value-type="float" office:value="0" calcext:value-type="float">
            <text:p>0.00E+00</text:p>
          </table:table-cell>
          <table:table-cell table:style-name="ce73" table:formula="of:=([.$F$13]*10^-3)+[.Z95]*[.$F$15]^2" office:value-type="float" office:value="0.0000604579867064286" calcext:value-type="float">
            <text:p>6.05E-05</text:p>
          </table:table-cell>
          <table:table-cell table:style-name="ce73" table:formula="of:=([.$F$14]*10^-3)+[.Z95]*[.$F$16]^2" office:value-type="float" office:value="0.000241831946825714" calcext:value-type="float">
            <text:p>2.42E-04</text:p>
          </table:table-cell>
          <table:table-cell table:style-name="ce73" table:formula="of:=[.Z95]*[.$F$15]*[.$F$16]" office:value-type="float" office:value="0.00000091597341285716" calcext:value-type="float">
            <text:p>9.16E-07</text:p>
          </table:table-cell>
          <table:table-cell table:style-name="ce61" table:formula="of:=[.X95]/([.$F$31]+[.$F$30]*ABS([.X95]))" office:value-type="float" office:value="-1.81299871625311" calcext:value-type="float">
            <text:p>-1.813E+00</text:p>
          </table:table-cell>
          <table:table-cell table:style-name="ce51" table:formula="of:=([.$F$15]*[.G95]+[.$F$16]*[.O95])/[.$F$34]" office:value-type="float" office:value="-95950.3545275443" calcext:value-type="float">
            <text:p>-95950.355</text:p>
          </table:table-cell>
          <table:table-cell table:style-name="ce84" table:formula="of:=([.W95]-[.W94])/([.X95]-[.X94])" office:value-type="float" office:value="0.00000004099263730379" calcext:value-type="float">
            <text:p>4.09926373037927E-08</text:p>
          </table:table-cell>
          <table:table-cell table:style-name="ce7" table:formula="of:=[.Y95]*([.$F$35]/[.$F$34])" office:value-type="float" office:value="0.00000000141353921737" calcext:value-type="float">
            <text:p>1.41353921737216E-09</text:p>
          </table:table-cell>
          <table:table-cell table:style-name="ce84" table:formula="of:=[.W95]*Ac" office:value-type="float" office:value="-0.0362599743250623" calcext:value-type="float">
            <text:p>-0.0362599743250623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96]*(1-[.$H$26]/100)/(N_1/N_2)" office:value-type="float" office:value="238.332149593965" calcext:value-type="float">
            <text:p>238.33</text:p>
          </table:table-cell>
          <table:table-cell table:style-name="ce49" table:formula="of:=[.G95]+[.$F$43]/6*([.K95]+2*[.L95]+2*[.M95]+[.N95])" office:value-type="float" office:value="-4212.03789777333" calcext:value-type="float">
            <text:p>-4,212.0</text:p>
          </table:table-cell>
          <table:table-cell table:style-name="ce50"/>
          <table:table-cell table:style-name="ce51" table:formula="of:=[.I95]+h" office:value-type="float" office:value="0.0489583333333335" calcext:value-type="float">
            <text:p>0.049</text:p>
          </table:table-cell>
          <table:table-cell table:style-name="ce3" table:formula="of:=[.I96]/(1/F)" office:value-type="float" office:value="2.93750000000001" calcext:value-type="float">
            <text:p>2.93750000000001</text:p>
          </table:table-cell>
          <table:table-cell table:style-name="ce61" table:formula="of:=(([.E96]*SIN(2*PI()*F*[.I96]-PI()/180*[.$U$13])-([.$F$17]*10^-3)*[.G96])*[.U96]-([.F96]*SIN(2*PI()*F*[.I96]-PI()/180*[.$U$13])-([.$F$18]*10^-3)*[.O96])*[.V96])/([.T96]*[.U96]-[.V96]^2)" office:value-type="float" office:value="-742717.998872058" calcext:value-type="float">
            <text:p>-7.427E+05</text:p>
          </table:table-cell>
          <table:table-cell table:style-name="ce61" table:formula="of:=(([.E96]*SIN(2*PI()*F*([.I96]+0.5*[.$F$43])-PI()/180*[.$U$13])-([.$F$17]*10^-3)*([.G96]+0.5*[.$F$43]*[.K96]))*[.U96]-([.F96]*SIN(2*PI()*F*([.I96]+0.5*[.$F$43])-PI()/180*[.$U$13])-([.$F$18]*10^-3)*([.O96]+0.5*[.$F$43]*[.P96]))*[.V96])/([.T96]*[.U96]-[.V96]^2)" office:value-type="float" office:value="-363147.603635395" calcext:value-type="float">
            <text:p>-3.631E+05</text:p>
          </table:table-cell>
          <table:table-cell table:style-name="ce61" table:formula="of:=(([.E96]*SIN(2*PI()*F*([.I96]+0.5*[.$F$43])-PI()/180*[.$U$13])-([.$F$17]*10^-3)*([.G96]+0.5*[.$F$43]*[.L96]))*[.U96]-([.F96]*SIN(2*PI()*F*([.I96]+0.5*[.$F$43])-PI()/180*[.$U$13])-([.$F$18]*10^-3)*([.O96]+0.5*[.$F$43]*[.Q96]))*[.V96])/([.T96]*[.U96]-[.V96]^2)" office:value-type="float" office:value="-364396.433221149" calcext:value-type="float">
            <text:p>-3.644E+05</text:p>
          </table:table-cell>
          <table:table-cell table:style-name="ce61" table:formula="of:=(([.E96]*SIN(2*PI()*F*([.I96]+[.$F$43])-PI()/180*[.$U$13])-([.$F$17]*10^-3)*([.G96]+[.$F$43]*[.M96]))*[.U96]-([.F96]*SIN(2*PI()*F*([.I96]+[.$F$43])-PI()/180*[.$U$13])-([.$F$18]*10^-3)*([.O96]+[.$F$43]*[.R96]))*[.V96])/([.T96]*[.U96]-[.V96]^2)" office:value-type="float" office:value="29005.3279032621" calcext:value-type="float">
            <text:p>2.901E+04</text:p>
          </table:table-cell>
          <table:table-cell table:style-name="ce49" table:formula="of:=IF([.$F$36]=&quot;x&quot;;0;[.O95]+[.$F$43]/6*([.P95]+2*[.Q95]+2*[.R95]+[.S95]))" office:value-type="float" office:value="0" calcext:value-type="float">
            <text:p>0.0</text:p>
          </table:table-cell>
          <table:table-cell table:style-name="ce61" table:formula="of:=IF([.$F$36]=&quot;x&quot;;0;(([.F96]*SIN(2*PI()*F*[.I96]-PI()/180*[.$U$13])-([.$F$18]*10^-3)*[.O96])*[.T96]-([.E96]*SIN(2*PI()*F*[.I96]-PI()/180*[.$U$13])-([.$F$17]*10^-3)*[.G96])*[.V96])/([.T96]*[.U96]-[.V96]^2))" office:value-type="float" office:value="0" calcext:value-type="float">
            <text:p>0.000E+00</text:p>
          </table:table-cell>
          <table:table-cell table:style-name="ce71" table:formula="of:=IF([.$F$36]=&quot;x&quot;;0;(([.F96]*SIN(2*PI()*F*([.I96]+0.5*[.$F$43])-PI()/180*[.$U$13])-([.$F$18]*10^-3)*([.O96]+0.5*[.$F$43]*[.P96]))*[.T96]-([.E96]*SIN(2*PI()*F*([.I96]+0.5*[.$F$43])-PI()/180*[.$U$13])-([.$F$17]*10^-3)*([.G96]+0.5*[.$F$43]*[.K96]))*[.V96])/([.T96]*[.U96]-[.V96]^2))" office:value-type="float" office:value="0" calcext:value-type="float">
            <text:p>0.00E+00</text:p>
          </table:table-cell>
          <table:table-cell table:style-name="ce73" table:formula="of:=IF([.$F$36]=&quot;x&quot;;0;(([.F96]*SIN(2*PI()*F*([.I96]+0.5*[.$F$43])-PI()/180*[.$U$13])-([.$F$18]*10^-3)*([.O96]+0.5*[.$F$43]*[.Q96]))*[.T96]-([.E96]*SIN(2*PI()*F*([.I96]+0.5*[.$F$43])-PI()/180*[.$U$13])-([.$F$17]*10^-3)*([.G96]+0.5*[.$F$43]*[.L96]))*[.V96])/([.T96]*[.U96]-[.V96]^2))" office:value-type="float" office:value="0" calcext:value-type="float">
            <text:p>0.00E+00</text:p>
          </table:table-cell>
          <table:table-cell table:style-name="ce71" table:formula="of:=IF([.$F$36]=&quot;x&quot;;0;(([.F96]*SIN(2*PI()*F*([.I96]+[.$F$43])-PI()/180*[.$U$13])-([.$F$18]*10^-3)*([.O96]+[.$F$43]*[.R96]))*[.T96]-([.E96]*SIN(2*PI()*F*([.I96]+[.$F$43])-PI()/180*[.$U$13])-([.$F$17]*10^-3)*([.G96]+[.$F$43]*[.M96]))*[.V96])/([.T96]*[.U96]-[.V96]^2))" office:value-type="float" office:value="0" calcext:value-type="float">
            <text:p>0.00E+00</text:p>
          </table:table-cell>
          <table:table-cell table:style-name="ce73" table:formula="of:=([.$F$13]*10^-3)+[.Z96]*[.$F$15]^2" office:value-type="float" office:value="0.0000601553722032394" calcext:value-type="float">
            <text:p>6.02E-05</text:p>
          </table:table-cell>
          <table:table-cell table:style-name="ce73" table:formula="of:=([.$F$14]*10^-3)+[.Z96]*[.$F$16]^2" office:value-type="float" office:value="0.000240621488812958" calcext:value-type="float">
            <text:p>2.41E-04</text:p>
          </table:table-cell>
          <table:table-cell table:style-name="ce73" table:formula="of:=[.Z96]*[.$F$15]*[.$F$16]" office:value-type="float" office:value="0.0000003107444064788" calcext:value-type="float">
            <text:p>3.11E-07</text:p>
          </table:table-cell>
          <table:table-cell table:style-name="ce61" table:formula="of:=[.X96]/([.$F$31]+[.$F$30]*ABS([.X96]))" office:value-type="float" office:value="-1.81348222775287" calcext:value-type="float">
            <text:p>-1.813E+00</text:p>
          </table:table-cell>
          <table:table-cell table:style-name="ce51" table:formula="of:=([.$F$15]*[.G96]+[.$F$16]*[.O96])/[.$F$34]" office:value-type="float" office:value="-130718.417517103" calcext:value-type="float">
            <text:p>-130718.418</text:p>
          </table:table-cell>
          <table:table-cell table:style-name="ce84" table:formula="of:=([.W96]-[.W95])/([.X96]-[.X95])" office:value-type="float" office:value="0.0000000139067712776" calcext:value-type="float">
            <text:p>1.39067712776004E-08</text:p>
          </table:table-cell>
          <table:table-cell table:style-name="ce7" table:formula="of:=[.Y96]*([.$F$35]/[.$F$34])" office:value-type="float" office:value="0.00000000047954383716" calcext:value-type="float">
            <text:p>4.79543837158636E-10</text:p>
          </table:table-cell>
          <table:table-cell table:style-name="ce84" table:formula="of:=[.W96]*Ac" office:value-type="float" office:value="-0.0362696445550575" calcext:value-type="float">
            <text:p>-0.0362696445550575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97]*(1-[.$H$26]/100)/(N_1/N_2)" office:value-type="float" office:value="238.332149593965" calcext:value-type="float">
            <text:p>238.33</text:p>
          </table:table-cell>
          <table:table-cell table:style-name="ce49" table:formula="of:=[.G96]+[.$F$43]/6*([.K96]+2*[.L96]+2*[.M96]+[.N96])" office:value-type="float" office:value="-4588.56580483616" calcext:value-type="float">
            <text:p>-4,588.6</text:p>
          </table:table-cell>
          <table:table-cell table:style-name="ce50"/>
          <table:table-cell table:style-name="ce51" table:formula="of:=[.I96]+h" office:value-type="float" office:value="0.0500000000000002" calcext:value-type="float">
            <text:p>0.050</text:p>
          </table:table-cell>
          <table:table-cell table:style-name="ce3" table:formula="of:=[.I97]/(1/F)" office:value-type="float" office:value="3.00000000000001" calcext:value-type="float">
            <text:p>3.00000000000001</text:p>
          </table:table-cell>
          <table:table-cell table:style-name="ce61" table:formula="of:=(([.E97]*SIN(2*PI()*F*[.I97]-PI()/180*[.$U$13])-([.$F$17]*10^-3)*[.G97])*[.U97]-([.F97]*SIN(2*PI()*F*[.I97]-PI()/180*[.$U$13])-([.$F$18]*10^-3)*[.O97])*[.V97])/([.T97]*[.U97]-[.V97]^2)" office:value-type="float" office:value="29010.3709548341" calcext:value-type="float">
            <text:p>2.901E+04</text:p>
          </table:table-cell>
          <table:table-cell table:style-name="ce61" table:formula="of:=(([.E97]*SIN(2*PI()*F*([.I97]+0.5*[.$F$43])-PI()/180*[.$U$13])-([.$F$17]*10^-3)*([.G97]+0.5*[.$F$43]*[.K97]))*[.U97]-([.F97]*SIN(2*PI()*F*([.I97]+0.5*[.$F$43])-PI()/180*[.$U$13])-([.$F$18]*10^-3)*([.O97]+0.5*[.$F$43]*[.P97]))*[.V97])/([.T97]*[.U97]-[.V97]^2)" office:value-type="float" office:value="421767.771055094" calcext:value-type="float">
            <text:p>4.218E+05</text:p>
          </table:table-cell>
          <table:table-cell table:style-name="ce61" table:formula="of:=(([.E97]*SIN(2*PI()*F*([.I97]+0.5*[.$F$43])-PI()/180*[.$U$13])-([.$F$17]*10^-3)*([.G97]+0.5*[.$F$43]*[.L97]))*[.U97]-([.F97]*SIN(2*PI()*F*([.I97]+0.5*[.$F$43])-PI()/180*[.$U$13])-([.$F$18]*10^-3)*([.O97]+0.5*[.$F$43]*[.Q97]))*[.V97])/([.T97]*[.U97]-[.V97]^2)" office:value-type="float" office:value="420474.470495078" calcext:value-type="float">
            <text:p>4.205E+05</text:p>
          </table:table-cell>
          <table:table-cell table:style-name="ce61" table:formula="of:=(([.E97]*SIN(2*PI()*F*([.I97]+[.$F$43])-PI()/180*[.$U$13])-([.$F$17]*10^-3)*([.G97]+[.$F$43]*[.M97]))*[.U97]-([.F97]*SIN(2*PI()*F*([.I97]+[.$F$43])-PI()/180*[.$U$13])-([.$F$18]*10^-3)*([.O97]+[.$F$43]*[.R97]))*[.V97])/([.T97]*[.U97]-[.V97]^2)" office:value-type="float" office:value="796849.969693561" calcext:value-type="float">
            <text:p>7.968E+05</text:p>
          </table:table-cell>
          <table:table-cell table:style-name="ce49" table:formula="of:=IF([.$F$36]=&quot;x&quot;;0;[.O96]+[.$F$43]/6*([.P96]+2*[.Q96]+2*[.R96]+[.S96]))" office:value-type="float" office:value="0" calcext:value-type="float">
            <text:p>0.0</text:p>
          </table:table-cell>
          <table:table-cell table:style-name="ce61" table:formula="of:=IF([.$F$36]=&quot;x&quot;;0;(([.F97]*SIN(2*PI()*F*[.I97]-PI()/180*[.$U$13])-([.$F$18]*10^-3)*[.O97])*[.T97]-([.E97]*SIN(2*PI()*F*[.I97]-PI()/180*[.$U$13])-([.$F$17]*10^-3)*[.G97])*[.V97])/([.T97]*[.U97]-[.V97]^2))" office:value-type="float" office:value="0" calcext:value-type="float">
            <text:p>0.000E+00</text:p>
          </table:table-cell>
          <table:table-cell table:style-name="ce71" table:formula="of:=IF([.$F$36]=&quot;x&quot;;0;(([.F97]*SIN(2*PI()*F*([.I97]+0.5*[.$F$43])-PI()/180*[.$U$13])-([.$F$18]*10^-3)*([.O97]+0.5*[.$F$43]*[.P97]))*[.T97]-([.E97]*SIN(2*PI()*F*([.I97]+0.5*[.$F$43])-PI()/180*[.$U$13])-([.$F$17]*10^-3)*([.G97]+0.5*[.$F$43]*[.K97]))*[.V97])/([.T97]*[.U97]-[.V97]^2))" office:value-type="float" office:value="0" calcext:value-type="float">
            <text:p>0.00E+00</text:p>
          </table:table-cell>
          <table:table-cell table:style-name="ce73" table:formula="of:=IF([.$F$36]=&quot;x&quot;;0;(([.F97]*SIN(2*PI()*F*([.I97]+0.5*[.$F$43])-PI()/180*[.$U$13])-([.$F$18]*10^-3)*([.O97]+0.5*[.$F$43]*[.Q97]))*[.T97]-([.E97]*SIN(2*PI()*F*([.I97]+0.5*[.$F$43])-PI()/180*[.$U$13])-([.$F$17]*10^-3)*([.G97]+0.5*[.$F$43]*[.L97]))*[.V97])/([.T97]*[.U97]-[.V97]^2))" office:value-type="float" office:value="0" calcext:value-type="float">
            <text:p>0.00E+00</text:p>
          </table:table-cell>
          <table:table-cell table:style-name="ce71" table:formula="of:=IF([.$F$36]=&quot;x&quot;;0;(([.F97]*SIN(2*PI()*F*([.I97]+[.$F$43])-PI()/180*[.$U$13])-([.$F$18]*10^-3)*([.O97]+[.$F$43]*[.R97]))*[.T97]-([.E97]*SIN(2*PI()*F*([.I97]+[.$F$43])-PI()/180*[.$U$13])-([.$F$17]*10^-3)*([.G97]+[.$F$43]*[.M97]))*[.V97])/([.T97]*[.U97]-[.V97]^2))" office:value-type="float" office:value="0" calcext:value-type="float">
            <text:p>0.00E+00</text:p>
          </table:table-cell>
          <table:table-cell table:style-name="ce73" table:formula="of:=([.$F$13]*10^-3)+[.Z97]*[.$F$15]^2" office:value-type="float" office:value="0.0000601047226127657" calcext:value-type="float">
            <text:p>6.01E-05</text:p>
          </table:table-cell>
          <table:table-cell table:style-name="ce73" table:formula="of:=([.$F$14]*10^-3)+[.Z97]*[.$F$16]^2" office:value-type="float" office:value="0.000240418890451063" calcext:value-type="float">
            <text:p>2.40E-04</text:p>
          </table:table-cell>
          <table:table-cell table:style-name="ce73" table:formula="of:=[.Z97]*[.$F$15]*[.$F$16]" office:value-type="float" office:value="0.00000020944522553139" calcext:value-type="float">
            <text:p>2.09E-07</text:p>
          </table:table-cell>
          <table:table-cell table:style-name="ce61" table:formula="of:=[.X97]/([.$F$31]+[.$F$30]*ABS([.X97]))" office:value-type="float" office:value="-1.81359175827012" calcext:value-type="float">
            <text:p>-1.814E+00</text:p>
          </table:table-cell>
          <table:table-cell table:style-name="ce51" table:formula="of:=([.$F$15]*[.G97]+[.$F$16]*[.O97])/[.$F$34]" office:value-type="float" office:value="-142403.766356984" calcext:value-type="float">
            <text:p>-142403.766</text:p>
          </table:table-cell>
          <table:table-cell table:style-name="ce84" table:formula="of:=([.W97]-[.W96])/([.X97]-[.X96])" office:value-type="float" office:value="0.00000000937332027841" calcext:value-type="float">
            <text:p>9.37332027841111E-09</text:p>
          </table:table-cell>
          <table:table-cell table:style-name="ce7" table:formula="of:=[.Y97]*([.$F$35]/[.$F$34])" office:value-type="float" office:value="0.00000000032321794063" calcext:value-type="float">
            <text:p>3.23217940634866E-10</text:p>
          </table:table-cell>
          <table:table-cell table:style-name="ce84" table:formula="of:=[.W97]*Ac" office:value-type="float" office:value="-0.0362718351654023" calcext:value-type="float">
            <text:p>-0.0362718351654023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98]*(1-[.$H$26]/100)/(N_1/N_2)" office:value-type="float" office:value="238.332149593965" calcext:value-type="float">
            <text:p>238.33</text:p>
          </table:table-cell>
          <table:table-cell table:style-name="ce49" table:formula="of:=[.G97]+[.$F$43]/6*([.K97]+2*[.L97]+2*[.M97]+[.N97])" office:value-type="float" office:value="-4152.74205071311" calcext:value-type="float">
            <text:p>-4,152.7</text:p>
          </table:table-cell>
          <table:table-cell table:style-name="ce50"/>
          <table:table-cell table:style-name="ce51" table:formula="of:=[.I97]+h" office:value-type="float" office:value="0.0510416666666668" calcext:value-type="float">
            <text:p>0.051</text:p>
          </table:table-cell>
          <table:table-cell table:style-name="ce3" table:formula="of:=[.I98]/(1/F)" office:value-type="float" office:value="3.06250000000001" calcext:value-type="float">
            <text:p>3.06250000000001</text:p>
          </table:table-cell>
          <table:table-cell table:style-name="ce61" table:formula="of:=(([.E98]*SIN(2*PI()*F*[.I98]-PI()/180*[.$U$13])-([.$F$17]*10^-3)*[.G98])*[.U98]-([.F98]*SIN(2*PI()*F*[.I98]-PI()/180*[.$U$13])-([.$F$18]*10^-3)*[.O98])*[.V98])/([.T98]*[.U98]-[.V98]^2)" office:value-type="float" office:value="796825.124300642" calcext:value-type="float">
            <text:p>7.968E+05</text:p>
          </table:table-cell>
          <table:table-cell table:style-name="ce61" table:formula="of:=(([.E98]*SIN(2*PI()*F*([.I98]+0.5*[.$F$43])-PI()/180*[.$U$13])-([.$F$17]*10^-3)*([.G98]+0.5*[.$F$43]*[.K98]))*[.U98]-([.F98]*SIN(2*PI()*F*([.I98]+0.5*[.$F$43])-PI()/180*[.$U$13])-([.$F$18]*10^-3)*([.O98]+0.5*[.$F$43]*[.P98]))*[.V98])/([.T98]*[.U98]-[.V98]^2)" office:value-type="float" office:value="1142325.96280701" calcext:value-type="float">
            <text:p>1.142E+06</text:p>
          </table:table-cell>
          <table:table-cell table:style-name="ce61" table:formula="of:=(([.E98]*SIN(2*PI()*F*([.I98]+0.5*[.$F$43])-PI()/180*[.$U$13])-([.$F$17]*10^-3)*([.G98]+0.5*[.$F$43]*[.L98]))*[.U98]-([.F98]*SIN(2*PI()*F*([.I98]+0.5*[.$F$43])-PI()/180*[.$U$13])-([.$F$18]*10^-3)*([.O98]+0.5*[.$F$43]*[.Q98]))*[.V98])/([.T98]*[.U98]-[.V98]^2)" office:value-type="float" office:value="1141188.30032437" calcext:value-type="float">
            <text:p>1.141E+06</text:p>
          </table:table-cell>
          <table:table-cell table:style-name="ce61" table:formula="of:=(([.E98]*SIN(2*PI()*F*([.I98]+[.$F$43])-PI()/180*[.$U$13])-([.$F$17]*10^-3)*([.G98]+[.$F$43]*[.M98]))*[.U98]-([.F98]*SIN(2*PI()*F*([.I98]+[.$F$43])-PI()/180*[.$U$13])-([.$F$18]*10^-3)*([.O98]+[.$F$43]*[.R98]))*[.V98])/([.T98]*[.U98]-[.V98]^2)" office:value-type="float" office:value="1442568.13020662" calcext:value-type="float">
            <text:p>1.443E+06</text:p>
          </table:table-cell>
          <table:table-cell table:style-name="ce49" table:formula="of:=IF([.$F$36]=&quot;x&quot;;0;[.O97]+[.$F$43]/6*([.P97]+2*[.Q97]+2*[.R97]+[.S97]))" office:value-type="float" office:value="0" calcext:value-type="float">
            <text:p>0.0</text:p>
          </table:table-cell>
          <table:table-cell table:style-name="ce61" table:formula="of:=IF([.$F$36]=&quot;x&quot;;0;(([.F98]*SIN(2*PI()*F*[.I98]-PI()/180*[.$U$13])-([.$F$18]*10^-3)*[.O98])*[.T98]-([.E98]*SIN(2*PI()*F*[.I98]-PI()/180*[.$U$13])-([.$F$17]*10^-3)*[.G98])*[.V98])/([.T98]*[.U98]-[.V98]^2))" office:value-type="float" office:value="0" calcext:value-type="float">
            <text:p>0.000E+00</text:p>
          </table:table-cell>
          <table:table-cell table:style-name="ce71" table:formula="of:=IF([.$F$36]=&quot;x&quot;;0;(([.F98]*SIN(2*PI()*F*([.I98]+0.5*[.$F$43])-PI()/180*[.$U$13])-([.$F$18]*10^-3)*([.O98]+0.5*[.$F$43]*[.P98]))*[.T98]-([.E98]*SIN(2*PI()*F*([.I98]+0.5*[.$F$43])-PI()/180*[.$U$13])-([.$F$17]*10^-3)*([.G98]+0.5*[.$F$43]*[.K98]))*[.V98])/([.T98]*[.U98]-[.V98]^2))" office:value-type="float" office:value="0" calcext:value-type="float">
            <text:p>0.00E+00</text:p>
          </table:table-cell>
          <table:table-cell table:style-name="ce73" table:formula="of:=IF([.$F$36]=&quot;x&quot;;0;(([.F98]*SIN(2*PI()*F*([.I98]+0.5*[.$F$43])-PI()/180*[.$U$13])-([.$F$18]*10^-3)*([.O98]+0.5*[.$F$43]*[.Q98]))*[.T98]-([.E98]*SIN(2*PI()*F*([.I98]+0.5*[.$F$43])-PI()/180*[.$U$13])-([.$F$17]*10^-3)*([.G98]+0.5*[.$F$43]*[.L98]))*[.V98])/([.T98]*[.U98]-[.V98]^2))" office:value-type="float" office:value="0" calcext:value-type="float">
            <text:p>0.00E+00</text:p>
          </table:table-cell>
          <table:table-cell table:style-name="ce71" table:formula="of:=IF([.$F$36]=&quot;x&quot;;0;(([.F98]*SIN(2*PI()*F*([.I98]+[.$F$43])-PI()/180*[.$U$13])-([.$F$18]*10^-3)*([.O98]+[.$F$43]*[.R98]))*[.T98]-([.E98]*SIN(2*PI()*F*([.I98]+[.$F$43])-PI()/180*[.$U$13])-([.$F$17]*10^-3)*([.G98]+[.$F$43]*[.M98]))*[.V98])/([.T98]*[.U98]-[.V98]^2))" office:value-type="float" office:value="0" calcext:value-type="float">
            <text:p>0.00E+00</text:p>
          </table:table-cell>
          <table:table-cell table:style-name="ce73" table:formula="of:=([.$F$13]*10^-3)+[.Z98]*[.$F$15]^2" office:value-type="float" office:value="0.0000601062168015434" calcext:value-type="float">
            <text:p>6.01E-05</text:p>
          </table:table-cell>
          <table:table-cell table:style-name="ce73" table:formula="of:=([.$F$14]*10^-3)+[.Z98]*[.$F$16]^2" office:value-type="float" office:value="0.000240424867206174" calcext:value-type="float">
            <text:p>2.40E-04</text:p>
          </table:table-cell>
          <table:table-cell table:style-name="ce73" table:formula="of:=[.Z98]*[.$F$15]*[.$F$16]" office:value-type="float" office:value="0.00000021243360308679" calcext:value-type="float">
            <text:p>2.12E-07</text:p>
          </table:table-cell>
          <table:table-cell table:style-name="ce61" table:formula="of:=[.X98]/([.$F$31]+[.$F$30]*ABS([.X98]))" office:value-type="float" office:value="-1.81346316992234" calcext:value-type="float">
            <text:p>-1.813E+00</text:p>
          </table:table-cell>
          <table:table-cell table:style-name="ce51" table:formula="of:=([.$F$15]*[.G98]+[.$F$16]*[.O98])/[.$F$34]" office:value-type="float" office:value="-128878.201573855" calcext:value-type="float">
            <text:p>-128878.202</text:p>
          </table:table-cell>
          <table:table-cell table:style-name="ce84" table:formula="of:=([.W98]-[.W97])/([.X98]-[.X97])" office:value-type="float" office:value="0.0000000095070593974" calcext:value-type="float">
            <text:p>9.5070593974027E-09</text:p>
          </table:table-cell>
          <table:table-cell table:style-name="ce7" table:formula="of:=[.Y98]*([.$F$35]/[.$F$34])" office:value-type="float" office:value="0.00000000032782963439" calcext:value-type="float">
            <text:p>3.27829634393197E-10</text:p>
          </table:table-cell>
          <table:table-cell table:style-name="ce84" table:formula="of:=[.W98]*Ac" office:value-type="float" office:value="-0.0362692633984468" calcext:value-type="float">
            <text:p>-0.0362692633984468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99]*(1-[.$H$26]/100)/(N_1/N_2)" office:value-type="float" office:value="238.332149593965" calcext:value-type="float">
            <text:p>238.33</text:p>
          </table:table-cell>
          <table:table-cell table:style-name="ce49" table:formula="of:=[.G98]+[.$F$43]/6*([.K98]+2*[.L98]+2*[.M98]+[.N98])" office:value-type="float" office:value="-2971.07160266275" calcext:value-type="float">
            <text:p>-2,971.1</text:p>
          </table:table-cell>
          <table:table-cell table:style-name="ce50"/>
          <table:table-cell table:style-name="ce51" table:formula="of:=[.I98]+h" office:value-type="float" office:value="0.0520833333333335" calcext:value-type="float">
            <text:p>0.052</text:p>
          </table:table-cell>
          <table:table-cell table:style-name="ce3" table:formula="of:=[.I99]/(1/F)" office:value-type="float" office:value="3.12500000000001" calcext:value-type="float">
            <text:p>3.12500000000001</text:p>
          </table:table-cell>
          <table:table-cell table:style-name="ce61" table:formula="of:=(([.E99]*SIN(2*PI()*F*[.I99]-PI()/180*[.$U$13])-([.$F$17]*10^-3)*[.G99])*[.U99]-([.F99]*SIN(2*PI()*F*[.I99]-PI()/180*[.$U$13])-([.$F$18]*10^-3)*[.O99])*[.V99])/([.T99]*[.U99]-[.V99]^2)" office:value-type="float" office:value="1439891.55142794" calcext:value-type="float">
            <text:p>1.440E+06</text:p>
          </table:table-cell>
          <table:table-cell table:style-name="ce61" table:formula="of:=(([.E99]*SIN(2*PI()*F*([.I99]+0.5*[.$F$43])-PI()/180*[.$U$13])-([.$F$17]*10^-3)*([.G99]+0.5*[.$F$43]*[.K99]))*[.U99]-([.F99]*SIN(2*PI()*F*([.I99]+0.5*[.$F$43])-PI()/180*[.$U$13])-([.$F$18]*10^-3)*([.O99]+0.5*[.$F$43]*[.P99]))*[.V99])/([.T99]*[.U99]-[.V99]^2)" office:value-type="float" office:value="1685096.19545455" calcext:value-type="float">
            <text:p>1.685E+06</text:p>
          </table:table-cell>
          <table:table-cell table:style-name="ce61" table:formula="of:=(([.E99]*SIN(2*PI()*F*([.I99]+0.5*[.$F$43])-PI()/180*[.$U$13])-([.$F$17]*10^-3)*([.G99]+0.5*[.$F$43]*[.L99]))*[.U99]-([.F99]*SIN(2*PI()*F*([.I99]+0.5*[.$F$43])-PI()/180*[.$U$13])-([.$F$18]*10^-3)*([.O99]+0.5*[.$F$43]*[.Q99]))*[.V99])/([.T99]*[.U99]-[.V99]^2)" office:value-type="float" office:value="1684289.55925208" calcext:value-type="float">
            <text:p>1.684E+06</text:p>
          </table:table-cell>
          <table:table-cell table:style-name="ce61" table:formula="of:=(([.E99]*SIN(2*PI()*F*([.I99]+[.$F$43])-PI()/180*[.$U$13])-([.$F$17]*10^-3)*([.G99]+[.$F$43]*[.M99]))*[.U99]-([.F99]*SIN(2*PI()*F*([.I99]+[.$F$43])-PI()/180*[.$U$13])-([.$F$18]*10^-3)*([.O99]+[.$F$43]*[.R99]))*[.V99])/([.T99]*[.U99]-[.V99]^2)" office:value-type="float" office:value="1864474.6954378" calcext:value-type="float">
            <text:p>1.864E+06</text:p>
          </table:table-cell>
          <table:table-cell table:style-name="ce49" table:formula="of:=IF([.$F$36]=&quot;x&quot;;0;[.O98]+[.$F$43]/6*([.P98]+2*[.Q98]+2*[.R98]+[.S98]))" office:value-type="float" office:value="0" calcext:value-type="float">
            <text:p>0.0</text:p>
          </table:table-cell>
          <table:table-cell table:style-name="ce61" table:formula="of:=IF([.$F$36]=&quot;x&quot;;0;(([.F99]*SIN(2*PI()*F*[.I99]-PI()/180*[.$U$13])-([.$F$18]*10^-3)*[.O99])*[.T99]-([.E99]*SIN(2*PI()*F*[.I99]-PI()/180*[.$U$13])-([.$F$17]*10^-3)*[.G99])*[.V99])/([.T99]*[.U99]-[.V99]^2))" office:value-type="float" office:value="0" calcext:value-type="float">
            <text:p>0.000E+00</text:p>
          </table:table-cell>
          <table:table-cell table:style-name="ce71" table:formula="of:=IF([.$F$36]=&quot;x&quot;;0;(([.F99]*SIN(2*PI()*F*([.I99]+0.5*[.$F$43])-PI()/180*[.$U$13])-([.$F$18]*10^-3)*([.O99]+0.5*[.$F$43]*[.P99]))*[.T99]-([.E99]*SIN(2*PI()*F*([.I99]+0.5*[.$F$43])-PI()/180*[.$U$13])-([.$F$17]*10^-3)*([.G99]+0.5*[.$F$43]*[.K99]))*[.V99])/([.T99]*[.U99]-[.V99]^2))" office:value-type="float" office:value="0" calcext:value-type="float">
            <text:p>0.00E+00</text:p>
          </table:table-cell>
          <table:table-cell table:style-name="ce73" table:formula="of:=IF([.$F$36]=&quot;x&quot;;0;(([.F99]*SIN(2*PI()*F*([.I99]+0.5*[.$F$43])-PI()/180*[.$U$13])-([.$F$18]*10^-3)*([.O99]+0.5*[.$F$43]*[.Q99]))*[.T99]-([.E99]*SIN(2*PI()*F*([.I99]+0.5*[.$F$43])-PI()/180*[.$U$13])-([.$F$17]*10^-3)*([.G99]+0.5*[.$F$43]*[.L99]))*[.V99])/([.T99]*[.U99]-[.V99]^2))" office:value-type="float" office:value="0" calcext:value-type="float">
            <text:p>0.00E+00</text:p>
          </table:table-cell>
          <table:table-cell table:style-name="ce71" table:formula="of:=IF([.$F$36]=&quot;x&quot;;0;(([.F99]*SIN(2*PI()*F*([.I99]+[.$F$43])-PI()/180*[.$U$13])-([.$F$18]*10^-3)*([.O99]+[.$F$43]*[.R99]))*[.T99]-([.E99]*SIN(2*PI()*F*([.I99]+[.$F$43])-PI()/180*[.$U$13])-([.$F$17]*10^-3)*([.G99]+[.$F$43]*[.M99]))*[.V99])/([.T99]*[.U99]-[.V99]^2))" office:value-type="float" office:value="0" calcext:value-type="float">
            <text:p>0.00E+00</text:p>
          </table:table-cell>
          <table:table-cell table:style-name="ce73" table:formula="of:=([.$F$13]*10^-3)+[.Z99]*[.$F$15]^2" office:value-type="float" office:value="0.0000601639824416151" calcext:value-type="float">
            <text:p>6.02E-05</text:p>
          </table:table-cell>
          <table:table-cell table:style-name="ce73" table:formula="of:=([.$F$14]*10^-3)+[.Z99]*[.$F$16]^2" office:value-type="float" office:value="0.00024065592976646" calcext:value-type="float">
            <text:p>2.41E-04</text:p>
          </table:table-cell>
          <table:table-cell table:style-name="ce73" table:formula="of:=[.Z99]*[.$F$15]*[.$F$16]" office:value-type="float" office:value="0.00000032796488323024" calcext:value-type="float">
            <text:p>3.28E-07</text:p>
          </table:table-cell>
          <table:table-cell table:style-name="ce61" table:formula="of:=[.X99]/([.$F$31]+[.$F$30]*ABS([.X99]))" office:value-type="float" office:value="-1.81292491101885" calcext:value-type="float">
            <text:p>-1.813E+00</text:p>
          </table:table-cell>
          <table:table-cell table:style-name="ce51" table:formula="of:=([.$F$15]*[.G99]+[.$F$16]*[.O99])/[.$F$34]" office:value-type="float" office:value="-92205.6704274648" calcext:value-type="float">
            <text:p>-92205.670</text:p>
          </table:table-cell>
          <table:table-cell table:style-name="ce84" table:formula="of:=([.W99]-[.W98])/([.X99]-[.X98])" office:value-type="float" office:value="0.00000001467744076185" calcext:value-type="float">
            <text:p>1.46774407618469E-08</text:p>
          </table:table-cell>
          <table:table-cell table:style-name="ce7" table:formula="of:=[.Y99]*([.$F$35]/[.$F$34])" office:value-type="float" office:value="0.00000000050611864696" calcext:value-type="float">
            <text:p>5.06118646960239E-10</text:p>
          </table:table-cell>
          <table:table-cell table:style-name="ce84" table:formula="of:=[.W99]*Ac" office:value-type="float" office:value="-0.036258498220377" calcext:value-type="float">
            <text:p>-0.036258498220377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00]*(1-[.$H$26]/100)/(N_1/N_2)" office:value-type="float" office:value="238.332149593965" calcext:value-type="float">
            <text:p>238.33</text:p>
          </table:table-cell>
          <table:table-cell table:style-name="ce49" table:formula="of:=[.G99]+[.$F$43]/6*([.K99]+2*[.L99]+2*[.M99]+[.N99])" office:value-type="float" office:value="-1227.4712977532" calcext:value-type="float">
            <text:p>-1,227.5</text:p>
          </table:table-cell>
          <table:table-cell table:style-name="ce50"/>
          <table:table-cell table:style-name="ce51" table:formula="of:=[.I99]+h" office:value-type="float" office:value="0.0531250000000002" calcext:value-type="float">
            <text:p>0.053</text:p>
          </table:table-cell>
          <table:table-cell table:style-name="ce3" table:formula="of:=[.I100]/(1/F)" office:value-type="float" office:value="3.18750000000001" calcext:value-type="float">
            <text:p>3.18750000000001</text:p>
          </table:table-cell>
          <table:table-cell table:style-name="ce61" table:formula="of:=(([.E100]*SIN(2*PI()*F*[.I100]-PI()/180*[.$U$13])-([.$F$17]*10^-3)*[.G100])*[.U100]-([.F100]*SIN(2*PI()*F*[.I100]-PI()/180*[.$U$13])-([.$F$18]*10^-3)*[.O100])*[.V100])/([.T100]*[.U100]-[.V100]^2)" office:value-type="float" office:value="1841008.35741371" calcext:value-type="float">
            <text:p>1.841E+06</text:p>
          </table:table-cell>
          <table:table-cell table:style-name="ce61" table:formula="of:=(([.E100]*SIN(2*PI()*F*([.I100]+0.5*[.$F$43])-PI()/180*[.$U$13])-([.$F$17]*10^-3)*([.G100]+0.5*[.$F$43]*[.K100]))*[.U100]-([.F100]*SIN(2*PI()*F*([.I100]+0.5*[.$F$43])-PI()/180*[.$U$13])-([.$F$18]*10^-3)*([.O100]+0.5*[.$F$43]*[.P100]))*[.V100])/([.T100]*[.U100]-[.V100]^2)" office:value-type="float" office:value="1947911.8184714" calcext:value-type="float">
            <text:p>1.948E+06</text:p>
          </table:table-cell>
          <table:table-cell table:style-name="ce61" table:formula="of:=(([.E100]*SIN(2*PI()*F*([.I100]+0.5*[.$F$43])-PI()/180*[.$U$13])-([.$F$17]*10^-3)*([.G100]+0.5*[.$F$43]*[.L100]))*[.U100]-([.F100]*SIN(2*PI()*F*([.I100]+0.5*[.$F$43])-PI()/180*[.$U$13])-([.$F$18]*10^-3)*([.O100]+0.5*[.$F$43]*[.Q100]))*[.V100])/([.T100]*[.U100]-[.V100]^2)" office:value-type="float" office:value="1947562.38130603" calcext:value-type="float">
            <text:p>1.948E+06</text:p>
          </table:table-cell>
          <table:table-cell table:style-name="ce61" table:formula="of:=(([.E100]*SIN(2*PI()*F*([.I100]+[.$F$43])-PI()/180*[.$U$13])-([.$F$17]*10^-3)*([.G100]+[.$F$43]*[.M100]))*[.U100]-([.F100]*SIN(2*PI()*F*([.I100]+[.$F$43])-PI()/180*[.$U$13])-([.$F$18]*10^-3)*([.O100]+[.$F$43]*[.R100]))*[.V100])/([.T100]*[.U100]-[.V100]^2)" office:value-type="float" office:value="1979326.31506409" calcext:value-type="float">
            <text:p>1.979E+06</text:p>
          </table:table-cell>
          <table:table-cell table:style-name="ce49" table:formula="of:=IF([.$F$36]=&quot;x&quot;;0;[.O99]+[.$F$43]/6*([.P99]+2*[.Q99]+2*[.R99]+[.S99]))" office:value-type="float" office:value="0" calcext:value-type="float">
            <text:p>0.0</text:p>
          </table:table-cell>
          <table:table-cell table:style-name="ce61" table:formula="of:=IF([.$F$36]=&quot;x&quot;;0;(([.F100]*SIN(2*PI()*F*[.I100]-PI()/180*[.$U$13])-([.$F$18]*10^-3)*[.O100])*[.T100]-([.E100]*SIN(2*PI()*F*[.I100]-PI()/180*[.$U$13])-([.$F$17]*10^-3)*[.G100])*[.V100])/([.T100]*[.U100]-[.V100]^2))" office:value-type="float" office:value="0" calcext:value-type="float">
            <text:p>0.000E+00</text:p>
          </table:table-cell>
          <table:table-cell table:style-name="ce71" table:formula="of:=IF([.$F$36]=&quot;x&quot;;0;(([.F100]*SIN(2*PI()*F*([.I100]+0.5*[.$F$43])-PI()/180*[.$U$13])-([.$F$18]*10^-3)*([.O100]+0.5*[.$F$43]*[.P100]))*[.T100]-([.E100]*SIN(2*PI()*F*([.I100]+0.5*[.$F$43])-PI()/180*[.$U$13])-([.$F$17]*10^-3)*([.G100]+0.5*[.$F$43]*[.K100]))*[.V100])/([.T100]*[.U100]-[.V100]^2))" office:value-type="float" office:value="0" calcext:value-type="float">
            <text:p>0.00E+00</text:p>
          </table:table-cell>
          <table:table-cell table:style-name="ce73" table:formula="of:=IF([.$F$36]=&quot;x&quot;;0;(([.F100]*SIN(2*PI()*F*([.I100]+0.5*[.$F$43])-PI()/180*[.$U$13])-([.$F$18]*10^-3)*([.O100]+0.5*[.$F$43]*[.Q100]))*[.T100]-([.E100]*SIN(2*PI()*F*([.I100]+0.5*[.$F$43])-PI()/180*[.$U$13])-([.$F$17]*10^-3)*([.G100]+0.5*[.$F$43]*[.L100]))*[.V100])/([.T100]*[.U100]-[.V100]^2))" office:value-type="float" office:value="0" calcext:value-type="float">
            <text:p>0.00E+00</text:p>
          </table:table-cell>
          <table:table-cell table:style-name="ce71" table:formula="of:=IF([.$F$36]=&quot;x&quot;;0;(([.F100]*SIN(2*PI()*F*([.I100]+[.$F$43])-PI()/180*[.$U$13])-([.$F$18]*10^-3)*([.O100]+[.$F$43]*[.R100]))*[.T100]-([.E100]*SIN(2*PI()*F*([.I100]+[.$F$43])-PI()/180*[.$U$13])-([.$F$17]*10^-3)*([.G100]+[.$F$43]*[.M100]))*[.V100])/([.T100]*[.U100]-[.V100]^2))" office:value-type="float" office:value="0" calcext:value-type="float">
            <text:p>0.00E+00</text:p>
          </table:table-cell>
          <table:table-cell table:style-name="ce73" table:formula="of:=([.$F$13]*10^-3)+[.Z100]*[.$F$15]^2" office:value-type="float" office:value="0.0000605537949901818" calcext:value-type="float">
            <text:p>6.06E-05</text:p>
          </table:table-cell>
          <table:table-cell table:style-name="ce73" table:formula="of:=([.$F$14]*10^-3)+[.Z100]*[.$F$16]^2" office:value-type="float" office:value="0.000242215179960727" calcext:value-type="float">
            <text:p>2.42E-04</text:p>
          </table:table-cell>
          <table:table-cell table:style-name="ce73" table:formula="of:=[.Z100]*[.$F$15]*[.$F$16]" office:value-type="float" office:value="0.00000110758998036361" calcext:value-type="float">
            <text:p>1.11E-06</text:p>
          </table:table-cell>
          <table:table-cell table:style-name="ce61" table:formula="of:=[.X100]/([.$F$31]+[.$F$30]*ABS([.X100]))" office:value-type="float" office:value="-1.81024269681402" calcext:value-type="float">
            <text:p>-1.810E+00</text:p>
          </table:table-cell>
          <table:table-cell table:style-name="ce51" table:formula="of:=([.$F$15]*[.G100]+[.$F$16]*[.O100])/[.$F$34]" office:value-type="float" office:value="-38093.9368268235" calcext:value-type="float">
            <text:p>-38093.937</text:p>
          </table:table-cell>
          <table:table-cell table:style-name="ce84" table:formula="of:=([.W100]-[.W99])/([.X100]-[.X99])" office:value-type="float" office:value="0.00000004956807010887" calcext:value-type="float">
            <text:p>4.95680701088654E-08</text:p>
          </table:table-cell>
          <table:table-cell table:style-name="ce7" table:formula="of:=[.Y100]*([.$F$35]/[.$F$34])" office:value-type="float" office:value="0.00000000170924379686" calcext:value-type="float">
            <text:p>1.70924379685743E-09</text:p>
          </table:table-cell>
          <table:table-cell table:style-name="ce84" table:formula="of:=[.W100]*Ac" office:value-type="float" office:value="-0.0362048539362804" calcext:value-type="float">
            <text:p>-0.0362048539362804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01]*(1-[.$H$26]/100)/(N_1/N_2)" office:value-type="float" office:value="238.332149593965" calcext:value-type="float">
            <text:p>238.33</text:p>
          </table:table-cell>
          <table:table-cell table:style-name="ce49" table:formula="of:=[.G100]+[.$F$43]/6*([.K100]+2*[.L100]+2*[.M100]+[.N100])" office:value-type="float" office:value="788.37645780803" calcext:value-type="float">
            <text:p>788.4</text:p>
          </table:table-cell>
          <table:table-cell table:style-name="ce50"/>
          <table:table-cell table:style-name="ce51" table:formula="of:=[.I100]+h" office:value-type="float" office:value="0.0541666666666668" calcext:value-type="float">
            <text:p>0.054</text:p>
          </table:table-cell>
          <table:table-cell table:style-name="ce3" table:formula="of:=[.I101]/(1/F)" office:value-type="float" office:value="3.25000000000001" calcext:value-type="float">
            <text:p>3.25000000000001</text:p>
          </table:table-cell>
          <table:table-cell table:style-name="ce61" table:formula="of:=(([.E101]*SIN(2*PI()*F*[.I101]-PI()/180*[.$U$13])-([.$F$17]*10^-3)*[.G101])*[.U101]-([.F101]*SIN(2*PI()*F*[.I101]-PI()/180*[.$U$13])-([.$F$18]*10^-3)*[.O101])*[.V101])/([.T101]*[.U101]-[.V101]^2)" office:value-type="float" office:value="103568.41408528" calcext:value-type="float">
            <text:p>1.036E+05</text:p>
          </table:table-cell>
          <table:table-cell table:style-name="ce61" table:formula="of:=(([.E101]*SIN(2*PI()*F*([.I101]+0.5*[.$F$43])-PI()/180*[.$U$13])-([.$F$17]*10^-3)*([.G101]+0.5*[.$F$43]*[.K101]))*[.U101]-([.F101]*SIN(2*PI()*F*([.I101]+0.5*[.$F$43])-PI()/180*[.$U$13])-([.$F$18]*10^-3)*([.O101]+0.5*[.$F$43]*[.P101]))*[.V101])/([.T101]*[.U101]-[.V101]^2)" office:value-type="float" office:value="101349.882205549" calcext:value-type="float">
            <text:p>1.013E+05</text:p>
          </table:table-cell>
          <table:table-cell table:style-name="ce61" table:formula="of:=(([.E101]*SIN(2*PI()*F*([.I101]+0.5*[.$F$43])-PI()/180*[.$U$13])-([.$F$17]*10^-3)*([.G101]+0.5*[.$F$43]*[.L101]))*[.U101]-([.F101]*SIN(2*PI()*F*([.I101]+0.5*[.$F$43])-PI()/180*[.$U$13])-([.$F$18]*10^-3)*([.O101]+0.5*[.$F$43]*[.Q101]))*[.V101])/([.T101]*[.U101]-[.V101]^2)" office:value-type="float" office:value="101353.703599192" calcext:value-type="float">
            <text:p>1.014E+05</text:p>
          </table:table-cell>
          <table:table-cell table:style-name="ce61" table:formula="of:=(([.E101]*SIN(2*PI()*F*([.I101]+[.$F$43])-PI()/180*[.$U$13])-([.$F$17]*10^-3)*([.G101]+[.$F$43]*[.M101]))*[.U101]-([.F101]*SIN(2*PI()*F*([.I101]+[.$F$43])-PI()/180*[.$U$13])-([.$F$18]*10^-3)*([.O101]+[.$F$43]*[.R101]))*[.V101])/([.T101]*[.U101]-[.V101]^2)" office:value-type="float" office:value="95137.1081104862" calcext:value-type="float">
            <text:p>9.514E+04</text:p>
          </table:table-cell>
          <table:table-cell table:style-name="ce49" table:formula="of:=IF([.$F$36]=&quot;x&quot;;0;[.O100]+[.$F$43]/6*([.P100]+2*[.Q100]+2*[.R100]+[.S100]))" office:value-type="float" office:value="0" calcext:value-type="float">
            <text:p>0.0</text:p>
          </table:table-cell>
          <table:table-cell table:style-name="ce61" table:formula="of:=IF([.$F$36]=&quot;x&quot;;0;(([.F101]*SIN(2*PI()*F*[.I101]-PI()/180*[.$U$13])-([.$F$18]*10^-3)*[.O101])*[.T101]-([.E101]*SIN(2*PI()*F*[.I101]-PI()/180*[.$U$13])-([.$F$17]*10^-3)*[.G101])*[.V101])/([.T101]*[.U101]-[.V101]^2))" office:value-type="float" office:value="0" calcext:value-type="float">
            <text:p>0.000E+00</text:p>
          </table:table-cell>
          <table:table-cell table:style-name="ce71" table:formula="of:=IF([.$F$36]=&quot;x&quot;;0;(([.F101]*SIN(2*PI()*F*([.I101]+0.5*[.$F$43])-PI()/180*[.$U$13])-([.$F$18]*10^-3)*([.O101]+0.5*[.$F$43]*[.P101]))*[.T101]-([.E101]*SIN(2*PI()*F*([.I101]+0.5*[.$F$43])-PI()/180*[.$U$13])-([.$F$17]*10^-3)*([.G101]+0.5*[.$F$43]*[.K101]))*[.V101])/([.T101]*[.U101]-[.V101]^2))" office:value-type="float" office:value="0" calcext:value-type="float">
            <text:p>0.00E+00</text:p>
          </table:table-cell>
          <table:table-cell table:style-name="ce73" table:formula="of:=IF([.$F$36]=&quot;x&quot;;0;(([.F101]*SIN(2*PI()*F*([.I101]+0.5*[.$F$43])-PI()/180*[.$U$13])-([.$F$18]*10^-3)*([.O101]+0.5*[.$F$43]*[.Q101]))*[.T101]-([.E101]*SIN(2*PI()*F*([.I101]+0.5*[.$F$43])-PI()/180*[.$U$13])-([.$F$17]*10^-3)*([.G101]+0.5*[.$F$43]*[.L101]))*[.V101])/([.T101]*[.U101]-[.V101]^2))" office:value-type="float" office:value="0" calcext:value-type="float">
            <text:p>0.00E+00</text:p>
          </table:table-cell>
          <table:table-cell table:style-name="ce71" table:formula="of:=IF([.$F$36]=&quot;x&quot;;0;(([.F101]*SIN(2*PI()*F*([.I101]+[.$F$43])-PI()/180*[.$U$13])-([.$F$18]*10^-3)*([.O101]+[.$F$43]*[.R101]))*[.T101]-([.E101]*SIN(2*PI()*F*([.I101]+[.$F$43])-PI()/180*[.$U$13])-([.$F$17]*10^-3)*([.G101]+[.$F$43]*[.M101]))*[.V101])/([.T101]*[.U101]-[.V101]^2))" office:value-type="float" office:value="0" calcext:value-type="float">
            <text:p>0.00E+00</text:p>
          </table:table-cell>
          <table:table-cell table:style-name="ce73" table:formula="of:=([.$F$13]*10^-3)+[.Z101]*[.$F$15]^2" office:value-type="float" office:value="0.000706110785538295" calcext:value-type="float">
            <text:p>7.06E-04</text:p>
          </table:table-cell>
          <table:table-cell table:style-name="ce73" table:formula="of:=([.$F$14]*10^-3)+[.Z101]*[.$F$16]^2" office:value-type="float" office:value="0.00282444314215318" calcext:value-type="float">
            <text:p>2.82E-03</text:p>
          </table:table-cell>
          <table:table-cell table:style-name="ce73" table:formula="of:=[.Z101]*[.$F$15]*[.$F$16]" office:value-type="float" office:value="0.00129222157107659" calcext:value-type="float">
            <text:p>1.29E-03</text:p>
          </table:table-cell>
          <table:table-cell table:style-name="ce61" table:formula="of:=[.X101]/([.$F$31]+[.$F$30]*ABS([.X101]))" office:value-type="float" office:value="1.80770446116174" calcext:value-type="float">
            <text:p>1.808E+00</text:p>
          </table:table-cell>
          <table:table-cell table:style-name="ce51" table:formula="of:=([.$F$15]*[.G101]+[.$F$16]*[.O101])/[.$F$34]" office:value-type="float" office:value="24466.8555871458" calcext:value-type="float">
            <text:p>24466.856</text:p>
          </table:table-cell>
          <table:table-cell table:style-name="ce84" table:formula="of:=([.W101]-[.W100])/([.X101]-[.X100])" office:value-type="float" office:value="0.0000578309036438597" calcext:value-type="float">
            <text:p>5.78309036438597E-05</text:p>
          </table:table-cell>
          <table:table-cell table:style-name="ce7" table:formula="of:=[.Y101]*([.$F$35]/[.$F$34])" office:value-type="float" office:value="0.00000199416909116758" calcext:value-type="float">
            <text:p>1.99416909116758E-06</text:p>
          </table:table-cell>
          <table:table-cell table:style-name="ce84" table:formula="of:=[.W101]*Ac" office:value-type="float" office:value="0.0361540892232348" calcext:value-type="float">
            <text:p>0.0361540892232348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02]*(1-[.$H$26]/100)/(N_1/N_2)" office:value-type="float" office:value="238.332149593965" calcext:value-type="float">
            <text:p>238.33</text:p>
          </table:table-cell>
          <table:table-cell table:style-name="ce49" table:formula="of:=[.G101]+[.$F$43]/6*([.K101]+2*[.L101]+2*[.M101]+[.N101])" office:value-type="float" office:value="893.257133815886" calcext:value-type="float">
            <text:p>893.3</text:p>
          </table:table-cell>
          <table:table-cell table:style-name="ce50"/>
          <table:table-cell table:style-name="ce51" table:formula="of:=[.I101]+h" office:value-type="float" office:value="0.0552083333333335" calcext:value-type="float">
            <text:p>0.055</text:p>
          </table:table-cell>
          <table:table-cell table:style-name="ce3" table:formula="of:=[.I102]/(1/F)" office:value-type="float" office:value="3.31250000000001" calcext:value-type="float">
            <text:p>3.31250000000001</text:p>
          </table:table-cell>
          <table:table-cell table:style-name="ce61" table:formula="of:=(([.E102]*SIN(2*PI()*F*[.I102]-PI()/180*[.$U$13])-([.$F$17]*10^-3)*[.G102])*[.U102]-([.F102]*SIN(2*PI()*F*[.I102]-PI()/180*[.$U$13])-([.$F$18]*10^-3)*[.O102])*[.V102])/([.T102]*[.U102]-[.V102]^2)" office:value-type="float" office:value="1700504.97820952" calcext:value-type="float">
            <text:p>1.701E+06</text:p>
          </table:table-cell>
          <table:table-cell table:style-name="ce61" table:formula="of:=(([.E102]*SIN(2*PI()*F*([.I102]+0.5*[.$F$43])-PI()/180*[.$U$13])-([.$F$17]*10^-3)*([.G102]+0.5*[.$F$43]*[.K102]))*[.U102]-([.F102]*SIN(2*PI()*F*([.I102]+0.5*[.$F$43])-PI()/180*[.$U$13])-([.$F$18]*10^-3)*([.O102]+0.5*[.$F$43]*[.P102]))*[.V102])/([.T102]*[.U102]-[.V102]^2)" office:value-type="float" office:value="1524507.34747202" calcext:value-type="float">
            <text:p>1.525E+06</text:p>
          </table:table-cell>
          <table:table-cell table:style-name="ce61" table:formula="of:=(([.E102]*SIN(2*PI()*F*([.I102]+0.5*[.$F$43])-PI()/180*[.$U$13])-([.$F$17]*10^-3)*([.G102]+0.5*[.$F$43]*[.L102]))*[.U102]-([.F102]*SIN(2*PI()*F*([.I102]+0.5*[.$F$43])-PI()/180*[.$U$13])-([.$F$18]*10^-3)*([.O102]+0.5*[.$F$43]*[.Q102]))*[.V102])/([.T102]*[.U102]-[.V102]^2)" office:value-type="float" office:value="1525062.65562215" calcext:value-type="float">
            <text:p>1.525E+06</text:p>
          </table:table-cell>
          <table:table-cell table:style-name="ce61" table:formula="of:=(([.E102]*SIN(2*PI()*F*([.I102]+[.$F$43])-PI()/180*[.$U$13])-([.$F$17]*10^-3)*([.G102]+[.$F$43]*[.M102]))*[.U102]-([.F102]*SIN(2*PI()*F*([.I102]+[.$F$43])-PI()/180*[.$U$13])-([.$F$18]*10^-3)*([.O102]+[.$F$43]*[.R102]))*[.V102])/([.T102]*[.U102]-[.V102]^2)" office:value-type="float" office:value="1290616.7208328" calcext:value-type="float">
            <text:p>1.291E+06</text:p>
          </table:table-cell>
          <table:table-cell table:style-name="ce49" table:formula="of:=IF([.$F$36]=&quot;x&quot;;0;[.O101]+[.$F$43]/6*([.P101]+2*[.Q101]+2*[.R101]+[.S101]))" office:value-type="float" office:value="0" calcext:value-type="float">
            <text:p>0.0</text:p>
          </table:table-cell>
          <table:table-cell table:style-name="ce61" table:formula="of:=IF([.$F$36]=&quot;x&quot;;0;(([.F102]*SIN(2*PI()*F*[.I102]-PI()/180*[.$U$13])-([.$F$18]*10^-3)*[.O102])*[.T102]-([.E102]*SIN(2*PI()*F*[.I102]-PI()/180*[.$U$13])-([.$F$17]*10^-3)*[.G102])*[.V102])/([.T102]*[.U102]-[.V102]^2))" office:value-type="float" office:value="0" calcext:value-type="float">
            <text:p>0.000E+00</text:p>
          </table:table-cell>
          <table:table-cell table:style-name="ce71" table:formula="of:=IF([.$F$36]=&quot;x&quot;;0;(([.F102]*SIN(2*PI()*F*([.I102]+0.5*[.$F$43])-PI()/180*[.$U$13])-([.$F$18]*10^-3)*([.O102]+0.5*[.$F$43]*[.P102]))*[.T102]-([.E102]*SIN(2*PI()*F*([.I102]+0.5*[.$F$43])-PI()/180*[.$U$13])-([.$F$17]*10^-3)*([.G102]+0.5*[.$F$43]*[.K102]))*[.V102])/([.T102]*[.U102]-[.V102]^2))" office:value-type="float" office:value="0" calcext:value-type="float">
            <text:p>0.00E+00</text:p>
          </table:table-cell>
          <table:table-cell table:style-name="ce73" table:formula="of:=IF([.$F$36]=&quot;x&quot;;0;(([.F102]*SIN(2*PI()*F*([.I102]+0.5*[.$F$43])-PI()/180*[.$U$13])-([.$F$18]*10^-3)*([.O102]+0.5*[.$F$43]*[.Q102]))*[.T102]-([.E102]*SIN(2*PI()*F*([.I102]+0.5*[.$F$43])-PI()/180*[.$U$13])-([.$F$17]*10^-3)*([.G102]+0.5*[.$F$43]*[.L102]))*[.V102])/([.T102]*[.U102]-[.V102]^2))" office:value-type="float" office:value="0" calcext:value-type="float">
            <text:p>0.00E+00</text:p>
          </table:table-cell>
          <table:table-cell table:style-name="ce71" table:formula="of:=IF([.$F$36]=&quot;x&quot;;0;(([.F102]*SIN(2*PI()*F*([.I102]+[.$F$43])-PI()/180*[.$U$13])-([.$F$18]*10^-3)*([.O102]+[.$F$43]*[.R102]))*[.T102]-([.E102]*SIN(2*PI()*F*([.I102]+[.$F$43])-PI()/180*[.$U$13])-([.$F$17]*10^-3)*([.G102]+[.$F$43]*[.M102]))*[.V102])/([.T102]*[.U102]-[.V102]^2))" office:value-type="float" office:value="0" calcext:value-type="float">
            <text:p>0.00E+00</text:p>
          </table:table-cell>
          <table:table-cell table:style-name="ce73" table:formula="of:=([.$F$13]*10^-3)+[.Z102]*[.$F$15]^2" office:value-type="float" office:value="0.0000628569425229031" calcext:value-type="float">
            <text:p>6.29E-05</text:p>
          </table:table-cell>
          <table:table-cell table:style-name="ce73" table:formula="of:=([.$F$14]*10^-3)+[.Z102]*[.$F$16]^2" office:value-type="float" office:value="0.000251427770091612" calcext:value-type="float">
            <text:p>2.51E-04</text:p>
          </table:table-cell>
          <table:table-cell table:style-name="ce73" table:formula="of:=[.Z102]*[.$F$15]*[.$F$16]" office:value-type="float" office:value="0.00000571388504580612" calcext:value-type="float">
            <text:p>5.71E-06</text:p>
          </table:table-cell>
          <table:table-cell table:style-name="ce61" table:formula="of:=[.X102]/([.$F$31]+[.$F$30]*ABS([.X102]))" office:value-type="float" office:value="1.80853678911485" calcext:value-type="float">
            <text:p>1.809E+00</text:p>
          </table:table-cell>
          <table:table-cell table:style-name="ce51" table:formula="of:=([.$F$15]*[.G102]+[.$F$16]*[.O102])/[.$F$34]" office:value-type="float" office:value="27721.773118424" calcext:value-type="float">
            <text:p>27721.773</text:p>
          </table:table-cell>
          <table:table-cell table:style-name="ce84" table:formula="of:=([.W102]-[.W101])/([.X102]-[.X101])" office:value-type="float" office:value="0.0000002557139912475" calcext:value-type="float">
            <text:p>2.55713991247496E-07</text:p>
          </table:table-cell>
          <table:table-cell table:style-name="ce7" table:formula="of:=[.Y102]*([.$F$35]/[.$F$34])" office:value-type="float" office:value="0.00000000881772383612" calcext:value-type="float">
            <text:p>8.81772383612055E-09</text:p>
          </table:table-cell>
          <table:table-cell table:style-name="ce84" table:formula="of:=[.W102]*Ac" office:value-type="float" office:value="0.0361707357822969" calcext:value-type="float">
            <text:p>0.0361707357822969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03]*(1-[.$H$26]/100)/(N_1/N_2)" office:value-type="float" office:value="238.332149593965" calcext:value-type="float">
            <text:p>238.33</text:p>
          </table:table-cell>
          <table:table-cell table:style-name="ce49" table:formula="of:=[.G102]+[.$F$43]/6*([.K102]+2*[.L102]+2*[.M102]+[.N102])" office:value-type="float" office:value="2471.42756875177" calcext:value-type="float">
            <text:p>2,471.4</text:p>
          </table:table-cell>
          <table:table-cell table:style-name="ce50"/>
          <table:table-cell table:style-name="ce51" table:formula="of:=[.I102]+h" office:value-type="float" office:value="0.0562500000000002" calcext:value-type="float">
            <text:p>0.056</text:p>
          </table:table-cell>
          <table:table-cell table:style-name="ce3" table:formula="of:=[.I103]/(1/F)" office:value-type="float" office:value="3.37500000000001" calcext:value-type="float">
            <text:p>3.37500000000001</text:p>
          </table:table-cell>
          <table:table-cell table:style-name="ce61" table:formula="of:=(([.E103]*SIN(2*PI()*F*[.I103]-PI()/180*[.$U$13])-([.$F$17]*10^-3)*[.G103])*[.U103]-([.F103]*SIN(2*PI()*F*[.I103]-PI()/180*[.$U$13])-([.$F$18]*10^-3)*[.O103])*[.V103])/([.T103]*[.U103]-[.V103]^2)" office:value-type="float" office:value="1371532.01534715" calcext:value-type="float">
            <text:p>1.372E+06</text:p>
          </table:table-cell>
          <table:table-cell table:style-name="ce61" table:formula="of:=(([.E103]*SIN(2*PI()*F*([.I103]+0.5*[.$F$43])-PI()/180*[.$U$13])-([.$F$17]*10^-3)*([.G103]+0.5*[.$F$43]*[.K103]))*[.U103]-([.F103]*SIN(2*PI()*F*([.I103]+0.5*[.$F$43])-PI()/180*[.$U$13])-([.$F$18]*10^-3)*([.O103]+0.5*[.$F$43]*[.P103]))*[.V103])/([.T103]*[.U103]-[.V103]^2)" office:value-type="float" office:value="1069843.69859412" calcext:value-type="float">
            <text:p>1.070E+06</text:p>
          </table:table-cell>
          <table:table-cell table:style-name="ce61" table:formula="of:=(([.E103]*SIN(2*PI()*F*([.I103]+0.5*[.$F$43])-PI()/180*[.$U$13])-([.$F$17]*10^-3)*([.G103]+0.5*[.$F$43]*[.L103]))*[.U103]-([.F103]*SIN(2*PI()*F*([.I103]+0.5*[.$F$43])-PI()/180*[.$U$13])-([.$F$18]*10^-3)*([.O103]+0.5*[.$F$43]*[.Q103]))*[.V103])/([.T103]*[.U103]-[.V103]^2)" office:value-type="float" office:value="1070824.14296802" calcext:value-type="float">
            <text:p>1.071E+06</text:p>
          </table:table-cell>
          <table:table-cell table:style-name="ce61" table:formula="of:=(([.E103]*SIN(2*PI()*F*([.I103]+[.$F$43])-PI()/180*[.$U$13])-([.$F$17]*10^-3)*([.G103]+[.$F$43]*[.M103]))*[.U103]-([.F103]*SIN(2*PI()*F*([.I103]+[.$F$43])-PI()/180*[.$U$13])-([.$F$18]*10^-3)*([.O103]+[.$F$43]*[.R103]))*[.V103])/([.T103]*[.U103]-[.V103]^2)" office:value-type="float" office:value="728232.491839967" calcext:value-type="float">
            <text:p>7.282E+05</text:p>
          </table:table-cell>
          <table:table-cell table:style-name="ce49" table:formula="of:=IF([.$F$36]=&quot;x&quot;;0;[.O102]+[.$F$43]/6*([.P102]+2*[.Q102]+2*[.R102]+[.S102]))" office:value-type="float" office:value="0" calcext:value-type="float">
            <text:p>0.0</text:p>
          </table:table-cell>
          <table:table-cell table:style-name="ce61" table:formula="of:=IF([.$F$36]=&quot;x&quot;;0;(([.F103]*SIN(2*PI()*F*[.I103]-PI()/180*[.$U$13])-([.$F$18]*10^-3)*[.O103])*[.T103]-([.E103]*SIN(2*PI()*F*[.I103]-PI()/180*[.$U$13])-([.$F$17]*10^-3)*[.G103])*[.V103])/([.T103]*[.U103]-[.V103]^2))" office:value-type="float" office:value="0" calcext:value-type="float">
            <text:p>0.000E+00</text:p>
          </table:table-cell>
          <table:table-cell table:style-name="ce71" table:formula="of:=IF([.$F$36]=&quot;x&quot;;0;(([.F103]*SIN(2*PI()*F*([.I103]+0.5*[.$F$43])-PI()/180*[.$U$13])-([.$F$18]*10^-3)*([.O103]+0.5*[.$F$43]*[.P103]))*[.T103]-([.E103]*SIN(2*PI()*F*([.I103]+0.5*[.$F$43])-PI()/180*[.$U$13])-([.$F$17]*10^-3)*([.G103]+0.5*[.$F$43]*[.K103]))*[.V103])/([.T103]*[.U103]-[.V103]^2))" office:value-type="float" office:value="0" calcext:value-type="float">
            <text:p>0.00E+00</text:p>
          </table:table-cell>
          <table:table-cell table:style-name="ce73" table:formula="of:=IF([.$F$36]=&quot;x&quot;;0;(([.F103]*SIN(2*PI()*F*([.I103]+0.5*[.$F$43])-PI()/180*[.$U$13])-([.$F$18]*10^-3)*([.O103]+0.5*[.$F$43]*[.Q103]))*[.T103]-([.E103]*SIN(2*PI()*F*([.I103]+0.5*[.$F$43])-PI()/180*[.$U$13])-([.$F$17]*10^-3)*([.G103]+0.5*[.$F$43]*[.L103]))*[.V103])/([.T103]*[.U103]-[.V103]^2))" office:value-type="float" office:value="0" calcext:value-type="float">
            <text:p>0.00E+00</text:p>
          </table:table-cell>
          <table:table-cell table:style-name="ce71" table:formula="of:=IF([.$F$36]=&quot;x&quot;;0;(([.F103]*SIN(2*PI()*F*([.I103]+[.$F$43])-PI()/180*[.$U$13])-([.$F$18]*10^-3)*([.O103]+[.$F$43]*[.R103]))*[.T103]-([.E103]*SIN(2*PI()*F*([.I103]+[.$F$43])-PI()/180*[.$U$13])-([.$F$17]*10^-3)*([.G103]+[.$F$43]*[.M103]))*[.V103])/([.T103]*[.U103]-[.V103]^2))" office:value-type="float" office:value="0" calcext:value-type="float">
            <text:p>0.00E+00</text:p>
          </table:table-cell>
          <table:table-cell table:style-name="ce73" table:formula="of:=([.$F$13]*10^-3)+[.Z103]*[.$F$15]^2" office:value-type="float" office:value="0.0000609137935242322" calcext:value-type="float">
            <text:p>6.09E-05</text:p>
          </table:table-cell>
          <table:table-cell table:style-name="ce73" table:formula="of:=([.$F$14]*10^-3)+[.Z103]*[.$F$16]^2" office:value-type="float" office:value="0.000243655174096929" calcext:value-type="float">
            <text:p>2.44E-04</text:p>
          </table:table-cell>
          <table:table-cell table:style-name="ce73" table:formula="of:=[.Z103]*[.$F$15]*[.$F$16]" office:value-type="float" office:value="0.00000182758704846435" calcext:value-type="float">
            <text:p>1.83E-06</text:p>
          </table:table-cell>
          <table:table-cell table:style-name="ce61" table:formula="of:=[.X103]/([.$F$31]+[.$F$30]*ABS([.X103]))" office:value-type="float" office:value="1.81254268334701" calcext:value-type="float">
            <text:p>1.813E+00</text:p>
          </table:table-cell>
          <table:table-cell table:style-name="ce51" table:formula="of:=([.$F$15]*[.G103]+[.$F$16]*[.O103])/[.$F$34]" office:value-type="float" office:value="76699.4762716066" calcext:value-type="float">
            <text:p>76699.476</text:p>
          </table:table-cell>
          <table:table-cell table:style-name="ce84" table:formula="of:=([.W103]-[.W102])/([.X103]-[.X102])" office:value-type="float" office:value="0.00000008179016111955" calcext:value-type="float">
            <text:p>8.17901611195467E-08</text:p>
          </table:table-cell>
          <table:table-cell table:style-name="ce7" table:formula="of:=[.Y103]*([.$F$35]/[.$F$34])" office:value-type="float" office:value="0.00000000282035038343" calcext:value-type="float">
            <text:p>2.82035038343264E-09</text:p>
          </table:table-cell>
          <table:table-cell table:style-name="ce84" table:formula="of:=[.W103]*Ac" office:value-type="float" office:value="0.0362508536669402" calcext:value-type="float">
            <text:p>0.0362508536669402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04]*(1-[.$H$26]/100)/(N_1/N_2)" office:value-type="float" office:value="238.332149593965" calcext:value-type="float">
            <text:p>238.33</text:p>
          </table:table-cell>
          <table:table-cell table:style-name="ce49" table:formula="of:=[.G103]+[.$F$43]/6*([.K103]+2*[.L103]+2*[.M103]+[.N103])" office:value-type="float" office:value="3579.25746290305" calcext:value-type="float">
            <text:p>3,579.3</text:p>
          </table:table-cell>
          <table:table-cell table:style-name="ce50"/>
          <table:table-cell table:style-name="ce51" table:formula="of:=[.I103]+h" office:value-type="float" office:value="0.0572916666666668" calcext:value-type="float">
            <text:p>0.057</text:p>
          </table:table-cell>
          <table:table-cell table:style-name="ce3" table:formula="of:=[.I104]/(1/F)" office:value-type="float" office:value="3.43750000000001" calcext:value-type="float">
            <text:p>3.43750000000001</text:p>
          </table:table-cell>
          <table:table-cell table:style-name="ce61" table:formula="of:=(([.E104]*SIN(2*PI()*F*[.I104]-PI()/180*[.$U$13])-([.$F$17]*10^-3)*[.G104])*[.U104]-([.F104]*SIN(2*PI()*F*[.I104]-PI()/180*[.$U$13])-([.$F$18]*10^-3)*[.O104])*[.V104])/([.T104]*[.U104]-[.V104]^2)" office:value-type="float" office:value="744893.847512696" calcext:value-type="float">
            <text:p>7.449E+05</text:p>
          </table:table-cell>
          <table:table-cell table:style-name="ce61" table:formula="of:=(([.E104]*SIN(2*PI()*F*([.I104]+0.5*[.$F$43])-PI()/180*[.$U$13])-([.$F$17]*10^-3)*([.G104]+0.5*[.$F$43]*[.K104]))*[.U104]-([.F104]*SIN(2*PI()*F*([.I104]+0.5*[.$F$43])-PI()/180*[.$U$13])-([.$F$18]*10^-3)*([.O104]+0.5*[.$F$43]*[.P104]))*[.V104])/([.T104]*[.U104]-[.V104]^2)" office:value-type="float" office:value="366225.530617533" calcext:value-type="float">
            <text:p>3.662E+05</text:p>
          </table:table-cell>
          <table:table-cell table:style-name="ce61" table:formula="of:=(([.E104]*SIN(2*PI()*F*([.I104]+0.5*[.$F$43])-PI()/180*[.$U$13])-([.$F$17]*10^-3)*([.G104]+0.5*[.$F$43]*[.L104]))*[.U104]-([.F104]*SIN(2*PI()*F*([.I104]+0.5*[.$F$43])-PI()/180*[.$U$13])-([.$F$18]*10^-3)*([.O104]+0.5*[.$F$43]*[.Q104]))*[.V104])/([.T104]*[.U104]-[.V104]^2)" office:value-type="float" office:value="367469.88621548" calcext:value-type="float">
            <text:p>3.675E+05</text:p>
          </table:table-cell>
          <table:table-cell table:style-name="ce61" table:formula="of:=(([.E104]*SIN(2*PI()*F*([.I104]+[.$F$43])-PI()/180*[.$U$13])-([.$F$17]*10^-3)*([.G104]+[.$F$43]*[.M104]))*[.U104]-([.F104]*SIN(2*PI()*F*([.I104]+[.$F$43])-PI()/180*[.$U$13])-([.$F$18]*10^-3)*([.O104]+[.$F$43]*[.R104]))*[.V104])/([.T104]*[.U104]-[.V104]^2)" office:value-type="float" office:value="-24998.0116998558" calcext:value-type="float">
            <text:p>-2.500E+04</text:p>
          </table:table-cell>
          <table:table-cell table:style-name="ce49" table:formula="of:=IF([.$F$36]=&quot;x&quot;;0;[.O103]+[.$F$43]/6*([.P103]+2*[.Q103]+2*[.R103]+[.S103]))" office:value-type="float" office:value="0" calcext:value-type="float">
            <text:p>0.0</text:p>
          </table:table-cell>
          <table:table-cell table:style-name="ce61" table:formula="of:=IF([.$F$36]=&quot;x&quot;;0;(([.F104]*SIN(2*PI()*F*[.I104]-PI()/180*[.$U$13])-([.$F$18]*10^-3)*[.O104])*[.T104]-([.E104]*SIN(2*PI()*F*[.I104]-PI()/180*[.$U$13])-([.$F$17]*10^-3)*[.G104])*[.V104])/([.T104]*[.U104]-[.V104]^2))" office:value-type="float" office:value="0" calcext:value-type="float">
            <text:p>0.000E+00</text:p>
          </table:table-cell>
          <table:table-cell table:style-name="ce71" table:formula="of:=IF([.$F$36]=&quot;x&quot;;0;(([.F104]*SIN(2*PI()*F*([.I104]+0.5*[.$F$43])-PI()/180*[.$U$13])-([.$F$18]*10^-3)*([.O104]+0.5*[.$F$43]*[.P104]))*[.T104]-([.E104]*SIN(2*PI()*F*([.I104]+0.5*[.$F$43])-PI()/180*[.$U$13])-([.$F$17]*10^-3)*([.G104]+0.5*[.$F$43]*[.K104]))*[.V104])/([.T104]*[.U104]-[.V104]^2))" office:value-type="float" office:value="0" calcext:value-type="float">
            <text:p>0.00E+00</text:p>
          </table:table-cell>
          <table:table-cell table:style-name="ce73" table:formula="of:=IF([.$F$36]=&quot;x&quot;;0;(([.F104]*SIN(2*PI()*F*([.I104]+0.5*[.$F$43])-PI()/180*[.$U$13])-([.$F$18]*10^-3)*([.O104]+0.5*[.$F$43]*[.Q104]))*[.T104]-([.E104]*SIN(2*PI()*F*([.I104]+0.5*[.$F$43])-PI()/180*[.$U$13])-([.$F$17]*10^-3)*([.G104]+0.5*[.$F$43]*[.L104]))*[.V104])/([.T104]*[.U104]-[.V104]^2))" office:value-type="float" office:value="0" calcext:value-type="float">
            <text:p>0.00E+00</text:p>
          </table:table-cell>
          <table:table-cell table:style-name="ce71" table:formula="of:=IF([.$F$36]=&quot;x&quot;;0;(([.F104]*SIN(2*PI()*F*([.I104]+[.$F$43])-PI()/180*[.$U$13])-([.$F$18]*10^-3)*([.O104]+[.$F$43]*[.R104]))*[.T104]-([.E104]*SIN(2*PI()*F*([.I104]+[.$F$43])-PI()/180*[.$U$13])-([.$F$17]*10^-3)*([.G104]+[.$F$43]*[.M104]))*[.V104])/([.T104]*[.U104]-[.V104]^2))" office:value-type="float" office:value="0" calcext:value-type="float">
            <text:p>0.00E+00</text:p>
          </table:table-cell>
          <table:table-cell table:style-name="ce73" table:formula="of:=([.$F$13]*10^-3)+[.Z104]*[.$F$15]^2" office:value-type="float" office:value="0.000060228644669435" calcext:value-type="float">
            <text:p>6.02E-05</text:p>
          </table:table-cell>
          <table:table-cell table:style-name="ce73" table:formula="of:=([.$F$14]*10^-3)+[.Z104]*[.$F$16]^2" office:value-type="float" office:value="0.00024091457867774" calcext:value-type="float">
            <text:p>2.41E-04</text:p>
          </table:table-cell>
          <table:table-cell table:style-name="ce73" table:formula="of:=[.Z104]*[.$F$15]*[.$F$16]" office:value-type="float" office:value="0.00000045728933886998" calcext:value-type="float">
            <text:p>4.57E-07</text:p>
          </table:table-cell>
          <table:table-cell table:style-name="ce61" table:formula="of:=[.X104]/([.$F$31]+[.$F$30]*ABS([.X104]))" office:value-type="float" office:value="1.81324629279128" calcext:value-type="float">
            <text:p>1.813E+00</text:p>
          </table:table-cell>
          <table:table-cell table:style-name="ce51" table:formula="of:=([.$F$15]*[.G104]+[.$F$16]*[.O104])/[.$F$34]" office:value-type="float" office:value="111080.404021129" calcext:value-type="float">
            <text:p>111080.404</text:p>
          </table:table-cell>
          <table:table-cell table:style-name="ce84" table:formula="of:=([.W104]-[.W103])/([.X104]-[.X103])" office:value-type="float" office:value="0.00000002046510930128" calcext:value-type="float">
            <text:p>2.04651093012799E-08</text:p>
          </table:table-cell>
          <table:table-cell table:style-name="ce7" table:formula="of:=[.Y104]*([.$F$35]/[.$F$34])" office:value-type="float" office:value="0.00000000070569342418" calcext:value-type="float">
            <text:p>7.05693424182067E-10</text:p>
          </table:table-cell>
          <table:table-cell table:style-name="ce84" table:formula="of:=[.W104]*Ac" office:value-type="float" office:value="0.0362649258558257" calcext:value-type="float">
            <text:p>0.0362649258558257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05]*(1-[.$H$26]/100)/(N_1/N_2)" office:value-type="float" office:value="238.332149593965" calcext:value-type="float">
            <text:p>238.33</text:p>
          </table:table-cell>
          <table:table-cell table:style-name="ce49" table:formula="of:=[.G104]+[.$F$43]/6*([.K104]+2*[.L104]+2*[.M104]+[.N104])" office:value-type="float" office:value="3958.9947319098" calcext:value-type="float">
            <text:p>3,959.0</text:p>
          </table:table-cell>
          <table:table-cell table:style-name="ce50"/>
          <table:table-cell table:style-name="ce51" table:formula="of:=[.I104]+h" office:value-type="float" office:value="0.0583333333333335" calcext:value-type="float">
            <text:p>0.058</text:p>
          </table:table-cell>
          <table:table-cell table:style-name="ce3" table:formula="of:=[.I105]/(1/F)" office:value-type="float" office:value="3.50000000000001" calcext:value-type="float">
            <text:p>3.50000000000001</text:p>
          </table:table-cell>
          <table:table-cell table:style-name="ce61" table:formula="of:=(([.E105]*SIN(2*PI()*F*[.I105]-PI()/180*[.$U$13])-([.$F$17]*10^-3)*[.G105])*[.U105]-([.F105]*SIN(2*PI()*F*[.I105]-PI()/180*[.$U$13])-([.$F$18]*10^-3)*[.O105])*[.V105])/([.T105]*[.U105]-[.V105]^2)" office:value-type="float" office:value="-25014.2406997333" calcext:value-type="float">
            <text:p>-2.501E+04</text:p>
          </table:table-cell>
          <table:table-cell table:style-name="ce61" table:formula="of:=(([.E105]*SIN(2*PI()*F*([.I105]+0.5*[.$F$43])-PI()/180*[.$U$13])-([.$F$17]*10^-3)*([.G105]+0.5*[.$F$43]*[.K105]))*[.U105]-([.F105]*SIN(2*PI()*F*([.I105]+0.5*[.$F$43])-PI()/180*[.$U$13])-([.$F$18]*10^-3)*([.O105]+0.5*[.$F$43]*[.P105]))*[.V105])/([.T105]*[.U105]-[.V105]^2)" office:value-type="float" office:value="-417292.843850568" calcext:value-type="float">
            <text:p>-4.173E+05</text:p>
          </table:table-cell>
          <table:table-cell table:style-name="ce61" table:formula="of:=(([.E105]*SIN(2*PI()*F*([.I105]+0.5*[.$F$43])-PI()/180*[.$U$13])-([.$F$17]*10^-3)*([.G105]+0.5*[.$F$43]*[.L105]))*[.U105]-([.F105]*SIN(2*PI()*F*([.I105]+0.5*[.$F$43])-PI()/180*[.$U$13])-([.$F$18]*10^-3)*([.O105]+0.5*[.$F$43]*[.Q105]))*[.V105])/([.T105]*[.U105]-[.V105]^2)" office:value-type="float" office:value="-416001.934364571" calcext:value-type="float">
            <text:p>-4.160E+05</text:p>
          </table:table-cell>
          <table:table-cell table:style-name="ce61" table:formula="of:=(([.E105]*SIN(2*PI()*F*([.I105]+[.$F$43])-PI()/180*[.$U$13])-([.$F$17]*10^-3)*([.G105]+[.$F$43]*[.M105]))*[.U105]-([.F105]*SIN(2*PI()*F*([.I105]+[.$F$43])-PI()/180*[.$U$13])-([.$F$18]*10^-3)*([.O105]+[.$F$43]*[.R105]))*[.V105])/([.T105]*[.U105]-[.V105]^2)" office:value-type="float" office:value="-791919.914157784" calcext:value-type="float">
            <text:p>-7.919E+05</text:p>
          </table:table-cell>
          <table:table-cell table:style-name="ce49" table:formula="of:=IF([.$F$36]=&quot;x&quot;;0;[.O104]+[.$F$43]/6*([.P104]+2*[.Q104]+2*[.R104]+[.S104]))" office:value-type="float" office:value="0" calcext:value-type="float">
            <text:p>0.0</text:p>
          </table:table-cell>
          <table:table-cell table:style-name="ce61" table:formula="of:=IF([.$F$36]=&quot;x&quot;;0;(([.F105]*SIN(2*PI()*F*[.I105]-PI()/180*[.$U$13])-([.$F$18]*10^-3)*[.O105])*[.T105]-([.E105]*SIN(2*PI()*F*[.I105]-PI()/180*[.$U$13])-([.$F$17]*10^-3)*[.G105])*[.V105])/([.T105]*[.U105]-[.V105]^2))" office:value-type="float" office:value="0" calcext:value-type="float">
            <text:p>0.000E+00</text:p>
          </table:table-cell>
          <table:table-cell table:style-name="ce71" table:formula="of:=IF([.$F$36]=&quot;x&quot;;0;(([.F105]*SIN(2*PI()*F*([.I105]+0.5*[.$F$43])-PI()/180*[.$U$13])-([.$F$18]*10^-3)*([.O105]+0.5*[.$F$43]*[.P105]))*[.T105]-([.E105]*SIN(2*PI()*F*([.I105]+0.5*[.$F$43])-PI()/180*[.$U$13])-([.$F$17]*10^-3)*([.G105]+0.5*[.$F$43]*[.K105]))*[.V105])/([.T105]*[.U105]-[.V105]^2))" office:value-type="float" office:value="0" calcext:value-type="float">
            <text:p>0.00E+00</text:p>
          </table:table-cell>
          <table:table-cell table:style-name="ce73" table:formula="of:=IF([.$F$36]=&quot;x&quot;;0;(([.F105]*SIN(2*PI()*F*([.I105]+0.5*[.$F$43])-PI()/180*[.$U$13])-([.$F$18]*10^-3)*([.O105]+0.5*[.$F$43]*[.Q105]))*[.T105]-([.E105]*SIN(2*PI()*F*([.I105]+0.5*[.$F$43])-PI()/180*[.$U$13])-([.$F$17]*10^-3)*([.G105]+0.5*[.$F$43]*[.L105]))*[.V105])/([.T105]*[.U105]-[.V105]^2))" office:value-type="float" office:value="0" calcext:value-type="float">
            <text:p>0.00E+00</text:p>
          </table:table-cell>
          <table:table-cell table:style-name="ce71" table:formula="of:=IF([.$F$36]=&quot;x&quot;;0;(([.F105]*SIN(2*PI()*F*([.I105]+[.$F$43])-PI()/180*[.$U$13])-([.$F$18]*10^-3)*([.O105]+[.$F$43]*[.R105]))*[.T105]-([.E105]*SIN(2*PI()*F*([.I105]+[.$F$43])-PI()/180*[.$U$13])-([.$F$17]*10^-3)*([.G105]+[.$F$43]*[.M105]))*[.V105])/([.T105]*[.U105]-[.V105]^2))" office:value-type="float" office:value="0" calcext:value-type="float">
            <text:p>0.00E+00</text:p>
          </table:table-cell>
          <table:table-cell table:style-name="ce73" table:formula="of:=([.$F$13]*10^-3)+[.Z105]*[.$F$15]^2" office:value-type="float" office:value="0.0000601428001539383" calcext:value-type="float">
            <text:p>6.01E-05</text:p>
          </table:table-cell>
          <table:table-cell table:style-name="ce73" table:formula="of:=([.$F$14]*10^-3)+[.Z105]*[.$F$16]^2" office:value-type="float" office:value="0.000240571200615753" calcext:value-type="float">
            <text:p>2.41E-04</text:p>
          </table:table-cell>
          <table:table-cell table:style-name="ce73" table:formula="of:=[.Z105]*[.$F$15]*[.$F$16]" office:value-type="float" office:value="0.00000028560030787651" calcext:value-type="float">
            <text:p>2.86E-07</text:p>
          </table:table-cell>
          <table:table-cell table:style-name="ce61" table:formula="of:=[.X105]/([.$F$31]+[.$F$30]*ABS([.X105]))" office:value-type="float" office:value="1.81339692207037" calcext:value-type="float">
            <text:p>1.813E+00</text:p>
          </table:table-cell>
          <table:table-cell table:style-name="ce51" table:formula="of:=([.$F$15]*[.G105]+[.$F$16]*[.O105])/[.$F$34]" office:value-type="float" office:value="122865.353748925" calcext:value-type="float">
            <text:p>122865.354</text:p>
          </table:table-cell>
          <table:table-cell table:style-name="ce84" table:formula="of:=([.W105]-[.W104])/([.X105]-[.X104])" office:value-type="float" office:value="0.00000001278149525991" calcext:value-type="float">
            <text:p>1.27814952599057E-08</text:p>
          </table:table-cell>
          <table:table-cell table:style-name="ce7" table:formula="of:=[.Y105]*([.$F$35]/[.$F$34])" office:value-type="float" office:value="0.00000000044074121586" calcext:value-type="float">
            <text:p>4.40741215858817E-10</text:p>
          </table:table-cell>
          <table:table-cell table:style-name="ce84" table:formula="of:=[.W105]*Ac" office:value-type="float" office:value="0.0362679384414074" calcext:value-type="float">
            <text:p>0.0362679384414074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06]*(1-[.$H$26]/100)/(N_1/N_2)" office:value-type="float" office:value="238.332149593965" calcext:value-type="float">
            <text:p>238.33</text:p>
          </table:table-cell>
          <table:table-cell table:style-name="ce49" table:formula="of:=[.G105]+[.$F$43]/6*([.K105]+2*[.L105]+2*[.M105]+[.N105])" office:value-type="float" office:value="3527.82742092234" calcext:value-type="float">
            <text:p>3,527.8</text:p>
          </table:table-cell>
          <table:table-cell table:style-name="ce50"/>
          <table:table-cell table:style-name="ce51" table:formula="of:=[.I105]+h" office:value-type="float" office:value="0.0593750000000002" calcext:value-type="float">
            <text:p>0.059</text:p>
          </table:table-cell>
          <table:table-cell table:style-name="ce3" table:formula="of:=[.I106]/(1/F)" office:value-type="float" office:value="3.56250000000001" calcext:value-type="float">
            <text:p>3.56250000000001</text:p>
          </table:table-cell>
          <table:table-cell table:style-name="ce61" table:formula="of:=(([.E106]*SIN(2*PI()*F*[.I106]-PI()/180*[.$U$13])-([.$F$17]*10^-3)*[.G106])*[.U106]-([.F106]*SIN(2*PI()*F*[.I106]-PI()/180*[.$U$13])-([.$F$18]*10^-3)*[.O106])*[.V106])/([.T106]*[.U106]-[.V106]^2)" office:value-type="float" office:value="-791880.197059054" calcext:value-type="float">
            <text:p>-7.919E+05</text:p>
          </table:table-cell>
          <table:table-cell table:style-name="ce61" table:formula="of:=(([.E106]*SIN(2*PI()*F*([.I106]+0.5*[.$F$43])-PI()/180*[.$U$13])-([.$F$17]*10^-3)*([.G106]+0.5*[.$F$43]*[.K106]))*[.U106]-([.F106]*SIN(2*PI()*F*([.I106]+0.5*[.$F$43])-PI()/180*[.$U$13])-([.$F$18]*10^-3)*([.O106]+0.5*[.$F$43]*[.P106]))*[.V106])/([.T106]*[.U106]-[.V106]^2)" office:value-type="float" office:value="-1136956.32087407" calcext:value-type="float">
            <text:p>-1.137E+06</text:p>
          </table:table-cell>
          <table:table-cell table:style-name="ce61" table:formula="of:=(([.E106]*SIN(2*PI()*F*([.I106]+0.5*[.$F$43])-PI()/180*[.$U$13])-([.$F$17]*10^-3)*([.G106]+0.5*[.$F$43]*[.L106]))*[.U106]-([.F106]*SIN(2*PI()*F*([.I106]+0.5*[.$F$43])-PI()/180*[.$U$13])-([.$F$18]*10^-3)*([.O106]+0.5*[.$F$43]*[.Q106]))*[.V106])/([.T106]*[.U106]-[.V106]^2)" office:value-type="float" office:value="-1135820.7842776" calcext:value-type="float">
            <text:p>-1.136E+06</text:p>
          </table:table-cell>
          <table:table-cell table:style-name="ce61" table:formula="of:=(([.E106]*SIN(2*PI()*F*([.I106]+[.$F$43])-PI()/180*[.$U$13])-([.$F$17]*10^-3)*([.G106]+[.$F$43]*[.M106]))*[.U106]-([.F106]*SIN(2*PI()*F*([.I106]+[.$F$43])-PI()/180*[.$U$13])-([.$F$18]*10^-3)*([.O106]+[.$F$43]*[.R106]))*[.V106])/([.T106]*[.U106]-[.V106]^2)" office:value-type="float" office:value="-1436832.67263744" calcext:value-type="float">
            <text:p>-1.437E+06</text:p>
          </table:table-cell>
          <table:table-cell table:style-name="ce49" table:formula="of:=IF([.$F$36]=&quot;x&quot;;0;[.O105]+[.$F$43]/6*([.P105]+2*[.Q105]+2*[.R105]+[.S105]))" office:value-type="float" office:value="0" calcext:value-type="float">
            <text:p>0.0</text:p>
          </table:table-cell>
          <table:table-cell table:style-name="ce61" table:formula="of:=IF([.$F$36]=&quot;x&quot;;0;(([.F106]*SIN(2*PI()*F*[.I106]-PI()/180*[.$U$13])-([.$F$18]*10^-3)*[.O106])*[.T106]-([.E106]*SIN(2*PI()*F*[.I106]-PI()/180*[.$U$13])-([.$F$17]*10^-3)*[.G106])*[.V106])/([.T106]*[.U106]-[.V106]^2))" office:value-type="float" office:value="0" calcext:value-type="float">
            <text:p>0.000E+00</text:p>
          </table:table-cell>
          <table:table-cell table:style-name="ce71" table:formula="of:=IF([.$F$36]=&quot;x&quot;;0;(([.F106]*SIN(2*PI()*F*([.I106]+0.5*[.$F$43])-PI()/180*[.$U$13])-([.$F$18]*10^-3)*([.O106]+0.5*[.$F$43]*[.P106]))*[.T106]-([.E106]*SIN(2*PI()*F*([.I106]+0.5*[.$F$43])-PI()/180*[.$U$13])-([.$F$17]*10^-3)*([.G106]+0.5*[.$F$43]*[.K106]))*[.V106])/([.T106]*[.U106]-[.V106]^2))" office:value-type="float" office:value="0" calcext:value-type="float">
            <text:p>0.00E+00</text:p>
          </table:table-cell>
          <table:table-cell table:style-name="ce73" table:formula="of:=IF([.$F$36]=&quot;x&quot;;0;(([.F106]*SIN(2*PI()*F*([.I106]+0.5*[.$F$43])-PI()/180*[.$U$13])-([.$F$18]*10^-3)*([.O106]+0.5*[.$F$43]*[.Q106]))*[.T106]-([.E106]*SIN(2*PI()*F*([.I106]+0.5*[.$F$43])-PI()/180*[.$U$13])-([.$F$17]*10^-3)*([.G106]+0.5*[.$F$43]*[.L106]))*[.V106])/([.T106]*[.U106]-[.V106]^2))" office:value-type="float" office:value="0" calcext:value-type="float">
            <text:p>0.00E+00</text:p>
          </table:table-cell>
          <table:table-cell table:style-name="ce71" table:formula="of:=IF([.$F$36]=&quot;x&quot;;0;(([.F106]*SIN(2*PI()*F*([.I106]+[.$F$43])-PI()/180*[.$U$13])-([.$F$18]*10^-3)*([.O106]+[.$F$43]*[.R106]))*[.T106]-([.E106]*SIN(2*PI()*F*([.I106]+[.$F$43])-PI()/180*[.$U$13])-([.$F$17]*10^-3)*([.G106]+[.$F$43]*[.M106]))*[.V106])/([.T106]*[.U106]-[.V106]^2))" office:value-type="float" office:value="0" calcext:value-type="float">
            <text:p>0.00E+00</text:p>
          </table:table-cell>
          <table:table-cell table:style-name="ce73" table:formula="of:=([.$F$13]*10^-3)+[.Z106]*[.$F$15]^2" office:value-type="float" office:value="0.0000601448801210967" calcext:value-type="float">
            <text:p>6.01E-05</text:p>
          </table:table-cell>
          <table:table-cell table:style-name="ce73" table:formula="of:=([.$F$14]*10^-3)+[.Z106]*[.$F$16]^2" office:value-type="float" office:value="0.000240579520484387" calcext:value-type="float">
            <text:p>2.41E-04</text:p>
          </table:table-cell>
          <table:table-cell table:style-name="ce73" table:formula="of:=[.Z106]*[.$F$15]*[.$F$16]" office:value-type="float" office:value="0.0000002897602421933" calcext:value-type="float">
            <text:p>2.90E-07</text:p>
          </table:table-cell>
          <table:table-cell table:style-name="ce61" table:formula="of:=[.X106]/([.$F$31]+[.$F$30]*ABS([.X106]))" office:value-type="float" office:value="1.8132234010364" calcext:value-type="float">
            <text:p>1.813E+00</text:p>
          </table:table-cell>
          <table:table-cell table:style-name="ce51" table:formula="of:=([.$F$15]*[.G106]+[.$F$16]*[.O106])/[.$F$34]" office:value-type="float" office:value="109484.299270004" calcext:value-type="float">
            <text:p>109484.299</text:p>
          </table:table-cell>
          <table:table-cell table:style-name="ce84" table:formula="of:=([.W106]-[.W105])/([.X106]-[.X105])" office:value-type="float" office:value="0.00000001296766515989" calcext:value-type="float">
            <text:p>1.29676651598855E-08</text:p>
          </table:table-cell>
          <table:table-cell table:style-name="ce7" table:formula="of:=[.Y106]*([.$F$35]/[.$F$34])" office:value-type="float" office:value="0.00000000044716086758" calcext:value-type="float">
            <text:p>4.47160867582257E-10</text:p>
          </table:table-cell>
          <table:table-cell table:style-name="ce84" table:formula="of:=[.W106]*Ac" office:value-type="float" office:value="0.036264468020728" calcext:value-type="float">
            <text:p>0.036264468020728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07]*(1-[.$H$26]/100)/(N_1/N_2)" office:value-type="float" office:value="238.332149593965" calcext:value-type="float">
            <text:p>238.33</text:p>
          </table:table-cell>
          <table:table-cell table:style-name="ce49" table:formula="of:=[.G106]+[.$F$43]/6*([.K106]+2*[.L106]+2*[.M106]+[.N106])" office:value-type="float" office:value="2351.73938620014" calcext:value-type="float">
            <text:p>2,351.7</text:p>
          </table:table-cell>
          <table:table-cell table:style-name="ce50"/>
          <table:table-cell table:style-name="ce51" table:formula="of:=[.I106]+h" office:value-type="float" office:value="0.0604166666666669" calcext:value-type="float">
            <text:p>0.060</text:p>
          </table:table-cell>
          <table:table-cell table:style-name="ce3" table:formula="of:=[.I107]/(1/F)" office:value-type="float" office:value="3.62500000000001" calcext:value-type="float">
            <text:p>3.62500000000001</text:p>
          </table:table-cell>
          <table:table-cell table:style-name="ce61" table:formula="of:=(([.E107]*SIN(2*PI()*F*[.I107]-PI()/180*[.$U$13])-([.$F$17]*10^-3)*[.G107])*[.U107]-([.F107]*SIN(2*PI()*F*[.I107]-PI()/180*[.$U$13])-([.$F$18]*10^-3)*[.O107])*[.V107])/([.T107]*[.U107]-[.V107]^2)" office:value-type="float" office:value="-1432243.54629229" calcext:value-type="float">
            <text:p>-1.432E+06</text:p>
          </table:table-cell>
          <table:table-cell table:style-name="ce61" table:formula="of:=(([.E107]*SIN(2*PI()*F*([.I107]+0.5*[.$F$43])-PI()/180*[.$U$13])-([.$F$17]*10^-3)*([.G107]+0.5*[.$F$43]*[.K107]))*[.U107]-([.F107]*SIN(2*PI()*F*([.I107]+0.5*[.$F$43])-PI()/180*[.$U$13])-([.$F$18]*10^-3)*([.O107]+0.5*[.$F$43]*[.P107]))*[.V107])/([.T107]*[.U107]-[.V107]^2)" office:value-type="float" office:value="-1676825.87192592" calcext:value-type="float">
            <text:p>-1.677E+06</text:p>
          </table:table-cell>
          <table:table-cell table:style-name="ce61" table:formula="of:=(([.E107]*SIN(2*PI()*F*([.I107]+0.5*[.$F$43])-PI()/180*[.$U$13])-([.$F$17]*10^-3)*([.G107]+0.5*[.$F$43]*[.L107]))*[.U107]-([.F107]*SIN(2*PI()*F*([.I107]+0.5*[.$F$43])-PI()/180*[.$U$13])-([.$F$18]*10^-3)*([.O107]+0.5*[.$F$43]*[.Q107]))*[.V107])/([.T107]*[.U107]-[.V107]^2)" office:value-type="float" office:value="-1676022.34129001" calcext:value-type="float">
            <text:p>-1.676E+06</text:p>
          </table:table-cell>
          <table:table-cell table:style-name="ce61" table:formula="of:=(([.E107]*SIN(2*PI()*F*([.I107]+[.$F$43])-PI()/180*[.$U$13])-([.$F$17]*10^-3)*([.G107]+[.$F$43]*[.M107]))*[.U107]-([.F107]*SIN(2*PI()*F*([.I107]+[.$F$43])-PI()/180*[.$U$13])-([.$F$18]*10^-3)*([.O107]+[.$F$43]*[.R107]))*[.V107])/([.T107]*[.U107]-[.V107]^2)" office:value-type="float" office:value="-1855756.18797973" calcext:value-type="float">
            <text:p>-1.856E+06</text:p>
          </table:table-cell>
          <table:table-cell table:style-name="ce49" table:formula="of:=IF([.$F$36]=&quot;x&quot;;0;[.O106]+[.$F$43]/6*([.P106]+2*[.Q106]+2*[.R106]+[.S106]))" office:value-type="float" office:value="0" calcext:value-type="float">
            <text:p>0.0</text:p>
          </table:table-cell>
          <table:table-cell table:style-name="ce61" table:formula="of:=IF([.$F$36]=&quot;x&quot;;0;(([.F107]*SIN(2*PI()*F*[.I107]-PI()/180*[.$U$13])-([.$F$18]*10^-3)*[.O107])*[.T107]-([.E107]*SIN(2*PI()*F*[.I107]-PI()/180*[.$U$13])-([.$F$17]*10^-3)*[.G107])*[.V107])/([.T107]*[.U107]-[.V107]^2))" office:value-type="float" office:value="0" calcext:value-type="float">
            <text:p>0.000E+00</text:p>
          </table:table-cell>
          <table:table-cell table:style-name="ce71" table:formula="of:=IF([.$F$36]=&quot;x&quot;;0;(([.F107]*SIN(2*PI()*F*([.I107]+0.5*[.$F$43])-PI()/180*[.$U$13])-([.$F$18]*10^-3)*([.O107]+0.5*[.$F$43]*[.P107]))*[.T107]-([.E107]*SIN(2*PI()*F*([.I107]+0.5*[.$F$43])-PI()/180*[.$U$13])-([.$F$17]*10^-3)*([.G107]+0.5*[.$F$43]*[.K107]))*[.V107])/([.T107]*[.U107]-[.V107]^2))" office:value-type="float" office:value="0" calcext:value-type="float">
            <text:p>0.00E+00</text:p>
          </table:table-cell>
          <table:table-cell table:style-name="ce73" table:formula="of:=IF([.$F$36]=&quot;x&quot;;0;(([.F107]*SIN(2*PI()*F*([.I107]+0.5*[.$F$43])-PI()/180*[.$U$13])-([.$F$18]*10^-3)*([.O107]+0.5*[.$F$43]*[.Q107]))*[.T107]-([.E107]*SIN(2*PI()*F*([.I107]+0.5*[.$F$43])-PI()/180*[.$U$13])-([.$F$17]*10^-3)*([.G107]+0.5*[.$F$43]*[.L107]))*[.V107])/([.T107]*[.U107]-[.V107]^2))" office:value-type="float" office:value="0" calcext:value-type="float">
            <text:p>0.00E+00</text:p>
          </table:table-cell>
          <table:table-cell table:style-name="ce71" table:formula="of:=IF([.$F$36]=&quot;x&quot;;0;(([.F107]*SIN(2*PI()*F*([.I107]+[.$F$43])-PI()/180*[.$U$13])-([.$F$18]*10^-3)*([.O107]+[.$F$43]*[.R107]))*[.T107]-([.E107]*SIN(2*PI()*F*([.I107]+[.$F$43])-PI()/180*[.$U$13])-([.$F$17]*10^-3)*([.G107]+[.$F$43]*[.M107]))*[.V107])/([.T107]*[.U107]-[.V107]^2))" office:value-type="float" office:value="0" calcext:value-type="float">
            <text:p>0.00E+00</text:p>
          </table:table-cell>
          <table:table-cell table:style-name="ce73" table:formula="of:=([.$F$13]*10^-3)+[.Z107]*[.$F$15]^2" office:value-type="float" office:value="0.0000602437654720391" calcext:value-type="float">
            <text:p>6.02E-05</text:p>
          </table:table-cell>
          <table:table-cell table:style-name="ce73" table:formula="of:=([.$F$14]*10^-3)+[.Z107]*[.$F$16]^2" office:value-type="float" office:value="0.000240975061888156" calcext:value-type="float">
            <text:p>2.41E-04</text:p>
          </table:table-cell>
          <table:table-cell table:style-name="ce73" table:formula="of:=[.Z107]*[.$F$15]*[.$F$16]" office:value-type="float" office:value="0.00000048753094407819" calcext:value-type="float">
            <text:p>4.88E-07</text:p>
          </table:table-cell>
          <table:table-cell table:style-name="ce61" table:formula="of:=[.X107]/([.$F$31]+[.$F$30]*ABS([.X107]))" office:value-type="float" office:value="1.81242704088378" calcext:value-type="float">
            <text:p>1.812E+00</text:p>
          </table:table-cell>
          <table:table-cell table:style-name="ce51" table:formula="of:=([.$F$15]*[.G107]+[.$F$16]*[.O107])/[.$F$34]" office:value-type="float" office:value="72985.0154337975" calcext:value-type="float">
            <text:p>72985.015</text:p>
          </table:table-cell>
          <table:table-cell table:style-name="ce84" table:formula="of:=([.W107]-[.W106])/([.X107]-[.X106])" office:value-type="float" office:value="0.00000002181851447264" calcext:value-type="float">
            <text:p>2.18185144726351E-08</text:p>
          </table:table-cell>
          <table:table-cell table:style-name="ce7" table:formula="of:=[.Y107]*([.$F$35]/[.$F$34])" office:value-type="float" office:value="0.00000000075236256802" calcext:value-type="float">
            <text:p>7.523625680219E-10</text:p>
          </table:table-cell>
          <table:table-cell table:style-name="ce84" table:formula="of:=[.W107]*Ac" office:value-type="float" office:value="0.0362485408176756" calcext:value-type="float">
            <text:p>0.0362485408176756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08]*(1-[.$H$26]/100)/(N_1/N_2)" office:value-type="float" office:value="238.332149593965" calcext:value-type="float">
            <text:p>238.33</text:p>
          </table:table-cell>
          <table:table-cell table:style-name="ce49" table:formula="of:=[.G107]+[.$F$43]/6*([.K107]+2*[.L107]+2*[.M107]+[.N107])" office:value-type="float" office:value="616.722691633491" calcext:value-type="float">
            <text:p>616.7</text:p>
          </table:table-cell>
          <table:table-cell table:style-name="ce50"/>
          <table:table-cell table:style-name="ce51" table:formula="of:=[.I107]+h" office:value-type="float" office:value="0.0614583333333335" calcext:value-type="float">
            <text:p>0.061</text:p>
          </table:table-cell>
          <table:table-cell table:style-name="ce3" table:formula="of:=[.I108]/(1/F)" office:value-type="float" office:value="3.68750000000001" calcext:value-type="float">
            <text:p>3.68750000000001</text:p>
          </table:table-cell>
          <table:table-cell table:style-name="ce61" table:formula="of:=(([.E108]*SIN(2*PI()*F*[.I108]-PI()/180*[.$U$13])-([.$F$17]*10^-3)*[.G108])*[.U108]-([.F108]*SIN(2*PI()*F*[.I108]-PI()/180*[.$U$13])-([.$F$18]*10^-3)*[.O108])*[.V108])/([.T108]*[.U108]-[.V108]^2)" office:value-type="float" office:value="-1788788.0778102" calcext:value-type="float">
            <text:p>-1.789E+06</text:p>
          </table:table-cell>
          <table:table-cell table:style-name="ce61" table:formula="of:=(([.E108]*SIN(2*PI()*F*([.I108]+0.5*[.$F$43])-PI()/180*[.$U$13])-([.$F$17]*10^-3)*([.G108]+0.5*[.$F$43]*[.K108]))*[.U108]-([.F108]*SIN(2*PI()*F*([.I108]+0.5*[.$F$43])-PI()/180*[.$U$13])-([.$F$18]*10^-3)*([.O108]+0.5*[.$F$43]*[.P108]))*[.V108])/([.T108]*[.U108]-[.V108]^2)" office:value-type="float" office:value="-1892962.03898333" calcext:value-type="float">
            <text:p>-1.893E+06</text:p>
          </table:table-cell>
          <table:table-cell table:style-name="ce61" table:formula="of:=(([.E108]*SIN(2*PI()*F*([.I108]+0.5*[.$F$43])-PI()/180*[.$U$13])-([.$F$17]*10^-3)*([.G108]+0.5*[.$F$43]*[.L108]))*[.U108]-([.F108]*SIN(2*PI()*F*([.I108]+0.5*[.$F$43])-PI()/180*[.$U$13])-([.$F$18]*10^-3)*([.O108]+0.5*[.$F$43]*[.Q108]))*[.V108])/([.T108]*[.U108]-[.V108]^2)" office:value-type="float" office:value="-1892626.0107572" calcext:value-type="float">
            <text:p>-1.893E+06</text:p>
          </table:table-cell>
          <table:table-cell table:style-name="ce61" table:formula="of:=(([.E108]*SIN(2*PI()*F*([.I108]+[.$F$43])-PI()/180*[.$U$13])-([.$F$17]*10^-3)*([.G108]+[.$F$43]*[.M108]))*[.U108]-([.F108]*SIN(2*PI()*F*([.I108]+[.$F$43])-PI()/180*[.$U$13])-([.$F$18]*10^-3)*([.O108]+[.$F$43]*[.R108]))*[.V108])/([.T108]*[.U108]-[.V108]^2)" office:value-type="float" office:value="-1923645.6859132" calcext:value-type="float">
            <text:p>-1.924E+06</text:p>
          </table:table-cell>
          <table:table-cell table:style-name="ce49" table:formula="of:=IF([.$F$36]=&quot;x&quot;;0;[.O107]+[.$F$43]/6*([.P107]+2*[.Q107]+2*[.R107]+[.S107]))" office:value-type="float" office:value="0" calcext:value-type="float">
            <text:p>0.0</text:p>
          </table:table-cell>
          <table:table-cell table:style-name="ce61" table:formula="of:=IF([.$F$36]=&quot;x&quot;;0;(([.F108]*SIN(2*PI()*F*[.I108]-PI()/180*[.$U$13])-([.$F$18]*10^-3)*[.O108])*[.T108]-([.E108]*SIN(2*PI()*F*[.I108]-PI()/180*[.$U$13])-([.$F$17]*10^-3)*[.G108])*[.V108])/([.T108]*[.U108]-[.V108]^2))" office:value-type="float" office:value="0" calcext:value-type="float">
            <text:p>0.000E+00</text:p>
          </table:table-cell>
          <table:table-cell table:style-name="ce71" table:formula="of:=IF([.$F$36]=&quot;x&quot;;0;(([.F108]*SIN(2*PI()*F*([.I108]+0.5*[.$F$43])-PI()/180*[.$U$13])-([.$F$18]*10^-3)*([.O108]+0.5*[.$F$43]*[.P108]))*[.T108]-([.E108]*SIN(2*PI()*F*([.I108]+0.5*[.$F$43])-PI()/180*[.$U$13])-([.$F$17]*10^-3)*([.G108]+0.5*[.$F$43]*[.K108]))*[.V108])/([.T108]*[.U108]-[.V108]^2))" office:value-type="float" office:value="0" calcext:value-type="float">
            <text:p>0.00E+00</text:p>
          </table:table-cell>
          <table:table-cell table:style-name="ce73" table:formula="of:=IF([.$F$36]=&quot;x&quot;;0;(([.F108]*SIN(2*PI()*F*([.I108]+0.5*[.$F$43])-PI()/180*[.$U$13])-([.$F$18]*10^-3)*([.O108]+0.5*[.$F$43]*[.Q108]))*[.T108]-([.E108]*SIN(2*PI()*F*([.I108]+0.5*[.$F$43])-PI()/180*[.$U$13])-([.$F$17]*10^-3)*([.G108]+0.5*[.$F$43]*[.L108]))*[.V108])/([.T108]*[.U108]-[.V108]^2))" office:value-type="float" office:value="0" calcext:value-type="float">
            <text:p>0.00E+00</text:p>
          </table:table-cell>
          <table:table-cell table:style-name="ce71" table:formula="of:=IF([.$F$36]=&quot;x&quot;;0;(([.F108]*SIN(2*PI()*F*([.I108]+[.$F$43])-PI()/180*[.$U$13])-([.$F$18]*10^-3)*([.O108]+[.$F$43]*[.R108]))*[.T108]-([.E108]*SIN(2*PI()*F*([.I108]+[.$F$43])-PI()/180*[.$U$13])-([.$F$17]*10^-3)*([.G108]+[.$F$43]*[.M108]))*[.V108])/([.T108]*[.U108]-[.V108]^2))" office:value-type="float" office:value="0" calcext:value-type="float">
            <text:p>0.00E+00</text:p>
          </table:table-cell>
          <table:table-cell table:style-name="ce73" table:formula="of:=([.$F$13]*10^-3)+[.Z108]*[.$F$15]^2" office:value-type="float" office:value="0.0000613886479765479" calcext:value-type="float">
            <text:p>6.14E-05</text:p>
          </table:table-cell>
          <table:table-cell table:style-name="ce73" table:formula="of:=([.$F$14]*10^-3)+[.Z108]*[.$F$16]^2" office:value-type="float" office:value="0.000245554591906192" calcext:value-type="float">
            <text:p>2.46E-04</text:p>
          </table:table-cell>
          <table:table-cell table:style-name="ce73" table:formula="of:=[.Z108]*[.$F$15]*[.$F$16]" office:value-type="float" office:value="0.00000277729595309584" calcext:value-type="float">
            <text:p>2.78E-06</text:p>
          </table:table-cell>
          <table:table-cell table:style-name="ce61" table:formula="of:=[.X108]/([.$F$31]+[.$F$30]*ABS([.X108]))" office:value-type="float" office:value="1.80573446471104" calcext:value-type="float">
            <text:p>1.806E+00</text:p>
          </table:table-cell>
          <table:table-cell table:style-name="ce51" table:formula="of:=([.$F$15]*[.G108]+[.$F$16]*[.O108])/[.$F$34]" office:value-type="float" office:value="19139.6697403497" calcext:value-type="float">
            <text:p>19139.670</text:p>
          </table:table-cell>
          <table:table-cell table:style-name="ce84" table:formula="of:=([.W108]-[.W107])/([.X108]-[.X107])" office:value-type="float" office:value="0.00000012429256580213" calcext:value-type="float">
            <text:p>1.24292565802128E-07</text:p>
          </table:table-cell>
          <table:table-cell table:style-name="ce7" table:formula="of:=[.Y108]*([.$F$35]/[.$F$34])" office:value-type="float" office:value="0.0000000042859505449" calcext:value-type="float">
            <text:p>4.28595054490098E-09</text:p>
          </table:table-cell>
          <table:table-cell table:style-name="ce84" table:formula="of:=[.W108]*Ac" office:value-type="float" office:value="0.0361146892942207" calcext:value-type="float">
            <text:p>0.0361146892942207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09]*(1-[.$H$26]/100)/(N_1/N_2)" office:value-type="float" office:value="238.332149593965" calcext:value-type="float">
            <text:p>238.33</text:p>
          </table:table-cell>
          <table:table-cell table:style-name="ce49" table:formula="of:=[.G108]+[.$F$43]/6*([.K108]+2*[.L108]+2*[.M108]+[.N108])" office:value-type="float" office:value="-1342.23735406173" calcext:value-type="float">
            <text:p>-1,342.2</text:p>
          </table:table-cell>
          <table:table-cell table:style-name="ce50"/>
          <table:table-cell table:style-name="ce51" table:formula="of:=[.I108]+h" office:value-type="float" office:value="0.0625000000000002" calcext:value-type="float">
            <text:p>0.063</text:p>
          </table:table-cell>
          <table:table-cell table:style-name="ce3" table:formula="of:=[.I109]/(1/F)" office:value-type="float" office:value="3.75000000000001" calcext:value-type="float">
            <text:p>3.75000000000001</text:p>
          </table:table-cell>
          <table:table-cell table:style-name="ce61" table:formula="of:=(([.E109]*SIN(2*PI()*F*[.I109]-PI()/180*[.$U$13])-([.$F$17]*10^-3)*[.G109])*[.U109]-([.F109]*SIN(2*PI()*F*[.I109]-PI()/180*[.$U$13])-([.$F$18]*10^-3)*[.O109])*[.V109])/([.T109]*[.U109]-[.V109]^2)" office:value-type="float" office:value="-99377.5859645857" calcext:value-type="float">
            <text:p>-9.938E+04</text:p>
          </table:table-cell>
          <table:table-cell table:style-name="ce61" table:formula="of:=(([.E109]*SIN(2*PI()*F*([.I109]+0.5*[.$F$43])-PI()/180*[.$U$13])-([.$F$17]*10^-3)*([.G109]+0.5*[.$F$43]*[.K109]))*[.U109]-([.F109]*SIN(2*PI()*F*([.I109]+0.5*[.$F$43])-PI()/180*[.$U$13])-([.$F$18]*10^-3)*([.O109]+0.5*[.$F$43]*[.P109]))*[.V109])/([.T109]*[.U109]-[.V109]^2)" office:value-type="float" office:value="-97211.8922151673" calcext:value-type="float">
            <text:p>-9.721E+04</text:p>
          </table:table-cell>
          <table:table-cell table:style-name="ce61" table:formula="of:=(([.E109]*SIN(2*PI()*F*([.I109]+0.5*[.$F$43])-PI()/180*[.$U$13])-([.$F$17]*10^-3)*([.G109]+0.5*[.$F$43]*[.L109]))*[.U109]-([.F109]*SIN(2*PI()*F*([.I109]+0.5*[.$F$43])-PI()/180*[.$U$13])-([.$F$18]*10^-3)*([.O109]+0.5*[.$F$43]*[.Q109]))*[.V109])/([.T109]*[.U109]-[.V109]^2)" office:value-type="float" office:value="-97215.6183807146" calcext:value-type="float">
            <text:p>-9.722E+04</text:p>
          </table:table-cell>
          <table:table-cell table:style-name="ce61" table:formula="of:=(([.E109]*SIN(2*PI()*F*([.I109]+[.$F$43])-PI()/180*[.$U$13])-([.$F$17]*10^-3)*([.G109]+[.$F$43]*[.M109]))*[.U109]-([.F109]*SIN(2*PI()*F*([.I109]+[.$F$43])-PI()/180*[.$U$13])-([.$F$18]*10^-3)*([.O109]+[.$F$43]*[.R109]))*[.V109])/([.T109]*[.U109]-[.V109]^2)" office:value-type="float" office:value="-91140.8725647961" calcext:value-type="float">
            <text:p>-9.114E+04</text:p>
          </table:table-cell>
          <table:table-cell table:style-name="ce49" table:formula="of:=IF([.$F$36]=&quot;x&quot;;0;[.O108]+[.$F$43]/6*([.P108]+2*[.Q108]+2*[.R108]+[.S108]))" office:value-type="float" office:value="0" calcext:value-type="float">
            <text:p>0.0</text:p>
          </table:table-cell>
          <table:table-cell table:style-name="ce61" table:formula="of:=IF([.$F$36]=&quot;x&quot;;0;(([.F109]*SIN(2*PI()*F*[.I109]-PI()/180*[.$U$13])-([.$F$18]*10^-3)*[.O109])*[.T109]-([.E109]*SIN(2*PI()*F*[.I109]-PI()/180*[.$U$13])-([.$F$17]*10^-3)*[.G109])*[.V109])/([.T109]*[.U109]-[.V109]^2))" office:value-type="float" office:value="0" calcext:value-type="float">
            <text:p>0.000E+00</text:p>
          </table:table-cell>
          <table:table-cell table:style-name="ce71" table:formula="of:=IF([.$F$36]=&quot;x&quot;;0;(([.F109]*SIN(2*PI()*F*([.I109]+0.5*[.$F$43])-PI()/180*[.$U$13])-([.$F$18]*10^-3)*([.O109]+0.5*[.$F$43]*[.P109]))*[.T109]-([.E109]*SIN(2*PI()*F*([.I109]+0.5*[.$F$43])-PI()/180*[.$U$13])-([.$F$17]*10^-3)*([.G109]+0.5*[.$F$43]*[.K109]))*[.V109])/([.T109]*[.U109]-[.V109]^2))" office:value-type="float" office:value="0" calcext:value-type="float">
            <text:p>0.00E+00</text:p>
          </table:table-cell>
          <table:table-cell table:style-name="ce73" table:formula="of:=IF([.$F$36]=&quot;x&quot;;0;(([.F109]*SIN(2*PI()*F*([.I109]+0.5*[.$F$43])-PI()/180*[.$U$13])-([.$F$18]*10^-3)*([.O109]+0.5*[.$F$43]*[.Q109]))*[.T109]-([.E109]*SIN(2*PI()*F*([.I109]+0.5*[.$F$43])-PI()/180*[.$U$13])-([.$F$17]*10^-3)*([.G109]+0.5*[.$F$43]*[.L109]))*[.V109])/([.T109]*[.U109]-[.V109]^2))" office:value-type="float" office:value="0" calcext:value-type="float">
            <text:p>0.00E+00</text:p>
          </table:table-cell>
          <table:table-cell table:style-name="ce71" table:formula="of:=IF([.$F$36]=&quot;x&quot;;0;(([.F109]*SIN(2*PI()*F*([.I109]+[.$F$43])-PI()/180*[.$U$13])-([.$F$18]*10^-3)*([.O109]+[.$F$43]*[.R109]))*[.T109]-([.E109]*SIN(2*PI()*F*([.I109]+[.$F$43])-PI()/180*[.$U$13])-([.$F$17]*10^-3)*([.G109]+[.$F$43]*[.M109]))*[.V109])/([.T109]*[.U109]-[.V109]^2))" office:value-type="float" office:value="0" calcext:value-type="float">
            <text:p>0.00E+00</text:p>
          </table:table-cell>
          <table:table-cell table:style-name="ce73" table:formula="of:=([.$F$13]*10^-3)+[.Z109]*[.$F$15]^2" office:value-type="float" office:value="0.00072458337813672" calcext:value-type="float">
            <text:p>7.25E-04</text:p>
          </table:table-cell>
          <table:table-cell table:style-name="ce73" table:formula="of:=([.$F$14]*10^-3)+[.Z109]*[.$F$16]^2" office:value-type="float" office:value="0.00289833351254688" calcext:value-type="float">
            <text:p>2.90E-03</text:p>
          </table:table-cell>
          <table:table-cell table:style-name="ce73" table:formula="of:=[.Z109]*[.$F$15]*[.$F$16]" office:value-type="float" office:value="0.00132916675627344" calcext:value-type="float">
            <text:p>1.33E-03</text:p>
          </table:table-cell>
          <table:table-cell table:style-name="ce61" table:formula="of:=[.X109]/([.$F$31]+[.$F$30]*ABS([.X109]))" office:value-type="float" office:value="-1.81063299307506" calcext:value-type="float">
            <text:p>-1.811E+00</text:p>
          </table:table-cell>
          <table:table-cell table:style-name="ce51" table:formula="of:=([.$F$15]*[.G109]+[.$F$16]*[.O109])/[.$F$34]" office:value-type="float" office:value="-41655.6420226055" calcext:value-type="float">
            <text:p>-41655.642</text:p>
          </table:table-cell>
          <table:table-cell table:style-name="ce84" table:formula="of:=([.W109]-[.W108])/([.X109]-[.X108])" office:value-type="float" office:value="0.0000594843147097681" calcext:value-type="float">
            <text:p>5.94843147097681E-05</text:p>
          </table:table-cell>
          <table:table-cell table:style-name="ce7" table:formula="of:=[.Y109]*([.$F$35]/[.$F$34])" office:value-type="float" office:value="0.00000205118326585407" calcext:value-type="float">
            <text:p>2.05118326585407E-06</text:p>
          </table:table-cell>
          <table:table-cell table:style-name="ce84" table:formula="of:=[.W109]*Ac" office:value-type="float" office:value="-0.0362126598615011" calcext:value-type="float">
            <text:p>-0.0362126598615011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10]*(1-[.$H$26]/100)/(N_1/N_2)" office:value-type="float" office:value="238.332149593965" calcext:value-type="float">
            <text:p>238.33</text:p>
          </table:table-cell>
          <table:table-cell table:style-name="ce49" table:formula="of:=[.G109]+[.$F$43]/6*([.K109]+2*[.L109]+2*[.M109]+[.N109])" office:value-type="float" office:value="-1442.82302762443" calcext:value-type="float">
            <text:p>-1,442.8</text:p>
          </table:table-cell>
          <table:table-cell table:style-name="ce50"/>
          <table:table-cell table:style-name="ce51" table:formula="of:=[.I109]+h" office:value-type="float" office:value="0.0635416666666669" calcext:value-type="float">
            <text:p>0.064</text:p>
          </table:table-cell>
          <table:table-cell table:style-name="ce3" table:formula="of:=[.I110]/(1/F)" office:value-type="float" office:value="3.81250000000001" calcext:value-type="float">
            <text:p>3.81250000000001</text:p>
          </table:table-cell>
          <table:table-cell table:style-name="ce61" table:formula="of:=(([.E110]*SIN(2*PI()*F*[.I110]-PI()/180*[.$U$13])-([.$F$17]*10^-3)*[.G110])*[.U110]-([.F110]*SIN(2*PI()*F*[.I110]-PI()/180*[.$U$13])-([.$F$18]*10^-3)*[.O110])*[.V110])/([.T110]*[.U110]-[.V110]^2)" office:value-type="float" office:value="-1795741.71696172" calcext:value-type="float">
            <text:p>-1.796E+06</text:p>
          </table:table-cell>
          <table:table-cell table:style-name="ce61" table:formula="of:=(([.E110]*SIN(2*PI()*F*([.I110]+0.5*[.$F$43])-PI()/180*[.$U$13])-([.$F$17]*10^-3)*([.G110]+0.5*[.$F$43]*[.K110]))*[.U110]-([.F110]*SIN(2*PI()*F*([.I110]+0.5*[.$F$43])-PI()/180*[.$U$13])-([.$F$18]*10^-3)*([.O110]+0.5*[.$F$43]*[.P110]))*[.V110])/([.T110]*[.U110]-[.V110]^2)" office:value-type="float" office:value="-1609402.14157316" calcext:value-type="float">
            <text:p>-1.609E+06</text:p>
          </table:table-cell>
          <table:table-cell table:style-name="ce61" table:formula="of:=(([.E110]*SIN(2*PI()*F*([.I110]+0.5*[.$F$43])-PI()/180*[.$U$13])-([.$F$17]*10^-3)*([.G110]+0.5*[.$F$43]*[.L110]))*[.U110]-([.F110]*SIN(2*PI()*F*([.I110]+0.5*[.$F$43])-PI()/180*[.$U$13])-([.$F$18]*10^-3)*([.O110]+0.5*[.$F$43]*[.Q110]))*[.V110])/([.T110]*[.U110]-[.V110]^2)" office:value-type="float" office:value="-1610006.48757802" calcext:value-type="float">
            <text:p>-1.610E+06</text:p>
          </table:table-cell>
          <table:table-cell table:style-name="ce61" table:formula="of:=(([.E110]*SIN(2*PI()*F*([.I110]+[.$F$43])-PI()/180*[.$U$13])-([.$F$17]*10^-3)*([.G110]+[.$F$43]*[.M110]))*[.U110]-([.F110]*SIN(2*PI()*F*([.I110]+[.$F$43])-PI()/180*[.$U$13])-([.$F$18]*10^-3)*([.O110]+[.$F$43]*[.R110]))*[.V110])/([.T110]*[.U110]-[.V110]^2)" office:value-type="float" office:value="-1361849.83169514" calcext:value-type="float">
            <text:p>-1.362E+06</text:p>
          </table:table-cell>
          <table:table-cell table:style-name="ce49" table:formula="of:=IF([.$F$36]=&quot;x&quot;;0;[.O109]+[.$F$43]/6*([.P109]+2*[.Q109]+2*[.R109]+[.S109]))" office:value-type="float" office:value="0" calcext:value-type="float">
            <text:p>0.0</text:p>
          </table:table-cell>
          <table:table-cell table:style-name="ce61" table:formula="of:=IF([.$F$36]=&quot;x&quot;;0;(([.F110]*SIN(2*PI()*F*[.I110]-PI()/180*[.$U$13])-([.$F$18]*10^-3)*[.O110])*[.T110]-([.E110]*SIN(2*PI()*F*[.I110]-PI()/180*[.$U$13])-([.$F$17]*10^-3)*[.G110])*[.V110])/([.T110]*[.U110]-[.V110]^2))" office:value-type="float" office:value="0" calcext:value-type="float">
            <text:p>0.000E+00</text:p>
          </table:table-cell>
          <table:table-cell table:style-name="ce71" table:formula="of:=IF([.$F$36]=&quot;x&quot;;0;(([.F110]*SIN(2*PI()*F*([.I110]+0.5*[.$F$43])-PI()/180*[.$U$13])-([.$F$18]*10^-3)*([.O110]+0.5*[.$F$43]*[.P110]))*[.T110]-([.E110]*SIN(2*PI()*F*([.I110]+0.5*[.$F$43])-PI()/180*[.$U$13])-([.$F$17]*10^-3)*([.G110]+0.5*[.$F$43]*[.K110]))*[.V110])/([.T110]*[.U110]-[.V110]^2))" office:value-type="float" office:value="0" calcext:value-type="float">
            <text:p>0.00E+00</text:p>
          </table:table-cell>
          <table:table-cell table:style-name="ce73" table:formula="of:=IF([.$F$36]=&quot;x&quot;;0;(([.F110]*SIN(2*PI()*F*([.I110]+0.5*[.$F$43])-PI()/180*[.$U$13])-([.$F$18]*10^-3)*([.O110]+0.5*[.$F$43]*[.Q110]))*[.T110]-([.E110]*SIN(2*PI()*F*([.I110]+0.5*[.$F$43])-PI()/180*[.$U$13])-([.$F$17]*10^-3)*([.G110]+0.5*[.$F$43]*[.L110]))*[.V110])/([.T110]*[.U110]-[.V110]^2))" office:value-type="float" office:value="0" calcext:value-type="float">
            <text:p>0.00E+00</text:p>
          </table:table-cell>
          <table:table-cell table:style-name="ce71" table:formula="of:=IF([.$F$36]=&quot;x&quot;;0;(([.F110]*SIN(2*PI()*F*([.I110]+[.$F$43])-PI()/180*[.$U$13])-([.$F$18]*10^-3)*([.O110]+[.$F$43]*[.R110]))*[.T110]-([.E110]*SIN(2*PI()*F*([.I110]+[.$F$43])-PI()/180*[.$U$13])-([.$F$17]*10^-3)*([.G110]+[.$F$43]*[.M110]))*[.V110])/([.T110]*[.U110]-[.V110]^2))" office:value-type="float" office:value="0" calcext:value-type="float">
            <text:p>0.00E+00</text:p>
          </table:table-cell>
          <table:table-cell table:style-name="ce73" table:formula="of:=([.$F$13]*10^-3)+[.Z110]*[.$F$15]^2" office:value-type="float" office:value="0.0000610419458818517" calcext:value-type="float">
            <text:p>6.10E-05</text:p>
          </table:table-cell>
          <table:table-cell table:style-name="ce73" table:formula="of:=([.$F$14]*10^-3)+[.Z110]*[.$F$16]^2" office:value-type="float" office:value="0.000244167783527407" calcext:value-type="float">
            <text:p>2.44E-04</text:p>
          </table:table-cell>
          <table:table-cell table:style-name="ce73" table:formula="of:=[.Z110]*[.$F$15]*[.$F$16]" office:value-type="float" office:value="0.00000208389176370339" calcext:value-type="float">
            <text:p>2.08E-06</text:p>
          </table:table-cell>
          <table:table-cell table:style-name="ce61" table:formula="of:=[.X110]/([.$F$31]+[.$F$30]*ABS([.X110]))" office:value-type="float" office:value="-1.81092411759823" calcext:value-type="float">
            <text:p>-1.811E+00</text:p>
          </table:table-cell>
          <table:table-cell table:style-name="ce51" table:formula="of:=([.$F$15]*[.G110]+[.$F$16]*[.O110])/[.$F$34]" office:value-type="float" office:value="-44777.2663745513" calcext:value-type="float">
            <text:p>-44777.266</text:p>
          </table:table-cell>
          <table:table-cell table:style-name="ce84" table:formula="of:=([.W110]-[.W109])/([.X110]-[.X109])" office:value-type="float" office:value="0.00000009326058819043" calcext:value-type="float">
            <text:p>9.32605881904293E-08</text:p>
          </table:table-cell>
          <table:table-cell table:style-name="ce7" table:formula="of:=[.Y110]*([.$F$35]/[.$F$34])" office:value-type="float" office:value="0.00000000321588235139" calcext:value-type="float">
            <text:p>3.21588235139412E-09</text:p>
          </table:table-cell>
          <table:table-cell table:style-name="ce84" table:formula="of:=[.W110]*Ac" office:value-type="float" office:value="-0.0362184823519646" calcext:value-type="float">
            <text:p>-0.0362184823519646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11]*(1-[.$H$26]/100)/(N_1/N_2)" office:value-type="float" office:value="238.332149593965" calcext:value-type="float">
            <text:p>238.33</text:p>
          </table:table-cell>
          <table:table-cell table:style-name="ce49" table:formula="of:=[.G110]+[.$F$43]/6*([.K110]+2*[.L110]+2*[.M110]+[.N110])" office:value-type="float" office:value="-3108.86622327708" calcext:value-type="float">
            <text:p>-3,108.9</text:p>
          </table:table-cell>
          <table:table-cell table:style-name="ce50"/>
          <table:table-cell table:style-name="ce51" table:formula="of:=[.I110]+h" office:value-type="float" office:value="0.0645833333333335" calcext:value-type="float">
            <text:p>0.065</text:p>
          </table:table-cell>
          <table:table-cell table:style-name="ce3" table:formula="of:=[.I111]/(1/F)" office:value-type="float" office:value="3.87500000000001" calcext:value-type="float">
            <text:p>3.87500000000001</text:p>
          </table:table-cell>
          <table:table-cell table:style-name="ce61" table:formula="of:=(([.E111]*SIN(2*PI()*F*[.I111]-PI()/180*[.$U$13])-([.$F$17]*10^-3)*[.G111])*[.U111]-([.F111]*SIN(2*PI()*F*[.I111]-PI()/180*[.$U$13])-([.$F$18]*10^-3)*[.O111])*[.V111])/([.T111]*[.U111]-[.V111]^2)" office:value-type="float" office:value="-1388327.77429382" calcext:value-type="float">
            <text:p>-1.388E+06</text:p>
          </table:table-cell>
          <table:table-cell table:style-name="ce61" table:formula="of:=(([.E111]*SIN(2*PI()*F*([.I111]+0.5*[.$F$43])-PI()/180*[.$U$13])-([.$F$17]*10^-3)*([.G111]+0.5*[.$F$43]*[.K111]))*[.U111]-([.F111]*SIN(2*PI()*F*([.I111]+0.5*[.$F$43])-PI()/180*[.$U$13])-([.$F$18]*10^-3)*([.O111]+0.5*[.$F$43]*[.P111]))*[.V111])/([.T111]*[.U111]-[.V111]^2)" office:value-type="float" office:value="-1082068.10471213" calcext:value-type="float">
            <text:p>-1.082E+06</text:p>
          </table:table-cell>
          <table:table-cell table:style-name="ce61" table:formula="of:=(([.E111]*SIN(2*PI()*F*([.I111]+0.5*[.$F$43])-PI()/180*[.$U$13])-([.$F$17]*10^-3)*([.G111]+0.5*[.$F$43]*[.L111]))*[.U111]-([.F111]*SIN(2*PI()*F*([.I111]+0.5*[.$F$43])-PI()/180*[.$U$13])-([.$F$18]*10^-3)*([.O111]+0.5*[.$F$43]*[.Q111]))*[.V111])/([.T111]*[.U111]-[.V111]^2)" office:value-type="float" office:value="-1083070.86422088" calcext:value-type="float">
            <text:p>-1.083E+06</text:p>
          </table:table-cell>
          <table:table-cell table:style-name="ce61" table:formula="of:=(([.E111]*SIN(2*PI()*F*([.I111]+[.$F$43])-PI()/180*[.$U$13])-([.$F$17]*10^-3)*([.G111]+[.$F$43]*[.M111]))*[.U111]-([.F111]*SIN(2*PI()*F*([.I111]+[.$F$43])-PI()/180*[.$U$13])-([.$F$18]*10^-3)*([.O111]+[.$F$43]*[.R111]))*[.V111])/([.T111]*[.U111]-[.V111]^2)" office:value-type="float" office:value="-735298.369825707" calcext:value-type="float">
            <text:p>-7.353E+05</text:p>
          </table:table-cell>
          <table:table-cell table:style-name="ce49" table:formula="of:=IF([.$F$36]=&quot;x&quot;;0;[.O110]+[.$F$43]/6*([.P110]+2*[.Q110]+2*[.R110]+[.S110]))" office:value-type="float" office:value="0" calcext:value-type="float">
            <text:p>0.0</text:p>
          </table:table-cell>
          <table:table-cell table:style-name="ce61" table:formula="of:=IF([.$F$36]=&quot;x&quot;;0;(([.F111]*SIN(2*PI()*F*[.I111]-PI()/180*[.$U$13])-([.$F$18]*10^-3)*[.O111])*[.T111]-([.E111]*SIN(2*PI()*F*[.I111]-PI()/180*[.$U$13])-([.$F$17]*10^-3)*[.G111])*[.V111])/([.T111]*[.U111]-[.V111]^2))" office:value-type="float" office:value="0" calcext:value-type="float">
            <text:p>0.000E+00</text:p>
          </table:table-cell>
          <table:table-cell table:style-name="ce71" table:formula="of:=IF([.$F$36]=&quot;x&quot;;0;(([.F111]*SIN(2*PI()*F*([.I111]+0.5*[.$F$43])-PI()/180*[.$U$13])-([.$F$18]*10^-3)*([.O111]+0.5*[.$F$43]*[.P111]))*[.T111]-([.E111]*SIN(2*PI()*F*([.I111]+0.5*[.$F$43])-PI()/180*[.$U$13])-([.$F$17]*10^-3)*([.G111]+0.5*[.$F$43]*[.K111]))*[.V111])/([.T111]*[.U111]-[.V111]^2))" office:value-type="float" office:value="0" calcext:value-type="float">
            <text:p>0.00E+00</text:p>
          </table:table-cell>
          <table:table-cell table:style-name="ce73" table:formula="of:=IF([.$F$36]=&quot;x&quot;;0;(([.F111]*SIN(2*PI()*F*([.I111]+0.5*[.$F$43])-PI()/180*[.$U$13])-([.$F$18]*10^-3)*([.O111]+0.5*[.$F$43]*[.Q111]))*[.T111]-([.E111]*SIN(2*PI()*F*([.I111]+0.5*[.$F$43])-PI()/180*[.$U$13])-([.$F$17]*10^-3)*([.G111]+0.5*[.$F$43]*[.L111]))*[.V111])/([.T111]*[.U111]-[.V111]^2))" office:value-type="float" office:value="0" calcext:value-type="float">
            <text:p>0.00E+00</text:p>
          </table:table-cell>
          <table:table-cell table:style-name="ce71" table:formula="of:=IF([.$F$36]=&quot;x&quot;;0;(([.F111]*SIN(2*PI()*F*([.I111]+[.$F$43])-PI()/180*[.$U$13])-([.$F$18]*10^-3)*([.O111]+[.$F$43]*[.R111]))*[.T111]-([.E111]*SIN(2*PI()*F*([.I111]+[.$F$43])-PI()/180*[.$U$13])-([.$F$17]*10^-3)*([.G111]+[.$F$43]*[.M111]))*[.V111])/([.T111]*[.U111]-[.V111]^2))" office:value-type="float" office:value="0" calcext:value-type="float">
            <text:p>0.00E+00</text:p>
          </table:table-cell>
          <table:table-cell table:style-name="ce73" table:formula="of:=([.$F$13]*10^-3)+[.Z111]*[.$F$15]^2" office:value-type="float" office:value="0.0000604504451497845" calcext:value-type="float">
            <text:p>6.05E-05</text:p>
          </table:table-cell>
          <table:table-cell table:style-name="ce73" table:formula="of:=([.$F$14]*10^-3)+[.Z111]*[.$F$16]^2" office:value-type="float" office:value="0.000241801780599138" calcext:value-type="float">
            <text:p>2.42E-04</text:p>
          </table:table-cell>
          <table:table-cell table:style-name="ce73" table:formula="of:=[.Z111]*[.$F$15]*[.$F$16]" office:value-type="float" office:value="0.00000090089029956896" calcext:value-type="float">
            <text:p>9.01E-07</text:p>
          </table:table-cell>
          <table:table-cell table:style-name="ce61" table:formula="of:=[.X111]/([.$F$31]+[.$F$30]*ABS([.X111]))" office:value-type="float" office:value="-1.81300873170049" calcext:value-type="float">
            <text:p>-1.813E+00</text:p>
          </table:table-cell>
          <table:table-cell table:style-name="ce51" table:formula="of:=([.$F$15]*[.G111]+[.$F$16]*[.O111])/[.$F$34]" office:value-type="float" office:value="-96482.0552051508" calcext:value-type="float">
            <text:p>-96482.055</text:p>
          </table:table-cell>
          <table:table-cell table:style-name="ce84" table:formula="of:=([.W111]-[.W110])/([.X111]-[.X110])" office:value-type="float" office:value="0.00000004031762143133" calcext:value-type="float">
            <text:p>4.03176214313267E-08</text:p>
          </table:table-cell>
          <table:table-cell table:style-name="ce7" table:formula="of:=[.Y111]*([.$F$35]/[.$F$34])" office:value-type="float" office:value="0.00000000139026280798" calcext:value-type="float">
            <text:p>1.39026280797678E-09</text:p>
          </table:table-cell>
          <table:table-cell table:style-name="ce84" table:formula="of:=[.W111]*Ac" office:value-type="float" office:value="-0.0362601746340097" calcext:value-type="float">
            <text:p>-0.0362601746340097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12]*(1-[.$H$26]/100)/(N_1/N_2)" office:value-type="float" office:value="238.332149593965" calcext:value-type="float">
            <text:p>238.33</text:p>
          </table:table-cell>
          <table:table-cell table:style-name="ce49" table:formula="of:=[.G111]+[.$F$43]/6*([.K111]+2*[.L111]+2*[.M111]+[.N111])" office:value-type="float" office:value="-4229.33568195513" calcext:value-type="float">
            <text:p>-4,229.3</text:p>
          </table:table-cell>
          <table:table-cell table:style-name="ce50"/>
          <table:table-cell table:style-name="ce51" table:formula="of:=[.I111]+h" office:value-type="float" office:value="0.0656250000000002" calcext:value-type="float">
            <text:p>0.066</text:p>
          </table:table-cell>
          <table:table-cell table:style-name="ce3" table:formula="of:=[.I112]/(1/F)" office:value-type="float" office:value="3.93750000000001" calcext:value-type="float">
            <text:p>3.93750000000001</text:p>
          </table:table-cell>
          <table:table-cell table:style-name="ce61" table:formula="of:=(([.E112]*SIN(2*PI()*F*[.I112]-PI()/180*[.$U$13])-([.$F$17]*10^-3)*[.G112])*[.U112]-([.F112]*SIN(2*PI()*F*[.I112]-PI()/180*[.$U$13])-([.$F$18]*10^-3)*[.O112])*[.V112])/([.T112]*[.U112]-[.V112]^2)" office:value-type="float" office:value="-742645.680747305" calcext:value-type="float">
            <text:p>-7.426E+05</text:p>
          </table:table-cell>
          <table:table-cell table:style-name="ce61" table:formula="of:=(([.E112]*SIN(2*PI()*F*([.I112]+0.5*[.$F$43])-PI()/180*[.$U$13])-([.$F$17]*10^-3)*([.G112]+0.5*[.$F$43]*[.K112]))*[.U112]-([.F112]*SIN(2*PI()*F*([.I112]+0.5*[.$F$43])-PI()/180*[.$U$13])-([.$F$18]*10^-3)*([.O112]+0.5*[.$F$43]*[.P112]))*[.V112])/([.T112]*[.U112]-[.V112]^2)" office:value-type="float" office:value="-363057.027124053" calcext:value-type="float">
            <text:p>-3.631E+05</text:p>
          </table:table-cell>
          <table:table-cell table:style-name="ce61" table:formula="of:=(([.E112]*SIN(2*PI()*F*([.I112]+0.5*[.$F$43])-PI()/180*[.$U$13])-([.$F$17]*10^-3)*([.G112]+0.5*[.$F$43]*[.L112]))*[.U112]-([.F112]*SIN(2*PI()*F*([.I112]+0.5*[.$F$43])-PI()/180*[.$U$13])-([.$F$18]*10^-3)*([.O112]+0.5*[.$F$43]*[.Q112]))*[.V112])/([.T112]*[.U112]-[.V112]^2)" office:value-type="float" office:value="-364305.947493783" calcext:value-type="float">
            <text:p>-3.643E+05</text:p>
          </table:table-cell>
          <table:table-cell table:style-name="ce61" table:formula="of:=(([.E112]*SIN(2*PI()*F*([.I112]+[.$F$43])-PI()/180*[.$U$13])-([.$F$17]*10^-3)*([.G112]+[.$F$43]*[.M112]))*[.U112]-([.F112]*SIN(2*PI()*F*([.I112]+[.$F$43])-PI()/180*[.$U$13])-([.$F$18]*10^-3)*([.O112]+[.$F$43]*[.R112]))*[.V112])/([.T112]*[.U112]-[.V112]^2)" office:value-type="float" office:value="29114.7188420753" calcext:value-type="float">
            <text:p>2.911E+04</text:p>
          </table:table-cell>
          <table:table-cell table:style-name="ce49" table:formula="of:=IF([.$F$36]=&quot;x&quot;;0;[.O111]+[.$F$43]/6*([.P111]+2*[.Q111]+2*[.R111]+[.S111]))" office:value-type="float" office:value="0" calcext:value-type="float">
            <text:p>0.0</text:p>
          </table:table-cell>
          <table:table-cell table:style-name="ce61" table:formula="of:=IF([.$F$36]=&quot;x&quot;;0;(([.F112]*SIN(2*PI()*F*[.I112]-PI()/180*[.$U$13])-([.$F$18]*10^-3)*[.O112])*[.T112]-([.E112]*SIN(2*PI()*F*[.I112]-PI()/180*[.$U$13])-([.$F$17]*10^-3)*[.G112])*[.V112])/([.T112]*[.U112]-[.V112]^2))" office:value-type="float" office:value="0" calcext:value-type="float">
            <text:p>0.000E+00</text:p>
          </table:table-cell>
          <table:table-cell table:style-name="ce71" table:formula="of:=IF([.$F$36]=&quot;x&quot;;0;(([.F112]*SIN(2*PI()*F*([.I112]+0.5*[.$F$43])-PI()/180*[.$U$13])-([.$F$18]*10^-3)*([.O112]+0.5*[.$F$43]*[.P112]))*[.T112]-([.E112]*SIN(2*PI()*F*([.I112]+0.5*[.$F$43])-PI()/180*[.$U$13])-([.$F$17]*10^-3)*([.G112]+0.5*[.$F$43]*[.K112]))*[.V112])/([.T112]*[.U112]-[.V112]^2))" office:value-type="float" office:value="0" calcext:value-type="float">
            <text:p>0.00E+00</text:p>
          </table:table-cell>
          <table:table-cell table:style-name="ce73" table:formula="of:=IF([.$F$36]=&quot;x&quot;;0;(([.F112]*SIN(2*PI()*F*([.I112]+0.5*[.$F$43])-PI()/180*[.$U$13])-([.$F$18]*10^-3)*([.O112]+0.5*[.$F$43]*[.Q112]))*[.T112]-([.E112]*SIN(2*PI()*F*([.I112]+0.5*[.$F$43])-PI()/180*[.$U$13])-([.$F$17]*10^-3)*([.G112]+0.5*[.$F$43]*[.L112]))*[.V112])/([.T112]*[.U112]-[.V112]^2))" office:value-type="float" office:value="0" calcext:value-type="float">
            <text:p>0.00E+00</text:p>
          </table:table-cell>
          <table:table-cell table:style-name="ce71" table:formula="of:=IF([.$F$36]=&quot;x&quot;;0;(([.F112]*SIN(2*PI()*F*([.I112]+[.$F$43])-PI()/180*[.$U$13])-([.$F$18]*10^-3)*([.O112]+[.$F$43]*[.R112]))*[.T112]-([.E112]*SIN(2*PI()*F*([.I112]+[.$F$43])-PI()/180*[.$U$13])-([.$F$17]*10^-3)*([.G112]+[.$F$43]*[.M112]))*[.V112])/([.T112]*[.U112]-[.V112]^2))" office:value-type="float" office:value="0" calcext:value-type="float">
            <text:p>0.00E+00</text:p>
          </table:table-cell>
          <table:table-cell table:style-name="ce73" table:formula="of:=([.$F$13]*10^-3)+[.Z112]*[.$F$15]^2" office:value-type="float" office:value="0.000060153885316513" calcext:value-type="float">
            <text:p>6.02E-05</text:p>
          </table:table-cell>
          <table:table-cell table:style-name="ce73" table:formula="of:=([.$F$14]*10^-3)+[.Z112]*[.$F$16]^2" office:value-type="float" office:value="0.000240615541266052" calcext:value-type="float">
            <text:p>2.41E-04</text:p>
          </table:table-cell>
          <table:table-cell table:style-name="ce73" table:formula="of:=[.Z112]*[.$F$15]*[.$F$16]" office:value-type="float" office:value="0.00000030777063302601" calcext:value-type="float">
            <text:p>3.08E-07</text:p>
          </table:table-cell>
          <table:table-cell table:style-name="ce61" table:formula="of:=[.X112]/([.$F$31]+[.$F$30]*ABS([.X112]))" office:value-type="float" office:value="-1.81348768669296" calcext:value-type="float">
            <text:p>-1.813E+00</text:p>
          </table:table-cell>
          <table:table-cell table:style-name="ce51" table:formula="of:=([.$F$15]*[.G112]+[.$F$16]*[.O112])/[.$F$34]" office:value-type="float" office:value="-131255.245302056" calcext:value-type="float">
            <text:p>-131255.245</text:p>
          </table:table-cell>
          <table:table-cell table:style-name="ce84" table:formula="of:=([.W112]-[.W111])/([.X112]-[.X111])" office:value-type="float" office:value="0.00000001377368573728" calcext:value-type="float">
            <text:p>1.37736857372752E-08</text:p>
          </table:table-cell>
          <table:table-cell table:style-name="ce7" table:formula="of:=[.Y112]*([.$F$35]/[.$F$34])" office:value-type="float" office:value="0.0000000004749546806" calcext:value-type="float">
            <text:p>4.74954680595696E-10</text:p>
          </table:table-cell>
          <table:table-cell table:style-name="ce84" table:formula="of:=[.W112]*Ac" office:value-type="float" office:value="-0.0362697537338593" calcext:value-type="float">
            <text:p>-0.0362697537338593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13]*(1-[.$H$26]/100)/(N_1/N_2)" office:value-type="float" office:value="238.332149593965" calcext:value-type="float">
            <text:p>238.33</text:p>
          </table:table-cell>
          <table:table-cell table:style-name="ce49" table:formula="of:=[.G112]+[.$F$43]/6*([.K112]+2*[.L112]+2*[.M112]+[.N112])" office:value-type="float" office:value="-4605.76917347265" calcext:value-type="float">
            <text:p>-4,605.8</text:p>
          </table:table-cell>
          <table:table-cell table:style-name="ce50"/>
          <table:table-cell table:style-name="ce51" table:formula="of:=[.I112]+h" office:value-type="float" office:value="0.0666666666666669" calcext:value-type="float">
            <text:p>0.067</text:p>
          </table:table-cell>
          <table:table-cell table:style-name="ce3" table:formula="of:=[.I113]/(1/F)" office:value-type="float" office:value="4.00000000000001" calcext:value-type="float">
            <text:p>4.00000000000001</text:p>
          </table:table-cell>
          <table:table-cell table:style-name="ce61" table:formula="of:=(([.E113]*SIN(2*PI()*F*[.I113]-PI()/180*[.$U$13])-([.$F$17]*10^-3)*[.G113])*[.U113]-([.F113]*SIN(2*PI()*F*[.I113]-PI()/180*[.$U$13])-([.$F$18]*10^-3)*[.O113])*[.V113])/([.T113]*[.U113]-[.V113]^2)" office:value-type="float" office:value="29119.530707634" calcext:value-type="float">
            <text:p>2.912E+04</text:p>
          </table:table-cell>
          <table:table-cell table:style-name="ce61" table:formula="of:=(([.E113]*SIN(2*PI()*F*([.I113]+0.5*[.$F$43])-PI()/180*[.$U$13])-([.$F$17]*10^-3)*([.G113]+0.5*[.$F$43]*[.K113]))*[.U113]-([.F113]*SIN(2*PI()*F*([.I113]+0.5*[.$F$43])-PI()/180*[.$U$13])-([.$F$18]*10^-3)*([.O113]+0.5*[.$F$43]*[.P113]))*[.V113])/([.T113]*[.U113]-[.V113]^2)" office:value-type="float" office:value="421887.14411707" calcext:value-type="float">
            <text:p>4.219E+05</text:p>
          </table:table-cell>
          <table:table-cell table:style-name="ce61" table:formula="of:=(([.E113]*SIN(2*PI()*F*([.I113]+0.5*[.$F$43])-PI()/180*[.$U$13])-([.$F$17]*10^-3)*([.G113]+0.5*[.$F$43]*[.L113]))*[.U113]-([.F113]*SIN(2*PI()*F*([.I113]+0.5*[.$F$43])-PI()/180*[.$U$13])-([.$F$18]*10^-3)*([.O113]+0.5*[.$F$43]*[.Q113]))*[.V113])/([.T113]*[.U113]-[.V113]^2)" office:value-type="float" office:value="420593.792400088" calcext:value-type="float">
            <text:p>4.206E+05</text:p>
          </table:table-cell>
          <table:table-cell table:style-name="ce61" table:formula="of:=(([.E113]*SIN(2*PI()*F*([.I113]+[.$F$43])-PI()/180*[.$U$13])-([.$F$17]*10^-3)*([.G113]+[.$F$43]*[.M113]))*[.U113]-([.F113]*SIN(2*PI()*F*([.I113]+[.$F$43])-PI()/180*[.$U$13])-([.$F$18]*10^-3)*([.O113]+[.$F$43]*[.R113]))*[.V113])/([.T113]*[.U113]-[.V113]^2)" office:value-type="float" office:value="796979.047847997" calcext:value-type="float">
            <text:p>7.970E+05</text:p>
          </table:table-cell>
          <table:table-cell table:style-name="ce49" table:formula="of:=IF([.$F$36]=&quot;x&quot;;0;[.O112]+[.$F$43]/6*([.P112]+2*[.Q112]+2*[.R112]+[.S112]))" office:value-type="float" office:value="0" calcext:value-type="float">
            <text:p>0.0</text:p>
          </table:table-cell>
          <table:table-cell table:style-name="ce61" table:formula="of:=IF([.$F$36]=&quot;x&quot;;0;(([.F113]*SIN(2*PI()*F*[.I113]-PI()/180*[.$U$13])-([.$F$18]*10^-3)*[.O113])*[.T113]-([.E113]*SIN(2*PI()*F*[.I113]-PI()/180*[.$U$13])-([.$F$17]*10^-3)*[.G113])*[.V113])/([.T113]*[.U113]-[.V113]^2))" office:value-type="float" office:value="0" calcext:value-type="float">
            <text:p>0.000E+00</text:p>
          </table:table-cell>
          <table:table-cell table:style-name="ce71" table:formula="of:=IF([.$F$36]=&quot;x&quot;;0;(([.F113]*SIN(2*PI()*F*([.I113]+0.5*[.$F$43])-PI()/180*[.$U$13])-([.$F$18]*10^-3)*([.O113]+0.5*[.$F$43]*[.P113]))*[.T113]-([.E113]*SIN(2*PI()*F*([.I113]+0.5*[.$F$43])-PI()/180*[.$U$13])-([.$F$17]*10^-3)*([.G113]+0.5*[.$F$43]*[.K113]))*[.V113])/([.T113]*[.U113]-[.V113]^2))" office:value-type="float" office:value="0" calcext:value-type="float">
            <text:p>0.00E+00</text:p>
          </table:table-cell>
          <table:table-cell table:style-name="ce73" table:formula="of:=IF([.$F$36]=&quot;x&quot;;0;(([.F113]*SIN(2*PI()*F*([.I113]+0.5*[.$F$43])-PI()/180*[.$U$13])-([.$F$18]*10^-3)*([.O113]+0.5*[.$F$43]*[.Q113]))*[.T113]-([.E113]*SIN(2*PI()*F*([.I113]+0.5*[.$F$43])-PI()/180*[.$U$13])-([.$F$17]*10^-3)*([.G113]+0.5*[.$F$43]*[.L113]))*[.V113])/([.T113]*[.U113]-[.V113]^2))" office:value-type="float" office:value="0" calcext:value-type="float">
            <text:p>0.00E+00</text:p>
          </table:table-cell>
          <table:table-cell table:style-name="ce71" table:formula="of:=IF([.$F$36]=&quot;x&quot;;0;(([.F113]*SIN(2*PI()*F*([.I113]+[.$F$43])-PI()/180*[.$U$13])-([.$F$18]*10^-3)*([.O113]+[.$F$43]*[.R113]))*[.T113]-([.E113]*SIN(2*PI()*F*([.I113]+[.$F$43])-PI()/180*[.$U$13])-([.$F$17]*10^-3)*([.G113]+[.$F$43]*[.M113]))*[.V113])/([.T113]*[.U113]-[.V113]^2))" office:value-type="float" office:value="0" calcext:value-type="float">
            <text:p>0.00E+00</text:p>
          </table:table-cell>
          <table:table-cell table:style-name="ce73" table:formula="of:=([.$F$13]*10^-3)+[.Z113]*[.$F$15]^2" office:value-type="float" office:value="0.0000601039053193904" calcext:value-type="float">
            <text:p>6.01E-05</text:p>
          </table:table-cell>
          <table:table-cell table:style-name="ce73" table:formula="of:=([.$F$14]*10^-3)+[.Z113]*[.$F$16]^2" office:value-type="float" office:value="0.000240415621277561" calcext:value-type="float">
            <text:p>2.40E-04</text:p>
          </table:table-cell>
          <table:table-cell table:style-name="ce73" table:formula="of:=[.Z113]*[.$F$15]*[.$F$16]" office:value-type="float" office:value="0.00000020781063878073" calcext:value-type="float">
            <text:p>2.08E-07</text:p>
          </table:table-cell>
          <table:table-cell table:style-name="ce61" table:formula="of:=[.X113]/([.$F$31]+[.$F$30]*ABS([.X113]))" office:value-type="float" office:value="-1.81359633514342" calcext:value-type="float">
            <text:p>-1.814E+00</text:p>
          </table:table-cell>
          <table:table-cell table:style-name="ce51" table:formula="of:=([.$F$15]*[.G113]+[.$F$16]*[.O113])/[.$F$34]" office:value-type="float" office:value="-142937.664004324" calcext:value-type="float">
            <text:p>-142937.664</text:p>
          </table:table-cell>
          <table:table-cell table:style-name="ce84" table:formula="of:=([.W113]-[.W112])/([.X113]-[.X112])" office:value-type="float" office:value="0.0000000093001674763" calcext:value-type="float">
            <text:p>9.30016747629788E-09</text:p>
          </table:table-cell>
          <table:table-cell table:style-name="ce7" table:formula="of:=[.Y113]*([.$F$35]/[.$F$34])" office:value-type="float" office:value="0.00000000032069543022" calcext:value-type="float">
            <text:p>3.20695430217168E-10</text:p>
          </table:table-cell>
          <table:table-cell table:style-name="ce84" table:formula="of:=[.W113]*Ac" office:value-type="float" office:value="-0.0362719267028685" calcext:value-type="float">
            <text:p>-0.0362719267028685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14]*(1-[.$H$26]/100)/(N_1/N_2)" office:value-type="float" office:value="238.332149593965" calcext:value-type="float">
            <text:p>238.33</text:p>
          </table:table-cell>
          <table:table-cell table:style-name="ce49" table:formula="of:=[.G113]+[.$F$43]/6*([.K113]+2*[.L113]+2*[.M113]+[.N113])" office:value-type="float" office:value="-4169.82117840495" calcext:value-type="float">
            <text:p>-4,169.8</text:p>
          </table:table-cell>
          <table:table-cell table:style-name="ce50"/>
          <table:table-cell table:style-name="ce51" table:formula="of:=[.I113]+h" office:value-type="float" office:value="0.0677083333333335" calcext:value-type="float">
            <text:p>0.068</text:p>
          </table:table-cell>
          <table:table-cell table:style-name="ce3" table:formula="of:=[.I114]/(1/F)" office:value-type="float" office:value="4.06250000000001" calcext:value-type="float">
            <text:p>4.06250000000001</text:p>
          </table:table-cell>
          <table:table-cell table:style-name="ce61" table:formula="of:=(([.E114]*SIN(2*PI()*F*[.I114]-PI()/180*[.$U$13])-([.$F$17]*10^-3)*[.G114])*[.U114]-([.F114]*SIN(2*PI()*F*[.I114]-PI()/180*[.$U$13])-([.$F$18]*10^-3)*[.O114])*[.V114])/([.T114]*[.U114]-[.V114]^2)" office:value-type="float" office:value="796954.51531344" calcext:value-type="float">
            <text:p>7.970E+05</text:p>
          </table:table-cell>
          <table:table-cell table:style-name="ce61" table:formula="of:=(([.E114]*SIN(2*PI()*F*([.I114]+0.5*[.$F$43])-PI()/180*[.$U$13])-([.$F$17]*10^-3)*([.G114]+0.5*[.$F$43]*[.K114]))*[.U114]-([.F114]*SIN(2*PI()*F*([.I114]+0.5*[.$F$43])-PI()/180*[.$U$13])-([.$F$18]*10^-3)*([.O114]+0.5*[.$F$43]*[.P114]))*[.V114])/([.T114]*[.U114]-[.V114]^2)" office:value-type="float" office:value="1142464.40218426" calcext:value-type="float">
            <text:p>1.142E+06</text:p>
          </table:table-cell>
          <table:table-cell table:style-name="ce61" table:formula="of:=(([.E114]*SIN(2*PI()*F*([.I114]+0.5*[.$F$43])-PI()/180*[.$U$13])-([.$F$17]*10^-3)*([.G114]+0.5*[.$F$43]*[.L114]))*[.U114]-([.F114]*SIN(2*PI()*F*([.I114]+0.5*[.$F$43])-PI()/180*[.$U$13])-([.$F$18]*10^-3)*([.O114]+0.5*[.$F$43]*[.Q114]))*[.V114])/([.T114]*[.U114]-[.V114]^2)" office:value-type="float" office:value="1141326.69425993" calcext:value-type="float">
            <text:p>1.141E+06</text:p>
          </table:table-cell>
          <table:table-cell table:style-name="ce61" table:formula="of:=(([.E114]*SIN(2*PI()*F*([.I114]+[.$F$43])-PI()/180*[.$U$13])-([.$F$17]*10^-3)*([.G114]+[.$F$43]*[.M114]))*[.U114]-([.F114]*SIN(2*PI()*F*([.I114]+[.$F$43])-PI()/180*[.$U$13])-([.$F$18]*10^-3)*([.O114]+[.$F$43]*[.R114]))*[.V114])/([.T114]*[.U114]-[.V114]^2)" office:value-type="float" office:value="1442714.35298846" calcext:value-type="float">
            <text:p>1.443E+06</text:p>
          </table:table-cell>
          <table:table-cell table:style-name="ce49" table:formula="of:=IF([.$F$36]=&quot;x&quot;;0;[.O113]+[.$F$43]/6*([.P113]+2*[.Q113]+2*[.R113]+[.S113]))" office:value-type="float" office:value="0" calcext:value-type="float">
            <text:p>0.0</text:p>
          </table:table-cell>
          <table:table-cell table:style-name="ce61" table:formula="of:=IF([.$F$36]=&quot;x&quot;;0;(([.F114]*SIN(2*PI()*F*[.I114]-PI()/180*[.$U$13])-([.$F$18]*10^-3)*[.O114])*[.T114]-([.E114]*SIN(2*PI()*F*[.I114]-PI()/180*[.$U$13])-([.$F$17]*10^-3)*[.G114])*[.V114])/([.T114]*[.U114]-[.V114]^2))" office:value-type="float" office:value="0" calcext:value-type="float">
            <text:p>0.000E+00</text:p>
          </table:table-cell>
          <table:table-cell table:style-name="ce71" table:formula="of:=IF([.$F$36]=&quot;x&quot;;0;(([.F114]*SIN(2*PI()*F*([.I114]+0.5*[.$F$43])-PI()/180*[.$U$13])-([.$F$18]*10^-3)*([.O114]+0.5*[.$F$43]*[.P114]))*[.T114]-([.E114]*SIN(2*PI()*F*([.I114]+0.5*[.$F$43])-PI()/180*[.$U$13])-([.$F$17]*10^-3)*([.G114]+0.5*[.$F$43]*[.K114]))*[.V114])/([.T114]*[.U114]-[.V114]^2))" office:value-type="float" office:value="0" calcext:value-type="float">
            <text:p>0.00E+00</text:p>
          </table:table-cell>
          <table:table-cell table:style-name="ce73" table:formula="of:=IF([.$F$36]=&quot;x&quot;;0;(([.F114]*SIN(2*PI()*F*([.I114]+0.5*[.$F$43])-PI()/180*[.$U$13])-([.$F$18]*10^-3)*([.O114]+0.5*[.$F$43]*[.Q114]))*[.T114]-([.E114]*SIN(2*PI()*F*([.I114]+0.5*[.$F$43])-PI()/180*[.$U$13])-([.$F$17]*10^-3)*([.G114]+0.5*[.$F$43]*[.L114]))*[.V114])/([.T114]*[.U114]-[.V114]^2))" office:value-type="float" office:value="0" calcext:value-type="float">
            <text:p>0.00E+00</text:p>
          </table:table-cell>
          <table:table-cell table:style-name="ce71" table:formula="of:=IF([.$F$36]=&quot;x&quot;;0;(([.F114]*SIN(2*PI()*F*([.I114]+[.$F$43])-PI()/180*[.$U$13])-([.$F$18]*10^-3)*([.O114]+[.$F$43]*[.R114]))*[.T114]-([.E114]*SIN(2*PI()*F*([.I114]+[.$F$43])-PI()/180*[.$U$13])-([.$F$17]*10^-3)*([.G114]+[.$F$43]*[.M114]))*[.V114])/([.T114]*[.U114]-[.V114]^2))" office:value-type="float" office:value="0" calcext:value-type="float">
            <text:p>0.00E+00</text:p>
          </table:table-cell>
          <table:table-cell table:style-name="ce73" table:formula="of:=([.$F$13]*10^-3)+[.Z114]*[.$F$15]^2" office:value-type="float" office:value="0.0000601053872237417" calcext:value-type="float">
            <text:p>6.01E-05</text:p>
          </table:table-cell>
          <table:table-cell table:style-name="ce73" table:formula="of:=([.$F$14]*10^-3)+[.Z114]*[.$F$16]^2" office:value-type="float" office:value="0.000240421548894967" calcext:value-type="float">
            <text:p>2.40E-04</text:p>
          </table:table-cell>
          <table:table-cell table:style-name="ce73" table:formula="of:=[.Z114]*[.$F$15]*[.$F$16]" office:value-type="float" office:value="0.00000021077444748335" calcext:value-type="float">
            <text:p>2.11E-07</text:p>
          </table:table-cell>
          <table:table-cell table:style-name="ce61" table:formula="of:=[.X114]/([.$F$31]+[.$F$30]*ABS([.X114]))" office:value-type="float" office:value="-1.81346871472982" calcext:value-type="float">
            <text:p>-1.813E+00</text:p>
          </table:table-cell>
          <table:table-cell table:style-name="ce51" table:formula="of:=([.$F$15]*[.G114]+[.$F$16]*[.O114])/[.$F$34]" office:value-type="float" office:value="-129408.24346774" calcext:value-type="float">
            <text:p>-129408.243</text:p>
          </table:table-cell>
          <table:table-cell table:style-name="ce84" table:formula="of:=([.W114]-[.W113])/([.X114]-[.X113])" office:value-type="float" office:value="0.0000000094328070633" calcext:value-type="float">
            <text:p>9.43280706329794E-09</text:p>
          </table:table-cell>
          <table:table-cell table:style-name="ce7" table:formula="of:=[.Y114]*([.$F$35]/[.$F$34])" office:value-type="float" office:value="0.00000000032526920908" calcext:value-type="float">
            <text:p>3.25269209079239E-10</text:p>
          </table:table-cell>
          <table:table-cell table:style-name="ce84" table:formula="of:=[.W114]*Ac" office:value-type="float" office:value="-0.0362693742945965" calcext:value-type="float">
            <text:p>-0.0362693742945965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15]*(1-[.$H$26]/100)/(N_1/N_2)" office:value-type="float" office:value="238.332149593965" calcext:value-type="float">
            <text:p>238.33</text:p>
          </table:table-cell>
          <table:table-cell table:style-name="ce49" table:formula="of:=[.G114]+[.$F$43]/6*([.K114]+2*[.L114]+2*[.M114]+[.N114])" office:value-type="float" office:value="-2988.00675805941" calcext:value-type="float">
            <text:p>-2,988.0</text:p>
          </table:table-cell>
          <table:table-cell table:style-name="ce50"/>
          <table:table-cell table:style-name="ce51" table:formula="of:=[.I114]+h" office:value-type="float" office:value="0.0687500000000002" calcext:value-type="float">
            <text:p>0.069</text:p>
          </table:table-cell>
          <table:table-cell table:style-name="ce3" table:formula="of:=[.I115]/(1/F)" office:value-type="float" office:value="4.12500000000001" calcext:value-type="float">
            <text:p>4.12500000000001</text:p>
          </table:table-cell>
          <table:table-cell table:style-name="ce61" table:formula="of:=(([.E115]*SIN(2*PI()*F*[.I115]-PI()/180*[.$U$13])-([.$F$17]*10^-3)*[.G115])*[.U115]-([.F115]*SIN(2*PI()*F*[.I115]-PI()/180*[.$U$13])-([.$F$18]*10^-3)*[.O115])*[.V115])/([.T115]*[.U115]-[.V115]^2)" office:value-type="float" office:value="1440073.55443281" calcext:value-type="float">
            <text:p>1.440E+06</text:p>
          </table:table-cell>
          <table:table-cell table:style-name="ce61" table:formula="of:=(([.E115]*SIN(2*PI()*F*([.I115]+0.5*[.$F$43])-PI()/180*[.$U$13])-([.$F$17]*10^-3)*([.G115]+0.5*[.$F$43]*[.K115]))*[.U115]-([.F115]*SIN(2*PI()*F*([.I115]+0.5*[.$F$43])-PI()/180*[.$U$13])-([.$F$18]*10^-3)*([.O115]+0.5*[.$F$43]*[.P115]))*[.V115])/([.T115]*[.U115]-[.V115]^2)" office:value-type="float" office:value="1685290.58464388" calcext:value-type="float">
            <text:p>1.685E+06</text:p>
          </table:table-cell>
          <table:table-cell table:style-name="ce61" table:formula="of:=(([.E115]*SIN(2*PI()*F*([.I115]+0.5*[.$F$43])-PI()/180*[.$U$13])-([.$F$17]*10^-3)*([.G115]+0.5*[.$F$43]*[.L115]))*[.U115]-([.F115]*SIN(2*PI()*F*([.I115]+0.5*[.$F$43])-PI()/180*[.$U$13])-([.$F$18]*10^-3)*([.O115]+0.5*[.$F$43]*[.Q115]))*[.V115])/([.T115]*[.U115]-[.V115]^2)" office:value-type="float" office:value="1684483.88641407" calcext:value-type="float">
            <text:p>1.684E+06</text:p>
          </table:table-cell>
          <table:table-cell table:style-name="ce61" table:formula="of:=(([.E115]*SIN(2*PI()*F*([.I115]+[.$F$43])-PI()/180*[.$U$13])-([.$F$17]*10^-3)*([.G115]+[.$F$43]*[.M115]))*[.U115]-([.F115]*SIN(2*PI()*F*([.I115]+[.$F$43])-PI()/180*[.$U$13])-([.$F$18]*10^-3)*([.O115]+[.$F$43]*[.R115]))*[.V115])/([.T115]*[.U115]-[.V115]^2)" office:value-type="float" office:value="1864677.97894299" calcext:value-type="float">
            <text:p>1.865E+06</text:p>
          </table:table-cell>
          <table:table-cell table:style-name="ce49" table:formula="of:=IF([.$F$36]=&quot;x&quot;;0;[.O114]+[.$F$43]/6*([.P114]+2*[.Q114]+2*[.R114]+[.S114]))" office:value-type="float" office:value="0" calcext:value-type="float">
            <text:p>0.0</text:p>
          </table:table-cell>
          <table:table-cell table:style-name="ce61" table:formula="of:=IF([.$F$36]=&quot;x&quot;;0;(([.F115]*SIN(2*PI()*F*[.I115]-PI()/180*[.$U$13])-([.$F$18]*10^-3)*[.O115])*[.T115]-([.E115]*SIN(2*PI()*F*[.I115]-PI()/180*[.$U$13])-([.$F$17]*10^-3)*[.G115])*[.V115])/([.T115]*[.U115]-[.V115]^2))" office:value-type="float" office:value="0" calcext:value-type="float">
            <text:p>0.000E+00</text:p>
          </table:table-cell>
          <table:table-cell table:style-name="ce71" table:formula="of:=IF([.$F$36]=&quot;x&quot;;0;(([.F115]*SIN(2*PI()*F*([.I115]+0.5*[.$F$43])-PI()/180*[.$U$13])-([.$F$18]*10^-3)*([.O115]+0.5*[.$F$43]*[.P115]))*[.T115]-([.E115]*SIN(2*PI()*F*([.I115]+0.5*[.$F$43])-PI()/180*[.$U$13])-([.$F$17]*10^-3)*([.G115]+0.5*[.$F$43]*[.K115]))*[.V115])/([.T115]*[.U115]-[.V115]^2))" office:value-type="float" office:value="0" calcext:value-type="float">
            <text:p>0.00E+00</text:p>
          </table:table-cell>
          <table:table-cell table:style-name="ce73" table:formula="of:=IF([.$F$36]=&quot;x&quot;;0;(([.F115]*SIN(2*PI()*F*([.I115]+0.5*[.$F$43])-PI()/180*[.$U$13])-([.$F$18]*10^-3)*([.O115]+0.5*[.$F$43]*[.Q115]))*[.T115]-([.E115]*SIN(2*PI()*F*([.I115]+0.5*[.$F$43])-PI()/180*[.$U$13])-([.$F$17]*10^-3)*([.G115]+0.5*[.$F$43]*[.L115]))*[.V115])/([.T115]*[.U115]-[.V115]^2))" office:value-type="float" office:value="0" calcext:value-type="float">
            <text:p>0.00E+00</text:p>
          </table:table-cell>
          <table:table-cell table:style-name="ce71" table:formula="of:=IF([.$F$36]=&quot;x&quot;;0;(([.F115]*SIN(2*PI()*F*([.I115]+[.$F$43])-PI()/180*[.$U$13])-([.$F$18]*10^-3)*([.O115]+[.$F$43]*[.R115]))*[.T115]-([.E115]*SIN(2*PI()*F*([.I115]+[.$F$43])-PI()/180*[.$U$13])-([.$F$17]*10^-3)*([.G115]+[.$F$43]*[.M115]))*[.V115])/([.T115]*[.U115]-[.V115]^2))" office:value-type="float" office:value="0" calcext:value-type="float">
            <text:p>0.00E+00</text:p>
          </table:table-cell>
          <table:table-cell table:style-name="ce73" table:formula="of:=([.$F$13]*10^-3)+[.Z115]*[.$F$15]^2" office:value-type="float" office:value="0.0000601623866459782" calcext:value-type="float">
            <text:p>6.02E-05</text:p>
          </table:table-cell>
          <table:table-cell table:style-name="ce73" table:formula="of:=([.$F$14]*10^-3)+[.Z115]*[.$F$16]^2" office:value-type="float" office:value="0.000240649546583913" calcext:value-type="float">
            <text:p>2.41E-04</text:p>
          </table:table-cell>
          <table:table-cell table:style-name="ce73" table:formula="of:=[.Z115]*[.$F$15]*[.$F$16]" office:value-type="float" office:value="0.00000032477329195644" calcext:value-type="float">
            <text:p>3.25E-07</text:p>
          </table:table-cell>
          <table:table-cell table:style-name="ce61" table:formula="of:=[.X115]/([.$F$31]+[.$F$30]*ABS([.X115]))" office:value-type="float" office:value="-1.81293562895235" calcext:value-type="float">
            <text:p>-1.813E+00</text:p>
          </table:table-cell>
          <table:table-cell table:style-name="ce51" table:formula="of:=([.$F$15]*[.G115]+[.$F$16]*[.O115])/[.$F$34]" office:value-type="float" office:value="-92731.2442156368" calcext:value-type="float">
            <text:p>-92731.244</text:p>
          </table:table-cell>
          <table:table-cell table:style-name="ce84" table:formula="of:=([.W115]-[.W114])/([.X115]-[.X114])" office:value-type="float" office:value="0.00000001453460720175" calcext:value-type="float">
            <text:p>1.45346072017544E-08</text:p>
          </table:table-cell>
          <table:table-cell table:style-name="ce7" table:formula="of:=[.Y115]*([.$F$35]/[.$F$34])" office:value-type="float" office:value="0.00000000050119335178" calcext:value-type="float">
            <text:p>5.01193351784635E-10</text:p>
          </table:table-cell>
          <table:table-cell table:style-name="ce84" table:formula="of:=[.W115]*Ac" office:value-type="float" office:value="-0.0362587125790471" calcext:value-type="float">
            <text:p>-0.0362587125790471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16]*(1-[.$H$26]/100)/(N_1/N_2)" office:value-type="float" office:value="238.332149593965" calcext:value-type="float">
            <text:p>238.33</text:p>
          </table:table-cell>
          <table:table-cell table:style-name="ce49" table:formula="of:=[.G115]+[.$F$43]/6*([.K115]+2*[.L115]+2*[.M115]+[.N115])" office:value-type="float" office:value="-1244.20459217543" calcext:value-type="float">
            <text:p>-1,244.2</text:p>
          </table:table-cell>
          <table:table-cell table:style-name="ce50"/>
          <table:table-cell table:style-name="ce51" table:formula="of:=[.I115]+h" office:value-type="float" office:value="0.0697916666666668" calcext:value-type="float">
            <text:p>0.070</text:p>
          </table:table-cell>
          <table:table-cell table:style-name="ce3" table:formula="of:=[.I116]/(1/F)" office:value-type="float" office:value="4.18750000000001" calcext:value-type="float">
            <text:p>4.18750000000001</text:p>
          </table:table-cell>
          <table:table-cell table:style-name="ce61" table:formula="of:=(([.E116]*SIN(2*PI()*F*[.I116]-PI()/180*[.$U$13])-([.$F$17]*10^-3)*[.G116])*[.U116]-([.F116]*SIN(2*PI()*F*[.I116]-PI()/180*[.$U$13])-([.$F$18]*10^-3)*[.O116])*[.V116])/([.T116]*[.U116]-[.V116]^2)" office:value-type="float" office:value="1841740.82362217" calcext:value-type="float">
            <text:p>1.842E+06</text:p>
          </table:table-cell>
          <table:table-cell table:style-name="ce61" table:formula="of:=(([.E116]*SIN(2*PI()*F*([.I116]+0.5*[.$F$43])-PI()/180*[.$U$13])-([.$F$17]*10^-3)*([.G116]+0.5*[.$F$43]*[.K116]))*[.U116]-([.F116]*SIN(2*PI()*F*([.I116]+0.5*[.$F$43])-PI()/180*[.$U$13])-([.$F$18]*10^-3)*([.O116]+0.5*[.$F$43]*[.P116]))*[.V116])/([.T116]*[.U116]-[.V116]^2)" office:value-type="float" office:value="1948679.42811863" calcext:value-type="float">
            <text:p>1.949E+06</text:p>
          </table:table-cell>
          <table:table-cell table:style-name="ce61" table:formula="of:=(([.E116]*SIN(2*PI()*F*([.I116]+0.5*[.$F$43])-PI()/180*[.$U$13])-([.$F$17]*10^-3)*([.G116]+0.5*[.$F$43]*[.L116]))*[.U116]-([.F116]*SIN(2*PI()*F*([.I116]+0.5*[.$F$43])-PI()/180*[.$U$13])-([.$F$18]*10^-3)*([.O116]+0.5*[.$F$43]*[.Q116]))*[.V116])/([.T116]*[.U116]-[.V116]^2)" office:value-type="float" office:value="1948329.81641547" calcext:value-type="float">
            <text:p>1.948E+06</text:p>
          </table:table-cell>
          <table:table-cell table:style-name="ce61" table:formula="of:=(([.E116]*SIN(2*PI()*F*([.I116]+[.$F$43])-PI()/180*[.$U$13])-([.$F$17]*10^-3)*([.G116]+[.$F$43]*[.M116]))*[.U116]-([.F116]*SIN(2*PI()*F*([.I116]+[.$F$43])-PI()/180*[.$U$13])-([.$F$18]*10^-3)*([.O116]+[.$F$43]*[.R116]))*[.V116])/([.T116]*[.U116]-[.V116]^2)" office:value-type="float" office:value="1980103.17726778" calcext:value-type="float">
            <text:p>1.980E+06</text:p>
          </table:table-cell>
          <table:table-cell table:style-name="ce49" table:formula="of:=IF([.$F$36]=&quot;x&quot;;0;[.O115]+[.$F$43]/6*([.P115]+2*[.Q115]+2*[.R115]+[.S115]))" office:value-type="float" office:value="0" calcext:value-type="float">
            <text:p>0.0</text:p>
          </table:table-cell>
          <table:table-cell table:style-name="ce61" table:formula="of:=IF([.$F$36]=&quot;x&quot;;0;(([.F116]*SIN(2*PI()*F*[.I116]-PI()/180*[.$U$13])-([.$F$18]*10^-3)*[.O116])*[.T116]-([.E116]*SIN(2*PI()*F*[.I116]-PI()/180*[.$U$13])-([.$F$17]*10^-3)*[.G116])*[.V116])/([.T116]*[.U116]-[.V116]^2))" office:value-type="float" office:value="0" calcext:value-type="float">
            <text:p>0.000E+00</text:p>
          </table:table-cell>
          <table:table-cell table:style-name="ce71" table:formula="of:=IF([.$F$36]=&quot;x&quot;;0;(([.F116]*SIN(2*PI()*F*([.I116]+0.5*[.$F$43])-PI()/180*[.$U$13])-([.$F$18]*10^-3)*([.O116]+0.5*[.$F$43]*[.P116]))*[.T116]-([.E116]*SIN(2*PI()*F*([.I116]+0.5*[.$F$43])-PI()/180*[.$U$13])-([.$F$17]*10^-3)*([.G116]+0.5*[.$F$43]*[.K116]))*[.V116])/([.T116]*[.U116]-[.V116]^2))" office:value-type="float" office:value="0" calcext:value-type="float">
            <text:p>0.00E+00</text:p>
          </table:table-cell>
          <table:table-cell table:style-name="ce73" table:formula="of:=IF([.$F$36]=&quot;x&quot;;0;(([.F116]*SIN(2*PI()*F*([.I116]+0.5*[.$F$43])-PI()/180*[.$U$13])-([.$F$18]*10^-3)*([.O116]+0.5*[.$F$43]*[.Q116]))*[.T116]-([.E116]*SIN(2*PI()*F*([.I116]+0.5*[.$F$43])-PI()/180*[.$U$13])-([.$F$17]*10^-3)*([.G116]+0.5*[.$F$43]*[.L116]))*[.V116])/([.T116]*[.U116]-[.V116]^2))" office:value-type="float" office:value="0" calcext:value-type="float">
            <text:p>0.00E+00</text:p>
          </table:table-cell>
          <table:table-cell table:style-name="ce71" table:formula="of:=IF([.$F$36]=&quot;x&quot;;0;(([.F116]*SIN(2*PI()*F*([.I116]+[.$F$43])-PI()/180*[.$U$13])-([.$F$18]*10^-3)*([.O116]+[.$F$43]*[.R116]))*[.T116]-([.E116]*SIN(2*PI()*F*([.I116]+[.$F$43])-PI()/180*[.$U$13])-([.$F$17]*10^-3)*([.G116]+[.$F$43]*[.M116]))*[.V116])/([.T116]*[.U116]-[.V116]^2))" office:value-type="float" office:value="0" calcext:value-type="float">
            <text:p>0.00E+00</text:p>
          </table:table-cell>
          <table:table-cell table:style-name="ce73" table:formula="of:=([.$F$13]*10^-3)+[.Z116]*[.$F$15]^2" office:value-type="float" office:value="0.0000605432721024378" calcext:value-type="float">
            <text:p>6.05E-05</text:p>
          </table:table-cell>
          <table:table-cell table:style-name="ce73" table:formula="of:=([.$F$14]*10^-3)+[.Z116]*[.$F$16]^2" office:value-type="float" office:value="0.000242173088409751" calcext:value-type="float">
            <text:p>2.42E-04</text:p>
          </table:table-cell>
          <table:table-cell table:style-name="ce73" table:formula="of:=[.Z116]*[.$F$15]*[.$F$16]" office:value-type="float" office:value="0.00000108654420487552" calcext:value-type="float">
            <text:p>1.09E-06</text:p>
          </table:table-cell>
          <table:table-cell table:style-name="ce61" table:formula="of:=[.X116]/([.$F$31]+[.$F$30]*ABS([.X116]))" office:value-type="float" office:value="-1.8103040759832" calcext:value-type="float">
            <text:p>-1.810E+00</text:p>
          </table:table-cell>
          <table:table-cell table:style-name="ce51" table:formula="of:=([.$F$15]*[.G116]+[.$F$16]*[.O116])/[.$F$34]" office:value-type="float" office:value="-38613.245964065" calcext:value-type="float">
            <text:p>-38613.246</text:p>
          </table:table-cell>
          <table:table-cell table:style-name="ce84" table:formula="of:=([.W116]-[.W115])/([.X116]-[.X115])" office:value-type="float" office:value="0.00000004862620669968" calcext:value-type="float">
            <text:p>4.86262066996759E-08</text:p>
          </table:table-cell>
          <table:table-cell table:style-name="ce7" table:formula="of:=[.Y116]*([.$F$35]/[.$F$34])" office:value-type="float" office:value="0.00000000167676574826" calcext:value-type="float">
            <text:p>1.67676574826469E-09</text:p>
          </table:table-cell>
          <table:table-cell table:style-name="ce84" table:formula="of:=[.W116]*Ac" office:value-type="float" office:value="-0.036206081519664" calcext:value-type="float">
            <text:p>-0.036206081519664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17]*(1-[.$H$26]/100)/(N_1/N_2)" office:value-type="float" office:value="238.332149593965" calcext:value-type="float">
            <text:p>238.33</text:p>
          </table:table-cell>
          <table:table-cell table:style-name="ce49" table:formula="of:=[.G116]+[.$F$43]/6*([.K116]+2*[.L116]+2*[.M116]+[.N116])" office:value-type="float" office:value="772.43820122009" calcext:value-type="float">
            <text:p>772.4</text:p>
          </table:table-cell>
          <table:table-cell table:style-name="ce50"/>
          <table:table-cell table:style-name="ce51" table:formula="of:=[.I116]+h" office:value-type="float" office:value="0.0708333333333335" calcext:value-type="float">
            <text:p>0.071</text:p>
          </table:table-cell>
          <table:table-cell table:style-name="ce3" table:formula="of:=[.I117]/(1/F)" office:value-type="float" office:value="4.25000000000001" calcext:value-type="float">
            <text:p>4.25000000000001</text:p>
          </table:table-cell>
          <table:table-cell table:style-name="ce61" table:formula="of:=(([.E117]*SIN(2*PI()*F*[.I117]-PI()/180*[.$U$13])-([.$F$17]*10^-3)*[.G117])*[.U117]-([.F117]*SIN(2*PI()*F*[.I117]-PI()/180*[.$U$13])-([.$F$18]*10^-3)*[.O117])*[.V117])/([.T117]*[.U117]-[.V117]^2)" office:value-type="float" office:value="103656.576122319" calcext:value-type="float">
            <text:p>1.037E+05</text:p>
          </table:table-cell>
          <table:table-cell table:style-name="ce61" table:formula="of:=(([.E117]*SIN(2*PI()*F*([.I117]+0.5*[.$F$43])-PI()/180*[.$U$13])-([.$F$17]*10^-3)*([.G117]+0.5*[.$F$43]*[.K117]))*[.U117]-([.F117]*SIN(2*PI()*F*([.I117]+0.5*[.$F$43])-PI()/180*[.$U$13])-([.$F$18]*10^-3)*([.O117]+0.5*[.$F$43]*[.P117]))*[.V117])/([.T117]*[.U117]-[.V117]^2)" office:value-type="float" office:value="101437.207333871" calcext:value-type="float">
            <text:p>1.014E+05</text:p>
          </table:table-cell>
          <table:table-cell table:style-name="ce61" table:formula="of:=(([.E117]*SIN(2*PI()*F*([.I117]+0.5*[.$F$43])-PI()/180*[.$U$13])-([.$F$17]*10^-3)*([.G117]+0.5*[.$F$43]*[.L117]))*[.U117]-([.F117]*SIN(2*PI()*F*([.I117]+0.5*[.$F$43])-PI()/180*[.$U$13])-([.$F$18]*10^-3)*([.O117]+0.5*[.$F$43]*[.Q117]))*[.V117])/([.T117]*[.U117]-[.V117]^2)" office:value-type="float" office:value="101441.030233933" calcext:value-type="float">
            <text:p>1.014E+05</text:p>
          </table:table-cell>
          <table:table-cell table:style-name="ce61" table:formula="of:=(([.E117]*SIN(2*PI()*F*([.I117]+[.$F$43])-PI()/180*[.$U$13])-([.$F$17]*10^-3)*([.G117]+[.$F$43]*[.M117]))*[.U117]-([.F117]*SIN(2*PI()*F*([.I117]+[.$F$43])-PI()/180*[.$U$13])-([.$F$18]*10^-3)*([.O117]+[.$F$43]*[.R117]))*[.V117])/([.T117]*[.U117]-[.V117]^2)" office:value-type="float" office:value="95222.2615038083" calcext:value-type="float">
            <text:p>9.522E+04</text:p>
          </table:table-cell>
          <table:table-cell table:style-name="ce49" table:formula="of:=IF([.$F$36]=&quot;x&quot;;0;[.O116]+[.$F$43]/6*([.P116]+2*[.Q116]+2*[.R116]+[.S116]))" office:value-type="float" office:value="0" calcext:value-type="float">
            <text:p>0.0</text:p>
          </table:table-cell>
          <table:table-cell table:style-name="ce61" table:formula="of:=IF([.$F$36]=&quot;x&quot;;0;(([.F117]*SIN(2*PI()*F*[.I117]-PI()/180*[.$U$13])-([.$F$18]*10^-3)*[.O117])*[.T117]-([.E117]*SIN(2*PI()*F*[.I117]-PI()/180*[.$U$13])-([.$F$17]*10^-3)*[.G117])*[.V117])/([.T117]*[.U117]-[.V117]^2))" office:value-type="float" office:value="0" calcext:value-type="float">
            <text:p>0.000E+00</text:p>
          </table:table-cell>
          <table:table-cell table:style-name="ce71" table:formula="of:=IF([.$F$36]=&quot;x&quot;;0;(([.F117]*SIN(2*PI()*F*([.I117]+0.5*[.$F$43])-PI()/180*[.$U$13])-([.$F$18]*10^-3)*([.O117]+0.5*[.$F$43]*[.P117]))*[.T117]-([.E117]*SIN(2*PI()*F*([.I117]+0.5*[.$F$43])-PI()/180*[.$U$13])-([.$F$17]*10^-3)*([.G117]+0.5*[.$F$43]*[.K117]))*[.V117])/([.T117]*[.U117]-[.V117]^2))" office:value-type="float" office:value="0" calcext:value-type="float">
            <text:p>0.00E+00</text:p>
          </table:table-cell>
          <table:table-cell table:style-name="ce73" table:formula="of:=IF([.$F$36]=&quot;x&quot;;0;(([.F117]*SIN(2*PI()*F*([.I117]+0.5*[.$F$43])-PI()/180*[.$U$13])-([.$F$18]*10^-3)*([.O117]+0.5*[.$F$43]*[.Q117]))*[.T117]-([.E117]*SIN(2*PI()*F*([.I117]+0.5*[.$F$43])-PI()/180*[.$U$13])-([.$F$17]*10^-3)*([.G117]+0.5*[.$F$43]*[.L117]))*[.V117])/([.T117]*[.U117]-[.V117]^2))" office:value-type="float" office:value="0" calcext:value-type="float">
            <text:p>0.00E+00</text:p>
          </table:table-cell>
          <table:table-cell table:style-name="ce71" table:formula="of:=IF([.$F$36]=&quot;x&quot;;0;(([.F117]*SIN(2*PI()*F*([.I117]+[.$F$43])-PI()/180*[.$U$13])-([.$F$18]*10^-3)*([.O117]+[.$F$43]*[.R117]))*[.T117]-([.E117]*SIN(2*PI()*F*([.I117]+[.$F$43])-PI()/180*[.$U$13])-([.$F$17]*10^-3)*([.G117]+[.$F$43]*[.M117]))*[.V117])/([.T117]*[.U117]-[.V117]^2))" office:value-type="float" office:value="0" calcext:value-type="float">
            <text:p>0.00E+00</text:p>
          </table:table-cell>
          <table:table-cell table:style-name="ce73" table:formula="of:=([.$F$13]*10^-3)+[.Z117]*[.$F$15]^2" office:value-type="float" office:value="0.000705840923962683" calcext:value-type="float">
            <text:p>7.06E-04</text:p>
          </table:table-cell>
          <table:table-cell table:style-name="ce73" table:formula="of:=([.$F$14]*10^-3)+[.Z117]*[.$F$16]^2" office:value-type="float" office:value="0.00282336369585073" calcext:value-type="float">
            <text:p>2.82E-03</text:p>
          </table:table-cell>
          <table:table-cell table:style-name="ce73" table:formula="of:=[.Z117]*[.$F$15]*[.$F$16]" office:value-type="float" office:value="0.00129168184792537" calcext:value-type="float">
            <text:p>1.29E-03</text:p>
          </table:table-cell>
          <table:table-cell table:style-name="ce61" table:formula="of:=[.X117]/([.$F$31]+[.$F$30]*ABS([.X117]))" office:value-type="float" office:value="1.80755827120915" calcext:value-type="float">
            <text:p>1.808E+00</text:p>
          </table:table-cell>
          <table:table-cell table:style-name="ce51" table:formula="of:=([.$F$15]*[.G117]+[.$F$16]*[.O117])/[.$F$34]" office:value-type="float" office:value="23972.2200378649" calcext:value-type="float">
            <text:p>23972.220</text:p>
          </table:table-cell>
          <table:table-cell table:style-name="ce84" table:formula="of:=([.W117]-[.W116])/([.X117]-[.X116])" office:value-type="float" office:value="0.0000578067493670303" calcext:value-type="float">
            <text:p>5.78067493670303E-05</text:p>
          </table:table-cell>
          <table:table-cell table:style-name="ce7" table:formula="of:=[.Y117]*([.$F$35]/[.$F$34])" office:value-type="float" office:value="0.00000199333618507001" calcext:value-type="float">
            <text:p>1.99333618507001E-06</text:p>
          </table:table-cell>
          <table:table-cell table:style-name="ce84" table:formula="of:=[.W117]*Ac" office:value-type="float" office:value="0.0361511654241831" calcext:value-type="float">
            <text:p>0.0361511654241831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18]*(1-[.$H$26]/100)/(N_1/N_2)" office:value-type="float" office:value="238.332149593965" calcext:value-type="float">
            <text:p>238.33</text:p>
          </table:table-cell>
          <table:table-cell table:style-name="ce49" table:formula="of:=[.G117]+[.$F$43]/6*([.K117]+2*[.L117]+2*[.M117]+[.N117])" office:value-type="float" office:value="877.40960968567" calcext:value-type="float">
            <text:p>877.4</text:p>
          </table:table-cell>
          <table:table-cell table:style-name="ce50"/>
          <table:table-cell table:style-name="ce51" table:formula="of:=[.I117]+h" office:value-type="float" office:value="0.0718750000000002" calcext:value-type="float">
            <text:p>0.072</text:p>
          </table:table-cell>
          <table:table-cell table:style-name="ce3" table:formula="of:=[.I118]/(1/F)" office:value-type="float" office:value="4.31250000000001" calcext:value-type="float">
            <text:p>4.31250000000001</text:p>
          </table:table-cell>
          <table:table-cell table:style-name="ce61" table:formula="of:=(([.E118]*SIN(2*PI()*F*[.I118]-PI()/180*[.$U$13])-([.$F$17]*10^-3)*[.G118])*[.U118]-([.F118]*SIN(2*PI()*F*[.I118]-PI()/180*[.$U$13])-([.$F$18]*10^-3)*[.O118])*[.V118])/([.T118]*[.U118]-[.V118]^2)" office:value-type="float" office:value="1694909.94564991" calcext:value-type="float">
            <text:p>1.695E+06</text:p>
          </table:table-cell>
          <table:table-cell table:style-name="ce61" table:formula="of:=(([.E118]*SIN(2*PI()*F*([.I118]+0.5*[.$F$43])-PI()/180*[.$U$13])-([.$F$17]*10^-3)*([.G118]+0.5*[.$F$43]*[.K118]))*[.U118]-([.F118]*SIN(2*PI()*F*([.I118]+0.5*[.$F$43])-PI()/180*[.$U$13])-([.$F$18]*10^-3)*([.O118]+0.5*[.$F$43]*[.P118]))*[.V118])/([.T118]*[.U118]-[.V118]^2)" office:value-type="float" office:value="1519508.67134941" calcext:value-type="float">
            <text:p>1.520E+06</text:p>
          </table:table-cell>
          <table:table-cell table:style-name="ce61" table:formula="of:=(([.E118]*SIN(2*PI()*F*([.I118]+0.5*[.$F$43])-PI()/180*[.$U$13])-([.$F$17]*10^-3)*([.G118]+0.5*[.$F$43]*[.L118]))*[.U118]-([.F118]*SIN(2*PI()*F*([.I118]+0.5*[.$F$43])-PI()/180*[.$U$13])-([.$F$18]*10^-3)*([.O118]+0.5*[.$F$43]*[.Q118]))*[.V118])/([.T118]*[.U118]-[.V118]^2)" office:value-type="float" office:value="1520061.20703747" calcext:value-type="float">
            <text:p>1.520E+06</text:p>
          </table:table-cell>
          <table:table-cell table:style-name="ce61" table:formula="of:=(([.E118]*SIN(2*PI()*F*([.I118]+[.$F$43])-PI()/180*[.$U$13])-([.$F$17]*10^-3)*([.G118]+[.$F$43]*[.M118]))*[.U118]-([.F118]*SIN(2*PI()*F*([.I118]+[.$F$43])-PI()/180*[.$U$13])-([.$F$18]*10^-3)*([.O118]+[.$F$43]*[.R118]))*[.V118])/([.T118]*[.U118]-[.V118]^2)" office:value-type="float" office:value="1286406.00305713" calcext:value-type="float">
            <text:p>1.286E+06</text:p>
          </table:table-cell>
          <table:table-cell table:style-name="ce49" table:formula="of:=IF([.$F$36]=&quot;x&quot;;0;[.O117]+[.$F$43]/6*([.P117]+2*[.Q117]+2*[.R117]+[.S117]))" office:value-type="float" office:value="0" calcext:value-type="float">
            <text:p>0.0</text:p>
          </table:table-cell>
          <table:table-cell table:style-name="ce61" table:formula="of:=IF([.$F$36]=&quot;x&quot;;0;(([.F118]*SIN(2*PI()*F*[.I118]-PI()/180*[.$U$13])-([.$F$18]*10^-3)*[.O118])*[.T118]-([.E118]*SIN(2*PI()*F*[.I118]-PI()/180*[.$U$13])-([.$F$17]*10^-3)*[.G118])*[.V118])/([.T118]*[.U118]-[.V118]^2))" office:value-type="float" office:value="0" calcext:value-type="float">
            <text:p>0.000E+00</text:p>
          </table:table-cell>
          <table:table-cell table:style-name="ce71" table:formula="of:=IF([.$F$36]=&quot;x&quot;;0;(([.F118]*SIN(2*PI()*F*([.I118]+0.5*[.$F$43])-PI()/180*[.$U$13])-([.$F$18]*10^-3)*([.O118]+0.5*[.$F$43]*[.P118]))*[.T118]-([.E118]*SIN(2*PI()*F*([.I118]+0.5*[.$F$43])-PI()/180*[.$U$13])-([.$F$17]*10^-3)*([.G118]+0.5*[.$F$43]*[.K118]))*[.V118])/([.T118]*[.U118]-[.V118]^2))" office:value-type="float" office:value="0" calcext:value-type="float">
            <text:p>0.00E+00</text:p>
          </table:table-cell>
          <table:table-cell table:style-name="ce73" table:formula="of:=IF([.$F$36]=&quot;x&quot;;0;(([.F118]*SIN(2*PI()*F*([.I118]+0.5*[.$F$43])-PI()/180*[.$U$13])-([.$F$18]*10^-3)*([.O118]+0.5*[.$F$43]*[.Q118]))*[.T118]-([.E118]*SIN(2*PI()*F*([.I118]+0.5*[.$F$43])-PI()/180*[.$U$13])-([.$F$17]*10^-3)*([.G118]+0.5*[.$F$43]*[.L118]))*[.V118])/([.T118]*[.U118]-[.V118]^2))" office:value-type="float" office:value="0" calcext:value-type="float">
            <text:p>0.00E+00</text:p>
          </table:table-cell>
          <table:table-cell table:style-name="ce71" table:formula="of:=IF([.$F$36]=&quot;x&quot;;0;(([.F118]*SIN(2*PI()*F*([.I118]+[.$F$43])-PI()/180*[.$U$13])-([.$F$18]*10^-3)*([.O118]+[.$F$43]*[.R118]))*[.T118]-([.E118]*SIN(2*PI()*F*([.I118]+[.$F$43])-PI()/180*[.$U$13])-([.$F$17]*10^-3)*([.G118]+[.$F$43]*[.M118]))*[.V118])/([.T118]*[.U118]-[.V118]^2))" office:value-type="float" office:value="0" calcext:value-type="float">
            <text:p>0.00E+00</text:p>
          </table:table-cell>
          <table:table-cell table:style-name="ce73" table:formula="of:=([.$F$13]*10^-3)+[.Z118]*[.$F$15]^2" office:value-type="float" office:value="0.0000629681322121502" calcext:value-type="float">
            <text:p>6.30E-05</text:p>
          </table:table-cell>
          <table:table-cell table:style-name="ce73" table:formula="of:=([.$F$14]*10^-3)+[.Z118]*[.$F$16]^2" office:value-type="float" office:value="0.000251872528848601" calcext:value-type="float">
            <text:p>2.52E-04</text:p>
          </table:table-cell>
          <table:table-cell table:style-name="ce73" table:formula="of:=[.Z118]*[.$F$15]*[.$F$16]" office:value-type="float" office:value="0.00000593626442430036" calcext:value-type="float">
            <text:p>5.94E-06</text:p>
          </table:table-cell>
          <table:table-cell table:style-name="ce61" table:formula="of:=[.X118]/([.$F$31]+[.$F$30]*ABS([.X118]))" office:value-type="float" office:value="1.80842374070588" calcext:value-type="float">
            <text:p>1.808E+00</text:p>
          </table:table-cell>
          <table:table-cell table:style-name="ce51" table:formula="of:=([.$F$15]*[.G118]+[.$F$16]*[.O118])/[.$F$34]" office:value-type="float" office:value="27229.953404038" calcext:value-type="float">
            <text:p>27229.953</text:p>
          </table:table-cell>
          <table:table-cell table:style-name="ce84" table:formula="of:=([.W118]-[.W117])/([.X118]-[.X117])" office:value-type="float" office:value="0.00000026566615479122" calcext:value-type="float">
            <text:p>2.6566615479122E-07</text:p>
          </table:table-cell>
          <table:table-cell table:style-name="ce7" table:formula="of:=[.Y118]*([.$F$35]/[.$F$34])" office:value-type="float" office:value="0.00000000916090188935" calcext:value-type="float">
            <text:p>9.16090188935241E-09</text:p>
          </table:table-cell>
          <table:table-cell table:style-name="ce84" table:formula="of:=[.W118]*Ac" office:value-type="float" office:value="0.0361684748141176" calcext:value-type="float">
            <text:p>0.0361684748141176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19]*(1-[.$H$26]/100)/(N_1/N_2)" office:value-type="float" office:value="238.332149593965" calcext:value-type="float">
            <text:p>238.33</text:p>
          </table:table-cell>
          <table:table-cell table:style-name="ce49" table:formula="of:=[.G118]+[.$F$43]/6*([.K118]+2*[.L118]+2*[.M118]+[.N118])" office:value-type="float" office:value="2450.4053918872" calcext:value-type="float">
            <text:p>2,450.4</text:p>
          </table:table-cell>
          <table:table-cell table:style-name="ce50"/>
          <table:table-cell table:style-name="ce51" table:formula="of:=[.I118]+h" office:value-type="float" office:value="0.0729166666666668" calcext:value-type="float">
            <text:p>0.073</text:p>
          </table:table-cell>
          <table:table-cell table:style-name="ce3" table:formula="of:=[.I119]/(1/F)" office:value-type="float" office:value="4.37500000000001" calcext:value-type="float">
            <text:p>4.37500000000001</text:p>
          </table:table-cell>
          <table:table-cell table:style-name="ce61" table:formula="of:=(([.E119]*SIN(2*PI()*F*[.I119]-PI()/180*[.$U$13])-([.$F$17]*10^-3)*[.G119])*[.U119]-([.F119]*SIN(2*PI()*F*[.I119]-PI()/180*[.$U$13])-([.$F$18]*10^-3)*[.O119])*[.V119])/([.T119]*[.U119]-[.V119]^2)" office:value-type="float" office:value="1370584.16615395" calcext:value-type="float">
            <text:p>1.371E+06</text:p>
          </table:table-cell>
          <table:table-cell table:style-name="ce61" table:formula="of:=(([.E119]*SIN(2*PI()*F*([.I119]+0.5*[.$F$43])-PI()/180*[.$U$13])-([.$F$17]*10^-3)*([.G119]+0.5*[.$F$43]*[.K119]))*[.U119]-([.F119]*SIN(2*PI()*F*([.I119]+0.5*[.$F$43])-PI()/180*[.$U$13])-([.$F$18]*10^-3)*([.O119]+0.5*[.$F$43]*[.P119]))*[.V119])/([.T119]*[.U119]-[.V119]^2)" office:value-type="float" office:value="1069133.17452542" calcext:value-type="float">
            <text:p>1.069E+06</text:p>
          </table:table-cell>
          <table:table-cell table:style-name="ce61" table:formula="of:=(([.E119]*SIN(2*PI()*F*([.I119]+0.5*[.$F$43])-PI()/180*[.$U$13])-([.$F$17]*10^-3)*([.G119]+0.5*[.$F$43]*[.L119]))*[.U119]-([.F119]*SIN(2*PI()*F*([.I119]+0.5*[.$F$43])-PI()/180*[.$U$13])-([.$F$18]*10^-3)*([.O119]+0.5*[.$F$43]*[.Q119]))*[.V119])/([.T119]*[.U119]-[.V119]^2)" office:value-type="float" office:value="1070112.46683728" calcext:value-type="float">
            <text:p>1.070E+06</text:p>
          </table:table-cell>
          <table:table-cell table:style-name="ce61" table:formula="of:=(([.E119]*SIN(2*PI()*F*([.I119]+[.$F$43])-PI()/180*[.$U$13])-([.$F$17]*10^-3)*([.G119]+[.$F$43]*[.M119]))*[.U119]-([.F119]*SIN(2*PI()*F*([.I119]+[.$F$43])-PI()/180*[.$U$13])-([.$F$18]*10^-3)*([.O119]+[.$F$43]*[.R119]))*[.V119])/([.T119]*[.U119]-[.V119]^2)" office:value-type="float" office:value="727789.757964604" calcext:value-type="float">
            <text:p>7.278E+05</text:p>
          </table:table-cell>
          <table:table-cell table:style-name="ce49" table:formula="of:=IF([.$F$36]=&quot;x&quot;;0;[.O118]+[.$F$43]/6*([.P118]+2*[.Q118]+2*[.R118]+[.S118]))" office:value-type="float" office:value="0" calcext:value-type="float">
            <text:p>0.0</text:p>
          </table:table-cell>
          <table:table-cell table:style-name="ce61" table:formula="of:=IF([.$F$36]=&quot;x&quot;;0;(([.F119]*SIN(2*PI()*F*[.I119]-PI()/180*[.$U$13])-([.$F$18]*10^-3)*[.O119])*[.T119]-([.E119]*SIN(2*PI()*F*[.I119]-PI()/180*[.$U$13])-([.$F$17]*10^-3)*[.G119])*[.V119])/([.T119]*[.U119]-[.V119]^2))" office:value-type="float" office:value="0" calcext:value-type="float">
            <text:p>0.000E+00</text:p>
          </table:table-cell>
          <table:table-cell table:style-name="ce71" table:formula="of:=IF([.$F$36]=&quot;x&quot;;0;(([.F119]*SIN(2*PI()*F*([.I119]+0.5*[.$F$43])-PI()/180*[.$U$13])-([.$F$18]*10^-3)*([.O119]+0.5*[.$F$43]*[.P119]))*[.T119]-([.E119]*SIN(2*PI()*F*([.I119]+0.5*[.$F$43])-PI()/180*[.$U$13])-([.$F$17]*10^-3)*([.G119]+0.5*[.$F$43]*[.K119]))*[.V119])/([.T119]*[.U119]-[.V119]^2))" office:value-type="float" office:value="0" calcext:value-type="float">
            <text:p>0.00E+00</text:p>
          </table:table-cell>
          <table:table-cell table:style-name="ce73" table:formula="of:=IF([.$F$36]=&quot;x&quot;;0;(([.F119]*SIN(2*PI()*F*([.I119]+0.5*[.$F$43])-PI()/180*[.$U$13])-([.$F$18]*10^-3)*([.O119]+0.5*[.$F$43]*[.Q119]))*[.T119]-([.E119]*SIN(2*PI()*F*([.I119]+0.5*[.$F$43])-PI()/180*[.$U$13])-([.$F$17]*10^-3)*([.G119]+0.5*[.$F$43]*[.L119]))*[.V119])/([.T119]*[.U119]-[.V119]^2))" office:value-type="float" office:value="0" calcext:value-type="float">
            <text:p>0.00E+00</text:p>
          </table:table-cell>
          <table:table-cell table:style-name="ce71" table:formula="of:=IF([.$F$36]=&quot;x&quot;;0;(([.F119]*SIN(2*PI()*F*([.I119]+[.$F$43])-PI()/180*[.$U$13])-([.$F$18]*10^-3)*([.O119]+[.$F$43]*[.R119]))*[.T119]-([.E119]*SIN(2*PI()*F*([.I119]+[.$F$43])-PI()/180*[.$U$13])-([.$F$17]*10^-3)*([.G119]+[.$F$43]*[.M119]))*[.V119])/([.T119]*[.U119]-[.V119]^2))" office:value-type="float" office:value="0" calcext:value-type="float">
            <text:p>0.00E+00</text:p>
          </table:table-cell>
          <table:table-cell table:style-name="ce73" table:formula="of:=([.$F$13]*10^-3)+[.Z119]*[.$F$15]^2" office:value-type="float" office:value="0.0000609382105480207" calcext:value-type="float">
            <text:p>6.09E-05</text:p>
          </table:table-cell>
          <table:table-cell table:style-name="ce73" table:formula="of:=([.$F$14]*10^-3)+[.Z119]*[.$F$16]^2" office:value-type="float" office:value="0.000243752842192083" calcext:value-type="float">
            <text:p>2.44E-04</text:p>
          </table:table-cell>
          <table:table-cell table:style-name="ce73" table:formula="of:=[.Z119]*[.$F$15]*[.$F$16]" office:value-type="float" office:value="0.00000187642109604143" calcext:value-type="float">
            <text:p>1.88E-06</text:p>
          </table:table-cell>
          <table:table-cell table:style-name="ce61" table:formula="of:=[.X119]/([.$F$31]+[.$F$30]*ABS([.X119]))" office:value-type="float" office:value="1.81252318858047" calcext:value-type="float">
            <text:p>1.813E+00</text:p>
          </table:table-cell>
          <table:table-cell table:style-name="ce51" table:formula="of:=([.$F$15]*[.G119]+[.$F$16]*[.O119])/[.$F$34]" office:value-type="float" office:value="76047.0638861545" calcext:value-type="float">
            <text:p>76047.064</text:p>
          </table:table-cell>
          <table:table-cell table:style-name="ce84" table:formula="of:=([.W119]-[.W118])/([.X119]-[.X118])" office:value-type="float" office:value="0.00000008397563547099" calcext:value-type="float">
            <text:p>8.39756354709901E-08</text:p>
          </table:table-cell>
          <table:table-cell table:style-name="ce7" table:formula="of:=[.Y119]*([.$F$35]/[.$F$34])" office:value-type="float" office:value="0.00000000289571156797" calcext:value-type="float">
            <text:p>2.89571156796518E-09</text:p>
          </table:table-cell>
          <table:table-cell table:style-name="ce84" table:formula="of:=[.W119]*Ac" office:value-type="float" office:value="0.0362504637716095" calcext:value-type="float">
            <text:p>0.0362504637716095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20]*(1-[.$H$26]/100)/(N_1/N_2)" office:value-type="float" office:value="238.332149593965" calcext:value-type="float">
            <text:p>238.33</text:p>
          </table:table-cell>
          <table:table-cell table:style-name="ce49" table:formula="of:=[.G119]+[.$F$43]/6*([.K119]+2*[.L119]+2*[.M119]+[.N119])" office:value-type="float" office:value="3557.50004585317" calcext:value-type="float">
            <text:p>3,557.5</text:p>
          </table:table-cell>
          <table:table-cell table:style-name="ce50"/>
          <table:table-cell table:style-name="ce51" table:formula="of:=[.I119]+h" office:value-type="float" office:value="0.0739583333333335" calcext:value-type="float">
            <text:p>0.074</text:p>
          </table:table-cell>
          <table:table-cell table:style-name="ce3" table:formula="of:=[.I120]/(1/F)" office:value-type="float" office:value="4.43750000000001" calcext:value-type="float">
            <text:p>4.43750000000001</text:p>
          </table:table-cell>
          <table:table-cell table:style-name="ce61" table:formula="of:=(([.E120]*SIN(2*PI()*F*[.I120]-PI()/180*[.$U$13])-([.$F$17]*10^-3)*[.G120])*[.U120]-([.F120]*SIN(2*PI()*F*[.I120]-PI()/180*[.$U$13])-([.$F$18]*10^-3)*[.O120])*[.V120])/([.T120]*[.U120]-[.V120]^2)" office:value-type="float" office:value="744947.599834212" calcext:value-type="float">
            <text:p>7.449E+05</text:p>
          </table:table-cell>
          <table:table-cell table:style-name="ce61" table:formula="of:=(([.E120]*SIN(2*PI()*F*([.I120]+0.5*[.$F$43])-PI()/180*[.$U$13])-([.$F$17]*10^-3)*([.G120]+0.5*[.$F$43]*[.K120]))*[.U120]-([.F120]*SIN(2*PI()*F*([.I120]+0.5*[.$F$43])-PI()/180*[.$U$13])-([.$F$18]*10^-3)*([.O120]+0.5*[.$F$43]*[.P120]))*[.V120])/([.T120]*[.U120]-[.V120]^2)" office:value-type="float" office:value="366320.796350849" calcext:value-type="float">
            <text:p>3.663E+05</text:p>
          </table:table-cell>
          <table:table-cell table:style-name="ce61" table:formula="of:=(([.E120]*SIN(2*PI()*F*([.I120]+0.5*[.$F$43])-PI()/180*[.$U$13])-([.$F$17]*10^-3)*([.G120]+0.5*[.$F$43]*[.L120]))*[.U120]-([.F120]*SIN(2*PI()*F*([.I120]+0.5*[.$F$43])-PI()/180*[.$U$13])-([.$F$18]*10^-3)*([.O120]+0.5*[.$F$43]*[.Q120]))*[.V120])/([.T120]*[.U120]-[.V120]^2)" office:value-type="float" office:value="367564.94648284" calcext:value-type="float">
            <text:p>3.676E+05</text:p>
          </table:table-cell>
          <table:table-cell table:style-name="ce61" table:formula="of:=(([.E120]*SIN(2*PI()*F*([.I120]+[.$F$43])-PI()/180*[.$U$13])-([.$F$17]*10^-3)*([.G120]+[.$F$43]*[.M120]))*[.U120]-([.F120]*SIN(2*PI()*F*([.I120]+[.$F$43])-PI()/180*[.$U$13])-([.$F$18]*10^-3)*([.O120]+[.$F$43]*[.R120]))*[.V120])/([.T120]*[.U120]-[.V120]^2)" office:value-type="float" office:value="-24859.9809572078" calcext:value-type="float">
            <text:p>-2.486E+04</text:p>
          </table:table-cell>
          <table:table-cell table:style-name="ce49" table:formula="of:=IF([.$F$36]=&quot;x&quot;;0;[.O119]+[.$F$43]/6*([.P119]+2*[.Q119]+2*[.R119]+[.S119]))" office:value-type="float" office:value="0" calcext:value-type="float">
            <text:p>0.0</text:p>
          </table:table-cell>
          <table:table-cell table:style-name="ce61" table:formula="of:=IF([.$F$36]=&quot;x&quot;;0;(([.F120]*SIN(2*PI()*F*[.I120]-PI()/180*[.$U$13])-([.$F$18]*10^-3)*[.O120])*[.T120]-([.E120]*SIN(2*PI()*F*[.I120]-PI()/180*[.$U$13])-([.$F$17]*10^-3)*[.G120])*[.V120])/([.T120]*[.U120]-[.V120]^2))" office:value-type="float" office:value="0" calcext:value-type="float">
            <text:p>0.000E+00</text:p>
          </table:table-cell>
          <table:table-cell table:style-name="ce71" table:formula="of:=IF([.$F$36]=&quot;x&quot;;0;(([.F120]*SIN(2*PI()*F*([.I120]+0.5*[.$F$43])-PI()/180*[.$U$13])-([.$F$18]*10^-3)*([.O120]+0.5*[.$F$43]*[.P120]))*[.T120]-([.E120]*SIN(2*PI()*F*([.I120]+0.5*[.$F$43])-PI()/180*[.$U$13])-([.$F$17]*10^-3)*([.G120]+0.5*[.$F$43]*[.K120]))*[.V120])/([.T120]*[.U120]-[.V120]^2))" office:value-type="float" office:value="0" calcext:value-type="float">
            <text:p>0.00E+00</text:p>
          </table:table-cell>
          <table:table-cell table:style-name="ce73" table:formula="of:=IF([.$F$36]=&quot;x&quot;;0;(([.F120]*SIN(2*PI()*F*([.I120]+0.5*[.$F$43])-PI()/180*[.$U$13])-([.$F$18]*10^-3)*([.O120]+0.5*[.$F$43]*[.Q120]))*[.T120]-([.E120]*SIN(2*PI()*F*([.I120]+0.5*[.$F$43])-PI()/180*[.$U$13])-([.$F$17]*10^-3)*([.G120]+0.5*[.$F$43]*[.L120]))*[.V120])/([.T120]*[.U120]-[.V120]^2))" office:value-type="float" office:value="0" calcext:value-type="float">
            <text:p>0.00E+00</text:p>
          </table:table-cell>
          <table:table-cell table:style-name="ce71" table:formula="of:=IF([.$F$36]=&quot;x&quot;;0;(([.F120]*SIN(2*PI()*F*([.I120]+[.$F$43])-PI()/180*[.$U$13])-([.$F$18]*10^-3)*([.O120]+[.$F$43]*[.R120]))*[.T120]-([.E120]*SIN(2*PI()*F*([.I120]+[.$F$43])-PI()/180*[.$U$13])-([.$F$17]*10^-3)*([.G120]+[.$F$43]*[.M120]))*[.V120])/([.T120]*[.U120]-[.V120]^2))" office:value-type="float" office:value="0" calcext:value-type="float">
            <text:p>0.00E+00</text:p>
          </table:table-cell>
          <table:table-cell table:style-name="ce73" table:formula="of:=([.$F$13]*10^-3)+[.Z120]*[.$F$15]^2" office:value-type="float" office:value="0.0000602320128729383" calcext:value-type="float">
            <text:p>6.02E-05</text:p>
          </table:table-cell>
          <table:table-cell table:style-name="ce73" table:formula="of:=([.$F$14]*10^-3)+[.Z120]*[.$F$16]^2" office:value-type="float" office:value="0.000240928051491753" calcext:value-type="float">
            <text:p>2.41E-04</text:p>
          </table:table-cell>
          <table:table-cell table:style-name="ce73" table:formula="of:=[.Z120]*[.$F$15]*[.$F$16]" office:value-type="float" office:value="0.00000046402574587654" calcext:value-type="float">
            <text:p>4.64E-07</text:p>
          </table:table-cell>
          <table:table-cell table:style-name="ce61" table:formula="of:=[.X120]/([.$F$31]+[.$F$30]*ABS([.X120]))" office:value-type="float" office:value="1.81323668916737" calcext:value-type="float">
            <text:p>1.813E+00</text:p>
          </table:table-cell>
          <table:table-cell table:style-name="ce51" table:formula="of:=([.$F$15]*[.G120]+[.$F$16]*[.O120])/[.$F$34]" office:value-type="float" office:value="110405.173836823" calcext:value-type="float">
            <text:p>110405.174</text:p>
          </table:table-cell>
          <table:table-cell table:style-name="ce84" table:formula="of:=([.W120]-[.W119])/([.X120]-[.X119])" office:value-type="float" office:value="0.0000000207665843062" calcext:value-type="float">
            <text:p>2.07665843062032E-08</text:p>
          </table:table-cell>
          <table:table-cell table:style-name="ce7" table:formula="of:=[.Y120]*([.$F$35]/[.$F$34])" office:value-type="float" office:value="0.00000000071608911401" calcext:value-type="float">
            <text:p>7.16089114007007E-10</text:p>
          </table:table-cell>
          <table:table-cell table:style-name="ce84" table:formula="of:=[.W120]*Ac" office:value-type="float" office:value="0.0362647337833473" calcext:value-type="float">
            <text:p>0.0362647337833473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21]*(1-[.$H$26]/100)/(N_1/N_2)" office:value-type="float" office:value="238.332149593965" calcext:value-type="float">
            <text:p>238.33</text:p>
          </table:table-cell>
          <table:table-cell table:style-name="ce49" table:formula="of:=[.G120]+[.$F$43]/6*([.K120]+2*[.L120]+2*[.M120]+[.N120])" office:value-type="float" office:value="3937.33669594768" calcext:value-type="float">
            <text:p>3,937.3</text:p>
          </table:table-cell>
          <table:table-cell table:style-name="ce50"/>
          <table:table-cell table:style-name="ce51" table:formula="of:=[.I120]+h" office:value-type="float" office:value="0.0750000000000002" calcext:value-type="float">
            <text:p>0.075</text:p>
          </table:table-cell>
          <table:table-cell table:style-name="ce3" table:formula="of:=[.I121]/(1/F)" office:value-type="float" office:value="4.50000000000001" calcext:value-type="float">
            <text:p>4.50000000000001</text:p>
          </table:table-cell>
          <table:table-cell table:style-name="ce61" table:formula="of:=(([.E121]*SIN(2*PI()*F*[.I121]-PI()/180*[.$U$13])-([.$F$17]*10^-3)*[.G121])*[.U121]-([.F121]*SIN(2*PI()*F*[.I121]-PI()/180*[.$U$13])-([.$F$18]*10^-3)*[.O121])*[.V121])/([.T121]*[.U121]-[.V121]^2)" office:value-type="float" office:value="-24876.7137666523" calcext:value-type="float">
            <text:p>-2.488E+04</text:p>
          </table:table-cell>
          <table:table-cell table:style-name="ce61" table:formula="of:=(([.E121]*SIN(2*PI()*F*([.I121]+0.5*[.$F$43])-PI()/180*[.$U$13])-([.$F$17]*10^-3)*([.G121]+0.5*[.$F$43]*[.K121]))*[.U121]-([.F121]*SIN(2*PI()*F*([.I121]+0.5*[.$F$43])-PI()/180*[.$U$13])-([.$F$18]*10^-3)*([.O121]+0.5*[.$F$43]*[.P121]))*[.V121])/([.T121]*[.U121]-[.V121]^2)" office:value-type="float" office:value="-417134.321523709" calcext:value-type="float">
            <text:p>-4.171E+05</text:p>
          </table:table-cell>
          <table:table-cell table:style-name="ce61" table:formula="of:=(([.E121]*SIN(2*PI()*F*([.I121]+0.5*[.$F$43])-PI()/180*[.$U$13])-([.$F$17]*10^-3)*([.G121]+0.5*[.$F$43]*[.L121]))*[.U121]-([.F121]*SIN(2*PI()*F*([.I121]+0.5*[.$F$43])-PI()/180*[.$U$13])-([.$F$18]*10^-3)*([.O121]+0.5*[.$F$43]*[.Q121]))*[.V121])/([.T121]*[.U121]-[.V121]^2)" office:value-type="float" office:value="-415843.516635512" calcext:value-type="float">
            <text:p>-4.158E+05</text:p>
          </table:table-cell>
          <table:table-cell table:style-name="ce61" table:formula="of:=(([.E121]*SIN(2*PI()*F*([.I121]+[.$F$43])-PI()/180*[.$U$13])-([.$F$17]*10^-3)*([.G121]+[.$F$43]*[.M121]))*[.U121]-([.F121]*SIN(2*PI()*F*([.I121]+[.$F$43])-PI()/180*[.$U$13])-([.$F$18]*10^-3)*([.O121]+[.$F$43]*[.R121]))*[.V121])/([.T121]*[.U121]-[.V121]^2)" office:value-type="float" office:value="-791741.429030528" calcext:value-type="float">
            <text:p>-7.917E+05</text:p>
          </table:table-cell>
          <table:table-cell table:style-name="ce49" table:formula="of:=IF([.$F$36]=&quot;x&quot;;0;[.O120]+[.$F$43]/6*([.P120]+2*[.Q120]+2*[.R120]+[.S120]))" office:value-type="float" office:value="0" calcext:value-type="float">
            <text:p>0.0</text:p>
          </table:table-cell>
          <table:table-cell table:style-name="ce61" table:formula="of:=IF([.$F$36]=&quot;x&quot;;0;(([.F121]*SIN(2*PI()*F*[.I121]-PI()/180*[.$U$13])-([.$F$18]*10^-3)*[.O121])*[.T121]-([.E121]*SIN(2*PI()*F*[.I121]-PI()/180*[.$U$13])-([.$F$17]*10^-3)*[.G121])*[.V121])/([.T121]*[.U121]-[.V121]^2))" office:value-type="float" office:value="0" calcext:value-type="float">
            <text:p>0.000E+00</text:p>
          </table:table-cell>
          <table:table-cell table:style-name="ce71" table:formula="of:=IF([.$F$36]=&quot;x&quot;;0;(([.F121]*SIN(2*PI()*F*([.I121]+0.5*[.$F$43])-PI()/180*[.$U$13])-([.$F$18]*10^-3)*([.O121]+0.5*[.$F$43]*[.P121]))*[.T121]-([.E121]*SIN(2*PI()*F*([.I121]+0.5*[.$F$43])-PI()/180*[.$U$13])-([.$F$17]*10^-3)*([.G121]+0.5*[.$F$43]*[.K121]))*[.V121])/([.T121]*[.U121]-[.V121]^2))" office:value-type="float" office:value="0" calcext:value-type="float">
            <text:p>0.00E+00</text:p>
          </table:table-cell>
          <table:table-cell table:style-name="ce73" table:formula="of:=IF([.$F$36]=&quot;x&quot;;0;(([.F121]*SIN(2*PI()*F*([.I121]+0.5*[.$F$43])-PI()/180*[.$U$13])-([.$F$18]*10^-3)*([.O121]+0.5*[.$F$43]*[.Q121]))*[.T121]-([.E121]*SIN(2*PI()*F*([.I121]+0.5*[.$F$43])-PI()/180*[.$U$13])-([.$F$17]*10^-3)*([.G121]+0.5*[.$F$43]*[.L121]))*[.V121])/([.T121]*[.U121]-[.V121]^2))" office:value-type="float" office:value="0" calcext:value-type="float">
            <text:p>0.00E+00</text:p>
          </table:table-cell>
          <table:table-cell table:style-name="ce71" table:formula="of:=IF([.$F$36]=&quot;x&quot;;0;(([.F121]*SIN(2*PI()*F*([.I121]+[.$F$43])-PI()/180*[.$U$13])-([.$F$18]*10^-3)*([.O121]+[.$F$43]*[.R121]))*[.T121]-([.E121]*SIN(2*PI()*F*([.I121]+[.$F$43])-PI()/180*[.$U$13])-([.$F$17]*10^-3)*([.G121]+[.$F$43]*[.M121]))*[.V121])/([.T121]*[.U121]-[.V121]^2))" office:value-type="float" office:value="0" calcext:value-type="float">
            <text:p>0.00E+00</text:p>
          </table:table-cell>
          <table:table-cell table:style-name="ce73" table:formula="of:=([.$F$13]*10^-3)+[.Z121]*[.$F$15]^2" office:value-type="float" office:value="0.0000601444624244223" calcext:value-type="float">
            <text:p>6.01E-05</text:p>
          </table:table-cell>
          <table:table-cell table:style-name="ce73" table:formula="of:=([.$F$14]*10^-3)+[.Z121]*[.$F$16]^2" office:value-type="float" office:value="0.000240577849697689" calcext:value-type="float">
            <text:p>2.41E-04</text:p>
          </table:table-cell>
          <table:table-cell table:style-name="ce73" table:formula="of:=[.Z121]*[.$F$15]*[.$F$16]" office:value-type="float" office:value="0.00000028892484884454" calcext:value-type="float">
            <text:p>2.89E-07</text:p>
          </table:table-cell>
          <table:table-cell table:style-name="ce61" table:formula="of:=[.X121]/([.$F$31]+[.$F$30]*ABS([.X121]))" office:value-type="float" office:value="1.81338911173225" calcext:value-type="float">
            <text:p>1.813E+00</text:p>
          </table:table-cell>
          <table:table-cell table:style-name="ce51" table:formula="of:=([.$F$15]*[.G121]+[.$F$16]*[.O121])/[.$F$34]" office:value-type="float" office:value="122193.207805273" calcext:value-type="float">
            <text:p>122193.208</text:p>
          </table:table-cell>
          <table:table-cell table:style-name="ce84" table:formula="of:=([.W121]-[.W120])/([.X121]-[.X120])" office:value-type="float" office:value="0.00000001293027872915" calcext:value-type="float">
            <text:p>1.29302787291536E-08</text:p>
          </table:table-cell>
          <table:table-cell table:style-name="ce7" table:formula="of:=[.Y121]*([.$F$35]/[.$F$34])" office:value-type="float" office:value="0.00000000044587168032" calcext:value-type="float">
            <text:p>4.45871680315642E-10</text:p>
          </table:table-cell>
          <table:table-cell table:style-name="ce84" table:formula="of:=[.W121]*Ac" office:value-type="float" office:value="0.0362677822346449" calcext:value-type="float">
            <text:p>0.0362677822346449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22]*(1-[.$H$26]/100)/(N_1/N_2)" office:value-type="float" office:value="238.332149593965" calcext:value-type="float">
            <text:p>238.33</text:p>
          </table:table-cell>
          <table:table-cell table:style-name="ce49" table:formula="of:=[.G121]+[.$F$43]/6*([.K121]+2*[.L121]+2*[.M121]+[.N121])" office:value-type="float" office:value="3506.33429679566" calcext:value-type="float">
            <text:p>3,506.3</text:p>
          </table:table-cell>
          <table:table-cell table:style-name="ce50"/>
          <table:table-cell table:style-name="ce51" table:formula="of:=[.I121]+h" office:value-type="float" office:value="0.0760416666666668" calcext:value-type="float">
            <text:p>0.076</text:p>
          </table:table-cell>
          <table:table-cell table:style-name="ce3" table:formula="of:=[.I122]/(1/F)" office:value-type="float" office:value="4.56250000000001" calcext:value-type="float">
            <text:p>4.56250000000001</text:p>
          </table:table-cell>
          <table:table-cell table:style-name="ce61" table:formula="of:=(([.E122]*SIN(2*PI()*F*[.I122]-PI()/180*[.$U$13])-([.$F$17]*10^-3)*[.G122])*[.U122]-([.F122]*SIN(2*PI()*F*[.I122]-PI()/180*[.$U$13])-([.$F$18]*10^-3)*[.O122])*[.V122])/([.T122]*[.U122]-[.V122]^2)" office:value-type="float" office:value="-791701.048287795" calcext:value-type="float">
            <text:p>-7.917E+05</text:p>
          </table:table-cell>
          <table:table-cell table:style-name="ce61" table:formula="of:=(([.E122]*SIN(2*PI()*F*([.I122]+0.5*[.$F$43])-PI()/180*[.$U$13])-([.$F$17]*10^-3)*([.G122]+0.5*[.$F$43]*[.K122]))*[.U122]-([.F122]*SIN(2*PI()*F*([.I122]+0.5*[.$F$43])-PI()/180*[.$U$13])-([.$F$18]*10^-3)*([.O122]+0.5*[.$F$43]*[.P122]))*[.V122])/([.T122]*[.U122]-[.V122]^2)" office:value-type="float" office:value="-1136758.52831945" calcext:value-type="float">
            <text:p>-1.137E+06</text:p>
          </table:table-cell>
          <table:table-cell table:style-name="ce61" table:formula="of:=(([.E122]*SIN(2*PI()*F*([.I122]+0.5*[.$F$43])-PI()/180*[.$U$13])-([.$F$17]*10^-3)*([.G122]+0.5*[.$F$43]*[.L122]))*[.U122]-([.F122]*SIN(2*PI()*F*([.I122]+0.5*[.$F$43])-PI()/180*[.$U$13])-([.$F$18]*10^-3)*([.O122]+0.5*[.$F$43]*[.Q122]))*[.V122])/([.T122]*[.U122]-[.V122]^2)" office:value-type="float" office:value="-1135623.0847958" calcext:value-type="float">
            <text:p>-1.136E+06</text:p>
          </table:table-cell>
          <table:table-cell table:style-name="ce61" table:formula="of:=(([.E122]*SIN(2*PI()*F*([.I122]+[.$F$43])-PI()/180*[.$U$13])-([.$F$17]*10^-3)*([.G122]+[.$F$43]*[.M122]))*[.U122]-([.F122]*SIN(2*PI()*F*([.I122]+[.$F$43])-PI()/180*[.$U$13])-([.$F$18]*10^-3)*([.O122]+[.$F$43]*[.R122]))*[.V122])/([.T122]*[.U122]-[.V122]^2)" office:value-type="float" office:value="-1436618.80578421" calcext:value-type="float">
            <text:p>-1.437E+06</text:p>
          </table:table-cell>
          <table:table-cell table:style-name="ce49" table:formula="of:=IF([.$F$36]=&quot;x&quot;;0;[.O121]+[.$F$43]/6*([.P121]+2*[.Q121]+2*[.R121]+[.S121]))" office:value-type="float" office:value="0" calcext:value-type="float">
            <text:p>0.0</text:p>
          </table:table-cell>
          <table:table-cell table:style-name="ce61" table:formula="of:=IF([.$F$36]=&quot;x&quot;;0;(([.F122]*SIN(2*PI()*F*[.I122]-PI()/180*[.$U$13])-([.$F$18]*10^-3)*[.O122])*[.T122]-([.E122]*SIN(2*PI()*F*[.I122]-PI()/180*[.$U$13])-([.$F$17]*10^-3)*[.G122])*[.V122])/([.T122]*[.U122]-[.V122]^2))" office:value-type="float" office:value="0" calcext:value-type="float">
            <text:p>0.000E+00</text:p>
          </table:table-cell>
          <table:table-cell table:style-name="ce71" table:formula="of:=IF([.$F$36]=&quot;x&quot;;0;(([.F122]*SIN(2*PI()*F*([.I122]+0.5*[.$F$43])-PI()/180*[.$U$13])-([.$F$18]*10^-3)*([.O122]+0.5*[.$F$43]*[.P122]))*[.T122]-([.E122]*SIN(2*PI()*F*([.I122]+0.5*[.$F$43])-PI()/180*[.$U$13])-([.$F$17]*10^-3)*([.G122]+0.5*[.$F$43]*[.K122]))*[.V122])/([.T122]*[.U122]-[.V122]^2))" office:value-type="float" office:value="0" calcext:value-type="float">
            <text:p>0.00E+00</text:p>
          </table:table-cell>
          <table:table-cell table:style-name="ce73" table:formula="of:=IF([.$F$36]=&quot;x&quot;;0;(([.F122]*SIN(2*PI()*F*([.I122]+0.5*[.$F$43])-PI()/180*[.$U$13])-([.$F$18]*10^-3)*([.O122]+0.5*[.$F$43]*[.Q122]))*[.T122]-([.E122]*SIN(2*PI()*F*([.I122]+0.5*[.$F$43])-PI()/180*[.$U$13])-([.$F$17]*10^-3)*([.G122]+0.5*[.$F$43]*[.L122]))*[.V122])/([.T122]*[.U122]-[.V122]^2))" office:value-type="float" office:value="0" calcext:value-type="float">
            <text:p>0.00E+00</text:p>
          </table:table-cell>
          <table:table-cell table:style-name="ce71" table:formula="of:=IF([.$F$36]=&quot;x&quot;;0;(([.F122]*SIN(2*PI()*F*([.I122]+[.$F$43])-PI()/180*[.$U$13])-([.$F$18]*10^-3)*([.O122]+[.$F$43]*[.R122]))*[.T122]-([.E122]*SIN(2*PI()*F*([.I122]+[.$F$43])-PI()/180*[.$U$13])-([.$F$17]*10^-3)*([.G122]+[.$F$43]*[.M122]))*[.V122])/([.T122]*[.U122]-[.V122]^2))" office:value-type="float" office:value="0" calcext:value-type="float">
            <text:p>0.00E+00</text:p>
          </table:table-cell>
          <table:table-cell table:style-name="ce73" table:formula="of:=([.$F$13]*10^-3)+[.Z122]*[.$F$15]^2" office:value-type="float" office:value="0.0000601465686109563" calcext:value-type="float">
            <text:p>6.01E-05</text:p>
          </table:table-cell>
          <table:table-cell table:style-name="ce73" table:formula="of:=([.$F$14]*10^-3)+[.Z122]*[.$F$16]^2" office:value-type="float" office:value="0.000240586274443825" calcext:value-type="float">
            <text:p>2.41E-04</text:p>
          </table:table-cell>
          <table:table-cell table:style-name="ce73" table:formula="of:=[.Z122]*[.$F$15]*[.$F$16]" office:value-type="float" office:value="0.00000029313722191266" calcext:value-type="float">
            <text:p>2.93E-07</text:p>
          </table:table-cell>
          <table:table-cell table:style-name="ce61" table:formula="of:=[.X122]/([.$F$31]+[.$F$30]*ABS([.X122]))" office:value-type="float" office:value="1.81321363555735" calcext:value-type="float">
            <text:p>1.813E+00</text:p>
          </table:table-cell>
          <table:table-cell table:style-name="ce51" table:formula="of:=([.$F$15]*[.G122]+[.$F$16]*[.O122])/[.$F$34]" office:value-type="float" office:value="108817.271279865" calcext:value-type="float">
            <text:p>108817.271</text:p>
          </table:table-cell>
          <table:table-cell table:style-name="ce84" table:formula="of:=([.W122]-[.W121])/([.X122]-[.X121])" office:value-type="float" office:value="0.0000000131187954251" calcext:value-type="float">
            <text:p>1.31187954251038E-08</text:p>
          </table:table-cell>
          <table:table-cell table:style-name="ce7" table:formula="of:=[.Y122]*([.$F$35]/[.$F$34])" office:value-type="float" office:value="0.00000000045237225604" calcext:value-type="float">
            <text:p>4.52372256038061E-10</text:p>
          </table:table-cell>
          <table:table-cell table:style-name="ce84" table:formula="of:=[.W122]*Ac" office:value-type="float" office:value="0.036264272711147" calcext:value-type="float">
            <text:p>0.036264272711147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23]*(1-[.$H$26]/100)/(N_1/N_2)" office:value-type="float" office:value="238.332149593965" calcext:value-type="float">
            <text:p>238.33</text:p>
          </table:table-cell>
          <table:table-cell table:style-name="ce49" table:formula="of:=[.G122]+[.$F$43]/6*([.K122]+2*[.L122]+2*[.M122]+[.N122])" office:value-type="float" office:value="2330.45181757647" calcext:value-type="float">
            <text:p>2,330.5</text:p>
          </table:table-cell>
          <table:table-cell table:style-name="ce50"/>
          <table:table-cell table:style-name="ce51" table:formula="of:=[.I122]+h" office:value-type="float" office:value="0.0770833333333335" calcext:value-type="float">
            <text:p>0.077</text:p>
          </table:table-cell>
          <table:table-cell table:style-name="ce3" table:formula="of:=[.I123]/(1/F)" office:value-type="float" office:value="4.62500000000001" calcext:value-type="float">
            <text:p>4.62500000000001</text:p>
          </table:table-cell>
          <table:table-cell table:style-name="ce61" table:formula="of:=(([.E123]*SIN(2*PI()*F*[.I123]-PI()/180*[.$U$13])-([.$F$17]*10^-3)*[.G123])*[.U123]-([.F123]*SIN(2*PI()*F*[.I123]-PI()/180*[.$U$13])-([.$F$18]*10^-3)*[.O123])*[.V123])/([.T123]*[.U123]-[.V123]^2)" office:value-type="float" office:value="-1431935.07162989" calcext:value-type="float">
            <text:p>-1.432E+06</text:p>
          </table:table-cell>
          <table:table-cell table:style-name="ce61" table:formula="of:=(([.E123]*SIN(2*PI()*F*([.I123]+0.5*[.$F$43])-PI()/180*[.$U$13])-([.$F$17]*10^-3)*([.G123]+0.5*[.$F$43]*[.K123]))*[.U123]-([.F123]*SIN(2*PI()*F*([.I123]+0.5*[.$F$43])-PI()/180*[.$U$13])-([.$F$18]*10^-3)*([.O123]+0.5*[.$F$43]*[.P123]))*[.V123])/([.T123]*[.U123]-[.V123]^2)" office:value-type="float" office:value="-1676488.22142918" calcext:value-type="float">
            <text:p>-1.676E+06</text:p>
          </table:table-cell>
          <table:table-cell table:style-name="ce61" table:formula="of:=(([.E123]*SIN(2*PI()*F*([.I123]+0.5*[.$F$43])-PI()/180*[.$U$13])-([.$F$17]*10^-3)*([.G123]+0.5*[.$F$43]*[.L123]))*[.U123]-([.F123]*SIN(2*PI()*F*([.I123]+0.5*[.$F$43])-PI()/180*[.$U$13])-([.$F$18]*10^-3)*([.O123]+0.5*[.$F$43]*[.Q123]))*[.V123])/([.T123]*[.U123]-[.V123]^2)" office:value-type="float" office:value="-1675684.83598623" calcext:value-type="float">
            <text:p>-1.676E+06</text:p>
          </table:table-cell>
          <table:table-cell table:style-name="ce61" table:formula="of:=(([.E123]*SIN(2*PI()*F*([.I123]+[.$F$43])-PI()/180*[.$U$13])-([.$F$17]*10^-3)*([.G123]+[.$F$43]*[.M123]))*[.U123]-([.F123]*SIN(2*PI()*F*([.I123]+[.$F$43])-PI()/180*[.$U$13])-([.$F$18]*10^-3)*([.O123]+[.$F$43]*[.R123]))*[.V123])/([.T123]*[.U123]-[.V123]^2)" office:value-type="float" office:value="-1855397.48160526" calcext:value-type="float">
            <text:p>-1.855E+06</text:p>
          </table:table-cell>
          <table:table-cell table:style-name="ce49" table:formula="of:=IF([.$F$36]=&quot;x&quot;;0;[.O122]+[.$F$43]/6*([.P122]+2*[.Q122]+2*[.R122]+[.S122]))" office:value-type="float" office:value="0" calcext:value-type="float">
            <text:p>0.0</text:p>
          </table:table-cell>
          <table:table-cell table:style-name="ce61" table:formula="of:=IF([.$F$36]=&quot;x&quot;;0;(([.F123]*SIN(2*PI()*F*[.I123]-PI()/180*[.$U$13])-([.$F$18]*10^-3)*[.O123])*[.T123]-([.E123]*SIN(2*PI()*F*[.I123]-PI()/180*[.$U$13])-([.$F$17]*10^-3)*[.G123])*[.V123])/([.T123]*[.U123]-[.V123]^2))" office:value-type="float" office:value="0" calcext:value-type="float">
            <text:p>0.000E+00</text:p>
          </table:table-cell>
          <table:table-cell table:style-name="ce71" table:formula="of:=IF([.$F$36]=&quot;x&quot;;0;(([.F123]*SIN(2*PI()*F*([.I123]+0.5*[.$F$43])-PI()/180*[.$U$13])-([.$F$18]*10^-3)*([.O123]+0.5*[.$F$43]*[.P123]))*[.T123]-([.E123]*SIN(2*PI()*F*([.I123]+0.5*[.$F$43])-PI()/180*[.$U$13])-([.$F$17]*10^-3)*([.G123]+0.5*[.$F$43]*[.K123]))*[.V123])/([.T123]*[.U123]-[.V123]^2))" office:value-type="float" office:value="0" calcext:value-type="float">
            <text:p>0.00E+00</text:p>
          </table:table-cell>
          <table:table-cell table:style-name="ce73" table:formula="of:=IF([.$F$36]=&quot;x&quot;;0;(([.F123]*SIN(2*PI()*F*([.I123]+0.5*[.$F$43])-PI()/180*[.$U$13])-([.$F$18]*10^-3)*([.O123]+0.5*[.$F$43]*[.Q123]))*[.T123]-([.E123]*SIN(2*PI()*F*([.I123]+0.5*[.$F$43])-PI()/180*[.$U$13])-([.$F$17]*10^-3)*([.G123]+0.5*[.$F$43]*[.L123]))*[.V123])/([.T123]*[.U123]-[.V123]^2))" office:value-type="float" office:value="0" calcext:value-type="float">
            <text:p>0.00E+00</text:p>
          </table:table-cell>
          <table:table-cell table:style-name="ce71" table:formula="of:=IF([.$F$36]=&quot;x&quot;;0;(([.F123]*SIN(2*PI()*F*([.I123]+[.$F$43])-PI()/180*[.$U$13])-([.$F$18]*10^-3)*([.O123]+[.$F$43]*[.R123]))*[.T123]-([.E123]*SIN(2*PI()*F*([.I123]+[.$F$43])-PI()/180*[.$U$13])-([.$F$17]*10^-3)*([.G123]+[.$F$43]*[.M123]))*[.V123])/([.T123]*[.U123]-[.V123]^2))" office:value-type="float" office:value="0" calcext:value-type="float">
            <text:p>0.00E+00</text:p>
          </table:table-cell>
          <table:table-cell table:style-name="ce73" table:formula="of:=([.$F$13]*10^-3)+[.Z123]*[.$F$15]^2" office:value-type="float" office:value="0.0000602474957247506" calcext:value-type="float">
            <text:p>6.02E-05</text:p>
          </table:table-cell>
          <table:table-cell table:style-name="ce73" table:formula="of:=([.$F$14]*10^-3)+[.Z123]*[.$F$16]^2" office:value-type="float" office:value="0.000240989982899002" calcext:value-type="float">
            <text:p>2.41E-04</text:p>
          </table:table-cell>
          <table:table-cell table:style-name="ce73" table:formula="of:=[.Z123]*[.$F$15]*[.$F$16]" office:value-type="float" office:value="0.00000049499144950119" calcext:value-type="float">
            <text:p>4.95E-07</text:p>
          </table:table-cell>
          <table:table-cell table:style-name="ce61" table:formula="of:=[.X123]/([.$F$31]+[.$F$30]*ABS([.X123]))" office:value-type="float" office:value="1.81240523031731" calcext:value-type="float">
            <text:p>1.812E+00</text:p>
          </table:table-cell>
          <table:table-cell table:style-name="ce51" table:formula="of:=([.$F$15]*[.G123]+[.$F$16]*[.O123])/[.$F$34]" office:value-type="float" office:value="72324.3667523734" calcext:value-type="float">
            <text:p>72324.367</text:p>
          </table:table-cell>
          <table:table-cell table:style-name="ce84" table:formula="of:=([.W123]-[.W122])/([.X123]-[.X122])" office:value-type="float" office:value="0.00000002215239511657" calcext:value-type="float">
            <text:p>2.21523951165655E-08</text:p>
          </table:table-cell>
          <table:table-cell table:style-name="ce7" table:formula="of:=[.Y123]*([.$F$35]/[.$F$34])" office:value-type="float" office:value="0.00000000076387569367" calcext:value-type="float">
            <text:p>7.63875693674673E-10</text:p>
          </table:table-cell>
          <table:table-cell table:style-name="ce84" table:formula="of:=[.W123]*Ac" office:value-type="float" office:value="0.0362481046063461" calcext:value-type="float">
            <text:p>0.0362481046063461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24]*(1-[.$H$26]/100)/(N_1/N_2)" office:value-type="float" office:value="238.332149593965" calcext:value-type="float">
            <text:p>238.33</text:p>
          </table:table-cell>
          <table:table-cell table:style-name="ce49" table:formula="of:=[.G123]+[.$F$43]/6*([.K123]+2*[.L123]+2*[.M123]+[.N123])" office:value-type="float" office:value="595.785382148349" calcext:value-type="float">
            <text:p>595.8</text:p>
          </table:table-cell>
          <table:table-cell table:style-name="ce50"/>
          <table:table-cell table:style-name="ce51" table:formula="of:=[.I123]+h" office:value-type="float" office:value="0.0781250000000001" calcext:value-type="float">
            <text:p>0.078</text:p>
          </table:table-cell>
          <table:table-cell table:style-name="ce3" table:formula="of:=[.I124]/(1/F)" office:value-type="float" office:value="4.68750000000001" calcext:value-type="float">
            <text:p>4.68750000000001</text:p>
          </table:table-cell>
          <table:table-cell table:style-name="ce61" table:formula="of:=(([.E124]*SIN(2*PI()*F*[.I124]-PI()/180*[.$U$13])-([.$F$17]*10^-3)*[.G124])*[.U124]-([.F124]*SIN(2*PI()*F*[.I124]-PI()/180*[.$U$13])-([.$F$18]*10^-3)*[.O124])*[.V124])/([.T124]*[.U124]-[.V124]^2)" office:value-type="float" office:value="-1785186.75095103" calcext:value-type="float">
            <text:p>-1.785E+06</text:p>
          </table:table-cell>
          <table:table-cell table:style-name="ce61" table:formula="of:=(([.E124]*SIN(2*PI()*F*([.I124]+0.5*[.$F$43])-PI()/180*[.$U$13])-([.$F$17]*10^-3)*([.G124]+0.5*[.$F$43]*[.K124]))*[.U124]-([.F124]*SIN(2*PI()*F*([.I124]+0.5*[.$F$43])-PI()/180*[.$U$13])-([.$F$18]*10^-3)*([.O124]+0.5*[.$F$43]*[.P124]))*[.V124])/([.T124]*[.U124]-[.V124]^2)" office:value-type="float" office:value="-1889164.2290082" calcext:value-type="float">
            <text:p>-1.889E+06</text:p>
          </table:table-cell>
          <table:table-cell table:style-name="ce61" table:formula="of:=(([.E124]*SIN(2*PI()*F*([.I124]+0.5*[.$F$43])-PI()/180*[.$U$13])-([.$F$17]*10^-3)*([.G124]+0.5*[.$F$43]*[.L124]))*[.U124]-([.F124]*SIN(2*PI()*F*([.I124]+0.5*[.$F$43])-PI()/180*[.$U$13])-([.$F$18]*10^-3)*([.O124]+0.5*[.$F$43]*[.Q124]))*[.V124])/([.T124]*[.U124]-[.V124]^2)" office:value-type="float" office:value="-1888829.15589979" calcext:value-type="float">
            <text:p>-1.889E+06</text:p>
          </table:table-cell>
          <table:table-cell table:style-name="ce61" table:formula="of:=(([.E124]*SIN(2*PI()*F*([.I124]+[.$F$43])-PI()/180*[.$U$13])-([.$F$17]*10^-3)*([.G124]+[.$F$43]*[.M124]))*[.U124]-([.F124]*SIN(2*PI()*F*([.I124]+[.$F$43])-PI()/180*[.$U$13])-([.$F$18]*10^-3)*([.O124]+[.$F$43]*[.R124]))*[.V124])/([.T124]*[.U124]-[.V124]^2)" office:value-type="float" office:value="-1919794.78197593" calcext:value-type="float">
            <text:p>-1.920E+06</text:p>
          </table:table-cell>
          <table:table-cell table:style-name="ce49" table:formula="of:=IF([.$F$36]=&quot;x&quot;;0;[.O123]+[.$F$43]/6*([.P123]+2*[.Q123]+2*[.R123]+[.S123]))" office:value-type="float" office:value="0" calcext:value-type="float">
            <text:p>0.0</text:p>
          </table:table-cell>
          <table:table-cell table:style-name="ce61" table:formula="of:=IF([.$F$36]=&quot;x&quot;;0;(([.F124]*SIN(2*PI()*F*[.I124]-PI()/180*[.$U$13])-([.$F$18]*10^-3)*[.O124])*[.T124]-([.E124]*SIN(2*PI()*F*[.I124]-PI()/180*[.$U$13])-([.$F$17]*10^-3)*[.G124])*[.V124])/([.T124]*[.U124]-[.V124]^2))" office:value-type="float" office:value="0" calcext:value-type="float">
            <text:p>0.000E+00</text:p>
          </table:table-cell>
          <table:table-cell table:style-name="ce71" table:formula="of:=IF([.$F$36]=&quot;x&quot;;0;(([.F124]*SIN(2*PI()*F*([.I124]+0.5*[.$F$43])-PI()/180*[.$U$13])-([.$F$18]*10^-3)*([.O124]+0.5*[.$F$43]*[.P124]))*[.T124]-([.E124]*SIN(2*PI()*F*([.I124]+0.5*[.$F$43])-PI()/180*[.$U$13])-([.$F$17]*10^-3)*([.G124]+0.5*[.$F$43]*[.K124]))*[.V124])/([.T124]*[.U124]-[.V124]^2))" office:value-type="float" office:value="0" calcext:value-type="float">
            <text:p>0.00E+00</text:p>
          </table:table-cell>
          <table:table-cell table:style-name="ce73" table:formula="of:=IF([.$F$36]=&quot;x&quot;;0;(([.F124]*SIN(2*PI()*F*([.I124]+0.5*[.$F$43])-PI()/180*[.$U$13])-([.$F$18]*10^-3)*([.O124]+0.5*[.$F$43]*[.Q124]))*[.T124]-([.E124]*SIN(2*PI()*F*([.I124]+0.5*[.$F$43])-PI()/180*[.$U$13])-([.$F$17]*10^-3)*([.G124]+0.5*[.$F$43]*[.L124]))*[.V124])/([.T124]*[.U124]-[.V124]^2))" office:value-type="float" office:value="0" calcext:value-type="float">
            <text:p>0.00E+00</text:p>
          </table:table-cell>
          <table:table-cell table:style-name="ce71" table:formula="of:=IF([.$F$36]=&quot;x&quot;;0;(([.F124]*SIN(2*PI()*F*([.I124]+[.$F$43])-PI()/180*[.$U$13])-([.$F$18]*10^-3)*([.O124]+[.$F$43]*[.R124]))*[.T124]-([.E124]*SIN(2*PI()*F*([.I124]+[.$F$43])-PI()/180*[.$U$13])-([.$F$17]*10^-3)*([.G124]+[.$F$43]*[.M124]))*[.V124])/([.T124]*[.U124]-[.V124]^2))" office:value-type="float" office:value="0" calcext:value-type="float">
            <text:p>0.00E+00</text:p>
          </table:table-cell>
          <table:table-cell table:style-name="ce73" table:formula="of:=([.$F$13]*10^-3)+[.Z124]*[.$F$15]^2" office:value-type="float" office:value="0.0000614503062070996" calcext:value-type="float">
            <text:p>6.15E-05</text:p>
          </table:table-cell>
          <table:table-cell table:style-name="ce73" table:formula="of:=([.$F$14]*10^-3)+[.Z124]*[.$F$16]^2" office:value-type="float" office:value="0.000245801224828398" calcext:value-type="float">
            <text:p>2.46E-04</text:p>
          </table:table-cell>
          <table:table-cell table:style-name="ce73" table:formula="of:=[.Z124]*[.$F$15]*[.$F$16]" office:value-type="float" office:value="0.00000290061241419918" calcext:value-type="float">
            <text:p>2.90E-06</text:p>
          </table:table-cell>
          <table:table-cell table:style-name="ce61" table:formula="of:=[.X124]/([.$F$31]+[.$F$30]*ABS([.X124]))" office:value-type="float" office:value="1.80541690393245" calcext:value-type="float">
            <text:p>1.805E+00</text:p>
          </table:table-cell>
          <table:table-cell table:style-name="ce51" table:formula="of:=([.$F$15]*[.G124]+[.$F$16]*[.O124])/[.$F$34]" office:value-type="float" office:value="18489.8911701212" calcext:value-type="float">
            <text:p>18489.891</text:p>
          </table:table-cell>
          <table:table-cell table:style-name="ce84" table:formula="of:=([.W124]-[.W123])/([.X124]-[.X123])" office:value-type="float" office:value="0.00000012981135804286" calcext:value-type="float">
            <text:p>1.29811358042864E-07</text:p>
          </table:table-cell>
          <table:table-cell table:style-name="ce7" table:formula="of:=[.Y124]*([.$F$35]/[.$F$34])" office:value-type="float" office:value="0.00000000447625372562" calcext:value-type="float">
            <text:p>4.47625372561602E-09</text:p>
          </table:table-cell>
          <table:table-cell table:style-name="ce84" table:formula="of:=[.W124]*Ac" office:value-type="float" office:value="0.036108338078649" calcext:value-type="float">
            <text:p>0.036108338078649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25]*(1-[.$H$26]/100)/(N_1/N_2)" office:value-type="float" office:value="238.332149593965" calcext:value-type="float">
            <text:p>238.33</text:p>
          </table:table-cell>
          <table:table-cell table:style-name="ce49" table:formula="of:=[.G124]+[.$F$43]/6*([.K124]+2*[.L124]+2*[.M124]+[.N124])" office:value-type="float" office:value="-1359.24383707786" calcext:value-type="float">
            <text:p>-1,359.2</text:p>
          </table:table-cell>
          <table:table-cell table:style-name="ce50"/>
          <table:table-cell table:style-name="ce51" table:formula="of:=[.I124]+h" office:value-type="float" office:value="0.0791666666666668" calcext:value-type="float">
            <text:p>0.079</text:p>
          </table:table-cell>
          <table:table-cell table:style-name="ce3" table:formula="of:=[.I125]/(1/F)" office:value-type="float" office:value="4.75000000000001" calcext:value-type="float">
            <text:p>4.75000000000001</text:p>
          </table:table-cell>
          <table:table-cell table:style-name="ce61" table:formula="of:=(([.E125]*SIN(2*PI()*F*[.I125]-PI()/180*[.$U$13])-([.$F$17]*10^-3)*[.G125])*[.U125]-([.F125]*SIN(2*PI()*F*[.I125]-PI()/180*[.$U$13])-([.$F$18]*10^-3)*[.O125])*[.V125])/([.T125]*[.U125]-[.V125]^2)" office:value-type="float" office:value="-99161.6703929988" calcext:value-type="float">
            <text:p>-9.916E+04</text:p>
          </table:table-cell>
          <table:table-cell table:style-name="ce61" table:formula="of:=(([.E125]*SIN(2*PI()*F*([.I125]+0.5*[.$F$43])-PI()/180*[.$U$13])-([.$F$17]*10^-3)*([.G125]+0.5*[.$F$43]*[.K125]))*[.U125]-([.F125]*SIN(2*PI()*F*([.I125]+0.5*[.$F$43])-PI()/180*[.$U$13])-([.$F$18]*10^-3)*([.O125]+0.5*[.$F$43]*[.P125]))*[.V125])/([.T125]*[.U125]-[.V125]^2)" office:value-type="float" office:value="-96999.4370884515" calcext:value-type="float">
            <text:p>-9.700E+04</text:p>
          </table:table-cell>
          <table:table-cell table:style-name="ce61" table:formula="of:=(([.E125]*SIN(2*PI()*F*([.I125]+0.5*[.$F$43])-PI()/180*[.$U$13])-([.$F$17]*10^-3)*([.G125]+0.5*[.$F$43]*[.L125]))*[.U125]-([.F125]*SIN(2*PI()*F*([.I125]+0.5*[.$F$43])-PI()/180*[.$U$13])-([.$F$18]*10^-3)*([.O125]+0.5*[.$F$43]*[.Q125]))*[.V125])/([.T125]*[.U125]-[.V125]^2)" office:value-type="float" office:value="-97003.1570152059" calcext:value-type="float">
            <text:p>-9.700E+04</text:p>
          </table:table-cell>
          <table:table-cell table:style-name="ce61" table:formula="of:=(([.E125]*SIN(2*PI()*F*([.I125]+[.$F$43])-PI()/180*[.$U$13])-([.$F$17]*10^-3)*([.G125]+[.$F$43]*[.M125]))*[.U125]-([.F125]*SIN(2*PI()*F*([.I125]+[.$F$43])-PI()/180*[.$U$13])-([.$F$18]*10^-3)*([.O125]+[.$F$43]*[.R125]))*[.V125])/([.T125]*[.U125]-[.V125]^2)" office:value-type="float" office:value="-90937.8989932398" calcext:value-type="float">
            <text:p>-9.094E+04</text:p>
          </table:table-cell>
          <table:table-cell table:style-name="ce49" table:formula="of:=IF([.$F$36]=&quot;x&quot;;0;[.O124]+[.$F$43]/6*([.P124]+2*[.Q124]+2*[.R124]+[.S124]))" office:value-type="float" office:value="0" calcext:value-type="float">
            <text:p>0.0</text:p>
          </table:table-cell>
          <table:table-cell table:style-name="ce61" table:formula="of:=IF([.$F$36]=&quot;x&quot;;0;(([.F125]*SIN(2*PI()*F*[.I125]-PI()/180*[.$U$13])-([.$F$18]*10^-3)*[.O125])*[.T125]-([.E125]*SIN(2*PI()*F*[.I125]-PI()/180*[.$U$13])-([.$F$17]*10^-3)*[.G125])*[.V125])/([.T125]*[.U125]-[.V125]^2))" office:value-type="float" office:value="0" calcext:value-type="float">
            <text:p>0.000E+00</text:p>
          </table:table-cell>
          <table:table-cell table:style-name="ce71" table:formula="of:=IF([.$F$36]=&quot;x&quot;;0;(([.F125]*SIN(2*PI()*F*([.I125]+0.5*[.$F$43])-PI()/180*[.$U$13])-([.$F$18]*10^-3)*([.O125]+0.5*[.$F$43]*[.P125]))*[.T125]-([.E125]*SIN(2*PI()*F*([.I125]+0.5*[.$F$43])-PI()/180*[.$U$13])-([.$F$17]*10^-3)*([.G125]+0.5*[.$F$43]*[.K125]))*[.V125])/([.T125]*[.U125]-[.V125]^2))" office:value-type="float" office:value="0" calcext:value-type="float">
            <text:p>0.00E+00</text:p>
          </table:table-cell>
          <table:table-cell table:style-name="ce73" table:formula="of:=IF([.$F$36]=&quot;x&quot;;0;(([.F125]*SIN(2*PI()*F*([.I125]+0.5*[.$F$43])-PI()/180*[.$U$13])-([.$F$18]*10^-3)*([.O125]+0.5*[.$F$43]*[.Q125]))*[.T125]-([.E125]*SIN(2*PI()*F*([.I125]+0.5*[.$F$43])-PI()/180*[.$U$13])-([.$F$17]*10^-3)*([.G125]+0.5*[.$F$43]*[.L125]))*[.V125])/([.T125]*[.U125]-[.V125]^2))" office:value-type="float" office:value="0" calcext:value-type="float">
            <text:p>0.00E+00</text:p>
          </table:table-cell>
          <table:table-cell table:style-name="ce71" table:formula="of:=IF([.$F$36]=&quot;x&quot;;0;(([.F125]*SIN(2*PI()*F*([.I125]+[.$F$43])-PI()/180*[.$U$13])-([.$F$18]*10^-3)*([.O125]+[.$F$43]*[.R125]))*[.T125]-([.E125]*SIN(2*PI()*F*([.I125]+[.$F$43])-PI()/180*[.$U$13])-([.$F$17]*10^-3)*([.G125]+[.$F$43]*[.M125]))*[.V125])/([.T125]*[.U125]-[.V125]^2))" office:value-type="float" office:value="0" calcext:value-type="float">
            <text:p>0.00E+00</text:p>
          </table:table-cell>
          <table:table-cell table:style-name="ce73" table:formula="of:=([.$F$13]*10^-3)+[.Z125]*[.$F$15]^2" office:value-type="float" office:value="0.000725870748660755" calcext:value-type="float">
            <text:p>7.26E-04</text:p>
          </table:table-cell>
          <table:table-cell table:style-name="ce73" table:formula="of:=([.$F$14]*10^-3)+[.Z125]*[.$F$16]^2" office:value-type="float" office:value="0.00290348299464302" calcext:value-type="float">
            <text:p>2.90E-03</text:p>
          </table:table-cell>
          <table:table-cell table:style-name="ce73" table:formula="of:=[.Z125]*[.$F$15]*[.$F$16]" office:value-type="float" office:value="0.00133174149732151" calcext:value-type="float">
            <text:p>1.33E-03</text:p>
          </table:table-cell>
          <table:table-cell table:style-name="ce61" table:formula="of:=[.X125]/([.$F$31]+[.$F$30]*ABS([.X125]))" office:value-type="float" office:value="-1.81068523456702" calcext:value-type="float">
            <text:p>-1.811E+00</text:p>
          </table:table-cell>
          <table:table-cell table:style-name="ce51" table:formula="of:=([.$F$15]*[.G125]+[.$F$16]*[.O125])/[.$F$34]" office:value-type="float" office:value="-42183.4294265543" calcext:value-type="float">
            <text:p>-42183.429</text:p>
          </table:table-cell>
          <table:table-cell table:style-name="ce84" table:formula="of:=([.W125]-[.W124])/([.X125]-[.X124])" office:value-type="float" office:value="0.0000595995423184009" calcext:value-type="float">
            <text:p>5.95995423184009E-05</text:p>
          </table:table-cell>
          <table:table-cell table:style-name="ce7" table:formula="of:=[.Y125]*([.$F$35]/[.$F$34])" office:value-type="float" office:value="0.000002055156631669" calcext:value-type="float">
            <text:p>2.055156631669E-06</text:p>
          </table:table-cell>
          <table:table-cell table:style-name="ce84" table:formula="of:=[.W125]*Ac" office:value-type="float" office:value="-0.0362137046913404" calcext:value-type="float">
            <text:p>-0.0362137046913404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26]*(1-[.$H$26]/100)/(N_1/N_2)" office:value-type="float" office:value="238.332149593965" calcext:value-type="float">
            <text:p>238.33</text:p>
          </table:table-cell>
          <table:table-cell table:style-name="ce49" table:formula="of:=[.G125]+[.$F$43]/6*([.K125]+2*[.L125]+2*[.M125]+[.N125])" office:value-type="float" office:value="-1459.6092463823" calcext:value-type="float">
            <text:p>-1,459.6</text:p>
          </table:table-cell>
          <table:table-cell table:style-name="ce50"/>
          <table:table-cell table:style-name="ce51" table:formula="of:=[.I125]+h" office:value-type="float" office:value="0.0802083333333335" calcext:value-type="float">
            <text:p>0.080</text:p>
          </table:table-cell>
          <table:table-cell table:style-name="ce3" table:formula="of:=[.I126]/(1/F)" office:value-type="float" office:value="4.81250000000001" calcext:value-type="float">
            <text:p>4.81250000000001</text:p>
          </table:table-cell>
          <table:table-cell table:style-name="ce61" table:formula="of:=(([.E126]*SIN(2*PI()*F*[.I126]-PI()/180*[.$U$13])-([.$F$17]*10^-3)*[.G126])*[.U126]-([.F126]*SIN(2*PI()*F*[.I126]-PI()/180*[.$U$13])-([.$F$18]*10^-3)*[.O126])*[.V126])/([.T126]*[.U126]-[.V126]^2)" office:value-type="float" office:value="-1797064.69988853" calcext:value-type="float">
            <text:p>-1.797E+06</text:p>
          </table:table-cell>
          <table:table-cell table:style-name="ce61" table:formula="of:=(([.E126]*SIN(2*PI()*F*([.I126]+0.5*[.$F$43])-PI()/180*[.$U$13])-([.$F$17]*10^-3)*([.G126]+0.5*[.$F$43]*[.K126]))*[.U126]-([.F126]*SIN(2*PI()*F*([.I126]+0.5*[.$F$43])-PI()/180*[.$U$13])-([.$F$18]*10^-3)*([.O126]+0.5*[.$F$43]*[.P126]))*[.V126])/([.T126]*[.U126]-[.V126]^2)" office:value-type="float" office:value="-1610575.39952758" calcext:value-type="float">
            <text:p>-1.611E+06</text:p>
          </table:table-cell>
          <table:table-cell table:style-name="ce61" table:formula="of:=(([.E126]*SIN(2*PI()*F*([.I126]+0.5*[.$F$43])-PI()/180*[.$U$13])-([.$F$17]*10^-3)*([.G126]+0.5*[.$F$43]*[.L126]))*[.U126]-([.F126]*SIN(2*PI()*F*([.I126]+0.5*[.$F$43])-PI()/180*[.$U$13])-([.$F$18]*10^-3)*([.O126]+0.5*[.$F$43]*[.Q126]))*[.V126])/([.T126]*[.U126]-[.V126]^2)" office:value-type="float" office:value="-1611180.46894406" calcext:value-type="float">
            <text:p>-1.611E+06</text:p>
          </table:table-cell>
          <table:table-cell table:style-name="ce61" table:formula="of:=(([.E126]*SIN(2*PI()*F*([.I126]+[.$F$43])-PI()/180*[.$U$13])-([.$F$17]*10^-3)*([.G126]+[.$F$43]*[.M126]))*[.U126]-([.F126]*SIN(2*PI()*F*([.I126]+[.$F$43])-PI()/180*[.$U$13])-([.$F$18]*10^-3)*([.O126]+[.$F$43]*[.R126]))*[.V126])/([.T126]*[.U126]-[.V126]^2)" office:value-type="float" office:value="-1362825.31035198" calcext:value-type="float">
            <text:p>-1.363E+06</text:p>
          </table:table-cell>
          <table:table-cell table:style-name="ce49" table:formula="of:=IF([.$F$36]=&quot;x&quot;;0;[.O125]+[.$F$43]/6*([.P125]+2*[.Q125]+2*[.R125]+[.S125]))" office:value-type="float" office:value="0" calcext:value-type="float">
            <text:p>0.0</text:p>
          </table:table-cell>
          <table:table-cell table:style-name="ce61" table:formula="of:=IF([.$F$36]=&quot;x&quot;;0;(([.F126]*SIN(2*PI()*F*[.I126]-PI()/180*[.$U$13])-([.$F$18]*10^-3)*[.O126])*[.T126]-([.E126]*SIN(2*PI()*F*[.I126]-PI()/180*[.$U$13])-([.$F$17]*10^-3)*[.G126])*[.V126])/([.T126]*[.U126]-[.V126]^2))" office:value-type="float" office:value="0" calcext:value-type="float">
            <text:p>0.000E+00</text:p>
          </table:table-cell>
          <table:table-cell table:style-name="ce71" table:formula="of:=IF([.$F$36]=&quot;x&quot;;0;(([.F126]*SIN(2*PI()*F*([.I126]+0.5*[.$F$43])-PI()/180*[.$U$13])-([.$F$18]*10^-3)*([.O126]+0.5*[.$F$43]*[.P126]))*[.T126]-([.E126]*SIN(2*PI()*F*([.I126]+0.5*[.$F$43])-PI()/180*[.$U$13])-([.$F$17]*10^-3)*([.G126]+0.5*[.$F$43]*[.K126]))*[.V126])/([.T126]*[.U126]-[.V126]^2))" office:value-type="float" office:value="0" calcext:value-type="float">
            <text:p>0.00E+00</text:p>
          </table:table-cell>
          <table:table-cell table:style-name="ce73" table:formula="of:=IF([.$F$36]=&quot;x&quot;;0;(([.F126]*SIN(2*PI()*F*([.I126]+0.5*[.$F$43])-PI()/180*[.$U$13])-([.$F$18]*10^-3)*([.O126]+0.5*[.$F$43]*[.Q126]))*[.T126]-([.E126]*SIN(2*PI()*F*([.I126]+0.5*[.$F$43])-PI()/180*[.$U$13])-([.$F$17]*10^-3)*([.G126]+0.5*[.$F$43]*[.L126]))*[.V126])/([.T126]*[.U126]-[.V126]^2))" office:value-type="float" office:value="0" calcext:value-type="float">
            <text:p>0.00E+00</text:p>
          </table:table-cell>
          <table:table-cell table:style-name="ce71" table:formula="of:=IF([.$F$36]=&quot;x&quot;;0;(([.F126]*SIN(2*PI()*F*([.I126]+[.$F$43])-PI()/180*[.$U$13])-([.$F$18]*10^-3)*([.O126]+[.$F$43]*[.R126]))*[.T126]-([.E126]*SIN(2*PI()*F*([.I126]+[.$F$43])-PI()/180*[.$U$13])-([.$F$17]*10^-3)*([.G126]+[.$F$43]*[.M126]))*[.V126])/([.T126]*[.U126]-[.V126]^2))" office:value-type="float" office:value="0" calcext:value-type="float">
            <text:p>0.00E+00</text:p>
          </table:table-cell>
          <table:table-cell table:style-name="ce73" table:formula="of:=([.$F$13]*10^-3)+[.Z126]*[.$F$15]^2" office:value-type="float" office:value="0.0000610171308265119" calcext:value-type="float">
            <text:p>6.10E-05</text:p>
          </table:table-cell>
          <table:table-cell table:style-name="ce73" table:formula="of:=([.$F$14]*10^-3)+[.Z126]*[.$F$16]^2" office:value-type="float" office:value="0.000244068523306048" calcext:value-type="float">
            <text:p>2.44E-04</text:p>
          </table:table-cell>
          <table:table-cell table:style-name="ce73" table:formula="of:=[.Z126]*[.$F$15]*[.$F$16]" office:value-type="float" office:value="0.00000203426165302389" calcext:value-type="float">
            <text:p>2.03E-06</text:p>
          </table:table-cell>
          <table:table-cell table:style-name="ce61" table:formula="of:=[.X126]/([.$F$31]+[.$F$30]*ABS([.X126]))" office:value-type="float" office:value="-1.81096880332179" calcext:value-type="float">
            <text:p>-1.811E+00</text:p>
          </table:table-cell>
          <table:table-cell table:style-name="ce51" table:formula="of:=([.$F$15]*[.G126]+[.$F$16]*[.O126])/[.$F$34]" office:value-type="float" office:value="-45298.2179911748" calcext:value-type="float">
            <text:p>-45298.218</text:p>
          </table:table-cell>
          <table:table-cell table:style-name="ce84" table:formula="of:=([.W126]-[.W125])/([.X126]-[.X125])" office:value-type="float" office:value="0.00000009103948755817" calcext:value-type="float">
            <text:p>9.1039487558168E-08</text:p>
          </table:table-cell>
          <table:table-cell table:style-name="ce7" table:formula="of:=[.Y126]*([.$F$35]/[.$F$34])" office:value-type="float" office:value="0.00000000313929267442" calcext:value-type="float">
            <text:p>3.13929267441959E-09</text:p>
          </table:table-cell>
          <table:table-cell table:style-name="ce84" table:formula="of:=[.W126]*Ac" office:value-type="float" office:value="-0.0362193760664359" calcext:value-type="float">
            <text:p>-0.0362193760664359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27]*(1-[.$H$26]/100)/(N_1/N_2)" office:value-type="float" office:value="238.332149593965" calcext:value-type="float">
            <text:p>238.33</text:p>
          </table:table-cell>
          <table:table-cell table:style-name="ce49" table:formula="of:=[.G126]+[.$F$43]/6*([.K126]+2*[.L126]+2*[.M126]+[.N126])" office:value-type="float" office:value="-3126.86649415727" calcext:value-type="float">
            <text:p>-3,126.9</text:p>
          </table:table-cell>
          <table:table-cell table:style-name="ce50"/>
          <table:table-cell table:style-name="ce51" table:formula="of:=[.I126]+h" office:value-type="float" office:value="0.0812500000000001" calcext:value-type="float">
            <text:p>0.081</text:p>
          </table:table-cell>
          <table:table-cell table:style-name="ce3" table:formula="of:=[.I127]/(1/F)" office:value-type="float" office:value="4.87500000000001" calcext:value-type="float">
            <text:p>4.87500000000001</text:p>
          </table:table-cell>
          <table:table-cell table:style-name="ce61" table:formula="of:=(([.E127]*SIN(2*PI()*F*[.I127]-PI()/180*[.$U$13])-([.$F$17]*10^-3)*[.G127])*[.U127]-([.F127]*SIN(2*PI()*F*[.I127]-PI()/180*[.$U$13])-([.$F$18]*10^-3)*[.O127])*[.V127])/([.T127]*[.U127]-[.V127]^2)" office:value-type="float" office:value="-1388566.52664051" calcext:value-type="float">
            <text:p>-1.389E+06</text:p>
          </table:table-cell>
          <table:table-cell table:style-name="ce61" table:formula="of:=(([.E127]*SIN(2*PI()*F*([.I127]+0.5*[.$F$43])-PI()/180*[.$U$13])-([.$F$17]*10^-3)*([.G127]+0.5*[.$F$43]*[.K127]))*[.U127]-([.F127]*SIN(2*PI()*F*([.I127]+0.5*[.$F$43])-PI()/180*[.$U$13])-([.$F$18]*10^-3)*([.O127]+0.5*[.$F$43]*[.P127]))*[.V127])/([.T127]*[.U127]-[.V127]^2)" office:value-type="float" office:value="-1082229.55528315" calcext:value-type="float">
            <text:p>-1.082E+06</text:p>
          </table:table-cell>
          <table:table-cell table:style-name="ce61" table:formula="of:=(([.E127]*SIN(2*PI()*F*([.I127]+0.5*[.$F$43])-PI()/180*[.$U$13])-([.$F$17]*10^-3)*([.G127]+0.5*[.$F$43]*[.L127]))*[.U127]-([.F127]*SIN(2*PI()*F*([.I127]+0.5*[.$F$43])-PI()/180*[.$U$13])-([.$F$18]*10^-3)*([.O127]+0.5*[.$F$43]*[.Q127]))*[.V127])/([.T127]*[.U127]-[.V127]^2)" office:value-type="float" office:value="-1083232.69428952" calcext:value-type="float">
            <text:p>-1.083E+06</text:p>
          </table:table-cell>
          <table:table-cell table:style-name="ce61" table:formula="of:=(([.E127]*SIN(2*PI()*F*([.I127]+[.$F$43])-PI()/180*[.$U$13])-([.$F$17]*10^-3)*([.G127]+[.$F$43]*[.M127]))*[.U127]-([.F127]*SIN(2*PI()*F*([.I127]+[.$F$43])-PI()/180*[.$U$13])-([.$F$18]*10^-3)*([.O127]+[.$F$43]*[.R127]))*[.V127])/([.T127]*[.U127]-[.V127]^2)" office:value-type="float" office:value="-735372.573978549" calcext:value-type="float">
            <text:p>-7.354E+05</text:p>
          </table:table-cell>
          <table:table-cell table:style-name="ce49" table:formula="of:=IF([.$F$36]=&quot;x&quot;;0;[.O126]+[.$F$43]/6*([.P126]+2*[.Q126]+2*[.R126]+[.S126]))" office:value-type="float" office:value="0" calcext:value-type="float">
            <text:p>0.0</text:p>
          </table:table-cell>
          <table:table-cell table:style-name="ce61" table:formula="of:=IF([.$F$36]=&quot;x&quot;;0;(([.F127]*SIN(2*PI()*F*[.I127]-PI()/180*[.$U$13])-([.$F$18]*10^-3)*[.O127])*[.T127]-([.E127]*SIN(2*PI()*F*[.I127]-PI()/180*[.$U$13])-([.$F$17]*10^-3)*[.G127])*[.V127])/([.T127]*[.U127]-[.V127]^2))" office:value-type="float" office:value="0" calcext:value-type="float">
            <text:p>0.000E+00</text:p>
          </table:table-cell>
          <table:table-cell table:style-name="ce71" table:formula="of:=IF([.$F$36]=&quot;x&quot;;0;(([.F127]*SIN(2*PI()*F*([.I127]+0.5*[.$F$43])-PI()/180*[.$U$13])-([.$F$18]*10^-3)*([.O127]+0.5*[.$F$43]*[.P127]))*[.T127]-([.E127]*SIN(2*PI()*F*([.I127]+0.5*[.$F$43])-PI()/180*[.$U$13])-([.$F$17]*10^-3)*([.G127]+0.5*[.$F$43]*[.K127]))*[.V127])/([.T127]*[.U127]-[.V127]^2))" office:value-type="float" office:value="0" calcext:value-type="float">
            <text:p>0.00E+00</text:p>
          </table:table-cell>
          <table:table-cell table:style-name="ce73" table:formula="of:=IF([.$F$36]=&quot;x&quot;;0;(([.F127]*SIN(2*PI()*F*([.I127]+0.5*[.$F$43])-PI()/180*[.$U$13])-([.$F$18]*10^-3)*([.O127]+0.5*[.$F$43]*[.Q127]))*[.T127]-([.E127]*SIN(2*PI()*F*([.I127]+0.5*[.$F$43])-PI()/180*[.$U$13])-([.$F$17]*10^-3)*([.G127]+0.5*[.$F$43]*[.L127]))*[.V127])/([.T127]*[.U127]-[.V127]^2))" office:value-type="float" office:value="0" calcext:value-type="float">
            <text:p>0.00E+00</text:p>
          </table:table-cell>
          <table:table-cell table:style-name="ce71" table:formula="of:=IF([.$F$36]=&quot;x&quot;;0;(([.F127]*SIN(2*PI()*F*([.I127]+[.$F$43])-PI()/180*[.$U$13])-([.$F$18]*10^-3)*([.O127]+[.$F$43]*[.R127]))*[.T127]-([.E127]*SIN(2*PI()*F*([.I127]+[.$F$43])-PI()/180*[.$U$13])-([.$F$17]*10^-3)*([.G127]+[.$F$43]*[.M127]))*[.V127])/([.T127]*[.U127]-[.V127]^2))" office:value-type="float" office:value="0" calcext:value-type="float">
            <text:p>0.00E+00</text:p>
          </table:table-cell>
          <table:table-cell table:style-name="ce73" table:formula="of:=([.$F$13]*10^-3)+[.Z127]*[.$F$15]^2" office:value-type="float" office:value="0.0000604427150423657" calcext:value-type="float">
            <text:p>6.04E-05</text:p>
          </table:table-cell>
          <table:table-cell table:style-name="ce73" table:formula="of:=([.$F$14]*10^-3)+[.Z127]*[.$F$16]^2" office:value-type="float" office:value="0.000241770860169463" calcext:value-type="float">
            <text:p>2.42E-04</text:p>
          </table:table-cell>
          <table:table-cell table:style-name="ce73" table:formula="of:=[.Z127]*[.$F$15]*[.$F$16]" office:value-type="float" office:value="0.00000088543008473136" calcext:value-type="float">
            <text:p>8.85E-07</text:p>
          </table:table-cell>
          <table:table-cell table:style-name="ce61" table:formula="of:=[.X127]/([.$F$31]+[.$F$30]*ABS([.X127]))" office:value-type="float" office:value="-1.8130191362748" calcext:value-type="float">
            <text:p>-1.813E+00</text:p>
          </table:table-cell>
          <table:table-cell table:style-name="ce51" table:formula="of:=([.$F$15]*[.G127]+[.$F$16]*[.O127])/[.$F$34]" office:value-type="float" office:value="-97040.6843014324" calcext:value-type="float">
            <text:p>-97040.684</text:p>
          </table:table-cell>
          <table:table-cell table:style-name="ce84" table:formula="of:=([.W127]-[.W126])/([.X127]-[.X126])" office:value-type="float" office:value="0.00000003962572910063" calcext:value-type="float">
            <text:p>3.96257291006316E-08</text:p>
          </table:table-cell>
          <table:table-cell table:style-name="ce7" table:formula="of:=[.Y127]*([.$F$35]/[.$F$34])" office:value-type="float" office:value="0.00000000136640445175" calcext:value-type="float">
            <text:p>1.36640445174592E-09</text:p>
          </table:table-cell>
          <table:table-cell table:style-name="ce84" table:formula="of:=[.W127]*Ac" office:value-type="float" office:value="-0.0362603827254961" calcext:value-type="float">
            <text:p>-0.0362603827254961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28]*(1-[.$H$26]/100)/(N_1/N_2)" office:value-type="float" office:value="238.332149593965" calcext:value-type="float">
            <text:p>238.33</text:p>
          </table:table-cell>
          <table:table-cell table:style-name="ce49" table:formula="of:=[.G127]+[.$F$43]/6*([.K127]+2*[.L127]+2*[.M127]+[.N127])" office:value-type="float" office:value="-4247.50253578303" calcext:value-type="float">
            <text:p>-4,247.5</text:p>
          </table:table-cell>
          <table:table-cell table:style-name="ce50"/>
          <table:table-cell table:style-name="ce51" table:formula="of:=[.I127]+h" office:value-type="float" office:value="0.0822916666666668" calcext:value-type="float">
            <text:p>0.082</text:p>
          </table:table-cell>
          <table:table-cell table:style-name="ce3" table:formula="of:=[.I128]/(1/F)" office:value-type="float" office:value="4.93750000000001" calcext:value-type="float">
            <text:p>4.93750000000001</text:p>
          </table:table-cell>
          <table:table-cell table:style-name="ce61" table:formula="of:=(([.E128]*SIN(2*PI()*F*[.I128]-PI()/180*[.$U$13])-([.$F$17]*10^-3)*[.G128])*[.U128]-([.F128]*SIN(2*PI()*F*[.I128]-PI()/180*[.$U$13])-([.$F$18]*10^-3)*[.O128])*[.V128])/([.T128]*[.U128]-[.V128]^2)" office:value-type="float" office:value="-742569.163446457" calcext:value-type="float">
            <text:p>-7.426E+05</text:p>
          </table:table-cell>
          <table:table-cell table:style-name="ce61" table:formula="of:=(([.E128]*SIN(2*PI()*F*([.I128]+0.5*[.$F$43])-PI()/180*[.$U$13])-([.$F$17]*10^-3)*([.G128]+0.5*[.$F$43]*[.K128]))*[.U128]-([.F128]*SIN(2*PI()*F*([.I128]+0.5*[.$F$43])-PI()/180*[.$U$13])-([.$F$18]*10^-3)*([.O128]+0.5*[.$F$43]*[.P128]))*[.V128])/([.T128]*[.U128]-[.V128]^2)" office:value-type="float" office:value="-362961.616309308" calcext:value-type="float">
            <text:p>-3.630E+05</text:p>
          </table:table-cell>
          <table:table-cell table:style-name="ce61" table:formula="of:=(([.E128]*SIN(2*PI()*F*([.I128]+0.5*[.$F$43])-PI()/180*[.$U$13])-([.$F$17]*10^-3)*([.G128]+0.5*[.$F$43]*[.L128]))*[.U128]-([.F128]*SIN(2*PI()*F*([.I128]+0.5*[.$F$43])-PI()/180*[.$U$13])-([.$F$18]*10^-3)*([.O128]+0.5*[.$F$43]*[.Q128]))*[.V128])/([.T128]*[.U128]-[.V128]^2)" office:value-type="float" office:value="-364210.630633311" calcext:value-type="float">
            <text:p>-3.642E+05</text:p>
          </table:table-cell>
          <table:table-cell table:style-name="ce61" table:formula="of:=(([.E128]*SIN(2*PI()*F*([.I128]+[.$F$43])-PI()/180*[.$U$13])-([.$F$17]*10^-3)*([.G128]+[.$F$43]*[.M128]))*[.U128]-([.F128]*SIN(2*PI()*F*([.I128]+[.$F$43])-PI()/180*[.$U$13])-([.$F$18]*10^-3)*([.O128]+[.$F$43]*[.R128]))*[.V128])/([.T128]*[.U128]-[.V128]^2)" office:value-type="float" office:value="29229.5987504294" calcext:value-type="float">
            <text:p>2.923E+04</text:p>
          </table:table-cell>
          <table:table-cell table:style-name="ce49" table:formula="of:=IF([.$F$36]=&quot;x&quot;;0;[.O127]+[.$F$43]/6*([.P127]+2*[.Q127]+2*[.R127]+[.S127]))" office:value-type="float" office:value="0" calcext:value-type="float">
            <text:p>0.0</text:p>
          </table:table-cell>
          <table:table-cell table:style-name="ce61" table:formula="of:=IF([.$F$36]=&quot;x&quot;;0;(([.F128]*SIN(2*PI()*F*[.I128]-PI()/180*[.$U$13])-([.$F$18]*10^-3)*[.O128])*[.T128]-([.E128]*SIN(2*PI()*F*[.I128]-PI()/180*[.$U$13])-([.$F$17]*10^-3)*[.G128])*[.V128])/([.T128]*[.U128]-[.V128]^2))" office:value-type="float" office:value="0" calcext:value-type="float">
            <text:p>0.000E+00</text:p>
          </table:table-cell>
          <table:table-cell table:style-name="ce71" table:formula="of:=IF([.$F$36]=&quot;x&quot;;0;(([.F128]*SIN(2*PI()*F*([.I128]+0.5*[.$F$43])-PI()/180*[.$U$13])-([.$F$18]*10^-3)*([.O128]+0.5*[.$F$43]*[.P128]))*[.T128]-([.E128]*SIN(2*PI()*F*([.I128]+0.5*[.$F$43])-PI()/180*[.$U$13])-([.$F$17]*10^-3)*([.G128]+0.5*[.$F$43]*[.K128]))*[.V128])/([.T128]*[.U128]-[.V128]^2))" office:value-type="float" office:value="0" calcext:value-type="float">
            <text:p>0.00E+00</text:p>
          </table:table-cell>
          <table:table-cell table:style-name="ce73" table:formula="of:=IF([.$F$36]=&quot;x&quot;;0;(([.F128]*SIN(2*PI()*F*([.I128]+0.5*[.$F$43])-PI()/180*[.$U$13])-([.$F$18]*10^-3)*([.O128]+0.5*[.$F$43]*[.Q128]))*[.T128]-([.E128]*SIN(2*PI()*F*([.I128]+0.5*[.$F$43])-PI()/180*[.$U$13])-([.$F$17]*10^-3)*([.G128]+0.5*[.$F$43]*[.L128]))*[.V128])/([.T128]*[.U128]-[.V128]^2))" office:value-type="float" office:value="0" calcext:value-type="float">
            <text:p>0.00E+00</text:p>
          </table:table-cell>
          <table:table-cell table:style-name="ce71" table:formula="of:=IF([.$F$36]=&quot;x&quot;;0;(([.F128]*SIN(2*PI()*F*([.I128]+[.$F$43])-PI()/180*[.$U$13])-([.$F$18]*10^-3)*([.O128]+[.$F$43]*[.R128]))*[.T128]-([.E128]*SIN(2*PI()*F*([.I128]+[.$F$43])-PI()/180*[.$U$13])-([.$F$17]*10^-3)*([.G128]+[.$F$43]*[.M128]))*[.V128])/([.T128]*[.U128]-[.V128]^2))" office:value-type="float" office:value="0" calcext:value-type="float">
            <text:p>0.00E+00</text:p>
          </table:table-cell>
          <table:table-cell table:style-name="ce73" table:formula="of:=([.$F$13]*10^-3)+[.Z128]*[.$F$15]^2" office:value-type="float" office:value="0.0000601523464158112" calcext:value-type="float">
            <text:p>6.02E-05</text:p>
          </table:table-cell>
          <table:table-cell table:style-name="ce73" table:formula="of:=([.$F$14]*10^-3)+[.Z128]*[.$F$16]^2" office:value-type="float" office:value="0.000240609385663245" calcext:value-type="float">
            <text:p>2.41E-04</text:p>
          </table:table-cell>
          <table:table-cell table:style-name="ce73" table:formula="of:=[.Z128]*[.$F$15]*[.$F$16]" office:value-type="float" office:value="0.00000030469283162238" calcext:value-type="float">
            <text:p>3.05E-07</text:p>
          </table:table-cell>
          <table:table-cell table:style-name="ce61" table:formula="of:=[.X128]/([.$F$31]+[.$F$30]*ABS([.X128]))" office:value-type="float" office:value="-1.81349337206472" calcext:value-type="float">
            <text:p>-1.813E+00</text:p>
          </table:table-cell>
          <table:table-cell table:style-name="ce51" table:formula="of:=([.$F$15]*[.G128]+[.$F$16]*[.O128])/[.$F$34]" office:value-type="float" office:value="-131819.044213956" calcext:value-type="float">
            <text:p>-131819.044</text:p>
          </table:table-cell>
          <table:table-cell table:style-name="ce84" table:formula="of:=([.W128]-[.W127])/([.X128]-[.X127])" office:value-type="float" office:value="0.00000001363594462508" calcext:value-type="float">
            <text:p>1.36359446250755E-08</text:p>
          </table:table-cell>
          <table:table-cell table:style-name="ce7" table:formula="of:=[.Y128]*([.$F$35]/[.$F$34])" office:value-type="float" office:value="0.00000000047020498707" calcext:value-type="float">
            <text:p>4.70204987071569E-10</text:p>
          </table:table-cell>
          <table:table-cell table:style-name="ce84" table:formula="of:=[.W128]*Ac" office:value-type="float" office:value="-0.0362698674412944" calcext:value-type="float">
            <text:p>-0.0362698674412944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29]*(1-[.$H$26]/100)/(N_1/N_2)" office:value-type="float" office:value="238.332149593965" calcext:value-type="float">
            <text:p>238.33</text:p>
          </table:table-cell>
          <table:table-cell table:style-name="ce49" table:formula="of:=[.G128]+[.$F$43]/6*([.K128]+2*[.L128]+2*[.M128]+[.N128])" office:value-type="float" office:value="-4623.83657373117" calcext:value-type="float">
            <text:p>-4,623.8</text:p>
          </table:table-cell>
          <table:table-cell table:style-name="ce50"/>
          <table:table-cell table:style-name="ce51" table:formula="of:=[.I128]+h" office:value-type="float" office:value="0.0833333333333335" calcext:value-type="float">
            <text:p>0.083</text:p>
          </table:table-cell>
          <table:table-cell table:style-name="ce3" table:formula="of:=[.I129]/(1/F)" office:value-type="float" office:value="5.00000000000001" calcext:value-type="float">
            <text:p>5.00000000000001</text:p>
          </table:table-cell>
          <table:table-cell table:style-name="ce61" table:formula="of:=(([.E129]*SIN(2*PI()*F*[.I129]-PI()/180*[.$U$13])-([.$F$17]*10^-3)*[.G129])*[.U129]-([.F129]*SIN(2*PI()*F*[.I129]-PI()/180*[.$U$13])-([.$F$18]*10^-3)*[.O129])*[.V129])/([.T129]*[.U129]-[.V129]^2)" office:value-type="float" office:value="29234.1711853885" calcext:value-type="float">
            <text:p>2.923E+04</text:p>
          </table:table-cell>
          <table:table-cell table:style-name="ce61" table:formula="of:=(([.E129]*SIN(2*PI()*F*([.I129]+0.5*[.$F$43])-PI()/180*[.$U$13])-([.$F$17]*10^-3)*([.G129]+0.5*[.$F$43]*[.K129]))*[.U129]-([.F129]*SIN(2*PI()*F*([.I129]+0.5*[.$F$43])-PI()/180*[.$U$13])-([.$F$18]*10^-3)*([.O129]+0.5*[.$F$43]*[.P129]))*[.V129])/([.T129]*[.U129]-[.V129]^2)" office:value-type="float" office:value="422012.378770134" calcext:value-type="float">
            <text:p>4.220E+05</text:p>
          </table:table-cell>
          <table:table-cell table:style-name="ce61" table:formula="of:=(([.E129]*SIN(2*PI()*F*([.I129]+0.5*[.$F$43])-PI()/180*[.$U$13])-([.$F$17]*10^-3)*([.G129]+0.5*[.$F$43]*[.L129]))*[.U129]-([.F129]*SIN(2*PI()*F*([.I129]+0.5*[.$F$43])-PI()/180*[.$U$13])-([.$F$18]*10^-3)*([.O129]+0.5*[.$F$43]*[.Q129]))*[.V129])/([.T129]*[.U129]-[.V129]^2)" office:value-type="float" office:value="420718.973979805" calcext:value-type="float">
            <text:p>4.207E+05</text:p>
          </table:table-cell>
          <table:table-cell table:style-name="ce61" table:formula="of:=(([.E129]*SIN(2*PI()*F*([.I129]+[.$F$43])-PI()/180*[.$U$13])-([.$F$17]*10^-3)*([.G129]+[.$F$43]*[.M129]))*[.U129]-([.F129]*SIN(2*PI()*F*([.I129]+[.$F$43])-PI()/180*[.$U$13])-([.$F$18]*10^-3)*([.O129]+[.$F$43]*[.R129]))*[.V129])/([.T129]*[.U129]-[.V129]^2)" office:value-type="float" office:value="797114.349311569" calcext:value-type="float">
            <text:p>7.971E+05</text:p>
          </table:table-cell>
          <table:table-cell table:style-name="ce49" table:formula="of:=IF([.$F$36]=&quot;x&quot;;0;[.O128]+[.$F$43]/6*([.P128]+2*[.Q128]+2*[.R128]+[.S128]))" office:value-type="float" office:value="0" calcext:value-type="float">
            <text:p>0.0</text:p>
          </table:table-cell>
          <table:table-cell table:style-name="ce61" table:formula="of:=IF([.$F$36]=&quot;x&quot;;0;(([.F129]*SIN(2*PI()*F*[.I129]-PI()/180*[.$U$13])-([.$F$18]*10^-3)*[.O129])*[.T129]-([.E129]*SIN(2*PI()*F*[.I129]-PI()/180*[.$U$13])-([.$F$17]*10^-3)*[.G129])*[.V129])/([.T129]*[.U129]-[.V129]^2))" office:value-type="float" office:value="0" calcext:value-type="float">
            <text:p>0.000E+00</text:p>
          </table:table-cell>
          <table:table-cell table:style-name="ce71" table:formula="of:=IF([.$F$36]=&quot;x&quot;;0;(([.F129]*SIN(2*PI()*F*([.I129]+0.5*[.$F$43])-PI()/180*[.$U$13])-([.$F$18]*10^-3)*([.O129]+0.5*[.$F$43]*[.P129]))*[.T129]-([.E129]*SIN(2*PI()*F*([.I129]+0.5*[.$F$43])-PI()/180*[.$U$13])-([.$F$17]*10^-3)*([.G129]+0.5*[.$F$43]*[.K129]))*[.V129])/([.T129]*[.U129]-[.V129]^2))" office:value-type="float" office:value="0" calcext:value-type="float">
            <text:p>0.00E+00</text:p>
          </table:table-cell>
          <table:table-cell table:style-name="ce73" table:formula="of:=IF([.$F$36]=&quot;x&quot;;0;(([.F129]*SIN(2*PI()*F*([.I129]+0.5*[.$F$43])-PI()/180*[.$U$13])-([.$F$18]*10^-3)*([.O129]+0.5*[.$F$43]*[.Q129]))*[.T129]-([.E129]*SIN(2*PI()*F*([.I129]+0.5*[.$F$43])-PI()/180*[.$U$13])-([.$F$17]*10^-3)*([.G129]+0.5*[.$F$43]*[.L129]))*[.V129])/([.T129]*[.U129]-[.V129]^2))" office:value-type="float" office:value="0" calcext:value-type="float">
            <text:p>0.00E+00</text:p>
          </table:table-cell>
          <table:table-cell table:style-name="ce71" table:formula="of:=IF([.$F$36]=&quot;x&quot;;0;(([.F129]*SIN(2*PI()*F*([.I129]+[.$F$43])-PI()/180*[.$U$13])-([.$F$18]*10^-3)*([.O129]+[.$F$43]*[.R129]))*[.T129]-([.E129]*SIN(2*PI()*F*([.I129]+[.$F$43])-PI()/180*[.$U$13])-([.$F$17]*10^-3)*([.G129]+[.$F$43]*[.M129]))*[.V129])/([.T129]*[.U129]-[.V129]^2))" office:value-type="float" office:value="0" calcext:value-type="float">
            <text:p>0.00E+00</text:p>
          </table:table-cell>
          <table:table-cell table:style-name="ce73" table:formula="of:=([.$F$13]*10^-3)+[.Z129]*[.$F$15]^2" office:value-type="float" office:value="0.0000601030572353951" calcext:value-type="float">
            <text:p>6.01E-05</text:p>
          </table:table-cell>
          <table:table-cell table:style-name="ce73" table:formula="of:=([.$F$14]*10^-3)+[.Z129]*[.$F$16]^2" office:value-type="float" office:value="0.00024041222894158" calcext:value-type="float">
            <text:p>2.40E-04</text:p>
          </table:table-cell>
          <table:table-cell table:style-name="ce73" table:formula="of:=[.Z129]*[.$F$15]*[.$F$16]" office:value-type="float" office:value="0.00000020611447079023" calcext:value-type="float">
            <text:p>2.06E-07</text:p>
          </table:table-cell>
          <table:table-cell table:style-name="ce61" table:formula="of:=[.X129]/([.$F$31]+[.$F$30]*ABS([.X129]))" office:value-type="float" office:value="-1.81360110524677" calcext:value-type="float">
            <text:p>-1.814E+00</text:p>
          </table:table-cell>
          <table:table-cell table:style-name="ce51" table:formula="of:=([.$F$15]*[.G129]+[.$F$16]*[.O129])/[.$F$34]" office:value-type="float" office:value="-143498.37642614" calcext:value-type="float">
            <text:p>-143498.376</text:p>
          </table:table-cell>
          <table:table-cell table:style-name="ce84" table:formula="of:=([.W129]-[.W128])/([.X129]-[.X128])" office:value-type="float" office:value="0.00000000922425872364" calcext:value-type="float">
            <text:p>9.22425872363704E-09</text:p>
          </table:table-cell>
          <table:table-cell table:style-name="ce7" table:formula="of:=[.Y129]*([.$F$35]/[.$F$34])" office:value-type="float" office:value="0.00000000031807788702" calcext:value-type="float">
            <text:p>3.18077887021967E-10</text:p>
          </table:table-cell>
          <table:table-cell table:style-name="ce84" table:formula="of:=[.W129]*Ac" office:value-type="float" office:value="-0.0362720221049353" calcext:value-type="float">
            <text:p>-0.0362720221049353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30]*(1-[.$H$26]/100)/(N_1/N_2)" office:value-type="float" office:value="238.332149593965" calcext:value-type="float">
            <text:p>238.33</text:p>
          </table:table-cell>
          <table:table-cell table:style-name="ce49" table:formula="of:=[.G129]+[.$F$43]/6*([.K129]+2*[.L129]+2*[.M129]+[.N129])" office:value-type="float" office:value="-4187.7582358845" calcext:value-type="float">
            <text:p>-4,187.8</text:p>
          </table:table-cell>
          <table:table-cell table:style-name="ce50"/>
          <table:table-cell table:style-name="ce51" table:formula="of:=[.I129]+h" office:value-type="float" office:value="0.0843750000000001" calcext:value-type="float">
            <text:p>0.084</text:p>
          </table:table-cell>
          <table:table-cell table:style-name="ce3" table:formula="of:=[.I130]/(1/F)" office:value-type="float" office:value="5.06250000000001" calcext:value-type="float">
            <text:p>5.06250000000001</text:p>
          </table:table-cell>
          <table:table-cell table:style-name="ce61" table:formula="of:=(([.E130]*SIN(2*PI()*F*[.I130]-PI()/180*[.$U$13])-([.$F$17]*10^-3)*[.G130])*[.U130]-([.F130]*SIN(2*PI()*F*[.I130]-PI()/180*[.$U$13])-([.$F$18]*10^-3)*[.O130])*[.V130])/([.T130]*[.U130]-[.V130]^2)" office:value-type="float" office:value="797090.141165318" calcext:value-type="float">
            <text:p>7.971E+05</text:p>
          </table:table-cell>
          <table:table-cell table:style-name="ce61" table:formula="of:=(([.E130]*SIN(2*PI()*F*([.I130]+0.5*[.$F$43])-PI()/180*[.$U$13])-([.$F$17]*10^-3)*([.G130]+0.5*[.$F$43]*[.K130]))*[.U130]-([.F130]*SIN(2*PI()*F*([.I130]+0.5*[.$F$43])-PI()/180*[.$U$13])-([.$F$18]*10^-3)*([.O130]+0.5*[.$F$43]*[.P130]))*[.V130])/([.T130]*[.U130]-[.V130]^2)" office:value-type="float" office:value="1142609.41321288" calcext:value-type="float">
            <text:p>1.143E+06</text:p>
          </table:table-cell>
          <table:table-cell table:style-name="ce61" table:formula="of:=(([.E130]*SIN(2*PI()*F*([.I130]+0.5*[.$F$43])-PI()/180*[.$U$13])-([.$F$17]*10^-3)*([.G130]+0.5*[.$F$43]*[.L130]))*[.U130]-([.F130]*SIN(2*PI()*F*([.I130]+0.5*[.$F$43])-PI()/180*[.$U$13])-([.$F$18]*10^-3)*([.O130]+0.5*[.$F$43]*[.Q130]))*[.V130])/([.T130]*[.U130]-[.V130]^2)" office:value-type="float" office:value="1141471.65814676" calcext:value-type="float">
            <text:p>1.141E+06</text:p>
          </table:table-cell>
          <table:table-cell table:style-name="ce61" table:formula="of:=(([.E130]*SIN(2*PI()*F*([.I130]+[.$F$43])-PI()/180*[.$U$13])-([.$F$17]*10^-3)*([.G130]+[.$F$43]*[.M130]))*[.U130]-([.F130]*SIN(2*PI()*F*([.I130]+[.$F$43])-PI()/180*[.$U$13])-([.$F$18]*10^-3)*([.O130]+[.$F$43]*[.R130]))*[.V130])/([.T130]*[.U130]-[.V130]^2)" office:value-type="float" office:value="1442867.43655004" calcext:value-type="float">
            <text:p>1.443E+06</text:p>
          </table:table-cell>
          <table:table-cell table:style-name="ce49" table:formula="of:=IF([.$F$36]=&quot;x&quot;;0;[.O129]+[.$F$43]/6*([.P129]+2*[.Q129]+2*[.R129]+[.S129]))" office:value-type="float" office:value="0" calcext:value-type="float">
            <text:p>0.0</text:p>
          </table:table-cell>
          <table:table-cell table:style-name="ce61" table:formula="of:=IF([.$F$36]=&quot;x&quot;;0;(([.F130]*SIN(2*PI()*F*[.I130]-PI()/180*[.$U$13])-([.$F$18]*10^-3)*[.O130])*[.T130]-([.E130]*SIN(2*PI()*F*[.I130]-PI()/180*[.$U$13])-([.$F$17]*10^-3)*[.G130])*[.V130])/([.T130]*[.U130]-[.V130]^2))" office:value-type="float" office:value="0" calcext:value-type="float">
            <text:p>0.000E+00</text:p>
          </table:table-cell>
          <table:table-cell table:style-name="ce71" table:formula="of:=IF([.$F$36]=&quot;x&quot;;0;(([.F130]*SIN(2*PI()*F*([.I130]+0.5*[.$F$43])-PI()/180*[.$U$13])-([.$F$18]*10^-3)*([.O130]+0.5*[.$F$43]*[.P130]))*[.T130]-([.E130]*SIN(2*PI()*F*([.I130]+0.5*[.$F$43])-PI()/180*[.$U$13])-([.$F$17]*10^-3)*([.G130]+0.5*[.$F$43]*[.K130]))*[.V130])/([.T130]*[.U130]-[.V130]^2))" office:value-type="float" office:value="0" calcext:value-type="float">
            <text:p>0.00E+00</text:p>
          </table:table-cell>
          <table:table-cell table:style-name="ce73" table:formula="of:=IF([.$F$36]=&quot;x&quot;;0;(([.F130]*SIN(2*PI()*F*([.I130]+0.5*[.$F$43])-PI()/180*[.$U$13])-([.$F$18]*10^-3)*([.O130]+0.5*[.$F$43]*[.Q130]))*[.T130]-([.E130]*SIN(2*PI()*F*([.I130]+0.5*[.$F$43])-PI()/180*[.$U$13])-([.$F$17]*10^-3)*([.G130]+0.5*[.$F$43]*[.L130]))*[.V130])/([.T130]*[.U130]-[.V130]^2))" office:value-type="float" office:value="0" calcext:value-type="float">
            <text:p>0.00E+00</text:p>
          </table:table-cell>
          <table:table-cell table:style-name="ce71" table:formula="of:=IF([.$F$36]=&quot;x&quot;;0;(([.F130]*SIN(2*PI()*F*([.I130]+[.$F$43])-PI()/180*[.$U$13])-([.$F$18]*10^-3)*([.O130]+[.$F$43]*[.R130]))*[.T130]-([.E130]*SIN(2*PI()*F*([.I130]+[.$F$43])-PI()/180*[.$U$13])-([.$F$17]*10^-3)*([.G130]+[.$F$43]*[.M130]))*[.V130])/([.T130]*[.U130]-[.V130]^2))" office:value-type="float" office:value="0" calcext:value-type="float">
            <text:p>0.00E+00</text:p>
          </table:table-cell>
          <table:table-cell table:style-name="ce73" table:formula="of:=([.$F$13]*10^-3)+[.Z130]*[.$F$15]^2" office:value-type="float" office:value="0.0000601045264043851" calcext:value-type="float">
            <text:p>6.01E-05</text:p>
          </table:table-cell>
          <table:table-cell table:style-name="ce73" table:formula="of:=([.$F$14]*10^-3)+[.Z130]*[.$F$16]^2" office:value-type="float" office:value="0.000240418105617541" calcext:value-type="float">
            <text:p>2.40E-04</text:p>
          </table:table-cell>
          <table:table-cell table:style-name="ce73" table:formula="of:=[.Z130]*[.$F$15]*[.$F$16]" office:value-type="float" office:value="0.00000020905280877025" calcext:value-type="float">
            <text:p>2.09E-07</text:p>
          </table:table-cell>
          <table:table-cell table:style-name="ce61" table:formula="of:=[.X130]/([.$F$31]+[.$F$30]*ABS([.X130]))" office:value-type="float" office:value="-1.81347448941153" calcext:value-type="float">
            <text:p>-1.813E+00</text:p>
          </table:table-cell>
          <table:table-cell table:style-name="ce51" table:formula="of:=([.$F$15]*[.G130]+[.$F$16]*[.O130])/[.$F$34]" office:value-type="float" office:value="-129964.910768829" calcext:value-type="float">
            <text:p>-129964.911</text:p>
          </table:table-cell>
          <table:table-cell table:style-name="ce84" table:formula="of:=([.W130]-[.W129])/([.X130]-[.X129])" office:value-type="float" office:value="0.00000000935575841719" calcext:value-type="float">
            <text:p>9.35575841718727E-09</text:p>
          </table:table-cell>
          <table:table-cell table:style-name="ce7" table:formula="of:=[.Y130]*([.$F$35]/[.$F$34])" office:value-type="float" office:value="0.00000000032261235921" calcext:value-type="float">
            <text:p>3.22612359213354E-10</text:p>
          </table:table-cell>
          <table:table-cell table:style-name="ce84" table:formula="of:=[.W130]*Ac" office:value-type="float" office:value="-0.0362694897882306" calcext:value-type="float">
            <text:p>-0.0362694897882306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31]*(1-[.$H$26]/100)/(N_1/N_2)" office:value-type="float" office:value="238.332149593965" calcext:value-type="float">
            <text:p>238.33</text:p>
          </table:table-cell>
          <table:table-cell table:style-name="ce49" table:formula="of:=[.G130]+[.$F$43]/6*([.K130]+2*[.L130]+2*[.M130]+[.N130])" office:value-type="float" office:value="-3005.79300664237" calcext:value-type="float">
            <text:p>-3,005.8</text:p>
          </table:table-cell>
          <table:table-cell table:style-name="ce50"/>
          <table:table-cell table:style-name="ce51" table:formula="of:=[.I130]+h" office:value-type="float" office:value="0.0854166666666668" calcext:value-type="float">
            <text:p>0.085</text:p>
          </table:table-cell>
          <table:table-cell table:style-name="ce3" table:formula="of:=[.I131]/(1/F)" office:value-type="float" office:value="5.12500000000001" calcext:value-type="float">
            <text:p>5.12500000000001</text:p>
          </table:table-cell>
          <table:table-cell table:style-name="ce61" table:formula="of:=(([.E131]*SIN(2*PI()*F*[.I131]-PI()/180*[.$U$13])-([.$F$17]*10^-3)*[.G131])*[.U131]-([.F131]*SIN(2*PI()*F*[.I131]-PI()/180*[.$U$13])-([.$F$18]*10^-3)*[.O131])*[.V131])/([.T131]*[.U131]-[.V131]^2)" office:value-type="float" office:value="1440263.53466557" calcext:value-type="float">
            <text:p>1.440E+06</text:p>
          </table:table-cell>
          <table:table-cell table:style-name="ce61" table:formula="of:=(([.E131]*SIN(2*PI()*F*([.I131]+0.5*[.$F$43])-PI()/180*[.$U$13])-([.$F$17]*10^-3)*([.G131]+0.5*[.$F$43]*[.K131]))*[.U131]-([.F131]*SIN(2*PI()*F*([.I131]+0.5*[.$F$43])-PI()/180*[.$U$13])-([.$F$18]*10^-3)*([.O131]+0.5*[.$F$43]*[.P131]))*[.V131])/([.T131]*[.U131]-[.V131]^2)" office:value-type="float" office:value="1685493.37393493" calcext:value-type="float">
            <text:p>1.685E+06</text:p>
          </table:table-cell>
          <table:table-cell table:style-name="ce61" table:formula="of:=(([.E131]*SIN(2*PI()*F*([.I131]+0.5*[.$F$43])-PI()/180*[.$U$13])-([.$F$17]*10^-3)*([.G131]+0.5*[.$F$43]*[.L131]))*[.U131]-([.F131]*SIN(2*PI()*F*([.I131]+0.5*[.$F$43])-PI()/180*[.$U$13])-([.$F$18]*10^-3)*([.O131]+0.5*[.$F$43]*[.Q131]))*[.V131])/([.T131]*[.U131]-[.V131]^2)" office:value-type="float" office:value="1684686.61154829" calcext:value-type="float">
            <text:p>1.685E+06</text:p>
          </table:table-cell>
          <table:table-cell table:style-name="ce61" table:formula="of:=(([.E131]*SIN(2*PI()*F*([.I131]+[.$F$43])-PI()/180*[.$U$13])-([.$F$17]*10^-3)*([.G131]+[.$F$43]*[.M131]))*[.U131]-([.F131]*SIN(2*PI()*F*([.I131]+[.$F$43])-PI()/180*[.$U$13])-([.$F$18]*10^-3)*([.O131]+[.$F$43]*[.R131]))*[.V131])/([.T131]*[.U131]-[.V131]^2)" office:value-type="float" office:value="1864889.96467155" calcext:value-type="float">
            <text:p>1.865E+06</text:p>
          </table:table-cell>
          <table:table-cell table:style-name="ce49" table:formula="of:=IF([.$F$36]=&quot;x&quot;;0;[.O130]+[.$F$43]/6*([.P130]+2*[.Q130]+2*[.R130]+[.S130]))" office:value-type="float" office:value="0" calcext:value-type="float">
            <text:p>0.0</text:p>
          </table:table-cell>
          <table:table-cell table:style-name="ce61" table:formula="of:=IF([.$F$36]=&quot;x&quot;;0;(([.F131]*SIN(2*PI()*F*[.I131]-PI()/180*[.$U$13])-([.$F$18]*10^-3)*[.O131])*[.T131]-([.E131]*SIN(2*PI()*F*[.I131]-PI()/180*[.$U$13])-([.$F$17]*10^-3)*[.G131])*[.V131])/([.T131]*[.U131]-[.V131]^2))" office:value-type="float" office:value="0" calcext:value-type="float">
            <text:p>0.000E+00</text:p>
          </table:table-cell>
          <table:table-cell table:style-name="ce71" table:formula="of:=IF([.$F$36]=&quot;x&quot;;0;(([.F131]*SIN(2*PI()*F*([.I131]+0.5*[.$F$43])-PI()/180*[.$U$13])-([.$F$18]*10^-3)*([.O131]+0.5*[.$F$43]*[.P131]))*[.T131]-([.E131]*SIN(2*PI()*F*([.I131]+0.5*[.$F$43])-PI()/180*[.$U$13])-([.$F$17]*10^-3)*([.G131]+0.5*[.$F$43]*[.K131]))*[.V131])/([.T131]*[.U131]-[.V131]^2))" office:value-type="float" office:value="0" calcext:value-type="float">
            <text:p>0.00E+00</text:p>
          </table:table-cell>
          <table:table-cell table:style-name="ce73" table:formula="of:=IF([.$F$36]=&quot;x&quot;;0;(([.F131]*SIN(2*PI()*F*([.I131]+0.5*[.$F$43])-PI()/180*[.$U$13])-([.$F$18]*10^-3)*([.O131]+0.5*[.$F$43]*[.Q131]))*[.T131]-([.E131]*SIN(2*PI()*F*([.I131]+0.5*[.$F$43])-PI()/180*[.$U$13])-([.$F$17]*10^-3)*([.G131]+0.5*[.$F$43]*[.L131]))*[.V131])/([.T131]*[.U131]-[.V131]^2))" office:value-type="float" office:value="0" calcext:value-type="float">
            <text:p>0.00E+00</text:p>
          </table:table-cell>
          <table:table-cell table:style-name="ce71" table:formula="of:=IF([.$F$36]=&quot;x&quot;;0;(([.F131]*SIN(2*PI()*F*([.I131]+[.$F$43])-PI()/180*[.$U$13])-([.$F$18]*10^-3)*([.O131]+[.$F$43]*[.R131]))*[.T131]-([.E131]*SIN(2*PI()*F*([.I131]+[.$F$43])-PI()/180*[.$U$13])-([.$F$17]*10^-3)*([.G131]+[.$F$43]*[.M131]))*[.V131])/([.T131]*[.U131]-[.V131]^2))" office:value-type="float" office:value="0" calcext:value-type="float">
            <text:p>0.00E+00</text:p>
          </table:table-cell>
          <table:table-cell table:style-name="ce73" table:formula="of:=([.$F$13]*10^-3)+[.Z131]*[.$F$15]^2" office:value-type="float" office:value="0.0000601607358292775" calcext:value-type="float">
            <text:p>6.02E-05</text:p>
          </table:table-cell>
          <table:table-cell table:style-name="ce73" table:formula="of:=([.$F$14]*10^-3)+[.Z131]*[.$F$16]^2" office:value-type="float" office:value="0.00024064294331711" calcext:value-type="float">
            <text:p>2.41E-04</text:p>
          </table:table-cell>
          <table:table-cell table:style-name="ce73" table:formula="of:=[.Z131]*[.$F$15]*[.$F$16]" office:value-type="float" office:value="0.00000032147165855495" calcext:value-type="float">
            <text:p>3.21E-07</text:p>
          </table:table-cell>
          <table:table-cell table:style-name="ce61" table:formula="of:=[.X131]/([.$F$31]+[.$F$30]*ABS([.X131]))" office:value-type="float" office:value="-1.81294675563014" calcext:value-type="float">
            <text:p>-1.813E+00</text:p>
          </table:table-cell>
          <table:table-cell table:style-name="ce51" table:formula="of:=([.$F$15]*[.G131]+[.$F$16]*[.O131])/[.$F$34]" office:value-type="float" office:value="-93283.2312406251" calcext:value-type="float">
            <text:p>-93283.231</text:p>
          </table:table-cell>
          <table:table-cell table:style-name="ce84" table:formula="of:=([.W131]-[.W130])/([.X131]-[.X130])" office:value-type="float" office:value="0.00000001438684891681" calcext:value-type="float">
            <text:p>1.4386848916811E-08</text:p>
          </table:table-cell>
          <table:table-cell table:style-name="ce7" table:formula="of:=[.Y131]*([.$F$35]/[.$F$34])" office:value-type="float" office:value="0.00000000049609823851" calcext:value-type="float">
            <text:p>4.96098238510726E-10</text:p>
          </table:table-cell>
          <table:table-cell table:style-name="ce84" table:formula="of:=[.W131]*Ac" office:value-type="float" office:value="-0.0362589351126028" calcext:value-type="float">
            <text:p>-0.0362589351126028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32]*(1-[.$H$26]/100)/(N_1/N_2)" office:value-type="float" office:value="238.332149593965" calcext:value-type="float">
            <text:p>238.33</text:p>
          </table:table-cell>
          <table:table-cell table:style-name="ce49" table:formula="of:=[.G131]+[.$F$43]/6*([.K131]+2*[.L131]+2*[.M131]+[.N131])" office:value-type="float" office:value="-1261.78025138132" calcext:value-type="float">
            <text:p>-1,261.8</text:p>
          </table:table-cell>
          <table:table-cell table:style-name="ce50"/>
          <table:table-cell table:style-name="ce51" table:formula="of:=[.I131]+h" office:value-type="float" office:value="0.0864583333333334" calcext:value-type="float">
            <text:p>0.086</text:p>
          </table:table-cell>
          <table:table-cell table:style-name="ce3" table:formula="of:=[.I132]/(1/F)" office:value-type="float" office:value="5.18750000000001" calcext:value-type="float">
            <text:p>5.18750000000001</text:p>
          </table:table-cell>
          <table:table-cell table:style-name="ce61" table:formula="of:=(([.E132]*SIN(2*PI()*F*[.I132]-PI()/180*[.$U$13])-([.$F$17]*10^-3)*[.G132])*[.U132]-([.F132]*SIN(2*PI()*F*[.I132]-PI()/180*[.$U$13])-([.$F$18]*10^-3)*[.O132])*[.V132])/([.T132]*[.U132]-[.V132]^2)" office:value-type="float" office:value="1842490.54948626" calcext:value-type="float">
            <text:p>1.842E+06</text:p>
          </table:table-cell>
          <table:table-cell table:style-name="ce61" table:formula="of:=(([.E132]*SIN(2*PI()*F*([.I132]+0.5*[.$F$43])-PI()/180*[.$U$13])-([.$F$17]*10^-3)*([.G132]+0.5*[.$F$43]*[.K132]))*[.U132]-([.F132]*SIN(2*PI()*F*([.I132]+0.5*[.$F$43])-PI()/180*[.$U$13])-([.$F$18]*10^-3)*([.O132]+0.5*[.$F$43]*[.P132]))*[.V132])/([.T132]*[.U132]-[.V132]^2)" office:value-type="float" office:value="1949464.9541822" calcext:value-type="float">
            <text:p>1.949E+06</text:p>
          </table:table-cell>
          <table:table-cell table:style-name="ce61" table:formula="of:=(([.E132]*SIN(2*PI()*F*([.I132]+0.5*[.$F$43])-PI()/180*[.$U$13])-([.$F$17]*10^-3)*([.G132]+0.5*[.$F$43]*[.L132]))*[.U132]-([.F132]*SIN(2*PI()*F*([.I132]+0.5*[.$F$43])-PI()/180*[.$U$13])-([.$F$18]*10^-3)*([.O132]+0.5*[.$F$43]*[.Q132]))*[.V132])/([.T132]*[.U132]-[.V132]^2)" office:value-type="float" office:value="1949115.16461927" calcext:value-type="float">
            <text:p>1.949E+06</text:p>
          </table:table-cell>
          <table:table-cell table:style-name="ce61" table:formula="of:=(([.E132]*SIN(2*PI()*F*([.I132]+[.$F$43])-PI()/180*[.$U$13])-([.$F$17]*10^-3)*([.G132]+[.$F$43]*[.M132]))*[.U132]-([.F132]*SIN(2*PI()*F*([.I132]+[.$F$43])-PI()/180*[.$U$13])-([.$F$18]*10^-3)*([.O132]+[.$F$43]*[.R132]))*[.V132])/([.T132]*[.U132]-[.V132]^2)" office:value-type="float" office:value="1980898.1201618" calcext:value-type="float">
            <text:p>1.981E+06</text:p>
          </table:table-cell>
          <table:table-cell table:style-name="ce49" table:formula="of:=IF([.$F$36]=&quot;x&quot;;0;[.O131]+[.$F$43]/6*([.P131]+2*[.Q131]+2*[.R131]+[.S131]))" office:value-type="float" office:value="0" calcext:value-type="float">
            <text:p>0.0</text:p>
          </table:table-cell>
          <table:table-cell table:style-name="ce61" table:formula="of:=IF([.$F$36]=&quot;x&quot;;0;(([.F132]*SIN(2*PI()*F*[.I132]-PI()/180*[.$U$13])-([.$F$18]*10^-3)*[.O132])*[.T132]-([.E132]*SIN(2*PI()*F*[.I132]-PI()/180*[.$U$13])-([.$F$17]*10^-3)*[.G132])*[.V132])/([.T132]*[.U132]-[.V132]^2))" office:value-type="float" office:value="0" calcext:value-type="float">
            <text:p>0.000E+00</text:p>
          </table:table-cell>
          <table:table-cell table:style-name="ce71" table:formula="of:=IF([.$F$36]=&quot;x&quot;;0;(([.F132]*SIN(2*PI()*F*([.I132]+0.5*[.$F$43])-PI()/180*[.$U$13])-([.$F$18]*10^-3)*([.O132]+0.5*[.$F$43]*[.P132]))*[.T132]-([.E132]*SIN(2*PI()*F*([.I132]+0.5*[.$F$43])-PI()/180*[.$U$13])-([.$F$17]*10^-3)*([.G132]+0.5*[.$F$43]*[.K132]))*[.V132])/([.T132]*[.U132]-[.V132]^2))" office:value-type="float" office:value="0" calcext:value-type="float">
            <text:p>0.00E+00</text:p>
          </table:table-cell>
          <table:table-cell table:style-name="ce73" table:formula="of:=IF([.$F$36]=&quot;x&quot;;0;(([.F132]*SIN(2*PI()*F*([.I132]+0.5*[.$F$43])-PI()/180*[.$U$13])-([.$F$18]*10^-3)*([.O132]+0.5*[.$F$43]*[.Q132]))*[.T132]-([.E132]*SIN(2*PI()*F*([.I132]+0.5*[.$F$43])-PI()/180*[.$U$13])-([.$F$17]*10^-3)*([.G132]+0.5*[.$F$43]*[.L132]))*[.V132])/([.T132]*[.U132]-[.V132]^2))" office:value-type="float" office:value="0" calcext:value-type="float">
            <text:p>0.00E+00</text:p>
          </table:table-cell>
          <table:table-cell table:style-name="ce71" table:formula="of:=IF([.$F$36]=&quot;x&quot;;0;(([.F132]*SIN(2*PI()*F*([.I132]+[.$F$43])-PI()/180*[.$U$13])-([.$F$18]*10^-3)*([.O132]+[.$F$43]*[.R132]))*[.T132]-([.E132]*SIN(2*PI()*F*([.I132]+[.$F$43])-PI()/180*[.$U$13])-([.$F$17]*10^-3)*([.G132]+[.$F$43]*[.M132]))*[.V132])/([.T132]*[.U132]-[.V132]^2))" office:value-type="float" office:value="0" calcext:value-type="float">
            <text:p>0.00E+00</text:p>
          </table:table-cell>
          <table:table-cell table:style-name="ce73" table:formula="of:=([.$F$13]*10^-3)+[.Z132]*[.$F$15]^2" office:value-type="float" office:value="0.0000605325565075084" calcext:value-type="float">
            <text:p>6.05E-05</text:p>
          </table:table-cell>
          <table:table-cell table:style-name="ce73" table:formula="of:=([.$F$14]*10^-3)+[.Z132]*[.$F$16]^2" office:value-type="float" office:value="0.000242130226030034" calcext:value-type="float">
            <text:p>2.42E-04</text:p>
          </table:table-cell>
          <table:table-cell table:style-name="ce73" table:formula="of:=[.Z132]*[.$F$15]*[.$F$16]" office:value-type="float" office:value="0.0000010651130150168" calcext:value-type="float">
            <text:p>1.07E-06</text:p>
          </table:table-cell>
          <table:table-cell table:style-name="ce61" table:formula="of:=[.X132]/([.$F$31]+[.$F$30]*ABS([.X132]))" office:value-type="float" office:value="-1.81036679634683" calcext:value-type="float">
            <text:p>-1.810E+00</text:p>
          </table:table-cell>
          <table:table-cell table:style-name="ce51" table:formula="of:=([.$F$15]*[.G132]+[.$F$16]*[.O132])/[.$F$34]" office:value-type="float" office:value="-39158.6974566618" calcext:value-type="float">
            <text:p>-39158.697</text:p>
          </table:table-cell>
          <table:table-cell table:style-name="ce84" table:formula="of:=([.W132]-[.W131])/([.X132]-[.X131])" office:value-type="float" office:value="0.00000004766709480785" calcext:value-type="float">
            <text:p>4.76670948078506E-08</text:p>
          </table:table-cell>
          <table:table-cell table:style-name="ce7" table:formula="of:=[.Y132]*([.$F$35]/[.$F$34])" office:value-type="float" office:value="0.00000000164369292441" calcext:value-type="float">
            <text:p>1.64369292440864E-09</text:p>
          </table:table-cell>
          <table:table-cell table:style-name="ce84" table:formula="of:=[.W132]*Ac" office:value-type="float" office:value="-0.0362073359269366" calcext:value-type="float">
            <text:p>-0.0362073359269366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33]*(1-[.$H$26]/100)/(N_1/N_2)" office:value-type="float" office:value="238.332149593965" calcext:value-type="float">
            <text:p>238.33</text:p>
          </table:table-cell>
          <table:table-cell table:style-name="ce49" table:formula="of:=[.G132]+[.$F$43]/6*([.K132]+2*[.L132]+2*[.M132]+[.N132])" office:value-type="float" office:value="755.676156127534" calcext:value-type="float">
            <text:p>755.7</text:p>
          </table:table-cell>
          <table:table-cell table:style-name="ce50"/>
          <table:table-cell table:style-name="ce51" table:formula="of:=[.I132]+h" office:value-type="float" office:value="0.0875000000000001" calcext:value-type="float">
            <text:p>0.088</text:p>
          </table:table-cell>
          <table:table-cell table:style-name="ce3" table:formula="of:=[.I133]/(1/F)" office:value-type="float" office:value="5.25000000000001" calcext:value-type="float">
            <text:p>5.25000000000001</text:p>
          </table:table-cell>
          <table:table-cell table:style-name="ce61" table:formula="of:=(([.E133]*SIN(2*PI()*F*[.I133]-PI()/180*[.$U$13])-([.$F$17]*10^-3)*[.G133])*[.U133]-([.F133]*SIN(2*PI()*F*[.I133]-PI()/180*[.$U$13])-([.$F$18]*10^-3)*[.O133])*[.V133])/([.T133]*[.U133]-[.V133]^2)" office:value-type="float" office:value="103748.54803999" calcext:value-type="float">
            <text:p>1.037E+05</text:p>
          </table:table-cell>
          <table:table-cell table:style-name="ce61" table:formula="of:=(([.E133]*SIN(2*PI()*F*([.I133]+0.5*[.$F$43])-PI()/180*[.$U$13])-([.$F$17]*10^-3)*([.G133]+0.5*[.$F$43]*[.K133]))*[.U133]-([.F133]*SIN(2*PI()*F*([.I133]+0.5*[.$F$43])-PI()/180*[.$U$13])-([.$F$18]*10^-3)*([.O133]+0.5*[.$F$43]*[.P133]))*[.V133])/([.T133]*[.U133]-[.V133]^2)" office:value-type="float" office:value="101528.314836616" calcext:value-type="float">
            <text:p>1.015E+05</text:p>
          </table:table-cell>
          <table:table-cell table:style-name="ce61" table:formula="of:=(([.E133]*SIN(2*PI()*F*([.I133]+0.5*[.$F$43])-PI()/180*[.$U$13])-([.$F$17]*10^-3)*([.G133]+0.5*[.$F$43]*[.L133]))*[.U133]-([.F133]*SIN(2*PI()*F*([.I133]+0.5*[.$F$43])-PI()/180*[.$U$13])-([.$F$18]*10^-3)*([.O133]+0.5*[.$F$43]*[.Q133]))*[.V133])/([.T133]*[.U133]-[.V133]^2)" office:value-type="float" office:value="101532.139292508" calcext:value-type="float">
            <text:p>1.015E+05</text:p>
          </table:table-cell>
          <table:table-cell table:style-name="ce61" table:formula="of:=(([.E133]*SIN(2*PI()*F*([.I133]+[.$F$43])-PI()/180*[.$U$13])-([.$F$17]*10^-3)*([.G133]+[.$F$43]*[.M133]))*[.U133]-([.F133]*SIN(2*PI()*F*([.I133]+[.$F$43])-PI()/180*[.$U$13])-([.$F$18]*10^-3)*([.O133]+[.$F$43]*[.R133]))*[.V133])/([.T133]*[.U133]-[.V133]^2)" office:value-type="float" office:value="95311.1289736767" calcext:value-type="float">
            <text:p>9.531E+04</text:p>
          </table:table-cell>
          <table:table-cell table:style-name="ce49" table:formula="of:=IF([.$F$36]=&quot;x&quot;;0;[.O132]+[.$F$43]/6*([.P132]+2*[.Q132]+2*[.R132]+[.S132]))" office:value-type="float" office:value="0" calcext:value-type="float">
            <text:p>0.0</text:p>
          </table:table-cell>
          <table:table-cell table:style-name="ce61" table:formula="of:=IF([.$F$36]=&quot;x&quot;;0;(([.F133]*SIN(2*PI()*F*[.I133]-PI()/180*[.$U$13])-([.$F$18]*10^-3)*[.O133])*[.T133]-([.E133]*SIN(2*PI()*F*[.I133]-PI()/180*[.$U$13])-([.$F$17]*10^-3)*[.G133])*[.V133])/([.T133]*[.U133]-[.V133]^2))" office:value-type="float" office:value="0" calcext:value-type="float">
            <text:p>0.000E+00</text:p>
          </table:table-cell>
          <table:table-cell table:style-name="ce71" table:formula="of:=IF([.$F$36]=&quot;x&quot;;0;(([.F133]*SIN(2*PI()*F*([.I133]+0.5*[.$F$43])-PI()/180*[.$U$13])-([.$F$18]*10^-3)*([.O133]+0.5*[.$F$43]*[.P133]))*[.T133]-([.E133]*SIN(2*PI()*F*([.I133]+0.5*[.$F$43])-PI()/180*[.$U$13])-([.$F$17]*10^-3)*([.G133]+0.5*[.$F$43]*[.K133]))*[.V133])/([.T133]*[.U133]-[.V133]^2))" office:value-type="float" office:value="0" calcext:value-type="float">
            <text:p>0.00E+00</text:p>
          </table:table-cell>
          <table:table-cell table:style-name="ce73" table:formula="of:=IF([.$F$36]=&quot;x&quot;;0;(([.F133]*SIN(2*PI()*F*([.I133]+0.5*[.$F$43])-PI()/180*[.$U$13])-([.$F$18]*10^-3)*([.O133]+0.5*[.$F$43]*[.Q133]))*[.T133]-([.E133]*SIN(2*PI()*F*([.I133]+0.5*[.$F$43])-PI()/180*[.$U$13])-([.$F$17]*10^-3)*([.G133]+0.5*[.$F$43]*[.L133]))*[.V133])/([.T133]*[.U133]-[.V133]^2))" office:value-type="float" office:value="0" calcext:value-type="float">
            <text:p>0.00E+00</text:p>
          </table:table-cell>
          <table:table-cell table:style-name="ce71" table:formula="of:=IF([.$F$36]=&quot;x&quot;;0;(([.F133]*SIN(2*PI()*F*([.I133]+[.$F$43])-PI()/180*[.$U$13])-([.$F$18]*10^-3)*([.O133]+[.$F$43]*[.R133]))*[.T133]-([.E133]*SIN(2*PI()*F*([.I133]+[.$F$43])-PI()/180*[.$U$13])-([.$F$17]*10^-3)*([.G133]+[.$F$43]*[.M133]))*[.V133])/([.T133]*[.U133]-[.V133]^2))" office:value-type="float" office:value="0" calcext:value-type="float">
            <text:p>0.00E+00</text:p>
          </table:table-cell>
          <table:table-cell table:style-name="ce73" table:formula="of:=([.$F$13]*10^-3)+[.Z133]*[.$F$15]^2" office:value-type="float" office:value="0.00070556303949217" calcext:value-type="float">
            <text:p>7.06E-04</text:p>
          </table:table-cell>
          <table:table-cell table:style-name="ce73" table:formula="of:=([.$F$14]*10^-3)+[.Z133]*[.$F$16]^2" office:value-type="float" office:value="0.00282225215796868" calcext:value-type="float">
            <text:p>2.82E-03</text:p>
          </table:table-cell>
          <table:table-cell table:style-name="ce73" table:formula="of:=[.Z133]*[.$F$15]*[.$F$16]" office:value-type="float" office:value="0.00129112607898434" calcext:value-type="float">
            <text:p>1.29E-03</text:p>
          </table:table-cell>
          <table:table-cell table:style-name="ce61" table:formula="of:=[.X133]/([.$F$31]+[.$F$30]*ABS([.X133]))" office:value-type="float" office:value="1.80739789941531" calcext:value-type="float">
            <text:p>1.807E+00</text:p>
          </table:table-cell>
          <table:table-cell table:style-name="ce51" table:formula="of:=([.$F$15]*[.G133]+[.$F$16]*[.O133])/[.$F$34]" office:value-type="float" office:value="23452.0186384407" calcext:value-type="float">
            <text:p>23452.019</text:p>
          </table:table-cell>
          <table:table-cell table:style-name="ce84" table:formula="of:=([.W133]-[.W132])/([.X133]-[.X132])" office:value-type="float" office:value="0.0000577818769915831" calcext:value-type="float">
            <text:p>5.77818769915831E-05</text:p>
          </table:table-cell>
          <table:table-cell table:style-name="ce7" table:formula="of:=[.Y133]*([.$F$35]/[.$F$34])" office:value-type="float" office:value="0.00000199247851695114" calcext:value-type="float">
            <text:p>1.99247851695114E-06</text:p>
          </table:table-cell>
          <table:table-cell table:style-name="ce84" table:formula="of:=[.W133]*Ac" office:value-type="float" office:value="0.0361479579883063" calcext:value-type="float">
            <text:p>0.0361479579883063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34]*(1-[.$H$26]/100)/(N_1/N_2)" office:value-type="float" office:value="238.332149593965" calcext:value-type="float">
            <text:p>238.33</text:p>
          </table:table-cell>
          <table:table-cell table:style-name="ce49" table:formula="of:=[.G133]+[.$F$43]/6*([.K133]+2*[.L133]+2*[.M133]+[.N133])" office:value-type="float" office:value="860.742229959464" calcext:value-type="float">
            <text:p>860.7</text:p>
          </table:table-cell>
          <table:table-cell table:style-name="ce50"/>
          <table:table-cell table:style-name="ce51" table:formula="of:=[.I133]+h" office:value-type="float" office:value="0.0885416666666668" calcext:value-type="float">
            <text:p>0.089</text:p>
          </table:table-cell>
          <table:table-cell table:style-name="ce3" table:formula="of:=[.I134]/(1/F)" office:value-type="float" office:value="5.31250000000001" calcext:value-type="float">
            <text:p>5.31250000000001</text:p>
          </table:table-cell>
          <table:table-cell table:style-name="ce61" table:formula="of:=(([.E134]*SIN(2*PI()*F*[.I134]-PI()/180*[.$U$13])-([.$F$17]*10^-3)*[.G134])*[.U134]-([.F134]*SIN(2*PI()*F*[.I134]-PI()/180*[.$U$13])-([.$F$18]*10^-3)*[.O134])*[.V134])/([.T134]*[.U134]-[.V134]^2)" office:value-type="float" office:value="1688703.80822117" calcext:value-type="float">
            <text:p>1.689E+06</text:p>
          </table:table-cell>
          <table:table-cell table:style-name="ce61" table:formula="of:=(([.E134]*SIN(2*PI()*F*([.I134]+0.5*[.$F$43])-PI()/180*[.$U$13])-([.$F$17]*10^-3)*([.G134]+0.5*[.$F$43]*[.K134]))*[.U134]-([.F134]*SIN(2*PI()*F*([.I134]+0.5*[.$F$43])-PI()/180*[.$U$13])-([.$F$18]*10^-3)*([.O134]+0.5*[.$F$43]*[.P134]))*[.V134])/([.T134]*[.U134]-[.V134]^2)" office:value-type="float" office:value="1513963.36353251" calcext:value-type="float">
            <text:p>1.514E+06</text:p>
          </table:table-cell>
          <table:table-cell table:style-name="ce61" table:formula="of:=(([.E134]*SIN(2*PI()*F*([.I134]+0.5*[.$F$43])-PI()/180*[.$U$13])-([.$F$17]*10^-3)*([.G134]+0.5*[.$F$43]*[.L134]))*[.U134]-([.F134]*SIN(2*PI()*F*([.I134]+0.5*[.$F$43])-PI()/180*[.$U$13])-([.$F$18]*10^-3)*([.O134]+0.5*[.$F$43]*[.Q134]))*[.V134])/([.T134]*[.U134]-[.V134]^2)" office:value-type="float" office:value="1514512.83402614" calcext:value-type="float">
            <text:p>1.515E+06</text:p>
          </table:table-cell>
          <table:table-cell table:style-name="ce61" table:formula="of:=(([.E134]*SIN(2*PI()*F*([.I134]+[.$F$43])-PI()/180*[.$U$13])-([.$F$17]*10^-3)*([.G134]+[.$F$43]*[.M134]))*[.U134]-([.F134]*SIN(2*PI()*F*([.I134]+[.$F$43])-PI()/180*[.$U$13])-([.$F$18]*10^-3)*([.O134]+[.$F$43]*[.R134]))*[.V134])/([.T134]*[.U134]-[.V134]^2)" office:value-type="float" office:value="1281733.87104386" calcext:value-type="float">
            <text:p>1.282E+06</text:p>
          </table:table-cell>
          <table:table-cell table:style-name="ce49" table:formula="of:=IF([.$F$36]=&quot;x&quot;;0;[.O133]+[.$F$43]/6*([.P133]+2*[.Q133]+2*[.R133]+[.S133]))" office:value-type="float" office:value="0" calcext:value-type="float">
            <text:p>0.0</text:p>
          </table:table-cell>
          <table:table-cell table:style-name="ce61" table:formula="of:=IF([.$F$36]=&quot;x&quot;;0;(([.F134]*SIN(2*PI()*F*[.I134]-PI()/180*[.$U$13])-([.$F$18]*10^-3)*[.O134])*[.T134]-([.E134]*SIN(2*PI()*F*[.I134]-PI()/180*[.$U$13])-([.$F$17]*10^-3)*[.G134])*[.V134])/([.T134]*[.U134]-[.V134]^2))" office:value-type="float" office:value="0" calcext:value-type="float">
            <text:p>0.000E+00</text:p>
          </table:table-cell>
          <table:table-cell table:style-name="ce71" table:formula="of:=IF([.$F$36]=&quot;x&quot;;0;(([.F134]*SIN(2*PI()*F*([.I134]+0.5*[.$F$43])-PI()/180*[.$U$13])-([.$F$18]*10^-3)*([.O134]+0.5*[.$F$43]*[.P134]))*[.T134]-([.E134]*SIN(2*PI()*F*([.I134]+0.5*[.$F$43])-PI()/180*[.$U$13])-([.$F$17]*10^-3)*([.G134]+0.5*[.$F$43]*[.K134]))*[.V134])/([.T134]*[.U134]-[.V134]^2))" office:value-type="float" office:value="0" calcext:value-type="float">
            <text:p>0.00E+00</text:p>
          </table:table-cell>
          <table:table-cell table:style-name="ce73" table:formula="of:=IF([.$F$36]=&quot;x&quot;;0;(([.F134]*SIN(2*PI()*F*([.I134]+0.5*[.$F$43])-PI()/180*[.$U$13])-([.$F$18]*10^-3)*([.O134]+0.5*[.$F$43]*[.Q134]))*[.T134]-([.E134]*SIN(2*PI()*F*([.I134]+0.5*[.$F$43])-PI()/180*[.$U$13])-([.$F$17]*10^-3)*([.G134]+0.5*[.$F$43]*[.L134]))*[.V134])/([.T134]*[.U134]-[.V134]^2))" office:value-type="float" office:value="0" calcext:value-type="float">
            <text:p>0.00E+00</text:p>
          </table:table-cell>
          <table:table-cell table:style-name="ce71" table:formula="of:=IF([.$F$36]=&quot;x&quot;;0;(([.F134]*SIN(2*PI()*F*([.I134]+[.$F$43])-PI()/180*[.$U$13])-([.$F$18]*10^-3)*([.O134]+[.$F$43]*[.R134]))*[.T134]-([.E134]*SIN(2*PI()*F*([.I134]+[.$F$43])-PI()/180*[.$U$13])-([.$F$17]*10^-3)*([.G134]+[.$F$43]*[.M134]))*[.V134])/([.T134]*[.U134]-[.V134]^2))" office:value-type="float" office:value="0" calcext:value-type="float">
            <text:p>0.00E+00</text:p>
          </table:table-cell>
          <table:table-cell table:style-name="ce73" table:formula="of:=([.$F$13]*10^-3)+[.Z134]*[.$F$15]^2" office:value-type="float" office:value="0.000063092234206781" calcext:value-type="float">
            <text:p>6.31E-05</text:p>
          </table:table-cell>
          <table:table-cell table:style-name="ce73" table:formula="of:=([.$F$14]*10^-3)+[.Z134]*[.$F$16]^2" office:value-type="float" office:value="0.000252368936827124" calcext:value-type="float">
            <text:p>2.52E-04</text:p>
          </table:table-cell>
          <table:table-cell table:style-name="ce73" table:formula="of:=[.Z134]*[.$F$15]*[.$F$16]" office:value-type="float" office:value="0.00000618446841356198" calcext:value-type="float">
            <text:p>6.18E-06</text:p>
          </table:table-cell>
          <table:table-cell table:style-name="ce61" table:formula="of:=[.X134]/([.$F$31]+[.$F$30]*ABS([.X134]))" office:value-type="float" office:value="1.80830036860275" calcext:value-type="float">
            <text:p>1.808E+00</text:p>
          </table:table-cell>
          <table:table-cell table:style-name="ce51" table:formula="of:=([.$F$15]*[.G134]+[.$F$16]*[.O134])/[.$F$34]" office:value-type="float" office:value="26712.6898952937" calcext:value-type="float">
            <text:p>26712.690</text:p>
          </table:table-cell>
          <table:table-cell table:style-name="ce84" table:formula="of:=([.W134]-[.W133])/([.X134]-[.X133])" office:value-type="float" office:value="0.00000027677404937237" calcext:value-type="float">
            <text:p>2.76774049372372E-07</text:p>
          </table:table-cell>
          <table:table-cell table:style-name="ce7" table:formula="of:=[.Y134]*([.$F$35]/[.$F$34])" office:value-type="float" office:value="0.00000000954393273698" calcext:value-type="float">
            <text:p>9.54393273697836E-09</text:p>
          </table:table-cell>
          <table:table-cell table:style-name="ce84" table:formula="of:=[.W134]*Ac" office:value-type="float" office:value="0.0361660073720549" calcext:value-type="float">
            <text:p>0.0361660073720549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35]*(1-[.$H$26]/100)/(N_1/N_2)" office:value-type="float" office:value="238.332149593965" calcext:value-type="float">
            <text:p>238.33</text:p>
          </table:table-cell>
          <table:table-cell table:style-name="ce49" table:formula="of:=[.G134]+[.$F$43]/6*([.K134]+2*[.L134]+2*[.M134]+[.N134])" office:value-type="float" office:value="2427.9974512064" calcext:value-type="float">
            <text:p>2,428.0</text:p>
          </table:table-cell>
          <table:table-cell table:style-name="ce50"/>
          <table:table-cell table:style-name="ce51" table:formula="of:=[.I134]+h" office:value-type="float" office:value="0.0895833333333334" calcext:value-type="float">
            <text:p>0.090</text:p>
          </table:table-cell>
          <table:table-cell table:style-name="ce3" table:formula="of:=[.I135]/(1/F)" office:value-type="float" office:value="5.37500000000001" calcext:value-type="float">
            <text:p>5.37500000000001</text:p>
          </table:table-cell>
          <table:table-cell table:style-name="ce61" table:formula="of:=(([.E135]*SIN(2*PI()*F*[.I135]-PI()/180*[.$U$13])-([.$F$17]*10^-3)*[.G135])*[.U135]-([.F135]*SIN(2*PI()*F*[.I135]-PI()/180*[.$U$13])-([.$F$18]*10^-3)*[.O135])*[.V135])/([.T135]*[.U135]-[.V135]^2)" office:value-type="float" office:value="1369536.35484327" calcext:value-type="float">
            <text:p>1.370E+06</text:p>
          </table:table-cell>
          <table:table-cell table:style-name="ce61" table:formula="of:=(([.E135]*SIN(2*PI()*F*([.I135]+0.5*[.$F$43])-PI()/180*[.$U$13])-([.$F$17]*10^-3)*([.G135]+0.5*[.$F$43]*[.K135]))*[.U135]-([.F135]*SIN(2*PI()*F*([.I135]+0.5*[.$F$43])-PI()/180*[.$U$13])-([.$F$18]*10^-3)*([.O135]+0.5*[.$F$43]*[.P135]))*[.V135])/([.T135]*[.U135]-[.V135]^2)" office:value-type="float" office:value="1068346.5635361" calcext:value-type="float">
            <text:p>1.068E+06</text:p>
          </table:table-cell>
          <table:table-cell table:style-name="ce61" table:formula="of:=(([.E135]*SIN(2*PI()*F*([.I135]+0.5*[.$F$43])-PI()/180*[.$U$13])-([.$F$17]*10^-3)*([.G135]+0.5*[.$F$43]*[.L135]))*[.U135]-([.F135]*SIN(2*PI()*F*([.I135]+0.5*[.$F$43])-PI()/180*[.$U$13])-([.$F$18]*10^-3)*([.O135]+0.5*[.$F$43]*[.Q135]))*[.V135])/([.T135]*[.U135]-[.V135]^2)" office:value-type="float" office:value="1069324.58859997" calcext:value-type="float">
            <text:p>1.069E+06</text:p>
          </table:table-cell>
          <table:table-cell table:style-name="ce61" table:formula="of:=(([.E135]*SIN(2*PI()*F*([.I135]+[.$F$43])-PI()/180*[.$U$13])-([.$F$17]*10^-3)*([.G135]+[.$F$43]*[.M135]))*[.U135]-([.F135]*SIN(2*PI()*F*([.I135]+[.$F$43])-PI()/180*[.$U$13])-([.$F$18]*10^-3)*([.O135]+[.$F$43]*[.R135]))*[.V135])/([.T135]*[.U135]-[.V135]^2)" office:value-type="float" office:value="727297.876897635" calcext:value-type="float">
            <text:p>7.273E+05</text:p>
          </table:table-cell>
          <table:table-cell table:style-name="ce49" table:formula="of:=IF([.$F$36]=&quot;x&quot;;0;[.O134]+[.$F$43]/6*([.P134]+2*[.Q134]+2*[.R134]+[.S134]))" office:value-type="float" office:value="0" calcext:value-type="float">
            <text:p>0.0</text:p>
          </table:table-cell>
          <table:table-cell table:style-name="ce61" table:formula="of:=IF([.$F$36]=&quot;x&quot;;0;(([.F135]*SIN(2*PI()*F*[.I135]-PI()/180*[.$U$13])-([.$F$18]*10^-3)*[.O135])*[.T135]-([.E135]*SIN(2*PI()*F*[.I135]-PI()/180*[.$U$13])-([.$F$17]*10^-3)*[.G135])*[.V135])/([.T135]*[.U135]-[.V135]^2))" office:value-type="float" office:value="0" calcext:value-type="float">
            <text:p>0.000E+00</text:p>
          </table:table-cell>
          <table:table-cell table:style-name="ce71" table:formula="of:=IF([.$F$36]=&quot;x&quot;;0;(([.F135]*SIN(2*PI()*F*([.I135]+0.5*[.$F$43])-PI()/180*[.$U$13])-([.$F$18]*10^-3)*([.O135]+0.5*[.$F$43]*[.P135]))*[.T135]-([.E135]*SIN(2*PI()*F*([.I135]+0.5*[.$F$43])-PI()/180*[.$U$13])-([.$F$17]*10^-3)*([.G135]+0.5*[.$F$43]*[.K135]))*[.V135])/([.T135]*[.U135]-[.V135]^2))" office:value-type="float" office:value="0" calcext:value-type="float">
            <text:p>0.00E+00</text:p>
          </table:table-cell>
          <table:table-cell table:style-name="ce73" table:formula="of:=IF([.$F$36]=&quot;x&quot;;0;(([.F135]*SIN(2*PI()*F*([.I135]+0.5*[.$F$43])-PI()/180*[.$U$13])-([.$F$18]*10^-3)*([.O135]+0.5*[.$F$43]*[.Q135]))*[.T135]-([.E135]*SIN(2*PI()*F*([.I135]+0.5*[.$F$43])-PI()/180*[.$U$13])-([.$F$17]*10^-3)*([.G135]+0.5*[.$F$43]*[.L135]))*[.V135])/([.T135]*[.U135]-[.V135]^2))" office:value-type="float" office:value="0" calcext:value-type="float">
            <text:p>0.00E+00</text:p>
          </table:table-cell>
          <table:table-cell table:style-name="ce71" table:formula="of:=IF([.$F$36]=&quot;x&quot;;0;(([.F135]*SIN(2*PI()*F*([.I135]+[.$F$43])-PI()/180*[.$U$13])-([.$F$18]*10^-3)*([.O135]+[.$F$43]*[.R135]))*[.T135]-([.E135]*SIN(2*PI()*F*([.I135]+[.$F$43])-PI()/180*[.$U$13])-([.$F$17]*10^-3)*([.G135]+[.$F$43]*[.M135]))*[.V135])/([.T135]*[.U135]-[.V135]^2))" office:value-type="float" office:value="0" calcext:value-type="float">
            <text:p>0.00E+00</text:p>
          </table:table-cell>
          <table:table-cell table:style-name="ce73" table:formula="of:=([.$F$13]*10^-3)+[.Z135]*[.$F$15]^2" office:value-type="float" office:value="0.0000609651273056338" calcext:value-type="float">
            <text:p>6.10E-05</text:p>
          </table:table-cell>
          <table:table-cell table:style-name="ce73" table:formula="of:=([.$F$14]*10^-3)+[.Z135]*[.$F$16]^2" office:value-type="float" office:value="0.000243860509222535" calcext:value-type="float">
            <text:p>2.44E-04</text:p>
          </table:table-cell>
          <table:table-cell table:style-name="ce73" table:formula="of:=[.Z135]*[.$F$15]*[.$F$16]" office:value-type="float" office:value="0.00000193025461126755" calcext:value-type="float">
            <text:p>1.93E-06</text:p>
          </table:table-cell>
          <table:table-cell table:style-name="ce61" table:formula="of:=[.X135]/([.$F$31]+[.$F$30]*ABS([.X135]))" office:value-type="float" office:value="1.81250203751642" calcext:value-type="float">
            <text:p>1.813E+00</text:p>
          </table:table-cell>
          <table:table-cell table:style-name="ce51" table:formula="of:=([.$F$15]*[.G135]+[.$F$16]*[.O135])/[.$F$34]" office:value-type="float" office:value="75351.6450374402" calcext:value-type="float">
            <text:p>75351.645</text:p>
          </table:table-cell>
          <table:table-cell table:style-name="ce84" table:formula="of:=([.W135]-[.W134])/([.X135]-[.X134])" office:value-type="float" office:value="0.00000008638485143018" calcext:value-type="float">
            <text:p>8.63848514301836E-08</text:p>
          </table:table-cell>
          <table:table-cell table:style-name="ce7" table:formula="of:=[.Y135]*([.$F$35]/[.$F$34])" office:value-type="float" office:value="0.00000000297878798035" calcext:value-type="float">
            <text:p>2.97878798035116E-09</text:p>
          </table:table-cell>
          <table:table-cell table:style-name="ce84" table:formula="of:=[.W135]*Ac" office:value-type="float" office:value="0.0362500407503284" calcext:value-type="float">
            <text:p>0.0362500407503284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36]*(1-[.$H$26]/100)/(N_1/N_2)" office:value-type="float" office:value="238.332149593965" calcext:value-type="float">
            <text:p>238.33</text:p>
          </table:table-cell>
          <table:table-cell table:style-name="ce49" table:formula="of:=[.G135]+[.$F$43]/6*([.K135]+2*[.L135]+2*[.M135]+[.N135])" office:value-type="float" office:value="3534.27809981978" calcext:value-type="float">
            <text:p>3,534.3</text:p>
          </table:table-cell>
          <table:table-cell table:style-name="ce50"/>
          <table:table-cell table:style-name="ce51" table:formula="of:=[.I135]+h" office:value-type="float" office:value="0.0906250000000001" calcext:value-type="float">
            <text:p>0.091</text:p>
          </table:table-cell>
          <table:table-cell table:style-name="ce3" table:formula="of:=[.I136]/(1/F)" office:value-type="float" office:value="5.43750000000001" calcext:value-type="float">
            <text:p>5.43750000000001</text:p>
          </table:table-cell>
          <table:table-cell table:style-name="ce61" table:formula="of:=(([.E136]*SIN(2*PI()*F*[.I136]-PI()/180*[.$U$13])-([.$F$17]*10^-3)*[.G136])*[.U136]-([.F136]*SIN(2*PI()*F*[.I136]-PI()/180*[.$U$13])-([.$F$18]*10^-3)*[.O136])*[.V136])/([.T136]*[.U136]-[.V136]^2)" office:value-type="float" office:value="745002.97270275" calcext:value-type="float">
            <text:p>7.450E+05</text:p>
          </table:table-cell>
          <table:table-cell table:style-name="ce61" table:formula="of:=(([.E136]*SIN(2*PI()*F*([.I136]+0.5*[.$F$43])-PI()/180*[.$U$13])-([.$F$17]*10^-3)*([.G136]+0.5*[.$F$43]*[.K136]))*[.U136]-([.F136]*SIN(2*PI()*F*([.I136]+0.5*[.$F$43])-PI()/180*[.$U$13])-([.$F$18]*10^-3)*([.O136]+0.5*[.$F$43]*[.P136]))*[.V136])/([.T136]*[.U136]-[.V136]^2)" office:value-type="float" office:value="366421.472161087" calcext:value-type="float">
            <text:p>3.664E+05</text:p>
          </table:table-cell>
          <table:table-cell table:style-name="ce61" table:formula="of:=(([.E136]*SIN(2*PI()*F*([.I136]+0.5*[.$F$43])-PI()/180*[.$U$13])-([.$F$17]*10^-3)*([.G136]+0.5*[.$F$43]*[.L136]))*[.U136]-([.F136]*SIN(2*PI()*F*([.I136]+0.5*[.$F$43])-PI()/180*[.$U$13])-([.$F$18]*10^-3)*([.O136]+0.5*[.$F$43]*[.Q136]))*[.V136])/([.T136]*[.U136]-[.V136]^2)" office:value-type="float" office:value="367665.398106465" calcext:value-type="float">
            <text:p>3.677E+05</text:p>
          </table:table-cell>
          <table:table-cell table:style-name="ce61" table:formula="of:=(([.E136]*SIN(2*PI()*F*([.I136]+[.$F$43])-PI()/180*[.$U$13])-([.$F$17]*10^-3)*([.G136]+[.$F$43]*[.M136]))*[.U136]-([.F136]*SIN(2*PI()*F*([.I136]+[.$F$43])-PI()/180*[.$U$13])-([.$F$18]*10^-3)*([.O136]+[.$F$43]*[.R136]))*[.V136])/([.T136]*[.U136]-[.V136]^2)" office:value-type="float" office:value="-24712.6367174569" calcext:value-type="float">
            <text:p>-2.471E+04</text:p>
          </table:table-cell>
          <table:table-cell table:style-name="ce49" table:formula="of:=IF([.$F$36]=&quot;x&quot;;0;[.O135]+[.$F$43]/6*([.P135]+2*[.Q135]+2*[.R135]+[.S135]))" office:value-type="float" office:value="0" calcext:value-type="float">
            <text:p>0.0</text:p>
          </table:table-cell>
          <table:table-cell table:style-name="ce61" table:formula="of:=IF([.$F$36]=&quot;x&quot;;0;(([.F136]*SIN(2*PI()*F*[.I136]-PI()/180*[.$U$13])-([.$F$18]*10^-3)*[.O136])*[.T136]-([.E136]*SIN(2*PI()*F*[.I136]-PI()/180*[.$U$13])-([.$F$17]*10^-3)*[.G136])*[.V136])/([.T136]*[.U136]-[.V136]^2))" office:value-type="float" office:value="0" calcext:value-type="float">
            <text:p>0.000E+00</text:p>
          </table:table-cell>
          <table:table-cell table:style-name="ce71" table:formula="of:=IF([.$F$36]=&quot;x&quot;;0;(([.F136]*SIN(2*PI()*F*([.I136]+0.5*[.$F$43])-PI()/180*[.$U$13])-([.$F$18]*10^-3)*([.O136]+0.5*[.$F$43]*[.P136]))*[.T136]-([.E136]*SIN(2*PI()*F*([.I136]+0.5*[.$F$43])-PI()/180*[.$U$13])-([.$F$17]*10^-3)*([.G136]+0.5*[.$F$43]*[.K136]))*[.V136])/([.T136]*[.U136]-[.V136]^2))" office:value-type="float" office:value="0" calcext:value-type="float">
            <text:p>0.00E+00</text:p>
          </table:table-cell>
          <table:table-cell table:style-name="ce73" table:formula="of:=IF([.$F$36]=&quot;x&quot;;0;(([.F136]*SIN(2*PI()*F*([.I136]+0.5*[.$F$43])-PI()/180*[.$U$13])-([.$F$18]*10^-3)*([.O136]+0.5*[.$F$43]*[.Q136]))*[.T136]-([.E136]*SIN(2*PI()*F*([.I136]+0.5*[.$F$43])-PI()/180*[.$U$13])-([.$F$17]*10^-3)*([.G136]+0.5*[.$F$43]*[.L136]))*[.V136])/([.T136]*[.U136]-[.V136]^2))" office:value-type="float" office:value="0" calcext:value-type="float">
            <text:p>0.00E+00</text:p>
          </table:table-cell>
          <table:table-cell table:style-name="ce71" table:formula="of:=IF([.$F$36]=&quot;x&quot;;0;(([.F136]*SIN(2*PI()*F*([.I136]+[.$F$43])-PI()/180*[.$U$13])-([.$F$18]*10^-3)*([.O136]+[.$F$43]*[.R136]))*[.T136]-([.E136]*SIN(2*PI()*F*([.I136]+[.$F$43])-PI()/180*[.$U$13])-([.$F$17]*10^-3)*([.G136]+[.$F$43]*[.M136]))*[.V136])/([.T136]*[.U136]-[.V136]^2))" office:value-type="float" office:value="0" calcext:value-type="float">
            <text:p>0.00E+00</text:p>
          </table:table-cell>
          <table:table-cell table:style-name="ce73" table:formula="of:=([.$F$13]*10^-3)+[.Z136]*[.$F$15]^2" office:value-type="float" office:value="0.0000602356885232526" calcext:value-type="float">
            <text:p>6.02E-05</text:p>
          </table:table-cell>
          <table:table-cell table:style-name="ce73" table:formula="of:=([.$F$14]*10^-3)+[.Z136]*[.$F$16]^2" office:value-type="float" office:value="0.000240942754093011" calcext:value-type="float">
            <text:p>2.41E-04</text:p>
          </table:table-cell>
          <table:table-cell table:style-name="ce73" table:formula="of:=[.Z136]*[.$F$15]*[.$F$16]" office:value-type="float" office:value="0.00000047137704650526" calcext:value-type="float">
            <text:p>4.71E-07</text:p>
          </table:table-cell>
          <table:table-cell table:style-name="ce61" table:formula="of:=[.X136]/([.$F$31]+[.$F$30]*ABS([.X136]))" office:value-type="float" office:value="1.81322630877302" calcext:value-type="float">
            <text:p>1.813E+00</text:p>
          </table:table-cell>
          <table:table-cell table:style-name="ce51" table:formula="of:=([.$F$15]*[.G136]+[.$F$16]*[.O136])/[.$F$34]" office:value-type="float" office:value="109684.492753028" calcext:value-type="float">
            <text:p>109684.493</text:p>
          </table:table-cell>
          <table:table-cell table:style-name="ce84" table:formula="of:=([.W136]-[.W135])/([.X136]-[.X135])" office:value-type="float" office:value="0.00000002109557769854" calcext:value-type="float">
            <text:p>2.10955776985377E-08</text:p>
          </table:table-cell>
          <table:table-cell table:style-name="ce7" table:formula="of:=[.Y136]*([.$F$35]/[.$F$34])" office:value-type="float" office:value="0.00000000072743371374" calcext:value-type="float">
            <text:p>7.27433713742681E-10</text:p>
          </table:table-cell>
          <table:table-cell table:style-name="ce84" table:formula="of:=[.W136]*Ac" office:value-type="float" office:value="0.0362645261754603" calcext:value-type="float">
            <text:p>0.0362645261754603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23" table:formula="of:=V_1" office:value-type="float" office:value="121.24" calcext:value-type="float">
            <text:p>121.24</text:p>
          </table:table-cell>
          <table:table-cell table:style-name="ce23" table:formula="of:=[.E137]*(1-[.$H$26]/100)/(N_1/N_2)" office:value-type="float" office:value="238.332149593965" calcext:value-type="float">
            <text:p>238.33</text:p>
          </table:table-cell>
          <table:table-cell table:style-name="ce49" table:formula="of:=[.G136]+[.$F$43]/6*([.K136]+2*[.L136]+2*[.M136]+[.N136])" office:value-type="float" office:value="3914.21977977124" calcext:value-type="float">
            <text:p>3,914.2</text:p>
          </table:table-cell>
          <table:table-cell table:style-name="ce50"/>
          <table:table-cell table:style-name="ce51" table:formula="of:=[.I136]+h" office:value-type="float" office:value="0.0916666666666668" calcext:value-type="float">
            <text:p>0.092</text:p>
          </table:table-cell>
          <table:table-cell table:style-name="ce3" table:formula="of:=[.I137]/(1/F)" office:value-type="float" office:value="5.50000000000001" calcext:value-type="float">
            <text:p>5.50000000000001</text:p>
          </table:table-cell>
          <table:table-cell table:style-name="ce61" table:formula="of:=(([.E137]*SIN(2*PI()*F*[.I137]-PI()/180*[.$U$13])-([.$F$17]*10^-3)*[.G137])*[.U137]-([.F137]*SIN(2*PI()*F*[.I137]-PI()/180*[.$U$13])-([.$F$18]*10^-3)*[.O137])*[.V137])/([.T137]*[.U137]-[.V137]^2)" office:value-type="float" office:value="-24729.9182589287" calcext:value-type="float">
            <text:p>-2.473E+04</text:p>
          </table:table-cell>
          <table:table-cell table:style-name="ce61" table:formula="of:=(([.E137]*SIN(2*PI()*F*([.I137]+0.5*[.$F$43])-PI()/180*[.$U$13])-([.$F$17]*10^-3)*([.G137]+0.5*[.$F$43]*[.K137]))*[.U137]-([.F137]*SIN(2*PI()*F*([.I137]+0.5*[.$F$43])-PI()/180*[.$U$13])-([.$F$18]*10^-3)*([.O137]+0.5*[.$F$43]*[.P137]))*[.V137])/([.T137]*[.U137]-[.V137]^2)" office:value-type="float" office:value="-416964.70338608" calcext:value-type="float">
            <text:p>-4.170E+05</text:p>
          </table:table-cell>
          <table:table-cell table:style-name="ce61" table:formula="of:=(([.E137]*SIN(2*PI()*F*([.I137]+0.5*[.$F$43])-PI()/180*[.$U$13])-([.$F$17]*10^-3)*([.G137]+0.5*[.$F$43]*[.L137]))*[.U137]-([.F137]*SIN(2*PI()*F*([.I137]+0.5*[.$F$43])-PI()/180*[.$U$13])-([.$F$18]*10^-3)*([.O137]+0.5*[.$F$43]*[.Q137]))*[.V137])/([.T137]*[.U137]-[.V137]^2)" office:value-type="float" office:value="-415674.012179798" calcext:value-type="float">
            <text:p>-4.157E+05</text:p>
          </table:table-cell>
          <table:table-cell table:style-name="ce61" table:formula="of:=(([.E137]*SIN(2*PI()*F*([.I137]+[.$F$43])-PI()/180*[.$U$13])-([.$F$17]*10^-3)*([.G137]+[.$F$43]*[.M137]))*[.U137]-([.F137]*SIN(2*PI()*F*([.I137]+[.$F$43])-PI()/180*[.$U$13])-([.$F$18]*10^-3)*([.O137]+[.$F$43]*[.R137]))*[.V137])/([.T137]*[.U137]-[.V137]^2)" office:value-type="float" office:value="-791550.110342846" calcext:value-type="float">
            <text:p>-7.916E+05</text:p>
          </table:table-cell>
          <table:table-cell table:style-name="ce49" table:formula="of:=IF([.$F$36]=&quot;x&quot;;0;[.O136]+[.$F$43]/6*([.P136]+2*[.Q136]+2*[.R136]+[.S136]))" office:value-type="float" office:value="0" calcext:value-type="float">
            <text:p>0.0</text:p>
          </table:table-cell>
          <table:table-cell table:style-name="ce61" table:formula="of:=IF([.$F$36]=&quot;x&quot;;0;(([.F137]*SIN(2*PI()*F*[.I137]-PI()/180*[.$U$13])-([.$F$18]*10^-3)*[.O137])*[.T137]-([.E137]*SIN(2*PI()*F*[.I137]-PI()/180*[.$U$13])-([.$F$17]*10^-3)*[.G137])*[.V137])/([.T137]*[.U137]-[.V137]^2))" office:value-type="float" office:value="0" calcext:value-type="float">
            <text:p>0.000E+00</text:p>
          </table:table-cell>
          <table:table-cell table:style-name="ce71" table:formula="of:=IF([.$F$36]=&quot;x&quot;;0;(([.F137]*SIN(2*PI()*F*([.I137]+0.5*[.$F$43])-PI()/180*[.$U$13])-([.$F$18]*10^-3)*([.O137]+0.5*[.$F$43]*[.P137]))*[.T137]-([.E137]*SIN(2*PI()*F*([.I137]+0.5*[.$F$43])-PI()/180*[.$U$13])-([.$F$17]*10^-3)*([.G137]+0.5*[.$F$43]*[.K137]))*[.V137])/([.T137]*[.U137]-[.V137]^2))" office:value-type="float" office:value="0" calcext:value-type="float">
            <text:p>0.00E+00</text:p>
          </table:table-cell>
          <table:table-cell table:style-name="ce73" table:formula="of:=IF([.$F$36]=&quot;x&quot;;0;(([.F137]*SIN(2*PI()*F*([.I137]+0.5*[.$F$43])-PI()/180*[.$U$13])-([.$F$18]*10^-3)*([.O137]+0.5*[.$F$43]*[.Q137]))*[.T137]-([.E137]*SIN(2*PI()*F*([.I137]+0.5*[.$F$43])-PI()/180*[.$U$13])-([.$F$17]*10^-3)*([.G137]+0.5*[.$F$43]*[.L137]))*[.V137])/([.T137]*[.U137]-[.V137]^2))" office:value-type="float" office:value="0" calcext:value-type="float">
            <text:p>0.00E+00</text:p>
          </table:table-cell>
          <table:table-cell table:style-name="ce71" table:formula="of:=IF([.$F$36]=&quot;x&quot;;0;(([.F137]*SIN(2*PI()*F*([.I137]+[.$F$43])-PI()/180*[.$U$13])-([.$F$18]*10^-3)*([.O137]+[.$F$43]*[.R137]))*[.T137]-([.E137]*SIN(2*PI()*F*([.I137]+[.$F$43])-PI()/180*[.$U$13])-([.$F$17]*10^-3)*([.G137]+[.$F$43]*[.M137]))*[.V137])/([.T137]*[.U137]-[.V137]^2))" office:value-type="float" office:value="0" calcext:value-type="float">
            <text:p>0.00E+00</text:p>
          </table:table-cell>
          <table:table-cell table:style-name="ce73" table:formula="of:=([.$F$13]*10^-3)+[.Z137]*[.$F$15]^2" office:value-type="float" office:value="0.0000601462688798352" calcext:value-type="float">
            <text:p>6.01E-05</text:p>
          </table:table-cell>
          <table:table-cell table:style-name="ce73" table:formula="of:=([.$F$14]*10^-3)+[.Z137]*[.$F$16]^2" office:value-type="float" office:value="0.000240585075519341" calcext:value-type="float">
            <text:p>2.41E-04</text:p>
          </table:table-cell>
          <table:table-cell table:style-name="ce73" table:formula="of:=[.Z137]*[.$F$15]*[.$F$16]" office:value-type="float" office:value="0.00000029253775967037" calcext:value-type="float">
            <text:p>2.93E-07</text:p>
          </table:table-cell>
          <table:table-cell table:style-name="ce61" table:formula="of:=[.X137]/([.$F$31]+[.$F$30]*ABS([.X137]))" office:value-type="float" office:value="1.81338068000615" calcext:value-type="float">
            <text:p>1.813E+00</text:p>
          </table:table-cell>
          <table:table-cell table:style-name="ce51" table:formula="of:=([.$F$15]*[.G137]+[.$F$16]*[.O137])/[.$F$34]" office:value-type="float" office:value="121475.786268763" calcext:value-type="float">
            <text:p>121475.786</text:p>
          </table:table-cell>
          <table:table-cell table:style-name="ce84" table:formula="of:=([.W137]-[.W136])/([.X137]-[.X136])" office:value-type="float" office:value="0.00000001309196763957" calcext:value-type="float">
            <text:p>1.30919676395691E-08</text:p>
          </table:table-cell>
          <table:table-cell table:style-name="ce7" table:formula="of:=[.Y137]*([.$F$35]/[.$F$34])" office:value-type="float" office:value="0.00000000045144715999" calcext:value-type="float">
            <text:p>4.51447159985142E-10</text:p>
          </table:table-cell>
          <table:table-cell table:style-name="ce84" table:formula="of:=[.W137]*Ac" office:value-type="float" office:value="0.036267613600123" calcext:value-type="float">
            <text:p>0.036267613600123</text:p>
          </table:table-cell>
          <table:table-cell/>
        </table:table-row>
        <table:table-row table:style-name="ro1" table:number-rows-repeated="1048438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>
        <table:named-range table:name="Ac" table:base-cell-address="$Mutual.$A$1" table:cell-range-address="$Mutual.$F$35"/>
        <table:named-range table:name="Br" table:base-cell-address="$Mutual.$A$1" table:cell-range-address="$Mutual.$F$27"/>
        <table:named-range table:name="Bsat" table:base-cell-address="$Mutual.$A$1" table:cell-range-address="$Mutual.$F$32"/>
        <table:named-range table:name="F" table:base-cell-address="$Mutual.$A$1" table:cell-range-address="$Mutual.$F$12"/>
        <table:named-range table:name="h" table:base-cell-address="$Mutual.$A$1" table:cell-range-address="$Mutual.$F$43"/>
        <table:named-range table:name="I1o" table:base-cell-address="$Mutual.$A$1" table:cell-range-address="$Mutual.$F$41"/>
        <table:named-expression table:name="I1s1" table:base-cell-address="$Mutual.$A$1" table:expression="#REF!"/>
        <table:named-range table:name="I2o" table:base-cell-address="$Mutual.$A$1" table:cell-range-address="$Mutual.$F$42"/>
        <table:named-range table:name="Ls" table:base-cell-address="$Mutual.$A$1" table:cell-range-address="$Mutual.$F$22"/>
        <table:named-range table:name="L_1" table:base-cell-address="$Mutual.$A$1" table:cell-range-address="$Mutual.$F$13"/>
        <table:named-range table:name="L_2" table:base-cell-address="$Mutual.$A$1" table:cell-range-address="$Mutual.$F$14"/>
        <table:named-range table:name="N_1" table:base-cell-address="$Mutual.$A$1" table:cell-range-address="$Mutual.$F$15"/>
        <table:named-range table:name="N_2" table:base-cell-address="$Mutual.$A$1" table:cell-range-address="$Mutual.$F$16"/>
        <table:named-range table:name="Pi" table:base-cell-address="$Mutual.$A$1" table:cell-range-address="$Mutual.$F$33"/>
        <table:named-range table:name="Rs" table:base-cell-address="$Mutual.$A$1" table:cell-range-address="$Mutual.$F$21"/>
        <table:named-range table:name="R_1" table:base-cell-address="$Mutual.$A$1" table:cell-range-address="$Mutual.$F$17"/>
        <table:named-range table:name="R_2" table:base-cell-address="$Mutual.$A$1" table:cell-range-address="$Mutual.$F$18"/>
        <table:named-range table:name="ThetaZL" table:base-cell-address="$Mutual.$A$1" table:cell-range-address="$Mutual.$F$24"/>
        <table:named-range table:name="to" table:base-cell-address="$Mutual.$A$1" table:cell-range-address="$Mutual.$F$44"/>
        <table:named-range table:name="ui" table:base-cell-address="$Mutual.$A$1" table:cell-range-address="$Mutual.$F$29"/>
        <table:named-range table:name="uo" table:base-cell-address="$Mutual.$A$1" table:cell-range-address="$Mutual.$F$28"/>
        <table:named-range table:name="V_1" table:base-cell-address="$Mutual.$A$1" table:cell-range-address="$Mutual.$F$39"/>
        <table:named-range table:name="V_2" table:base-cell-address="$Mutual.$A$1" table:cell-range-address="$Mutual.$F$40"/>
        <table:named-range table:name="ZL" table:base-cell-address="$Mutual.$A$1" table:cell-range-address="$Mutual.$F$2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MT Bold" svg:font-family="'Script MT Bold'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0">
      <number:month number:textual="true"/>
      <number:text>-</number:text>
      <number:year/>
    </number:date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number-style style:name="N164">
      <number:number number:decimal-places="5" number:min-decimal-places="5" number:min-integer-digits="1"/>
    </number:number-style>
    <number:number-style style:name="N165">
      <number:number number:decimal-places="4" number:min-decimal-places="4" number:min-integer-digits="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6" number:min-decimal-places="6" number:min-integer-digits="1"/>
    </number:number-style>
    <number:number-style style:name="N168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70">
      <number:scientific-number number:decimal-places="4" number:min-decimal-places="4" number:min-integer-digits="1" number:min-exponent-digits="2" number:exponent-interval="3" number:forced-exponent-sign="true"/>
    </number:number-style>
    <number:number-style style:name="N171">
      <number:scientific-number number:decimal-places="4" number:min-decimal-places="4" number:min-integer-digits="1" number:min-exponent-digits="2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Mutual" style:display-name="PageStyle_Mutual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3T16:50:55</meta:creation-date>
    <dc:language>en-US</dc:language>
    <dc:date>2026-03-03T18:30:31.256000000</dc:date>
    <meta:editing-cycles>208</meta:editing-cycles>
    <dc:title>Default Times New Roman 11</dc:title>
    <meta:editing-duration>P5DT16H39M15S</meta:editing-duration>
    <meta:generator>LibreOffice/7.4.3.2$Windows_X86_64 LibreOffice_project/1048a8393ae2eeec98dff31b5c133c5f1d08b890</meta:generator>
    <meta:document-statistic meta:table-count="1" meta:cell-count="2116" meta:object-count="1"/>
    <meta:user-defined meta:name="AppVersion">15.0000</meta:user-defined>
    <meta:template xlink:type="simple" xlink:actuate="onRequest" xlink:title="Default Times New Roman 11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style:text-position="0% 100%" fo:font-family="Arial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895cm" svg:height="7.814cm" xlink:href=".." xlink:type="simple" chart:class="chart:line" chart:style-name="ch1">
        <chart:legend chart:legend-position="end" svg:x="11.016cm" svg:y="3.608cm" style:legend-expansion="high" chart:style-name="ch2"/>
        <chart:plot-area chart:style-name="ch3" table:cell-range-address="Mutual.A1:Mutual.A1 Mutual.G49:Mutual.G137" chart:data-source-has-labels="row" svg:x="0.277cm" svg:y="0.156cm" svg:width="10.462cm" svg:height="7.502cm">
          <chart:coordinate-region svg:x="1.851cm" svg:y="0.356cm" svg:width="8.888cm" svg:height="7.10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utual.G49:Mutual.G137" chart:label-cell-address="Mutual.A1:Mutual.A1" chart:class="chart:line">
            <chart:data-point chart:repeated="8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Mutual.A1:Mutual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utual.G49:Mutual.G1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4859874891838">
                <text:p>3.48598748918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7453771568029">
                <text:p>13.74537715680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.3728330256058">
                <text:p>31.37283302560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.089458604641">
                <text:p>66.0894586046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2.611422885498">
                <text:p>152.6114228854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3.540354360126">
                <text:p>403.5403543601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7.303173899335">
                <text:p>967.3031738993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08.86555822957">
                <text:p>1308.865558229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3.687112099699">
                <text:p>913.6871120996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89.622891930893">
                <text:p>-189.6228919308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46.763833906687">
                <text:p>-246.7638339066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107.46804493989">
                <text:p>-1107.468044939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748.92965395368">
                <text:p>-2748.929653953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426.89838338948">
                <text:p>-4426.898383389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5549.26474409734">
                <text:p>-5549.264744097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5917.94816714388">
                <text:p>-5917.948167143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5472.79487230874">
                <text:p>-5472.794872308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4280.77232989077">
                <text:p>-4280.772329890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524.14694157337">
                <text:p>-2524.146941573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475.620536160661">
                <text:p>-475.6205361606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64.75049627571">
                <text:p>1464.750496275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48.26747486581">
                <text:p>1548.267474865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62.92832398412">
                <text:p>2662.928323984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45.32298769702">
                <text:p>3045.322987697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21.59832872988">
                <text:p>2621.598328729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55.57655421849">
                <text:p>1455.576554218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57.601669048563">
                <text:p>-257.6016690485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51.589961007661">
                <text:p>-351.5899610076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539.25726206542">
                <text:p>-1539.257262065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074.06492744046">
                <text:p>-3074.064927440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4195.62157709613">
                <text:p>-4195.621577096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572.23790744057">
                <text:p>-4572.237907440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4136.5321918922">
                <text:p>-4136.53219189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954.99873357779">
                <text:p>-2954.998733577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211.59125246272">
                <text:p>-1211.591252462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03.482808697509">
                <text:p>803.4828086975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08.276796234009">
                <text:p>908.2767962340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491.11257612044">
                <text:p>2491.112576120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599.60665035313">
                <text:p>3599.606650353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79.25013995019">
                <text:p>3979.250139950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547.92894275382">
                <text:p>3547.928942753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371.64965397572">
                <text:p>2371.649653975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36.309643076045">
                <text:p>636.3096430760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326.10262383625">
                <text:p>-1326.102623836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426.88595608866">
                <text:p>-1426.885956088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3091.73364588754">
                <text:p>-3091.733645887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4212.03789777333">
                <text:p>-4212.03789777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4588.56580483616">
                <text:p>-4588.565804836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4152.74205071311">
                <text:p>-4152.7420507131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2971.07160266275">
                <text:p>-2971.071602662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227.4712977532">
                <text:p>-1227.471297753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88.37645780803">
                <text:p>788.3764578080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93.257133815886">
                <text:p>893.2571338158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471.42756875177">
                <text:p>2471.427568751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579.25746290305">
                <text:p>3579.2574629030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958.9947319098">
                <text:p>3958.994731909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527.82742092234">
                <text:p>3527.827420922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351.73938620014">
                <text:p>2351.7393862001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16.722691633491">
                <text:p>616.72269163349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342.23735406173">
                <text:p>-1342.237354061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442.82302762443">
                <text:p>-1442.8230276244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3108.86622327708">
                <text:p>-3108.8662232770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4229.33568195513">
                <text:p>-4229.3356819551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605.76917347265">
                <text:p>-4605.769173472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4169.82117840495">
                <text:p>-4169.8211784049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2988.00675805941">
                <text:p>-2988.0067580594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244.20459217543">
                <text:p>-1244.2045921754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72.43820122009">
                <text:p>772.4382012200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77.40960968567">
                <text:p>877.409609685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50.4053918872">
                <text:p>2450.405391887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7.50004585317">
                <text:p>3557.5000458531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937.33669594768">
                <text:p>3937.3366959476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506.33429679566">
                <text:p>3506.334296795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330.45181757647">
                <text:p>2330.4518175764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95.785382148349">
                <text:p>595.78538214834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359.24383707786">
                <text:p>-1359.2438370778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459.6092463823">
                <text:p>-1459.60924638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3126.86649415727">
                <text:p>-3126.8664941572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4247.50253578303">
                <text:p>-4247.5025357830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4623.83657373117">
                <text:p>-4623.8365737311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4187.7582358845">
                <text:p>-4187.758235884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3005.79300664237">
                <text:p>-3005.7930066423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261.78025138132">
                <text:p>-1261.7802513813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55.676156127534">
                <text:p>755.67615612753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0.742229959464">
                <text:p>860.74222995946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427.9974512064">
                <text:p>2427.997451206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534.27809981978">
                <text:p>3534.278099819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914.21977977124">
                <text:p>3914.219779771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