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Footer">
      <style:text-properties officeooo:rsid="0018aeda" officeooo:paragraph-rsid="0018aeda"/>
    </style:style>
    <style:style style:name="P2" style:family="paragraph" style:parent-style-name="Header">
      <style:text-properties officeooo:rsid="0018aeda" officeooo:paragraph-rsid="0018aeda"/>
    </style:style>
    <style:style style:name="P3" style:family="paragraph" style:parent-style-name="Heading_20_9">
      <style:text-properties officeooo:rsid="0018aeda" officeooo:paragraph-rsid="0018aeda"/>
    </style:style>
    <style:style style:name="P4" style:family="paragraph" style:parent-style-name="Text_20_body">
      <style:text-properties officeooo:rsid="0018aeda" officeooo:paragraph-rsid="0018ae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9">CAT</text:h>
      <text:p text:style-name="P4">ca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" text:outline-level="9">DOG</text:h>
      <text:p text:style-name="P4">dog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h text:style-name="P3" text:outline-level="9">GOPHER</text:h>
      <text:p text:style-name="P4">gopher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8aeda" officeooo:paragraph-rsid="0018aeda"/>
    </style:style>
    <style:style style:name="MP2" style:family="paragraph" style:parent-style-name="Footer">
      <style:text-properties officeooo:rsid="0018aeda" officeooo:paragraph-rsid="0018aeda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bottom="4.99mm" fo:background-color="transparent" draw:fill="none"/>
      </style:header-style>
      <style:footer-style>
        <style:header-footer-properties fo:min-height="0mm" fo:margin-top="4.99m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hdr <text:chapter text:display="name" text:outline-level="8">CAT</text:chapter></text:p>
      </style:header>
      <style:footer>
        <text:p text:style-name="MP2">ftr <text:chapter text:display="name" text:outline-level="8">CAT</text:chapt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0T21:35:17.940000000</meta:creation-date>
    <dc:date>2024-02-10T21:41:47.504000000</dc:date>
    <meta:editing-duration>PT6M29S</meta:editing-duration>
    <meta:editing-cycles>1</meta:editing-cycles>
    <meta:document-statistic meta:table-count="0" meta:image-count="0" meta:object-count="0" meta:page-count="2" meta:paragraph-count="9" meta:word-count="12" meta:character-count="47" meta:non-whitespace-character-count="44"/>
    <meta:generator>LibreOffice/24.2.0.3$Windows_X86_64 LibreOffice_project/da48488a73ddd66ea24cf16bbc4f7b9c08e9bea1</meta:generator>
  </office:meta>
</office:document-meta>
</file>