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Foglio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number-columns-repeated="2"/>
          <table:table-cell table:style-name="ce1"/>
          <table:table-cell table:style-name="ce2" office:value-type="string" calcext:value-type="string">
            <text:p>ERA</text:p>
          </table:table-cell>
          <table:table-cell table:style-name="ce1"/>
          <table:table-cell table:number-columns-repeated="7"/>
          <table:table-cell table:style-name="ce3" office:value-type="string" calcext:value-type="string">
            <text:p>BONUS ERA</text:p>
          </table:table-cell>
          <table:table-cell table:number-columns-repeated="8"/>
          <table:table-cell table:style-name="ce4" office:value-type="string" calcext:value-type="string" table:number-columns-spanned="2" table:number-rows-spanned="1">
            <text:p>legenda</text:p>
          </table:table-cell>
          <table:covered-table-cell table:style-name="ce5"/>
        </table:table-row>
        <table:table-row table:style-name="ro1">
          <table:table-cell table:number-columns-repeated="3"/>
          <table:table-cell office:value-type="float" office:value="7.94637863388" calcext:value-type="float">
            <text:p>7,95</text:p>
          </table:table-cell>
          <table:table-cell table:number-columns-repeated="8"/>
          <table:table-cell table:formula="of:=IF(OR([.D2]&gt;8;[.D2]&lt;1.8);&quot;&quot;;VLOOKUP([.D2];[.$V$2:.$W$6];2)+[.D2])" office:value-type="float" office:value="8.94637863388" calcext:value-type="float">
            <text:p>8,95</text:p>
          </table:table-cell>
          <table:table-cell table:number-columns-repeated="8"/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.86269916748218" calcext:value-type="float">
            <text:p>6,86</text:p>
          </table:table-cell>
          <table:table-cell table:number-columns-repeated="8"/>
          <table:table-cell table:formula="of:=IF(OR([.D3]&gt;8;[.D3]&lt;1.8);&quot;&quot;;VLOOKUP([.D3];[.$V$2:.$W$6];2)+[.D3])" office:value-type="float" office:value="7.86269916748218" calcext:value-type="float">
            <text:p>7,86</text:p>
          </table:table-cell>
          <table:table-cell table:number-columns-repeated="8"/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.43132450031849" calcext:value-type="float">
            <text:p>6,43</text:p>
          </table:table-cell>
          <table:table-cell table:number-columns-repeated="8"/>
          <table:table-cell table:formula="of:=IF(OR([.D4]&gt;8;[.D4]&lt;1.8);&quot;&quot;;VLOOKUP([.D4];[.$V$2:.$W$6];2)+[.D4])" office:value-type="float" office:value="7.43132450031849" calcext:value-type="float">
            <text:p>7,43</text:p>
          </table:table-cell>
          <table:table-cell table:number-columns-repeated="8"/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.52443462234801" calcext:value-type="float">
            <text:p>9,52</text:p>
          </table:table-cell>
          <table:table-cell table:number-columns-repeated="8"/>
          <table:table-cell table:formula="of:=IF(OR([.D5]&gt;8;[.D5]&lt;1.8);&quot;&quot;;VLOOKUP([.D5];[.$V$2:.$W$6];2)+[.D5])">
            <text:p/>
          </table:table-cell>
          <table:table-cell table:number-columns-repeated="8"/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,00</text:p>
          </table:table-cell>
          <table:table-cell table:number-columns-repeated="8"/>
          <table:table-cell table:formula="of:=IF(OR([.D6]&gt;8;[.D6]&lt;1.8);&quot;&quot;;VLOOKUP([.D6];[.$V$2:.$W$6];2)+[.D6])" office:value-type="float" office:value="9" calcext:value-type="float">
            <text:p>9,00</text:p>
          </table:table-cell>
          <table:table-cell table:number-columns-repeated="8"/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3.99824204362939" calcext:value-type="float">
            <text:p>4,00</text:p>
          </table:table-cell>
          <table:table-cell table:number-columns-repeated="8"/>
          <table:table-cell table:formula="of:=IF(OR([.D7]&gt;8;[.D7]&lt;1.8);&quot;&quot;;VLOOKUP([.D7];[.$V$2:.$W$6];2)+[.D7])" office:value-type="float" office:value="6.99824204362939" calcext:value-type="float">
            <text:p>7,0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7.30413779853042" calcext:value-type="float">
            <text:p>7,30</text:p>
          </table:table-cell>
          <table:table-cell table:number-columns-repeated="8"/>
          <table:table-cell table:formula="of:=IF(OR([.D8]&gt;8;[.D8]&lt;1.8);&quot;&quot;;VLOOKUP([.D8];[.$V$2:.$W$6];2)+[.D8])" office:value-type="float" office:value="8.30413779853042" calcext:value-type="float">
            <text:p>8,3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7.51247502946097" calcext:value-type="float">
            <text:p>7,51</text:p>
          </table:table-cell>
          <table:table-cell table:number-columns-repeated="8"/>
          <table:table-cell table:formula="of:=IF(OR([.D9]&gt;8;[.D9]&lt;1.8);&quot;&quot;;VLOOKUP([.D9];[.$V$2:.$W$6];2)+[.D9])" office:value-type="float" office:value="8.51247502946097" calcext:value-type="float">
            <text:p>8,51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4.44659481950256" calcext:value-type="float">
            <text:p>4,45</text:p>
          </table:table-cell>
          <table:table-cell table:number-columns-repeated="8"/>
          <table:table-cell table:formula="of:=IF(OR([.D10]&gt;8;[.D10]&lt;1.8);&quot;&quot;;VLOOKUP([.D10];[.$V$2:.$W$6];2)+[.D10])" office:value-type="float" office:value="7.44659481950256" calcext:value-type="float">
            <text:p>7,4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3.13261288446148" calcext:value-type="float">
            <text:p>3,13</text:p>
          </table:table-cell>
          <table:table-cell table:number-columns-repeated="8"/>
          <table:table-cell table:formula="of:=IF(OR([.D11]&gt;8;[.D11]&lt;1.8);&quot;&quot;;VLOOKUP([.D11];[.$V$2:.$W$6];2)+[.D11])" office:value-type="float" office:value="7.13261288446148" calcext:value-type="float">
            <text:p>7,13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4.45293982933173" calcext:value-type="float">
            <text:p>4,45</text:p>
          </table:table-cell>
          <table:table-cell table:number-columns-repeated="8"/>
          <table:table-cell table:formula="of:=IF(OR([.D12]&gt;8;[.D12]&lt;1.8);&quot;&quot;;VLOOKUP([.D12];[.$V$2:.$W$6];2)+[.D12])" office:value-type="float" office:value="7.45293982933173" calcext:value-type="float">
            <text:p>7,4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8.27585219127355" calcext:value-type="float">
            <text:p>8,28</text:p>
          </table:table-cell>
          <table:table-cell table:number-columns-repeated="8"/>
          <table:table-cell table:formula="of:=IF(OR([.D13]&gt;8;[.D13]&lt;1.8);&quot;&quot;;VLOOKUP([.D13];[.$V$2:.$W$6];2)+[.D13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4.06641103369569" calcext:value-type="float">
            <text:p>4,07</text:p>
          </table:table-cell>
          <table:table-cell table:number-columns-repeated="8"/>
          <table:table-cell table:formula="of:=IF(OR([.D14]&gt;8;[.D14]&lt;1.8);&quot;&quot;;VLOOKUP([.D14];[.$V$2:.$W$6];2)+[.D14])" office:value-type="float" office:value="7.06641103369569" calcext:value-type="float">
            <text:p>7,07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8.45940632814767" calcext:value-type="float">
            <text:p>8,46</text:p>
          </table:table-cell>
          <table:table-cell table:number-columns-repeated="8"/>
          <table:table-cell table:formula="of:=IF(OR([.D15]&gt;8;[.D15]&lt;1.8);&quot;&quot;;VLOOKUP([.D15];[.$V$2:.$W$6];2)+[.D15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1.83565323134418" calcext:value-type="float">
            <text:p>1,84</text:p>
          </table:table-cell>
          <table:table-cell table:number-columns-repeated="8"/>
          <table:table-cell table:formula="of:=IF(OR([.D16]&gt;8;[.D16]&lt;1.8);&quot;&quot;;VLOOKUP([.D16];[.$V$2:.$W$6];2)+[.D16])" office:value-type="float" office:value="6.83565323134418" calcext:value-type="float">
            <text:p>6,84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7.46968844380242" calcext:value-type="float">
            <text:p>7,47</text:p>
          </table:table-cell>
          <table:table-cell table:number-columns-repeated="8"/>
          <table:table-cell table:formula="of:=IF(OR([.D17]&gt;8;[.D17]&lt;1.8);&quot;&quot;;VLOOKUP([.D17];[.$V$2:.$W$6];2)+[.D17])" office:value-type="float" office:value="8.46968844380242" calcext:value-type="float">
            <text:p>8,47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6.98137883981547" calcext:value-type="float">
            <text:p>6,98</text:p>
          </table:table-cell>
          <table:table-cell table:number-columns-repeated="8"/>
          <table:table-cell table:formula="of:=IF(OR([.D18]&gt;8;[.D18]&lt;1.8);&quot;&quot;;VLOOKUP([.D18];[.$V$2:.$W$6];2)+[.D18])" office:value-type="float" office:value="7.98137883981547" calcext:value-type="float">
            <text:p>7,98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5.60767876474165" calcext:value-type="float">
            <text:p>5,61</text:p>
          </table:table-cell>
          <table:table-cell table:number-columns-repeated="8"/>
          <table:table-cell table:formula="of:=IF(OR([.D19]&gt;8;[.D19]&lt;1.8);&quot;&quot;;VLOOKUP([.D19];[.$V$2:.$W$6];2)+[.D19])" office:value-type="float" office:value="7.60767876474165" calcext:value-type="float">
            <text:p>7,61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0.903287631631101" calcext:value-type="float">
            <text:p>0,90</text:p>
          </table:table-cell>
          <table:table-cell table:number-columns-repeated="8"/>
          <table:table-cell table:formula="of:=IF(OR([.D20]&gt;8;[.D20]&lt;1.8);&quot;&quot;;VLOOKUP([.D20];[.$V$2:.$W$6];2)+[.D20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6.98369876603711" calcext:value-type="float">
            <text:p>6,98</text:p>
          </table:table-cell>
          <table:table-cell table:number-columns-repeated="8"/>
          <table:table-cell table:formula="of:=IF(OR([.D21]&gt;8;[.D21]&lt;1.8);&quot;&quot;;VLOOKUP([.D21];[.$V$2:.$W$6];2)+[.D21])" office:value-type="float" office:value="7.98369876603711" calcext:value-type="float">
            <text:p>7,98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0.521285446569939" calcext:value-type="float">
            <text:p>0,52</text:p>
          </table:table-cell>
          <table:table-cell table:number-columns-repeated="8"/>
          <table:table-cell table:formula="of:=IF(OR([.D22]&gt;8;[.D22]&lt;1.8);&quot;&quot;;VLOOKUP([.D22];[.$V$2:.$W$6];2)+[.D22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8.38220464342064" calcext:value-type="float">
            <text:p>8,38</text:p>
          </table:table-cell>
          <table:table-cell table:number-columns-repeated="8"/>
          <table:table-cell table:formula="of:=IF(OR([.D23]&gt;8;[.D23]&lt;1.8);&quot;&quot;;VLOOKUP([.D23];[.$V$2:.$W$6];2)+[.D23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7.47723142138939" calcext:value-type="float">
            <text:p>7,48</text:p>
          </table:table-cell>
          <table:table-cell table:number-columns-repeated="8"/>
          <table:table-cell table:formula="of:=IF(OR([.D24]&gt;8;[.D24]&lt;1.8);&quot;&quot;;VLOOKUP([.D24];[.$V$2:.$W$6];2)+[.D24])" office:value-type="float" office:value="8.47723142138939" calcext:value-type="float">
            <text:p>8,48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3.88020768041683" calcext:value-type="float">
            <text:p>3,88</text:p>
          </table:table-cell>
          <table:table-cell table:number-columns-repeated="8"/>
          <table:table-cell table:formula="of:=IF(OR([.D25]&gt;8;[.D25]&lt;1.8);&quot;&quot;;VLOOKUP([.D25];[.$V$2:.$W$6];2)+[.D25])" office:value-type="float" office:value="6.88020768041683" calcext:value-type="float">
            <text:p>6,88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2.55908335966017" calcext:value-type="float">
            <text:p>2,56</text:p>
          </table:table-cell>
          <table:table-cell table:number-columns-repeated="8"/>
          <table:table-cell table:formula="of:=IF(OR([.D26]&gt;8;[.D26]&lt;1.8);&quot;&quot;;VLOOKUP([.D26];[.$V$2:.$W$6];2)+[.D26])" office:value-type="float" office:value="7.55908335966017" calcext:value-type="float">
            <text:p>7,56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5.91923801128617" calcext:value-type="float">
            <text:p>5,92</text:p>
          </table:table-cell>
          <table:table-cell table:number-columns-repeated="8"/>
          <table:table-cell table:formula="of:=IF(OR([.D27]&gt;8;[.D27]&lt;1.8);&quot;&quot;;VLOOKUP([.D27];[.$V$2:.$W$6];2)+[.D27])" office:value-type="float" office:value="7.91923801128617" calcext:value-type="float">
            <text:p>7,92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6.63574434794868" calcext:value-type="float">
            <text:p>6,64</text:p>
          </table:table-cell>
          <table:table-cell table:number-columns-repeated="8"/>
          <table:table-cell table:formula="of:=IF(OR([.D28]&gt;8;[.D28]&lt;1.8);&quot;&quot;;VLOOKUP([.D28];[.$V$2:.$W$6];2)+[.D28])" office:value-type="float" office:value="7.63574434794868" calcext:value-type="float">
            <text:p>7,64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8.49927395748279" calcext:value-type="float">
            <text:p>8,50</text:p>
          </table:table-cell>
          <table:table-cell table:number-columns-repeated="8"/>
          <table:table-cell table:formula="of:=IF(OR([.D29]&gt;8;[.D29]&lt;1.8);&quot;&quot;;VLOOKUP([.D29];[.$V$2:.$W$6];2)+[.D29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0.703514486179185" calcext:value-type="float">
            <text:p>0,70</text:p>
          </table:table-cell>
          <table:table-cell table:number-columns-repeated="8"/>
          <table:table-cell table:formula="of:=IF(OR([.D30]&gt;8;[.D30]&lt;1.8);&quot;&quot;;VLOOKUP([.D30];[.$V$2:.$W$6];2)+[.D30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5.41220605816425" calcext:value-type="float">
            <text:p>5,41</text:p>
          </table:table-cell>
          <table:table-cell table:number-columns-repeated="8"/>
          <table:table-cell table:formula="of:=IF(OR([.D31]&gt;8;[.D31]&lt;1.8);&quot;&quot;;VLOOKUP([.D31];[.$V$2:.$W$6];2)+[.D31])" office:value-type="float" office:value="7.41220605816425" calcext:value-type="float">
            <text:p>7,41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7.91889355314949" calcext:value-type="float">
            <text:p>7,92</text:p>
          </table:table-cell>
          <table:table-cell table:number-columns-repeated="8"/>
          <table:table-cell table:formula="of:=IF(OR([.D32]&gt;8;[.D32]&lt;1.8);&quot;&quot;;VLOOKUP([.D32];[.$V$2:.$W$6];2)+[.D32])" office:value-type="float" office:value="8.91889355314949" calcext:value-type="float">
            <text:p>8,92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1.15812250937627" calcext:value-type="float">
            <text:p>1,16</text:p>
          </table:table-cell>
          <table:table-cell table:number-columns-repeated="8"/>
          <table:table-cell table:formula="of:=IF(OR([.D33]&gt;8;[.D33]&lt;1.8);&quot;&quot;;VLOOKUP([.D33];[.$V$2:.$W$6];2)+[.D33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3.77508555776454" calcext:value-type="float">
            <text:p>3,78</text:p>
          </table:table-cell>
          <table:table-cell table:number-columns-repeated="8"/>
          <table:table-cell table:formula="of:=IF(OR([.D34]&gt;8;[.D34]&lt;1.8);&quot;&quot;;VLOOKUP([.D34];[.$V$2:.$W$6];2)+[.D34])" office:value-type="float" office:value="6.77508555776454" calcext:value-type="float">
            <text:p>6,78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5.33667681846139" calcext:value-type="float">
            <text:p>5,34</text:p>
          </table:table-cell>
          <table:table-cell table:number-columns-repeated="8"/>
          <table:table-cell table:formula="of:=IF(OR([.D35]&gt;8;[.D35]&lt;1.8);&quot;&quot;;VLOOKUP([.D35];[.$V$2:.$W$6];2)+[.D35])" office:value-type="float" office:value="7.33667681846139" calcext:value-type="float">
            <text:p>7,34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0.717796809555252" calcext:value-type="float">
            <text:p>0,72</text:p>
          </table:table-cell>
          <table:table-cell table:number-columns-repeated="8"/>
          <table:table-cell table:formula="of:=IF(OR([.D36]&gt;8;[.D36]&lt;1.8);&quot;&quot;;VLOOKUP([.D36];[.$V$2:.$W$6];2)+[.D36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0.50836165713469" calcext:value-type="float">
            <text:p>0,51</text:p>
          </table:table-cell>
          <table:table-cell table:number-columns-repeated="8"/>
          <table:table-cell table:formula="of:=IF(OR([.D37]&gt;8;[.D37]&lt;1.8);&quot;&quot;;VLOOKUP([.D37];[.$V$2:.$W$6];2)+[.D37])">
            <text:p/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4.33376782117969" calcext:value-type="float">
            <text:p>4,33</text:p>
          </table:table-cell>
          <table:table-cell table:number-columns-repeated="8"/>
          <table:table-cell table:formula="of:=IF(OR([.D38]&gt;8;[.D38]&lt;1.8);&quot;&quot;;VLOOKUP([.D38];[.$V$2:.$W$6];2)+[.D38])" office:value-type="float" office:value="7.33376782117969" calcext:value-type="float">
            <text:p>7,33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3.58477715267916" calcext:value-type="float">
            <text:p>3,58</text:p>
          </table:table-cell>
          <table:table-cell table:number-columns-repeated="8"/>
          <table:table-cell table:formula="of:=IF(OR([.D39]&gt;8;[.D39]&lt;1.8);&quot;&quot;;VLOOKUP([.D39];[.$V$2:.$W$6];2)+[.D39])" office:value-type="float" office:value="7.58477715267916" calcext:value-type="float">
            <text:p>7,58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4.47395554542272" calcext:value-type="float">
            <text:p>4,47</text:p>
          </table:table-cell>
          <table:table-cell table:number-columns-repeated="8"/>
          <table:table-cell table:formula="of:=IF(OR([.D40]&gt;8;[.D40]&lt;1.8);&quot;&quot;;VLOOKUP([.D40];[.$V$2:.$W$6];2)+[.D40])" office:value-type="float" office:value="7.47395554542272" calcext:value-type="float">
            <text:p>7,47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5.4756476486743" calcext:value-type="float">
            <text:p>5,48</text:p>
          </table:table-cell>
          <table:table-cell table:number-columns-repeated="8"/>
          <table:table-cell table:formula="of:=IF(OR([.D41]&gt;8;[.D41]&lt;1.8);&quot;&quot;;VLOOKUP([.D41];[.$V$2:.$W$6];2)+[.D41])" office:value-type="float" office:value="7.4756476486743" calcext:value-type="float">
            <text:p>7,48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9" loext:min-decimal-places="9" number:min-integer-digits="1"/>
    </number:number-style>
    <number:number-style style:name="N105">
      <number:number number:decimal-places="8" loext:min-decimal-places="8" number:min-integer-digits="1"/>
    </number:number-style>
    <number:number-style style:name="N106">
      <number:number number:decimal-places="7" loext:min-decimal-places="7" number:min-integer-digits="1"/>
    </number:number-style>
    <number:number-style style:name="N107">
      <number:number number:decimal-places="6" loext:min-decimal-places="6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0" loext:min-decimal-places="10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20:41:40.960923161</meta:creation-date>
    <dc:date>2019-10-04T21:38:43.549934873</dc:date>
    <meta:editing-duration>PT36M12S</meta:editing-duration>
    <meta:editing-cycles>1</meta:editing-cycles>
    <meta:document-statistic meta:table-count="1" meta:cell-count="93" meta:object-count="0"/>
    <meta:generator>LibreOffice/6.0.7.3$Linux_X86_64 LibreOffice_project/00m0$Build-3</meta:generator>
  </office:meta>
</office:document-meta>
</file>