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to37" text:anchor-type="as-char" svg:y="-1.288cm" svg:width="19.322cm" svg:height="2.42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1T20:29:10.303000000</meta:creation-date>
    <dc:date>2025-08-21T20:56:48.907000000</dc:date>
    <meta:editing-duration>PT27M39S</meta:editing-duration>
    <meta:editing-cycles>1</meta:editing-cycles>
    <meta:document-statistic meta:table-count="0" meta:image-count="0" meta:object-count="1" meta:page-count="2" meta:paragraph-count="1" meta:word-count="0" meta:character-count="0" meta:non-whitespace-character-count="0"/>
    <meta:generator>LibreOffice/7.6.4.1$Windows_x86 LibreOffice_project/e19e193f88cd6c0525a17fb7a176ed8e6a3e2aa1</meta:generator>
  </office:meta>
</office:document-meta>
</file>

<file path=Object 1/content.xml><?xml version="1.0" encoding="utf-8"?>
<math xmlns="http://www.w3.org/1998/Math/MathML" display="block">
  <semantics>
    <mtable>
      <mtr>
        <mtd>
          <mrow>
            <mtext>X X</mtext>
            <mtext>X X ℇ ℊ ℋ ℌ ℍ ℎ ℏ ℐ ℒ ℓ ℔ ℕ ℘ ℙ ℚ ℛ ℜ ℝ ℤ ℬ ℭ ℰ ℱ ℳ ℴ ℵ ℶ ℷ ℼ ℽ ℾ ℿ ⅀ ⅅ ⅆ ⅇ ⅈ ⅉ X X</mtext>
          </mrow>
        </mtd>
      </mtr>
      <mtr>
        <mtd>
          <mrow>
            <mtext>X X</mtext>
            <mtext>X X ℇ ℊ ℋ ℌ ℍ ℎ ℏ ℐ ℒ ℓ ℔ ℕ ℘ ℙ ℚ ℛ ℜ ℝ ℤ ℬ ℭ ℰ ℱ ℳ ℴ ℵ ℶ ℷ ℼ ℽ ℾ ℿ ⅀ ⅅ ⅆ ⅇ ⅈ ⅉ X 𝒫</mtext>
          </mrow>
        </mtd>
      </mtr>
      <mtr>
        <mtd>
          <mrow>
            <mtext>X 𝒫</mtext>
            <mtext>X X ℇ ℊ ℋ ℌ ℍ ℎ ℏ ℐ ℒ ℓ ℔ ℕ ℘ ℙ ℚ ℛ ℜ ℝ ℤ ℬ ℭ ℰ ℱ ℳ ℴ ℵ ℶ ℷ ℼ ℽ ℾ ℿ ⅀ ⅅ ⅆ ⅇ ⅈ ⅉ X X</mtext>
          </mrow>
        </mtd>
      </mtr>
      <mtr>
        <mtd>
          <mrow>
            <mtext>X X</mtext>
            <mtext>𝒫 X ℇ ℊ ℋ ℌ ℍ ℎ ℏ ℐ ℒ ℓ ℔ ℕ ℘ ℙ ℚ ℛ ℜ ℝ ℤ ℬ ℭ ℰ ℱ ℳ ℴ ℵ ℶ ℷ ℼ ℽ ℾ ℿ ⅀ ⅅ ⅆ ⅇ ⅈ ⅉ X X</mtext>
          </mrow>
        </mtd>
      </mtr>
    </mtable>
    <annotation encoding="StarMath 5.0">"X X" "X X ℇ ℊ ℋ ℌ ℍ ℎ ℏ ℐ ℒ ℓ ℔ ℕ ℘ ℙ ℚ ℛ ℜ ℝ ℤ ℬ ℭ ℰ ℱ ℳ ℴ ℵ ℶ ℷ ℼ ℽ ℾ ℿ ⅀ ⅅ ⅆ ⅇ ⅈ ⅉ X X"newline
"X X" "X X ℇ ℊ ℋ ℌ ℍ ℎ ℏ ℐ ℒ ℓ ℔ ℕ ℘ ℙ ℚ ℛ ℜ ℝ ℤ ℬ ℭ ℰ ℱ ℳ ℴ ℵ ℶ ℷ ℼ ℽ ℾ ℿ ⅀ ⅅ ⅆ ⅇ ⅈ ⅉ X 𝒫"newline
"X 𝒫" "X X ℇ ℊ ℋ ℌ ℍ ℎ ℏ ℐ ℒ ℓ ℔ ℕ ℘ ℙ ℚ ℛ ℜ ℝ ℤ ℬ ℭ ℰ ℱ ℳ ℴ ℵ ℶ ℷ ℼ ℽ ℾ ℿ ⅀ ⅅ ⅆ ⅇ ⅈ ⅉ X X"newline
"X X" "𝒫 X ℇ ℊ ℋ ℌ ℍ ℎ ℏ ℐ ℒ ℓ ℔ ℕ ℘ ℙ ℚ ℛ ℜ ℝ ℤ ℬ ℭ ℰ ℱ ℳ ℴ ℵ ℶ ℷ ℼ ℽ ℾ ℿ ⅀ ⅅ ⅆ ⅇ ⅈ ⅉ X X"newline</annotation>
  </semantics>
</math>
</file>