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CurrEUR"/>
        <table:table-column table:style-name="co3" table:number-columns-repeated="2" table:default-cell-style-name="CurrEUR"/>
        <table:table-column table:style-name="co5" table:default-cell-style-name="CurrEUR"/>
        <table:table-row table:style-name="ro1">
          <table:table-cell/>
          <table:table-cell table:style-name="Heading" office:value-type="string" calcext:value-type="string">
            <text:p>Ctrl+Shift+F9 erforderlich?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/>
          <table:table-cell table:style-name="Hyperlink" office:value-type="string" calcext:value-type="string">
            <text:p>https://ask.libreoffice.org/t/calc-automatische-berechnung-von-formeln/71996</text:p>
          </table:table-cell>
          <table:table-cell table:number-columns-repeated="2"/>
          <table:table-cell table:style-name="Heading" office:value-type="string" calcext:value-type="string">
            <text:p>Jahr</text:p>
          </table:table-cell>
          <table:table-cell table:style-name="Heading" office:value-type="string" calcext:value-type="string">
            <text:p>Monat</text:p>
          </table:table-cell>
          <table:table-cell table:style-name="Heading" office:value-type="string" calcext:value-type="string">
            <text:p>Restschuld</text:p>
          </table:table-cell>
          <table:table-cell table:style-name="Heading" office:value-type="string" calcext:value-type="string">
            <text:p>Annuität</text:p>
          </table:table-cell>
          <table:table-cell table:style-name="Heading" office:value-type="string" calcext:value-type="string">
            <text:p>Zinsen</text:p>
          </table:table-cell>
          <table:table-cell table:style-name="Heading" office:value-type="string" calcext:value-type="string">
            <text:p>Tilgungsanteil</text:p>
          </table:table-cell>
        </table:table-row>
        <table:table-row table:style-name="ro2">
          <table:table-cell/>
          <table:table-cell office:value-type="string" calcext:value-type="string">
            <text:p>Darlehenssumme</text:p>
          </table:table-cell>
          <table:table-cell table:style-name="CurrEUR" office:value-type="float" office:value="500000" calcext:value-type="float">
            <text:p>500.000,00</text:p>
          </table:table-cell>
          <table:table-cell/>
          <table:table-cell table:formula="of:=ROUNDUP([.F3]/12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[$Sheet1.$C$3]" office:value-type="float" office:value="500000" calcext:value-type="float">
            <text:p>500.000,00</text:p>
          </table:table-cell>
          <table:table-cell table:formula="of:=VLOOKUP([.E3];[.$B$15:.$C$17];2)" office:value-type="float" office:value="1000" calcext:value-type="float">
            <text:p>1.000,00</text:p>
          </table:table-cell>
          <table:table-cell table:formula="of:=[.G3]*([.$C$4]/12)" office:value-type="float" office:value="416.666666666667" calcext:value-type="float">
            <text:p>416,67</text:p>
          </table:table-cell>
          <table:table-cell table:formula="of:=[.H3]-[.I3]" office:value-type="float" office:value="583.333333333333" calcext:value-type="float">
            <text:p>583,33</text:p>
          </table:table-cell>
        </table:table-row>
        <table:table-row table:style-name="ro2">
          <table:table-cell/>
          <table:table-cell office:value-type="string" calcext:value-type="string">
            <text:p>Zinssatz p.a.</text:p>
          </table:table-cell>
          <table:table-cell table:style-name="ce1" office:value-type="percentage" office:value="0.01" calcext:value-type="percentage">
            <text:p>1,00 %</text:p>
          </table:table-cell>
          <table:table-cell/>
          <table:table-cell table:formula="of:=ROUNDUP([.F4]/12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G3]-[.J3]" office:value-type="float" office:value="499416.666666667" calcext:value-type="float">
            <text:p>499.416,67</text:p>
          </table:table-cell>
          <table:table-cell table:formula="of:=VLOOKUP([.E4];[.$B$15:.$C$17];2)" office:value-type="float" office:value="1000" calcext:value-type="float">
            <text:p>1.000,00</text:p>
          </table:table-cell>
          <table:table-cell table:formula="of:=[.G4]*([.$C$4]/12)" office:value-type="float" office:value="416.180555555556" calcext:value-type="float">
            <text:p>416,18</text:p>
          </table:table-cell>
          <table:table-cell table:formula="of:=[.H4]-[.I4]" office:value-type="float" office:value="583.819444444444" calcext:value-type="float">
            <text:p>583,82</text:p>
          </table:table-cell>
        </table:table-row>
        <table:table-row table:style-name="ro2">
          <table:table-cell table:number-columns-repeated="4"/>
          <table:table-cell table:formula="of:=ROUNDUP([.F5]/12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G4]-[.J4]" office:value-type="float" office:value="498832.847222222" calcext:value-type="float">
            <text:p>498.832,85</text:p>
          </table:table-cell>
          <table:table-cell table:formula="of:=VLOOKUP([.E5];[.$B$15:.$C$17];2)" office:value-type="float" office:value="1000" calcext:value-type="float">
            <text:p>1.000,00</text:p>
          </table:table-cell>
          <table:table-cell table:formula="of:=[.G5]*([.$C$4]/12)" office:value-type="float" office:value="415.694039351852" calcext:value-type="float">
            <text:p>415,69</text:p>
          </table:table-cell>
          <table:table-cell table:formula="of:=[.H5]-[.I5]" office:value-type="float" office:value="584.305960648148" calcext:value-type="float">
            <text:p>584,31</text:p>
          </table:table-cell>
        </table:table-row>
        <table:table-row table:style-name="ro2">
          <table:table-cell/>
          <table:table-cell office:value-type="string" calcext:value-type="string">
            <text:p>Laufzeit in Monaten</text:p>
          </table:table-cell>
          <table:table-cell table:formula="of:=MATCH(0;[.$G$3:.$G$402];-1)+ORG.OPENOFFICE.STYLE(IF(ORG.OPENOFFICE.CURRENT()=ROWS([.$G$3:.$G$402]);&quot;Warning&quot;))" office:value-type="float" office:value="212" calcext:value-type="float">
            <text:p>212</text:p>
          </table:table-cell>
          <table:table-cell table:style-name="Hyperlink" table:formula="of:=HYPERLINK(&quot;#&quot;&amp;ADDRESS([.C6]+2;6;4))" office:value-type="string" office:string-value="#F214" calcext:value-type="string">
            <text:p>#F214</text:p>
          </table:table-cell>
          <table:table-cell table:formula="of:=ROUNDUP([.F6]/12)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G5]-[.J5]" office:value-type="float" office:value="498248.541261574" calcext:value-type="float">
            <text:p>498.248,54</text:p>
          </table:table-cell>
          <table:table-cell table:formula="of:=VLOOKUP([.E6];[.$B$15:.$C$17];2)" office:value-type="float" office:value="1000" calcext:value-type="float">
            <text:p>1.000,00</text:p>
          </table:table-cell>
          <table:table-cell table:formula="of:=[.G6]*([.$C$4]/12)" office:value-type="float" office:value="415.207117717978" calcext:value-type="float">
            <text:p>415,21</text:p>
          </table:table-cell>
          <table:table-cell table:formula="of:=[.H6]-[.I6]" office:value-type="float" office:value="584.792882282022" calcext:value-type="float">
            <text:p>584,79</text:p>
          </table:table-cell>
        </table:table-row>
        <table:table-row table:style-name="ro2">
          <table:table-cell/>
          <table:table-cell office:value-type="string" calcext:value-type="string">
            <text:p>Laufzeit in Jahren</text:p>
          </table:table-cell>
          <table:table-cell table:formula="of:=[.C6]/12" office:value-type="float" office:value="17.6666666666667" calcext:value-type="float">
            <text:p>17,66667</text:p>
          </table:table-cell>
          <table:table-cell/>
          <table:table-cell table:formula="of:=ROUNDUP([.F7]/12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G6]-[.J6]" office:value-type="float" office:value="497663.748379292" calcext:value-type="float">
            <text:p>497.663,75</text:p>
          </table:table-cell>
          <table:table-cell table:formula="of:=VLOOKUP([.E7];[.$B$15:.$C$17];2)" office:value-type="float" office:value="1000" calcext:value-type="float">
            <text:p>1.000,00</text:p>
          </table:table-cell>
          <table:table-cell table:formula="of:=[.G7]*([.$C$4]/12)" office:value-type="float" office:value="414.719790316077" calcext:value-type="float">
            <text:p>414,72</text:p>
          </table:table-cell>
          <table:table-cell table:formula="of:=[.H7]-[.I7]" office:value-type="float" office:value="585.280209683923" calcext:value-type="float">
            <text:p>585,28</text:p>
          </table:table-cell>
        </table:table-row>
        <table:table-row table:style-name="ro2">
          <table:table-cell table:number-columns-repeated="4"/>
          <table:table-cell table:formula="of:=ROUNDUP([.F8]/12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G7]-[.J7]" office:value-type="float" office:value="497078.468169608" calcext:value-type="float">
            <text:p>497.078,47</text:p>
          </table:table-cell>
          <table:table-cell table:formula="of:=VLOOKUP([.E8];[.$B$15:.$C$17];2)" office:value-type="float" office:value="1000" calcext:value-type="float">
            <text:p>1.000,00</text:p>
          </table:table-cell>
          <table:table-cell table:formula="of:=[.G8]*([.$C$4]/12)" office:value-type="float" office:value="414.232056808007" calcext:value-type="float">
            <text:p>414,23</text:p>
          </table:table-cell>
          <table:table-cell table:formula="of:=[.H8]-[.I8]" office:value-type="float" office:value="585.767943191993" calcext:value-type="float">
            <text:p>585,77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&quot;Restschuld nach &quot;&amp;[.A9]&amp;&quot;J.&quot;" office:value-type="string" office:string-value="Restschuld nach 10J." calcext:value-type="string">
            <text:p>Restschuld nach 10J.</text:p>
          </table:table-cell>
          <table:table-cell table:style-name="CurrEUR" table:formula="of:=VLOOKUP([.A9]*12;[.F2:.G402];2)" office:value-type="float" office:value="267789.19202555" calcext:value-type="float">
            <text:p>267.789,19</text:p>
          </table:table-cell>
          <table:table-cell/>
          <table:table-cell table:formula="of:=ROUNDUP([.F9]/12)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G8]-[.J8]" office:value-type="float" office:value="496492.700226416" calcext:value-type="float">
            <text:p>496.492,70</text:p>
          </table:table-cell>
          <table:table-cell table:formula="of:=VLOOKUP([.E9];[.$B$15:.$C$17];2)" office:value-type="float" office:value="1000" calcext:value-type="float">
            <text:p>1.000,00</text:p>
          </table:table-cell>
          <table:table-cell table:formula="of:=[.G9]*([.$C$4]/12)" office:value-type="float" office:value="413.743916855347" calcext:value-type="float">
            <text:p>413,74</text:p>
          </table:table-cell>
          <table:table-cell table:formula="of:=[.H9]-[.I9]" office:value-type="float" office:value="586.256083144653" calcext:value-type="float">
            <text:p>586,2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&quot;Restschuld nach &quot;&amp;[.A10]&amp;&quot;J.&quot;" office:value-type="string" office:string-value="Restschuld nach 15J." calcext:value-type="string">
            <text:p>Restschuld nach 15J.</text:p>
          </table:table-cell>
          <table:table-cell table:style-name="CurrEUR" table:formula="of:=VLOOKUP([.A10]*12;[.F3:.G403];2)" office:value-type="float" office:value="97016.0296182639" calcext:value-type="float">
            <text:p>97.016,03</text:p>
          </table:table-cell>
          <table:table-cell/>
          <table:table-cell table:formula="of:=ROUNDUP([.F10]/12)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[.G9]-[.J9]" office:value-type="float" office:value="495906.444143272" calcext:value-type="float">
            <text:p>495.906,44</text:p>
          </table:table-cell>
          <table:table-cell table:formula="of:=VLOOKUP([.E10];[.$B$15:.$C$17];2)" office:value-type="float" office:value="1000" calcext:value-type="float">
            <text:p>1.000,00</text:p>
          </table:table-cell>
          <table:table-cell table:formula="of:=[.G10]*([.$C$4]/12)" office:value-type="float" office:value="413.255370119393" calcext:value-type="float">
            <text:p>413,26</text:p>
          </table:table-cell>
          <table:table-cell table:formula="of:=[.H10]-[.I10]" office:value-type="float" office:value="586.744629880607" calcext:value-type="float">
            <text:p>586,74</text:p>
          </table:table-cell>
        </table:table-row>
        <table:table-row table:style-name="ro2">
          <table:table-cell table:number-columns-repeated="2"/>
          <table:table-cell table:style-name="CurrEUR"/>
          <table:table-cell/>
          <table:table-cell table:formula="of:=ROUNDUP([.F11]/12)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[.G10]-[.J10]" office:value-type="float" office:value="495319.699513391" calcext:value-type="float">
            <text:p>495.319,70</text:p>
          </table:table-cell>
          <table:table-cell table:formula="of:=VLOOKUP([.E11];[.$B$15:.$C$17];2)" office:value-type="float" office:value="1000" calcext:value-type="float">
            <text:p>1.000,00</text:p>
          </table:table-cell>
          <table:table-cell table:formula="of:=[.G11]*([.$C$4]/12)" office:value-type="float" office:value="412.766416261159" calcext:value-type="float">
            <text:p>412,77</text:p>
          </table:table-cell>
          <table:table-cell table:formula="of:=[.H11]-[.I11]" office:value-type="float" office:value="587.233583738841" calcext:value-type="float">
            <text:p>587,23</text:p>
          </table:table-cell>
        </table:table-row>
        <table:table-row table:style-name="ro2">
          <table:table-cell table:number-columns-repeated="4"/>
          <table:table-cell table:formula="of:=ROUNDUP([.F12]/12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G11]-[.J11]" office:value-type="float" office:value="494732.465929652" calcext:value-type="float">
            <text:p>494.732,47</text:p>
          </table:table-cell>
          <table:table-cell table:formula="of:=VLOOKUP([.E12];[.$B$15:.$C$17];2)" office:value-type="float" office:value="1000" calcext:value-type="float">
            <text:p>1.000,00</text:p>
          </table:table-cell>
          <table:table-cell table:formula="of:=[.G12]*([.$C$4]/12)" office:value-type="float" office:value="412.277054941377" calcext:value-type="float">
            <text:p>412,28</text:p>
          </table:table-cell>
          <table:table-cell table:formula="of:=[.H12]-[.I12]" office:value-type="float" office:value="587.722945058623" calcext:value-type="float">
            <text:p>587,72</text:p>
          </table:table-cell>
        </table:table-row>
        <table:table-row table:style-name="ro2">
          <table:table-cell/>
          <table:table-cell table:style-name="Heading" office:value-type="string" calcext:value-type="string" table:number-columns-spanned="2" table:number-rows-spanned="1">
            <text:p>Rückzahlung</text:p>
          </table:table-cell>
          <table:covered-table-cell/>
          <table:table-cell/>
          <table:table-cell table:formula="of:=ROUNDUP([.F13]/12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G12]-[.J12]" office:value-type="float" office:value="494144.742984594" calcext:value-type="float">
            <text:p>494.144,74</text:p>
          </table:table-cell>
          <table:table-cell table:formula="of:=VLOOKUP([.E13];[.$B$15:.$C$17];2)" office:value-type="float" office:value="1000" calcext:value-type="float">
            <text:p>1.000,00</text:p>
          </table:table-cell>
          <table:table-cell table:formula="of:=[.G13]*([.$C$4]/12)" office:value-type="float" office:value="411.787285820495" calcext:value-type="float">
            <text:p>411,79</text:p>
          </table:table-cell>
          <table:table-cell table:formula="of:=[.H13]-[.I13]" office:value-type="float" office:value="588.212714179505" calcext:value-type="float">
            <text:p>588,21</text:p>
          </table:table-cell>
        </table:table-row>
        <table:table-row table:style-name="ro3">
          <table:table-cell/>
          <table:table-cell table:style-name="Heading_20_2" office:value-type="string" calcext:value-type="string">
            <text:p>Jahr</text:p>
          </table:table-cell>
          <table:table-cell table:style-name="Heading_20_2" office:value-type="string" calcext:value-type="string">
            <text:p>Annuität</text:p>
          </table:table-cell>
          <table:table-cell/>
          <table:table-cell table:formula="of:=ROUNDUP([.F14]/12)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G13]-[.J13]" office:value-type="float" office:value="493556.530270414" calcext:value-type="float">
            <text:p>493.556,53</text:p>
          </table:table-cell>
          <table:table-cell table:formula="of:=VLOOKUP([.E14];[.$B$15:.$C$17];2)" office:value-type="float" office:value="1000" calcext:value-type="float">
            <text:p>1.000,00</text:p>
          </table:table-cell>
          <table:table-cell table:formula="of:=[.G14]*([.$C$4]/12)" office:value-type="float" office:value="411.297108558678" calcext:value-type="float">
            <text:p>411,30</text:p>
          </table:table-cell>
          <table:table-cell table:formula="of:=[.H14]-[.I14]" office:value-type="float" office:value="588.702891441322" calcext:value-type="float">
            <text:p>588,7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style-name="CurrEUR" office:value-type="float" office:value="1000" calcext:value-type="float">
            <text:p>1.000,00</text:p>
          </table:table-cell>
          <table:table-cell/>
          <table:table-cell table:formula="of:=ROUNDUP([.F15]/12)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[.G14]-[.J14]" office:value-type="float" office:value="492967.827378973" calcext:value-type="float">
            <text:p>492.967,83</text:p>
          </table:table-cell>
          <table:table-cell table:formula="of:=VLOOKUP([.E15];[.$B$15:.$C$17];2)" office:value-type="float" office:value="1000" calcext:value-type="float">
            <text:p>1.000,00</text:p>
          </table:table-cell>
          <table:table-cell table:formula="of:=[.G15]*([.$C$4]/12)" office:value-type="float" office:value="410.806522815811" calcext:value-type="float">
            <text:p>410,81</text:p>
          </table:table-cell>
          <table:table-cell table:formula="of:=[.H15]-[.I15]" office:value-type="float" office:value="589.193477184189" calcext:value-type="float">
            <text:p>589,19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style-name="CurrEUR" office:value-type="float" office:value="2000" calcext:value-type="float">
            <text:p>2.000,00</text:p>
          </table:table-cell>
          <table:table-cell/>
          <table:table-cell table:formula="of:=ROUNDUP([.F16]/12)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[.G15]-[.J15]" office:value-type="float" office:value="492378.633901789" calcext:value-type="float">
            <text:p>492.378,63</text:p>
          </table:table-cell>
          <table:table-cell table:formula="of:=VLOOKUP([.E16];[.$B$15:.$C$17];2)" office:value-type="float" office:value="1000" calcext:value-type="float">
            <text:p>1.000,00</text:p>
          </table:table-cell>
          <table:table-cell table:formula="of:=[.G16]*([.$C$4]/12)" office:value-type="float" office:value="410.315528251491" calcext:value-type="float">
            <text:p>410,32</text:p>
          </table:table-cell>
          <table:table-cell table:formula="of:=[.H16]-[.I16]" office:value-type="float" office:value="589.68447174851" calcext:value-type="float">
            <text:p>589,68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style-name="CurrEUR" office:value-type="float" office:value="3000" calcext:value-type="float">
            <text:p>3.000,00</text:p>
          </table:table-cell>
          <table:table-cell/>
          <table:table-cell table:formula="of:=ROUNDUP([.F17]/12)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[.G16]-[.J16]" office:value-type="float" office:value="491788.94943004" calcext:value-type="float">
            <text:p>491.788,95</text:p>
          </table:table-cell>
          <table:table-cell table:formula="of:=VLOOKUP([.E17];[.$B$15:.$C$17];2)" office:value-type="float" office:value="1000" calcext:value-type="float">
            <text:p>1.000,00</text:p>
          </table:table-cell>
          <table:table-cell table:formula="of:=[.G17]*([.$C$4]/12)" office:value-type="float" office:value="409.824124525033" calcext:value-type="float">
            <text:p>409,82</text:p>
          </table:table-cell>
          <table:table-cell table:formula="of:=[.H17]-[.I17]" office:value-type="float" office:value="590.175875474967" calcext:value-type="float">
            <text:p>590,18</text:p>
          </table:table-cell>
        </table:table-row>
        <table:table-row table:style-name="ro2">
          <table:table-cell table:number-columns-repeated="4"/>
          <table:table-cell table:formula="of:=ROUNDUP([.F18]/12)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formula="of:=[.G17]-[.J17]" office:value-type="float" office:value="491198.773554565" calcext:value-type="float">
            <text:p>491.198,77</text:p>
          </table:table-cell>
          <table:table-cell table:formula="of:=VLOOKUP([.E18];[.$B$15:.$C$17];2)" office:value-type="float" office:value="1000" calcext:value-type="float">
            <text:p>1.000,00</text:p>
          </table:table-cell>
          <table:table-cell table:formula="of:=[.G18]*([.$C$4]/12)" office:value-type="float" office:value="409.332311295471" calcext:value-type="float">
            <text:p>409,33</text:p>
          </table:table-cell>
          <table:table-cell table:formula="of:=[.H18]-[.I18]" office:value-type="float" office:value="590.667688704529" calcext:value-type="float">
            <text:p>590,67</text:p>
          </table:table-cell>
        </table:table-row>
        <table:table-row table:style-name="ro2">
          <table:table-cell table:number-columns-repeated="4"/>
          <table:table-cell table:formula="of:=ROUNDUP([.F19]/12)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formula="of:=[.G18]-[.J18]" office:value-type="float" office:value="490608.105865861" calcext:value-type="float">
            <text:p>490.608,11</text:p>
          </table:table-cell>
          <table:table-cell table:formula="of:=VLOOKUP([.E19];[.$B$15:.$C$17];2)" office:value-type="float" office:value="1000" calcext:value-type="float">
            <text:p>1.000,00</text:p>
          </table:table-cell>
          <table:table-cell table:formula="of:=[.G19]*([.$C$4]/12)" office:value-type="float" office:value="408.84008822155" calcext:value-type="float">
            <text:p>408,84</text:p>
          </table:table-cell>
          <table:table-cell table:formula="of:=[.H19]-[.I19]" office:value-type="float" office:value="591.15991177845" calcext:value-type="float">
            <text:p>591,16</text:p>
          </table:table-cell>
        </table:table-row>
        <table:table-row table:style-name="ro2">
          <table:table-cell table:number-columns-repeated="4"/>
          <table:table-cell table:formula="of:=ROUNDUP([.F20]/12)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[.G19]-[.J19]" office:value-type="float" office:value="490016.945954082" calcext:value-type="float">
            <text:p>490.016,95</text:p>
          </table:table-cell>
          <table:table-cell table:formula="of:=VLOOKUP([.E20];[.$B$15:.$C$17];2)" office:value-type="float" office:value="1000" calcext:value-type="float">
            <text:p>1.000,00</text:p>
          </table:table-cell>
          <table:table-cell table:formula="of:=[.G20]*([.$C$4]/12)" office:value-type="float" office:value="408.347454961735" calcext:value-type="float">
            <text:p>408,35</text:p>
          </table:table-cell>
          <table:table-cell table:formula="of:=[.H20]-[.I20]" office:value-type="float" office:value="591.652545038265" calcext:value-type="float">
            <text:p>591,65</text:p>
          </table:table-cell>
        </table:table-row>
        <table:table-row table:style-name="ro2">
          <table:table-cell table:number-columns-repeated="4"/>
          <table:table-cell table:formula="of:=ROUNDUP([.F21]/12)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formula="of:=[.G20]-[.J20]" office:value-type="float" office:value="489425.293409044" calcext:value-type="float">
            <text:p>489.425,29</text:p>
          </table:table-cell>
          <table:table-cell table:formula="of:=VLOOKUP([.E21];[.$B$15:.$C$17];2)" office:value-type="float" office:value="1000" calcext:value-type="float">
            <text:p>1.000,00</text:p>
          </table:table-cell>
          <table:table-cell table:formula="of:=[.G21]*([.$C$4]/12)" office:value-type="float" office:value="407.854411174203" calcext:value-type="float">
            <text:p>407,85</text:p>
          </table:table-cell>
          <table:table-cell table:formula="of:=[.H21]-[.I21]" office:value-type="float" office:value="592.145588825797" calcext:value-type="float">
            <text:p>592,15</text:p>
          </table:table-cell>
        </table:table-row>
        <table:table-row table:style-name="ro2">
          <table:table-cell table:number-columns-repeated="4"/>
          <table:table-cell table:formula="of:=ROUNDUP([.F22]/12)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formula="of:=[.G21]-[.J21]" office:value-type="float" office:value="488833.147820218" calcext:value-type="float">
            <text:p>488.833,15</text:p>
          </table:table-cell>
          <table:table-cell table:formula="of:=VLOOKUP([.E22];[.$B$15:.$C$17];2)" office:value-type="float" office:value="1000" calcext:value-type="float">
            <text:p>1.000,00</text:p>
          </table:table-cell>
          <table:table-cell table:formula="of:=[.G22]*([.$C$4]/12)" office:value-type="float" office:value="407.360956516848" calcext:value-type="float">
            <text:p>407,36</text:p>
          </table:table-cell>
          <table:table-cell table:formula="of:=[.H22]-[.I22]" office:value-type="float" office:value="592.639043483152" calcext:value-type="float">
            <text:p>592,64</text:p>
          </table:table-cell>
        </table:table-row>
        <table:table-row table:style-name="ro2">
          <table:table-cell table:number-columns-repeated="4"/>
          <table:table-cell table:formula="of:=ROUNDUP([.F23]/12)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[.G22]-[.J22]" office:value-type="float" office:value="488240.508776735" calcext:value-type="float">
            <text:p>488.240,51</text:p>
          </table:table-cell>
          <table:table-cell table:formula="of:=VLOOKUP([.E23];[.$B$15:.$C$17];2)" office:value-type="float" office:value="1000" calcext:value-type="float">
            <text:p>1.000,00</text:p>
          </table:table-cell>
          <table:table-cell table:formula="of:=[.G23]*([.$C$4]/12)" office:value-type="float" office:value="406.867090647279" calcext:value-type="float">
            <text:p>406,87</text:p>
          </table:table-cell>
          <table:table-cell table:formula="of:=[.H23]-[.I23]" office:value-type="float" office:value="593.132909352721" calcext:value-type="float">
            <text:p>593,13</text:p>
          </table:table-cell>
        </table:table-row>
        <table:table-row table:style-name="ro2">
          <table:table-cell table:number-columns-repeated="4"/>
          <table:table-cell table:formula="of:=ROUNDUP([.F24]/12)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formula="of:=[.G23]-[.J23]" office:value-type="float" office:value="487647.375867382" calcext:value-type="float">
            <text:p>487.647,38</text:p>
          </table:table-cell>
          <table:table-cell table:formula="of:=VLOOKUP([.E24];[.$B$15:.$C$17];2)" office:value-type="float" office:value="1000" calcext:value-type="float">
            <text:p>1.000,00</text:p>
          </table:table-cell>
          <table:table-cell table:formula="of:=[.G24]*([.$C$4]/12)" office:value-type="float" office:value="406.372813222819" calcext:value-type="float">
            <text:p>406,37</text:p>
          </table:table-cell>
          <table:table-cell table:formula="of:=[.H24]-[.I24]" office:value-type="float" office:value="593.627186777182" calcext:value-type="float">
            <text:p>593,63</text:p>
          </table:table-cell>
        </table:table-row>
        <table:table-row table:style-name="ro2">
          <table:table-cell table:number-columns-repeated="4"/>
          <table:table-cell table:formula="of:=ROUNDUP([.F25]/12)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formula="of:=[.G24]-[.J24]" office:value-type="float" office:value="487053.748680605" calcext:value-type="float">
            <text:p>487.053,75</text:p>
          </table:table-cell>
          <table:table-cell table:formula="of:=VLOOKUP([.E25];[.$B$15:.$C$17];2)" office:value-type="float" office:value="1000" calcext:value-type="float">
            <text:p>1.000,00</text:p>
          </table:table-cell>
          <table:table-cell table:formula="of:=[.G25]*([.$C$4]/12)" office:value-type="float" office:value="405.878123900504" calcext:value-type="float">
            <text:p>405,88</text:p>
          </table:table-cell>
          <table:table-cell table:formula="of:=[.H25]-[.I25]" office:value-type="float" office:value="594.121876099496" calcext:value-type="float">
            <text:p>594,12</text:p>
          </table:table-cell>
        </table:table-row>
        <table:table-row table:style-name="ro2">
          <table:table-cell table:number-columns-repeated="4"/>
          <table:table-cell table:formula="of:=ROUNDUP([.F26]/12)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formula="of:=[.G25]-[.J25]" office:value-type="float" office:value="486459.626804506" calcext:value-type="float">
            <text:p>486.459,63</text:p>
          </table:table-cell>
          <table:table-cell table:formula="of:=VLOOKUP([.E26];[.$B$15:.$C$17];2)" office:value-type="float" office:value="1000" calcext:value-type="float">
            <text:p>1.000,00</text:p>
          </table:table-cell>
          <table:table-cell table:formula="of:=[.G26]*([.$C$4]/12)" office:value-type="float" office:value="405.383022337088" calcext:value-type="float">
            <text:p>405,38</text:p>
          </table:table-cell>
          <table:table-cell table:formula="of:=[.H26]-[.I26]" office:value-type="float" office:value="594.616977662912" calcext:value-type="float">
            <text:p>594,62</text:p>
          </table:table-cell>
        </table:table-row>
        <table:table-row table:style-name="ro2">
          <table:table-cell table:number-columns-repeated="4"/>
          <table:table-cell table:formula="of:=ROUNDUP([.F27]/12)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[.G26]-[.J26]" office:value-type="float" office:value="485865.009826843" calcext:value-type="float">
            <text:p>485.865,01</text:p>
          </table:table-cell>
          <table:table-cell table:formula="of:=VLOOKUP([.E27];[.$B$15:.$C$17];2)" office:value-type="float" office:value="2000" calcext:value-type="float">
            <text:p>2.000,00</text:p>
          </table:table-cell>
          <table:table-cell table:formula="of:=[.G27]*([.$C$4]/12)" office:value-type="float" office:value="404.887508189036" calcext:value-type="float">
            <text:p>404,89</text:p>
          </table:table-cell>
          <table:table-cell table:formula="of:=[.H27]-[.I27]" office:value-type="float" office:value="1595.11249181096" calcext:value-type="float">
            <text:p>1.595,11</text:p>
          </table:table-cell>
        </table:table-row>
        <table:table-row table:style-name="ro2">
          <table:table-cell table:number-columns-repeated="4"/>
          <table:table-cell table:formula="of:=ROUNDUP([.F28]/12)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formula="of:=[.G27]-[.J27]" office:value-type="float" office:value="484269.897335032" calcext:value-type="float">
            <text:p>484.269,90</text:p>
          </table:table-cell>
          <table:table-cell table:formula="of:=VLOOKUP([.E28];[.$B$15:.$C$17];2)" office:value-type="float" office:value="2000" calcext:value-type="float">
            <text:p>2.000,00</text:p>
          </table:table-cell>
          <table:table-cell table:formula="of:=[.G28]*([.$C$4]/12)" office:value-type="float" office:value="403.558247779193" calcext:value-type="float">
            <text:p>403,56</text:p>
          </table:table-cell>
          <table:table-cell table:formula="of:=[.H28]-[.I28]" office:value-type="float" office:value="1596.44175222081" calcext:value-type="float">
            <text:p>1.596,44</text:p>
          </table:table-cell>
        </table:table-row>
        <table:table-row table:style-name="ro2">
          <table:table-cell table:number-columns-repeated="4"/>
          <table:table-cell table:formula="of:=ROUNDUP([.F29]/12)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formula="of:=[.G28]-[.J28]" office:value-type="float" office:value="482673.455582811" calcext:value-type="float">
            <text:p>482.673,46</text:p>
          </table:table-cell>
          <table:table-cell table:formula="of:=VLOOKUP([.E29];[.$B$15:.$C$17];2)" office:value-type="float" office:value="2000" calcext:value-type="float">
            <text:p>2.000,00</text:p>
          </table:table-cell>
          <table:table-cell table:formula="of:=[.G29]*([.$C$4]/12)" office:value-type="float" office:value="402.227879652342" calcext:value-type="float">
            <text:p>402,23</text:p>
          </table:table-cell>
          <table:table-cell table:formula="of:=[.H29]-[.I29]" office:value-type="float" office:value="1597.77212034766" calcext:value-type="float">
            <text:p>1.597,77</text:p>
          </table:table-cell>
        </table:table-row>
        <table:table-row table:style-name="ro2">
          <table:table-cell table:number-columns-repeated="4"/>
          <table:table-cell table:formula="of:=ROUNDUP([.F30]/12)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[.G29]-[.J29]" office:value-type="float" office:value="481075.683462463" calcext:value-type="float">
            <text:p>481.075,68</text:p>
          </table:table-cell>
          <table:table-cell table:formula="of:=VLOOKUP([.E30];[.$B$15:.$C$17];2)" office:value-type="float" office:value="2000" calcext:value-type="float">
            <text:p>2.000,00</text:p>
          </table:table-cell>
          <table:table-cell table:formula="of:=[.G30]*([.$C$4]/12)" office:value-type="float" office:value="400.896402885386" calcext:value-type="float">
            <text:p>400,90</text:p>
          </table:table-cell>
          <table:table-cell table:formula="of:=[.H30]-[.I30]" office:value-type="float" office:value="1599.10359711461" calcext:value-type="float">
            <text:p>1.599,10</text:p>
          </table:table-cell>
        </table:table-row>
        <table:table-row table:style-name="ro2">
          <table:table-cell table:number-columns-repeated="4"/>
          <table:table-cell table:formula="of:=ROUNDUP([.F31]/12)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[.G30]-[.J30]" office:value-type="float" office:value="479476.579865349" calcext:value-type="float">
            <text:p>479.476,58</text:p>
          </table:table-cell>
          <table:table-cell table:formula="of:=VLOOKUP([.E31];[.$B$15:.$C$17];2)" office:value-type="float" office:value="2000" calcext:value-type="float">
            <text:p>2.000,00</text:p>
          </table:table-cell>
          <table:table-cell table:formula="of:=[.G31]*([.$C$4]/12)" office:value-type="float" office:value="399.563816554457" calcext:value-type="float">
            <text:p>399,56</text:p>
          </table:table-cell>
          <table:table-cell table:formula="of:=[.H31]-[.I31]" office:value-type="float" office:value="1600.43618344554" calcext:value-type="float">
            <text:p>1.600,44</text:p>
          </table:table-cell>
        </table:table-row>
        <table:table-row table:style-name="ro2">
          <table:table-cell table:number-columns-repeated="4"/>
          <table:table-cell table:formula="of:=ROUNDUP([.F32]/12)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.G31]-[.J31]" office:value-type="float" office:value="477876.143681903" calcext:value-type="float">
            <text:p>477.876,14</text:p>
          </table:table-cell>
          <table:table-cell table:formula="of:=VLOOKUP([.E32];[.$B$15:.$C$17];2)" office:value-type="float" office:value="2000" calcext:value-type="float">
            <text:p>2.000,00</text:p>
          </table:table-cell>
          <table:table-cell table:formula="of:=[.G32]*([.$C$4]/12)" office:value-type="float" office:value="398.230119734919" calcext:value-type="float">
            <text:p>398,23</text:p>
          </table:table-cell>
          <table:table-cell table:formula="of:=[.H32]-[.I32]" office:value-type="float" office:value="1601.76988026508" calcext:value-type="float">
            <text:p>1.601,77</text:p>
          </table:table-cell>
        </table:table-row>
        <table:table-row table:style-name="ro2">
          <table:table-cell table:number-columns-repeated="4"/>
          <table:table-cell table:formula="of:=ROUNDUP([.F33]/12)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formula="of:=[.G32]-[.J32]" office:value-type="float" office:value="476274.373801638" calcext:value-type="float">
            <text:p>476.274,37</text:p>
          </table:table-cell>
          <table:table-cell table:formula="of:=VLOOKUP([.E33];[.$B$15:.$C$17];2)" office:value-type="float" office:value="2000" calcext:value-type="float">
            <text:p>2.000,00</text:p>
          </table:table-cell>
          <table:table-cell table:formula="of:=[.G33]*([.$C$4]/12)" office:value-type="float" office:value="396.895311501365" calcext:value-type="float">
            <text:p>396,90</text:p>
          </table:table-cell>
          <table:table-cell table:formula="of:=[.H33]-[.I33]" office:value-type="float" office:value="1603.10468849863" calcext:value-type="float">
            <text:p>1.603,10</text:p>
          </table:table-cell>
        </table:table-row>
        <table:table-row table:style-name="ro2">
          <table:table-cell table:number-columns-repeated="4"/>
          <table:table-cell table:formula="of:=ROUNDUP([.F34]/12)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formula="of:=[.G33]-[.J33]" office:value-type="float" office:value="474671.269113139" calcext:value-type="float">
            <text:p>474.671,27</text:p>
          </table:table-cell>
          <table:table-cell table:formula="of:=VLOOKUP([.E34];[.$B$15:.$C$17];2)" office:value-type="float" office:value="2000" calcext:value-type="float">
            <text:p>2.000,00</text:p>
          </table:table-cell>
          <table:table-cell table:formula="of:=[.G34]*([.$C$4]/12)" office:value-type="float" office:value="395.559390927616" calcext:value-type="float">
            <text:p>395,56</text:p>
          </table:table-cell>
          <table:table-cell table:formula="of:=[.H34]-[.I34]" office:value-type="float" office:value="1604.44060907238" calcext:value-type="float">
            <text:p>1.604,44</text:p>
          </table:table-cell>
        </table:table-row>
        <table:table-row table:style-name="ro2">
          <table:table-cell table:number-columns-repeated="4"/>
          <table:table-cell table:formula="of:=ROUNDUP([.F35]/12)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formula="of:=[.G34]-[.J34]" office:value-type="float" office:value="473066.828504067" calcext:value-type="float">
            <text:p>473.066,83</text:p>
          </table:table-cell>
          <table:table-cell table:formula="of:=VLOOKUP([.E35];[.$B$15:.$C$17];2)" office:value-type="float" office:value="2000" calcext:value-type="float">
            <text:p>2.000,00</text:p>
          </table:table-cell>
          <table:table-cell table:formula="of:=[.G35]*([.$C$4]/12)" office:value-type="float" office:value="394.222357086722" calcext:value-type="float">
            <text:p>394,22</text:p>
          </table:table-cell>
          <table:table-cell table:formula="of:=[.H35]-[.I35]" office:value-type="float" office:value="1605.77764291328" calcext:value-type="float">
            <text:p>1.605,78</text:p>
          </table:table-cell>
        </table:table-row>
        <table:table-row table:style-name="ro2">
          <table:table-cell table:number-columns-repeated="4"/>
          <table:table-cell table:formula="of:=ROUNDUP([.F36]/12)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formula="of:=[.G35]-[.J35]" office:value-type="float" office:value="471461.050861154" calcext:value-type="float">
            <text:p>471.461,05</text:p>
          </table:table-cell>
          <table:table-cell table:formula="of:=VLOOKUP([.E36];[.$B$15:.$C$17];2)" office:value-type="float" office:value="2000" calcext:value-type="float">
            <text:p>2.000,00</text:p>
          </table:table-cell>
          <table:table-cell table:formula="of:=[.G36]*([.$C$4]/12)" office:value-type="float" office:value="392.884209050961" calcext:value-type="float">
            <text:p>392,88</text:p>
          </table:table-cell>
          <table:table-cell table:formula="of:=[.H36]-[.I36]" office:value-type="float" office:value="1607.11579094904" calcext:value-type="float">
            <text:p>1.607,12</text:p>
          </table:table-cell>
        </table:table-row>
        <table:table-row table:style-name="ro2">
          <table:table-cell table:number-columns-repeated="4"/>
          <table:table-cell table:formula="of:=ROUNDUP([.F37]/12)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formula="of:=[.G36]-[.J36]" office:value-type="float" office:value="469853.935070205" calcext:value-type="float">
            <text:p>469.853,94</text:p>
          </table:table-cell>
          <table:table-cell table:formula="of:=VLOOKUP([.E37];[.$B$15:.$C$17];2)" office:value-type="float" office:value="2000" calcext:value-type="float">
            <text:p>2.000,00</text:p>
          </table:table-cell>
          <table:table-cell table:formula="of:=[.G37]*([.$C$4]/12)" office:value-type="float" office:value="391.544945891837" calcext:value-type="float">
            <text:p>391,54</text:p>
          </table:table-cell>
          <table:table-cell table:formula="of:=[.H37]-[.I37]" office:value-type="float" office:value="1608.45505410816" calcext:value-type="float">
            <text:p>1.608,46</text:p>
          </table:table-cell>
        </table:table-row>
        <table:table-row table:style-name="ro2">
          <table:table-cell table:number-columns-repeated="4"/>
          <table:table-cell table:formula="of:=ROUNDUP([.F38]/12)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formula="of:=[.G37]-[.J37]" office:value-type="float" office:value="468245.480016096" calcext:value-type="float">
            <text:p>468.245,48</text:p>
          </table:table-cell>
          <table:table-cell table:formula="of:=VLOOKUP([.E38];[.$B$15:.$C$17];2)" office:value-type="float" office:value="2000" calcext:value-type="float">
            <text:p>2.000,00</text:p>
          </table:table-cell>
          <table:table-cell table:formula="of:=[.G38]*([.$C$4]/12)" office:value-type="float" office:value="390.20456668008" calcext:value-type="float">
            <text:p>390,20</text:p>
          </table:table-cell>
          <table:table-cell table:formula="of:=[.H38]-[.I38]" office:value-type="float" office:value="1609.79543331992" calcext:value-type="float">
            <text:p>1.609,80</text:p>
          </table:table-cell>
        </table:table-row>
        <table:table-row table:style-name="ro2">
          <table:table-cell table:number-columns-repeated="4"/>
          <table:table-cell table:formula="of:=ROUNDUP([.F39]/12)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formula="of:=[.G38]-[.J38]" office:value-type="float" office:value="466635.684582776" calcext:value-type="float">
            <text:p>466.635,68</text:p>
          </table:table-cell>
          <table:table-cell table:formula="of:=VLOOKUP([.E39];[.$B$15:.$C$17];2)" office:value-type="float" office:value="2000" calcext:value-type="float">
            <text:p>2.000,00</text:p>
          </table:table-cell>
          <table:table-cell table:formula="of:=[.G39]*([.$C$4]/12)" office:value-type="float" office:value="388.863070485647" calcext:value-type="float">
            <text:p>388,86</text:p>
          </table:table-cell>
          <table:table-cell table:formula="of:=[.H39]-[.I39]" office:value-type="float" office:value="1611.13692951435" calcext:value-type="float">
            <text:p>1.611,14</text:p>
          </table:table-cell>
        </table:table-row>
        <table:table-row table:style-name="ro2">
          <table:table-cell table:number-columns-repeated="4"/>
          <table:table-cell table:formula="of:=ROUNDUP([.F40]/12)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formula="of:=[.G39]-[.J39]" office:value-type="float" office:value="465024.547653262" calcext:value-type="float">
            <text:p>465.024,55</text:p>
          </table:table-cell>
          <table:table-cell table:formula="of:=VLOOKUP([.E40];[.$B$15:.$C$17];2)" office:value-type="float" office:value="2000" calcext:value-type="float">
            <text:p>2.000,00</text:p>
          </table:table-cell>
          <table:table-cell table:formula="of:=[.G40]*([.$C$4]/12)" office:value-type="float" office:value="387.520456377718" calcext:value-type="float">
            <text:p>387,52</text:p>
          </table:table-cell>
          <table:table-cell table:formula="of:=[.H40]-[.I40]" office:value-type="float" office:value="1612.47954362228" calcext:value-type="float">
            <text:p>1.612,48</text:p>
          </table:table-cell>
        </table:table-row>
        <table:table-row table:style-name="ro2">
          <table:table-cell table:number-columns-repeated="4"/>
          <table:table-cell table:formula="of:=ROUNDUP([.F41]/12)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formula="of:=[.G40]-[.J40]" office:value-type="float" office:value="463412.06810964" calcext:value-type="float">
            <text:p>463.412,07</text:p>
          </table:table-cell>
          <table:table-cell table:formula="of:=VLOOKUP([.E41];[.$B$15:.$C$17];2)" office:value-type="float" office:value="2000" calcext:value-type="float">
            <text:p>2.000,00</text:p>
          </table:table-cell>
          <table:table-cell table:formula="of:=[.G41]*([.$C$4]/12)" office:value-type="float" office:value="386.1767234247" calcext:value-type="float">
            <text:p>386,18</text:p>
          </table:table-cell>
          <table:table-cell table:formula="of:=[.H41]-[.I41]" office:value-type="float" office:value="1613.8232765753" calcext:value-type="float">
            <text:p>1.613,82</text:p>
          </table:table-cell>
        </table:table-row>
        <table:table-row table:style-name="ro2">
          <table:table-cell table:number-columns-repeated="4"/>
          <table:table-cell table:formula="of:=ROUNDUP([.F42]/12)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[.G41]-[.J41]" office:value-type="float" office:value="461798.244833065" calcext:value-type="float">
            <text:p>461.798,24</text:p>
          </table:table-cell>
          <table:table-cell table:formula="of:=VLOOKUP([.E42];[.$B$15:.$C$17];2)" office:value-type="float" office:value="2000" calcext:value-type="float">
            <text:p>2.000,00</text:p>
          </table:table-cell>
          <table:table-cell table:formula="of:=[.G42]*([.$C$4]/12)" office:value-type="float" office:value="384.83187069422" calcext:value-type="float">
            <text:p>384,83</text:p>
          </table:table-cell>
          <table:table-cell table:formula="of:=[.H42]-[.I42]" office:value-type="float" office:value="1615.16812930578" calcext:value-type="float">
            <text:p>1.615,17</text:p>
          </table:table-cell>
        </table:table-row>
        <table:table-row table:style-name="ro2">
          <table:table-cell table:number-columns-repeated="4"/>
          <table:table-cell table:formula="of:=ROUNDUP([.F43]/12)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formula="of:=[.G42]-[.J42]" office:value-type="float" office:value="460183.076703759" calcext:value-type="float">
            <text:p>460.183,08</text:p>
          </table:table-cell>
          <table:table-cell table:formula="of:=VLOOKUP([.E43];[.$B$15:.$C$17];2)" office:value-type="float" office:value="2000" calcext:value-type="float">
            <text:p>2.000,00</text:p>
          </table:table-cell>
          <table:table-cell table:formula="of:=[.G43]*([.$C$4]/12)" office:value-type="float" office:value="383.485897253132" calcext:value-type="float">
            <text:p>383,49</text:p>
          </table:table-cell>
          <table:table-cell table:formula="of:=[.H43]-[.I43]" office:value-type="float" office:value="1616.51410274687" calcext:value-type="float">
            <text:p>1.616,51</text:p>
          </table:table-cell>
        </table:table-row>
        <table:table-row table:style-name="ro2">
          <table:table-cell table:number-columns-repeated="4"/>
          <table:table-cell table:formula="of:=ROUNDUP([.F44]/12)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formula="of:=[.G43]-[.J43]" office:value-type="float" office:value="458566.562601012" calcext:value-type="float">
            <text:p>458.566,56</text:p>
          </table:table-cell>
          <table:table-cell table:formula="of:=VLOOKUP([.E44];[.$B$15:.$C$17];2)" office:value-type="float" office:value="2000" calcext:value-type="float">
            <text:p>2.000,00</text:p>
          </table:table-cell>
          <table:table-cell table:formula="of:=[.G44]*([.$C$4]/12)" office:value-type="float" office:value="382.13880216751" calcext:value-type="float">
            <text:p>382,14</text:p>
          </table:table-cell>
          <table:table-cell table:formula="of:=[.H44]-[.I44]" office:value-type="float" office:value="1617.86119783249" calcext:value-type="float">
            <text:p>1.617,86</text:p>
          </table:table-cell>
        </table:table-row>
        <table:table-row table:style-name="ro2">
          <table:table-cell table:number-columns-repeated="4"/>
          <table:table-cell table:formula="of:=ROUNDUP([.F45]/12)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formula="of:=[.G44]-[.J44]" office:value-type="float" office:value="456948.701403179" calcext:value-type="float">
            <text:p>456.948,70</text:p>
          </table:table-cell>
          <table:table-cell table:formula="of:=VLOOKUP([.E45];[.$B$15:.$C$17];2)" office:value-type="float" office:value="2000" calcext:value-type="float">
            <text:p>2.000,00</text:p>
          </table:table-cell>
          <table:table-cell table:formula="of:=[.G45]*([.$C$4]/12)" office:value-type="float" office:value="380.790584502649" calcext:value-type="float">
            <text:p>380,79</text:p>
          </table:table-cell>
          <table:table-cell table:formula="of:=[.H45]-[.I45]" office:value-type="float" office:value="1619.20941549735" calcext:value-type="float">
            <text:p>1.619,21</text:p>
          </table:table-cell>
        </table:table-row>
        <table:table-row table:style-name="ro2">
          <table:table-cell table:number-columns-repeated="4"/>
          <table:table-cell table:formula="of:=ROUNDUP([.F46]/12)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formula="of:=[.G45]-[.J45]" office:value-type="float" office:value="455329.491987682" calcext:value-type="float">
            <text:p>455.329,49</text:p>
          </table:table-cell>
          <table:table-cell table:formula="of:=VLOOKUP([.E46];[.$B$15:.$C$17];2)" office:value-type="float" office:value="2000" calcext:value-type="float">
            <text:p>2.000,00</text:p>
          </table:table-cell>
          <table:table-cell table:formula="of:=[.G46]*([.$C$4]/12)" office:value-type="float" office:value="379.441243323068" calcext:value-type="float">
            <text:p>379,44</text:p>
          </table:table-cell>
          <table:table-cell table:formula="of:=[.H46]-[.I46]" office:value-type="float" office:value="1620.55875667693" calcext:value-type="float">
            <text:p>1.620,56</text:p>
          </table:table-cell>
        </table:table-row>
        <table:table-row table:style-name="ro2">
          <table:table-cell table:number-columns-repeated="4"/>
          <table:table-cell table:formula="of:=ROUNDUP([.F47]/12)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formula="of:=[.G46]-[.J46]" office:value-type="float" office:value="453708.933231005" calcext:value-type="float">
            <text:p>453.708,93</text:p>
          </table:table-cell>
          <table:table-cell table:formula="of:=VLOOKUP([.E47];[.$B$15:.$C$17];2)" office:value-type="float" office:value="2000" calcext:value-type="float">
            <text:p>2.000,00</text:p>
          </table:table-cell>
          <table:table-cell table:formula="of:=[.G47]*([.$C$4]/12)" office:value-type="float" office:value="378.090777692504" calcext:value-type="float">
            <text:p>378,09</text:p>
          </table:table-cell>
          <table:table-cell table:formula="of:=[.H47]-[.I47]" office:value-type="float" office:value="1621.9092223075" calcext:value-type="float">
            <text:p>1.621,91</text:p>
          </table:table-cell>
        </table:table-row>
        <table:table-row table:style-name="ro2">
          <table:table-cell table:number-columns-repeated="4"/>
          <table:table-cell table:formula="of:=ROUNDUP([.F48]/12)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[.G47]-[.J47]" office:value-type="float" office:value="452087.024008698" calcext:value-type="float">
            <text:p>452.087,02</text:p>
          </table:table-cell>
          <table:table-cell table:formula="of:=VLOOKUP([.E48];[.$B$15:.$C$17];2)" office:value-type="float" office:value="2000" calcext:value-type="float">
            <text:p>2.000,00</text:p>
          </table:table-cell>
          <table:table-cell table:formula="of:=[.G48]*([.$C$4]/12)" office:value-type="float" office:value="376.739186673915" calcext:value-type="float">
            <text:p>376,74</text:p>
          </table:table-cell>
          <table:table-cell table:formula="of:=[.H48]-[.I48]" office:value-type="float" office:value="1623.26081332609" calcext:value-type="float">
            <text:p>1.623,26</text:p>
          </table:table-cell>
        </table:table-row>
        <table:table-row table:style-name="ro2">
          <table:table-cell table:number-columns-repeated="4"/>
          <table:table-cell table:formula="of:=ROUNDUP([.F49]/12)"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formula="of:=[.G48]-[.J48]" office:value-type="float" office:value="450463.763195372" calcext:value-type="float">
            <text:p>450.463,76</text:p>
          </table:table-cell>
          <table:table-cell table:formula="of:=VLOOKUP([.E49];[.$B$15:.$C$17];2)" office:value-type="float" office:value="2000" calcext:value-type="float">
            <text:p>2.000,00</text:p>
          </table:table-cell>
          <table:table-cell table:formula="of:=[.G49]*([.$C$4]/12)" office:value-type="float" office:value="375.386469329476" calcext:value-type="float">
            <text:p>375,39</text:p>
          </table:table-cell>
          <table:table-cell table:formula="of:=[.H49]-[.I49]" office:value-type="float" office:value="1624.61353067052" calcext:value-type="float">
            <text:p>1.624,61</text:p>
          </table:table-cell>
        </table:table-row>
        <table:table-row table:style-name="ro2">
          <table:table-cell table:number-columns-repeated="4"/>
          <table:table-cell table:formula="of:=ROUNDUP([.F50]/12)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formula="of:=[.G49]-[.J49]" office:value-type="float" office:value="448839.149664701" calcext:value-type="float">
            <text:p>448.839,15</text:p>
          </table:table-cell>
          <table:table-cell table:formula="of:=VLOOKUP([.E50];[.$B$15:.$C$17];2)" office:value-type="float" office:value="2000" calcext:value-type="float">
            <text:p>2.000,00</text:p>
          </table:table-cell>
          <table:table-cell table:formula="of:=[.G50]*([.$C$4]/12)" office:value-type="float" office:value="374.032624720584" calcext:value-type="float">
            <text:p>374,03</text:p>
          </table:table-cell>
          <table:table-cell table:formula="of:=[.H50]-[.I50]" office:value-type="float" office:value="1625.96737527942" calcext:value-type="float">
            <text:p>1.625,97</text:p>
          </table:table-cell>
        </table:table-row>
        <table:table-row table:style-name="ro2">
          <table:table-cell table:number-columns-repeated="4"/>
          <table:table-cell table:formula="of:=ROUNDUP([.F51]/12)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formula="of:=[.G50]-[.J50]" office:value-type="float" office:value="447213.182289422" calcext:value-type="float">
            <text:p>447.213,18</text:p>
          </table:table-cell>
          <table:table-cell table:formula="of:=VLOOKUP([.E51];[.$B$15:.$C$17];2)" office:value-type="float" office:value="2000" calcext:value-type="float">
            <text:p>2.000,00</text:p>
          </table:table-cell>
          <table:table-cell table:formula="of:=[.G51]*([.$C$4]/12)" office:value-type="float" office:value="372.677651907851" calcext:value-type="float">
            <text:p>372,68</text:p>
          </table:table-cell>
          <table:table-cell table:formula="of:=[.H51]-[.I51]" office:value-type="float" office:value="1627.32234809215" calcext:value-type="float">
            <text:p>1.627,32</text:p>
          </table:table-cell>
        </table:table-row>
        <table:table-row table:style-name="ro2">
          <table:table-cell table:number-columns-repeated="4"/>
          <table:table-cell table:formula="of:=ROUNDUP([.F52]/12)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[.G51]-[.J51]" office:value-type="float" office:value="445585.859941329" calcext:value-type="float">
            <text:p>445.585,86</text:p>
          </table:table-cell>
          <table:table-cell table:formula="of:=VLOOKUP([.E52];[.$B$15:.$C$17];2)" office:value-type="float" office:value="2000" calcext:value-type="float">
            <text:p>2.000,00</text:p>
          </table:table-cell>
          <table:table-cell table:formula="of:=[.G52]*([.$C$4]/12)" office:value-type="float" office:value="371.321549951108" calcext:value-type="float">
            <text:p>371,32</text:p>
          </table:table-cell>
          <table:table-cell table:formula="of:=[.H52]-[.I52]" office:value-type="float" office:value="1628.67845004889" calcext:value-type="float">
            <text:p>1.628,68</text:p>
          </table:table-cell>
        </table:table-row>
        <table:table-row table:style-name="ro2">
          <table:table-cell table:number-columns-repeated="4"/>
          <table:table-cell table:formula="of:=ROUNDUP([.F53]/12)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table:formula="of:=[.G52]-[.J52]" office:value-type="float" office:value="443957.181491281" calcext:value-type="float">
            <text:p>443.957,18</text:p>
          </table:table-cell>
          <table:table-cell table:formula="of:=VLOOKUP([.E53];[.$B$15:.$C$17];2)" office:value-type="float" office:value="2000" calcext:value-type="float">
            <text:p>2.000,00</text:p>
          </table:table-cell>
          <table:table-cell table:formula="of:=[.G53]*([.$C$4]/12)" office:value-type="float" office:value="369.9643179094" calcext:value-type="float">
            <text:p>369,96</text:p>
          </table:table-cell>
          <table:table-cell table:formula="of:=[.H53]-[.I53]" office:value-type="float" office:value="1630.0356820906" calcext:value-type="float">
            <text:p>1.630,04</text:p>
          </table:table-cell>
        </table:table-row>
        <table:table-row table:style-name="ro2">
          <table:table-cell table:number-columns-repeated="4"/>
          <table:table-cell table:formula="of:=ROUNDUP([.F54]/12)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formula="of:=[.G53]-[.J53]" office:value-type="float" office:value="442327.14580919" calcext:value-type="float">
            <text:p>442.327,15</text:p>
          </table:table-cell>
          <table:table-cell table:formula="of:=VLOOKUP([.E54];[.$B$15:.$C$17];2)" office:value-type="float" office:value="2000" calcext:value-type="float">
            <text:p>2.000,00</text:p>
          </table:table-cell>
          <table:table-cell table:formula="of:=[.G54]*([.$C$4]/12)" office:value-type="float" office:value="368.605954840992" calcext:value-type="float">
            <text:p>368,61</text:p>
          </table:table-cell>
          <table:table-cell table:formula="of:=[.H54]-[.I54]" office:value-type="float" office:value="1631.39404515901" calcext:value-type="float">
            <text:p>1.631,39</text:p>
          </table:table-cell>
        </table:table-row>
        <table:table-row table:style-name="ro2">
          <table:table-cell table:number-columns-repeated="4"/>
          <table:table-cell table:formula="of:=ROUNDUP([.F55]/12)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formula="of:=[.G54]-[.J54]" office:value-type="float" office:value="440695.751764031" calcext:value-type="float">
            <text:p>440.695,75</text:p>
          </table:table-cell>
          <table:table-cell table:formula="of:=VLOOKUP([.E55];[.$B$15:.$C$17];2)" office:value-type="float" office:value="2000" calcext:value-type="float">
            <text:p>2.000,00</text:p>
          </table:table-cell>
          <table:table-cell table:formula="of:=[.G55]*([.$C$4]/12)" office:value-type="float" office:value="367.246459803359" calcext:value-type="float">
            <text:p>367,25</text:p>
          </table:table-cell>
          <table:table-cell table:formula="of:=[.H55]-[.I55]" office:value-type="float" office:value="1632.75354019664" calcext:value-type="float">
            <text:p>1.632,75</text:p>
          </table:table-cell>
        </table:table-row>
        <table:table-row table:style-name="ro2">
          <table:table-cell table:number-columns-repeated="4"/>
          <table:table-cell table:formula="of:=ROUNDUP([.F56]/12)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formula="of:=[.G55]-[.J55]" office:value-type="float" office:value="439062.998223834" calcext:value-type="float">
            <text:p>439.063,00</text:p>
          </table:table-cell>
          <table:table-cell table:formula="of:=VLOOKUP([.E56];[.$B$15:.$C$17];2)" office:value-type="float" office:value="2000" calcext:value-type="float">
            <text:p>2.000,00</text:p>
          </table:table-cell>
          <table:table-cell table:formula="of:=[.G56]*([.$C$4]/12)" office:value-type="float" office:value="365.885831853195" calcext:value-type="float">
            <text:p>365,89</text:p>
          </table:table-cell>
          <table:table-cell table:formula="of:=[.H56]-[.I56]" office:value-type="float" office:value="1634.1141681468" calcext:value-type="float">
            <text:p>1.634,11</text:p>
          </table:table-cell>
        </table:table-row>
        <table:table-row table:style-name="ro2">
          <table:table-cell table:number-columns-repeated="4"/>
          <table:table-cell table:formula="of:=ROUNDUP([.F57]/12)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table:formula="of:=[.G56]-[.J56]" office:value-type="float" office:value="437428.884055688" calcext:value-type="float">
            <text:p>437.428,88</text:p>
          </table:table-cell>
          <table:table-cell table:formula="of:=VLOOKUP([.E57];[.$B$15:.$C$17];2)" office:value-type="float" office:value="2000" calcext:value-type="float">
            <text:p>2.000,00</text:p>
          </table:table-cell>
          <table:table-cell table:formula="of:=[.G57]*([.$C$4]/12)" office:value-type="float" office:value="364.524070046406" calcext:value-type="float">
            <text:p>364,52</text:p>
          </table:table-cell>
          <table:table-cell table:formula="of:=[.H57]-[.I57]" office:value-type="float" office:value="1635.47592995359" calcext:value-type="float">
            <text:p>1.635,48</text:p>
          </table:table-cell>
        </table:table-row>
        <table:table-row table:style-name="ro2">
          <table:table-cell table:number-columns-repeated="4"/>
          <table:table-cell table:formula="of:=ROUNDUP([.F58]/12)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table:formula="of:=[.G57]-[.J57]" office:value-type="float" office:value="435793.408125734" calcext:value-type="float">
            <text:p>435.793,41</text:p>
          </table:table-cell>
          <table:table-cell table:formula="of:=VLOOKUP([.E58];[.$B$15:.$C$17];2)" office:value-type="float" office:value="2000" calcext:value-type="float">
            <text:p>2.000,00</text:p>
          </table:table-cell>
          <table:table-cell table:formula="of:=[.G58]*([.$C$4]/12)" office:value-type="float" office:value="363.161173438112" calcext:value-type="float">
            <text:p>363,16</text:p>
          </table:table-cell>
          <table:table-cell table:formula="of:=[.H58]-[.I58]" office:value-type="float" office:value="1636.83882656189" calcext:value-type="float">
            <text:p>1.636,84</text:p>
          </table:table-cell>
        </table:table-row>
        <table:table-row table:style-name="ro2">
          <table:table-cell table:number-columns-repeated="4"/>
          <table:table-cell table:formula="of:=ROUNDUP([.F59]/12)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table:formula="of:=[.G58]-[.J58]" office:value-type="float" office:value="434156.569299172" calcext:value-type="float">
            <text:p>434.156,57</text:p>
          </table:table-cell>
          <table:table-cell table:formula="of:=VLOOKUP([.E59];[.$B$15:.$C$17];2)" office:value-type="float" office:value="2000" calcext:value-type="float">
            <text:p>2.000,00</text:p>
          </table:table-cell>
          <table:table-cell table:formula="of:=[.G59]*([.$C$4]/12)" office:value-type="float" office:value="361.797141082643" calcext:value-type="float">
            <text:p>361,80</text:p>
          </table:table-cell>
          <table:table-cell table:formula="of:=[.H59]-[.I59]" office:value-type="float" office:value="1638.20285891736" calcext:value-type="float">
            <text:p>1.638,20</text:p>
          </table:table-cell>
        </table:table-row>
        <table:table-row table:style-name="ro2">
          <table:table-cell table:number-columns-repeated="4"/>
          <table:table-cell table:formula="of:=ROUNDUP([.F60]/12)"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table:formula="of:=[.G59]-[.J59]" office:value-type="float" office:value="432518.366440255" calcext:value-type="float">
            <text:p>432.518,37</text:p>
          </table:table-cell>
          <table:table-cell table:formula="of:=VLOOKUP([.E60];[.$B$15:.$C$17];2)" office:value-type="float" office:value="2000" calcext:value-type="float">
            <text:p>2.000,00</text:p>
          </table:table-cell>
          <table:table-cell table:formula="of:=[.G60]*([.$C$4]/12)" office:value-type="float" office:value="360.431972033546" calcext:value-type="float">
            <text:p>360,43</text:p>
          </table:table-cell>
          <table:table-cell table:formula="of:=[.H60]-[.I60]" office:value-type="float" office:value="1639.56802796645" calcext:value-type="float">
            <text:p>1.639,57</text:p>
          </table:table-cell>
        </table:table-row>
        <table:table-row table:style-name="ro2">
          <table:table-cell table:number-columns-repeated="4"/>
          <table:table-cell table:formula="of:=ROUNDUP([.F61]/12)"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table:formula="of:=[.G60]-[.J60]" office:value-type="float" office:value="430878.798412288" calcext:value-type="float">
            <text:p>430.878,80</text:p>
          </table:table-cell>
          <table:table-cell table:formula="of:=VLOOKUP([.E61];[.$B$15:.$C$17];2)" office:value-type="float" office:value="2000" calcext:value-type="float">
            <text:p>2.000,00</text:p>
          </table:table-cell>
          <table:table-cell table:formula="of:=[.G61]*([.$C$4]/12)" office:value-type="float" office:value="359.065665343574" calcext:value-type="float">
            <text:p>359,07</text:p>
          </table:table-cell>
          <table:table-cell table:formula="of:=[.H61]-[.I61]" office:value-type="float" office:value="1640.93433465643" calcext:value-type="float">
            <text:p>1.640,93</text:p>
          </table:table-cell>
        </table:table-row>
        <table:table-row table:style-name="ro2">
          <table:table-cell table:number-columns-repeated="4"/>
          <table:table-cell table:formula="of:=ROUNDUP([.F62]/12)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formula="of:=[.G61]-[.J61]" office:value-type="float" office:value="429237.864077632" calcext:value-type="float">
            <text:p>429.237,86</text:p>
          </table:table-cell>
          <table:table-cell table:formula="of:=VLOOKUP([.E62];[.$B$15:.$C$17];2)" office:value-type="float" office:value="2000" calcext:value-type="float">
            <text:p>2.000,00</text:p>
          </table:table-cell>
          <table:table-cell table:formula="of:=[.G62]*([.$C$4]/12)" office:value-type="float" office:value="357.698220064693" calcext:value-type="float">
            <text:p>357,70</text:p>
          </table:table-cell>
          <table:table-cell table:formula="of:=[.H62]-[.I62]" office:value-type="float" office:value="1642.30177993531" calcext:value-type="float">
            <text:p>1.642,30</text:p>
          </table:table-cell>
        </table:table-row>
        <table:table-row table:style-name="ro2">
          <table:table-cell table:number-columns-repeated="4"/>
          <table:table-cell table:formula="of:=ROUNDUP([.F63]/12)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formula="of:=[.G62]-[.J62]" office:value-type="float" office:value="427595.562297697" calcext:value-type="float">
            <text:p>427.595,56</text:p>
          </table:table-cell>
          <table:table-cell table:formula="of:=VLOOKUP([.E63];[.$B$15:.$C$17];2)" office:value-type="float" office:value="3000" calcext:value-type="float">
            <text:p>3.000,00</text:p>
          </table:table-cell>
          <table:table-cell table:formula="of:=[.G63]*([.$C$4]/12)" office:value-type="float" office:value="356.32963524808" calcext:value-type="float">
            <text:p>356,33</text:p>
          </table:table-cell>
          <table:table-cell table:formula="of:=[.H63]-[.I63]" office:value-type="float" office:value="2643.67036475192" calcext:value-type="float">
            <text:p>2.643,67</text:p>
          </table:table-cell>
        </table:table-row>
        <table:table-row table:style-name="ro2">
          <table:table-cell table:number-columns-repeated="4"/>
          <table:table-cell table:formula="of:=ROUNDUP([.F64]/12)"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formula="of:=[.G63]-[.J63]" office:value-type="float" office:value="424951.891932945" calcext:value-type="float">
            <text:p>424.951,89</text:p>
          </table:table-cell>
          <table:table-cell table:formula="of:=VLOOKUP([.E64];[.$B$15:.$C$17];2)" office:value-type="float" office:value="3000" calcext:value-type="float">
            <text:p>3.000,00</text:p>
          </table:table-cell>
          <table:table-cell table:formula="of:=[.G64]*([.$C$4]/12)" office:value-type="float" office:value="354.126576610787" calcext:value-type="float">
            <text:p>354,13</text:p>
          </table:table-cell>
          <table:table-cell table:formula="of:=[.H64]-[.I64]" office:value-type="float" office:value="2645.87342338921" calcext:value-type="float">
            <text:p>2.645,87</text:p>
          </table:table-cell>
        </table:table-row>
        <table:table-row table:style-name="ro2">
          <table:table-cell table:number-columns-repeated="4"/>
          <table:table-cell table:formula="of:=ROUNDUP([.F65]/12)"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table:formula="of:=[.G64]-[.J64]" office:value-type="float" office:value="422306.018509555" calcext:value-type="float">
            <text:p>422.306,02</text:p>
          </table:table-cell>
          <table:table-cell table:formula="of:=VLOOKUP([.E65];[.$B$15:.$C$17];2)" office:value-type="float" office:value="3000" calcext:value-type="float">
            <text:p>3.000,00</text:p>
          </table:table-cell>
          <table:table-cell table:formula="of:=[.G65]*([.$C$4]/12)" office:value-type="float" office:value="351.921682091296" calcext:value-type="float">
            <text:p>351,92</text:p>
          </table:table-cell>
          <table:table-cell table:formula="of:=[.H65]-[.I65]" office:value-type="float" office:value="2648.0783179087" calcext:value-type="float">
            <text:p>2.648,08</text:p>
          </table:table-cell>
        </table:table-row>
        <table:table-row table:style-name="ro2">
          <table:table-cell table:number-columns-repeated="4"/>
          <table:table-cell table:formula="of:=ROUNDUP([.F66]/12)"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table:formula="of:=[.G65]-[.J65]" office:value-type="float" office:value="419657.940191647" calcext:value-type="float">
            <text:p>419.657,94</text:p>
          </table:table-cell>
          <table:table-cell table:formula="of:=VLOOKUP([.E66];[.$B$15:.$C$17];2)" office:value-type="float" office:value="3000" calcext:value-type="float">
            <text:p>3.000,00</text:p>
          </table:table-cell>
          <table:table-cell table:formula="of:=[.G66]*([.$C$4]/12)" office:value-type="float" office:value="349.714950159706" calcext:value-type="float">
            <text:p>349,71</text:p>
          </table:table-cell>
          <table:table-cell table:formula="of:=[.H66]-[.I66]" office:value-type="float" office:value="2650.28504984029" calcext:value-type="float">
            <text:p>2.650,29</text:p>
          </table:table-cell>
        </table:table-row>
        <table:table-row table:style-name="ro2">
          <table:table-cell table:number-columns-repeated="4"/>
          <table:table-cell table:formula="of:=ROUNDUP([.F67]/12)"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formula="of:=[.G66]-[.J66]" office:value-type="float" office:value="417007.655141806" calcext:value-type="float">
            <text:p>417.007,66</text:p>
          </table:table-cell>
          <table:table-cell table:formula="of:=VLOOKUP([.E67];[.$B$15:.$C$17];2)" office:value-type="float" office:value="3000" calcext:value-type="float">
            <text:p>3.000,00</text:p>
          </table:table-cell>
          <table:table-cell table:formula="of:=[.G67]*([.$C$4]/12)" office:value-type="float" office:value="347.506379284839" calcext:value-type="float">
            <text:p>347,51</text:p>
          </table:table-cell>
          <table:table-cell table:formula="of:=[.H67]-[.I67]" office:value-type="float" office:value="2652.49362071516" calcext:value-type="float">
            <text:p>2.652,49</text:p>
          </table:table-cell>
        </table:table-row>
        <table:table-row table:style-name="ro2">
          <table:table-cell table:number-columns-repeated="4"/>
          <table:table-cell table:formula="of:=ROUNDUP([.F68]/12)"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formula="of:=[.G67]-[.J67]" office:value-type="float" office:value="414355.161521091" calcext:value-type="float">
            <text:p>414.355,16</text:p>
          </table:table-cell>
          <table:table-cell table:formula="of:=VLOOKUP([.E68];[.$B$15:.$C$17];2)" office:value-type="float" office:value="3000" calcext:value-type="float">
            <text:p>3.000,00</text:p>
          </table:table-cell>
          <table:table-cell table:formula="of:=[.G68]*([.$C$4]/12)" office:value-type="float" office:value="345.295967934243" calcext:value-type="float">
            <text:p>345,30</text:p>
          </table:table-cell>
          <table:table-cell table:formula="of:=[.H68]-[.I68]" office:value-type="float" office:value="2654.70403206576" calcext:value-type="float">
            <text:p>2.654,70</text:p>
          </table:table-cell>
        </table:table-row>
        <table:table-row table:style-name="ro2">
          <table:table-cell table:number-columns-repeated="4"/>
          <table:table-cell table:formula="of:=ROUNDUP([.F69]/12)"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table:formula="of:=[.G68]-[.J68]" office:value-type="float" office:value="411700.457489025" calcext:value-type="float">
            <text:p>411.700,46</text:p>
          </table:table-cell>
          <table:table-cell table:formula="of:=VLOOKUP([.E69];[.$B$15:.$C$17];2)" office:value-type="float" office:value="3000" calcext:value-type="float">
            <text:p>3.000,00</text:p>
          </table:table-cell>
          <table:table-cell table:formula="of:=[.G69]*([.$C$4]/12)" office:value-type="float" office:value="343.083714574188" calcext:value-type="float">
            <text:p>343,08</text:p>
          </table:table-cell>
          <table:table-cell table:formula="of:=[.H69]-[.I69]" office:value-type="float" office:value="2656.91628542581" calcext:value-type="float">
            <text:p>2.656,92</text:p>
          </table:table-cell>
        </table:table-row>
        <table:table-row table:style-name="ro2">
          <table:table-cell table:number-columns-repeated="4"/>
          <table:table-cell table:formula="of:=ROUNDUP([.F70]/12)"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formula="of:=[.G69]-[.J69]" office:value-type="float" office:value="409043.5412036" calcext:value-type="float">
            <text:p>409.043,54</text:p>
          </table:table-cell>
          <table:table-cell table:formula="of:=VLOOKUP([.E70];[.$B$15:.$C$17];2)" office:value-type="float" office:value="3000" calcext:value-type="float">
            <text:p>3.000,00</text:p>
          </table:table-cell>
          <table:table-cell table:formula="of:=[.G70]*([.$C$4]/12)" office:value-type="float" office:value="340.869617669666" calcext:value-type="float">
            <text:p>340,87</text:p>
          </table:table-cell>
          <table:table-cell table:formula="of:=[.H70]-[.I70]" office:value-type="float" office:value="2659.13038233033" calcext:value-type="float">
            <text:p>2.659,13</text:p>
          </table:table-cell>
        </table:table-row>
        <table:table-row table:style-name="ro2">
          <table:table-cell table:number-columns-repeated="4"/>
          <table:table-cell table:formula="of:=ROUNDUP([.F71]/12)"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formula="of:=[.G70]-[.J70]" office:value-type="float" office:value="406384.410821269" calcext:value-type="float">
            <text:p>406.384,41</text:p>
          </table:table-cell>
          <table:table-cell table:formula="of:=VLOOKUP([.E71];[.$B$15:.$C$17];2)" office:value-type="float" office:value="3000" calcext:value-type="float">
            <text:p>3.000,00</text:p>
          </table:table-cell>
          <table:table-cell table:formula="of:=[.G71]*([.$C$4]/12)" office:value-type="float" office:value="338.653675684391" calcext:value-type="float">
            <text:p>338,65</text:p>
          </table:table-cell>
          <table:table-cell table:formula="of:=[.H71]-[.I71]" office:value-type="float" office:value="2661.34632431561" calcext:value-type="float">
            <text:p>2.661,35</text:p>
          </table:table-cell>
        </table:table-row>
        <table:table-row table:style-name="ro2">
          <table:table-cell table:number-columns-repeated="4"/>
          <table:table-cell table:formula="of:=ROUNDUP([.F72]/12)"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table:formula="of:=[.G71]-[.J71]" office:value-type="float" office:value="403723.064496954" calcext:value-type="float">
            <text:p>403.723,06</text:p>
          </table:table-cell>
          <table:table-cell table:formula="of:=VLOOKUP([.E72];[.$B$15:.$C$17];2)" office:value-type="float" office:value="3000" calcext:value-type="float">
            <text:p>3.000,00</text:p>
          </table:table-cell>
          <table:table-cell table:formula="of:=[.G72]*([.$C$4]/12)" office:value-type="float" office:value="336.435887080795" calcext:value-type="float">
            <text:p>336,44</text:p>
          </table:table-cell>
          <table:table-cell table:formula="of:=[.H72]-[.I72]" office:value-type="float" office:value="2663.56411291921" calcext:value-type="float">
            <text:p>2.663,56</text:p>
          </table:table-cell>
        </table:table-row>
        <table:table-row table:style-name="ro2">
          <table:table-cell table:number-columns-repeated="4"/>
          <table:table-cell table:formula="of:=ROUNDUP([.F73]/12)"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formula="of:=[.G72]-[.J72]" office:value-type="float" office:value="401059.500384034" calcext:value-type="float">
            <text:p>401.059,50</text:p>
          </table:table-cell>
          <table:table-cell table:formula="of:=VLOOKUP([.E73];[.$B$15:.$C$17];2)" office:value-type="float" office:value="3000" calcext:value-type="float">
            <text:p>3.000,00</text:p>
          </table:table-cell>
          <table:table-cell table:formula="of:=[.G73]*([.$C$4]/12)" office:value-type="float" office:value="334.216250320029" calcext:value-type="float">
            <text:p>334,22</text:p>
          </table:table-cell>
          <table:table-cell table:formula="of:=[.H73]-[.I73]" office:value-type="float" office:value="2665.78374967997" calcext:value-type="float">
            <text:p>2.665,78</text:p>
          </table:table-cell>
        </table:table-row>
        <table:table-row table:style-name="ro2">
          <table:table-cell table:number-columns-repeated="4"/>
          <table:table-cell table:formula="of:=ROUNDUP([.F74]/12)"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table:formula="of:=[.G73]-[.J73]" office:value-type="float" office:value="398393.716634354" calcext:value-type="float">
            <text:p>398.393,72</text:p>
          </table:table-cell>
          <table:table-cell table:formula="of:=VLOOKUP([.E74];[.$B$15:.$C$17];2)" office:value-type="float" office:value="3000" calcext:value-type="float">
            <text:p>3.000,00</text:p>
          </table:table-cell>
          <table:table-cell table:formula="of:=[.G74]*([.$C$4]/12)" office:value-type="float" office:value="331.994763861962" calcext:value-type="float">
            <text:p>331,99</text:p>
          </table:table-cell>
          <table:table-cell table:formula="of:=[.H74]-[.I74]" office:value-type="float" office:value="2668.00523613804" calcext:value-type="float">
            <text:p>2.668,01</text:p>
          </table:table-cell>
        </table:table-row>
        <table:table-row table:style-name="ro2">
          <table:table-cell table:number-columns-repeated="4"/>
          <table:table-cell table:formula="of:=ROUNDUP([.F75]/12)"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table:formula="of:=[.G74]-[.J74]" office:value-type="float" office:value="395725.711398216" calcext:value-type="float">
            <text:p>395.725,71</text:p>
          </table:table-cell>
          <table:table-cell table:formula="of:=VLOOKUP([.E75];[.$B$15:.$C$17];2)" office:value-type="float" office:value="3000" calcext:value-type="float">
            <text:p>3.000,00</text:p>
          </table:table-cell>
          <table:table-cell table:formula="of:=[.G75]*([.$C$4]/12)" office:value-type="float" office:value="329.77142616518" calcext:value-type="float">
            <text:p>329,77</text:p>
          </table:table-cell>
          <table:table-cell table:formula="of:=[.H75]-[.I75]" office:value-type="float" office:value="2670.22857383482" calcext:value-type="float">
            <text:p>2.670,23</text:p>
          </table:table-cell>
        </table:table-row>
        <table:table-row table:style-name="ro2">
          <table:table-cell table:number-columns-repeated="4"/>
          <table:table-cell table:formula="of:=ROUNDUP([.F76]/12)"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table:formula="of:=[.G75]-[.J75]" office:value-type="float" office:value="393055.482824382" calcext:value-type="float">
            <text:p>393.055,48</text:p>
          </table:table-cell>
          <table:table-cell table:formula="of:=VLOOKUP([.E76];[.$B$15:.$C$17];2)" office:value-type="float" office:value="3000" calcext:value-type="float">
            <text:p>3.000,00</text:p>
          </table:table-cell>
          <table:table-cell table:formula="of:=[.G76]*([.$C$4]/12)" office:value-type="float" office:value="327.546235686985" calcext:value-type="float">
            <text:p>327,55</text:p>
          </table:table-cell>
          <table:table-cell table:formula="of:=[.H76]-[.I76]" office:value-type="float" office:value="2672.45376431301" calcext:value-type="float">
            <text:p>2.672,45</text:p>
          </table:table-cell>
        </table:table-row>
        <table:table-row table:style-name="ro2">
          <table:table-cell table:number-columns-repeated="4"/>
          <table:table-cell table:formula="of:=ROUNDUP([.F77]/12)"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table:formula="of:=[.G76]-[.J76]" office:value-type="float" office:value="390383.029060069" calcext:value-type="float">
            <text:p>390.383,03</text:p>
          </table:table-cell>
          <table:table-cell table:formula="of:=VLOOKUP([.E77];[.$B$15:.$C$17];2)" office:value-type="float" office:value="3000" calcext:value-type="float">
            <text:p>3.000,00</text:p>
          </table:table-cell>
          <table:table-cell table:formula="of:=[.G77]*([.$C$4]/12)" office:value-type="float" office:value="325.319190883391" calcext:value-type="float">
            <text:p>325,32</text:p>
          </table:table-cell>
          <table:table-cell table:formula="of:=[.H77]-[.I77]" office:value-type="float" office:value="2674.68080911661" calcext:value-type="float">
            <text:p>2.674,68</text:p>
          </table:table-cell>
        </table:table-row>
        <table:table-row table:style-name="ro2">
          <table:table-cell table:number-columns-repeated="4"/>
          <table:table-cell table:formula="of:=ROUNDUP([.F78]/12)"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table:formula="of:=[.G77]-[.J77]" office:value-type="float" office:value="387708.348250952" calcext:value-type="float">
            <text:p>387.708,35</text:p>
          </table:table-cell>
          <table:table-cell table:formula="of:=VLOOKUP([.E78];[.$B$15:.$C$17];2)" office:value-type="float" office:value="3000" calcext:value-type="float">
            <text:p>3.000,00</text:p>
          </table:table-cell>
          <table:table-cell table:formula="of:=[.G78]*([.$C$4]/12)" office:value-type="float" office:value="323.090290209127" calcext:value-type="float">
            <text:p>323,09</text:p>
          </table:table-cell>
          <table:table-cell table:formula="of:=[.H78]-[.I78]" office:value-type="float" office:value="2676.90970979087" calcext:value-type="float">
            <text:p>2.676,91</text:p>
          </table:table-cell>
        </table:table-row>
        <table:table-row table:style-name="ro2">
          <table:table-cell table:number-columns-repeated="4"/>
          <table:table-cell table:formula="of:=ROUNDUP([.F79]/12)"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table:formula="of:=[.G78]-[.J78]" office:value-type="float" office:value="385031.438541161" calcext:value-type="float">
            <text:p>385.031,44</text:p>
          </table:table-cell>
          <table:table-cell table:formula="of:=VLOOKUP([.E79];[.$B$15:.$C$17];2)" office:value-type="float" office:value="3000" calcext:value-type="float">
            <text:p>3.000,00</text:p>
          </table:table-cell>
          <table:table-cell table:formula="of:=[.G79]*([.$C$4]/12)" office:value-type="float" office:value="320.859532117634" calcext:value-type="float">
            <text:p>320,86</text:p>
          </table:table-cell>
          <table:table-cell table:formula="of:=[.H79]-[.I79]" office:value-type="float" office:value="2679.14046788237" calcext:value-type="float">
            <text:p>2.679,14</text:p>
          </table:table-cell>
        </table:table-row>
        <table:table-row table:style-name="ro2">
          <table:table-cell table:number-columns-repeated="4"/>
          <table:table-cell table:formula="of:=ROUNDUP([.F80]/12)"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table:formula="of:=[.G79]-[.J79]" office:value-type="float" office:value="382352.298073279" calcext:value-type="float">
            <text:p>382.352,30</text:p>
          </table:table-cell>
          <table:table-cell table:formula="of:=VLOOKUP([.E80];[.$B$15:.$C$17];2)" office:value-type="float" office:value="3000" calcext:value-type="float">
            <text:p>3.000,00</text:p>
          </table:table-cell>
          <table:table-cell table:formula="of:=[.G80]*([.$C$4]/12)" office:value-type="float" office:value="318.626915061066" calcext:value-type="float">
            <text:p>318,63</text:p>
          </table:table-cell>
          <table:table-cell table:formula="of:=[.H80]-[.I80]" office:value-type="float" office:value="2681.37308493893" calcext:value-type="float">
            <text:p>2.681,37</text:p>
          </table:table-cell>
        </table:table-row>
        <table:table-row table:style-name="ro2">
          <table:table-cell table:number-columns-repeated="4"/>
          <table:table-cell table:formula="of:=ROUNDUP([.F81]/12)"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table:formula="of:=[.G80]-[.J80]" office:value-type="float" office:value="379670.92498834" calcext:value-type="float">
            <text:p>379.670,92</text:p>
          </table:table-cell>
          <table:table-cell table:formula="of:=VLOOKUP([.E81];[.$B$15:.$C$17];2)" office:value-type="float" office:value="3000" calcext:value-type="float">
            <text:p>3.000,00</text:p>
          </table:table-cell>
          <table:table-cell table:formula="of:=[.G81]*([.$C$4]/12)" office:value-type="float" office:value="316.392437490283" calcext:value-type="float">
            <text:p>316,39</text:p>
          </table:table-cell>
          <table:table-cell table:formula="of:=[.H81]-[.I81]" office:value-type="float" office:value="2683.60756250972" calcext:value-type="float">
            <text:p>2.683,61</text:p>
          </table:table-cell>
        </table:table-row>
        <table:table-row table:style-name="ro2">
          <table:table-cell table:number-columns-repeated="4"/>
          <table:table-cell table:formula="of:=ROUNDUP([.F82]/12)"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table:formula="of:=[.G81]-[.J81]" office:value-type="float" office:value="376987.31742583" calcext:value-type="float">
            <text:p>376.987,32</text:p>
          </table:table-cell>
          <table:table-cell table:formula="of:=VLOOKUP([.E82];[.$B$15:.$C$17];2)" office:value-type="float" office:value="3000" calcext:value-type="float">
            <text:p>3.000,00</text:p>
          </table:table-cell>
          <table:table-cell table:formula="of:=[.G82]*([.$C$4]/12)" office:value-type="float" office:value="314.156097854858" calcext:value-type="float">
            <text:p>314,16</text:p>
          </table:table-cell>
          <table:table-cell table:formula="of:=[.H82]-[.I82]" office:value-type="float" office:value="2685.84390214514" calcext:value-type="float">
            <text:p>2.685,84</text:p>
          </table:table-cell>
        </table:table-row>
        <table:table-row table:style-name="ro2">
          <table:table-cell table:number-columns-repeated="4"/>
          <table:table-cell table:formula="of:=ROUNDUP([.F83]/12)"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table:formula="of:=[.G82]-[.J82]" office:value-type="float" office:value="374301.473523685" calcext:value-type="float">
            <text:p>374.301,47</text:p>
          </table:table-cell>
          <table:table-cell table:formula="of:=VLOOKUP([.E83];[.$B$15:.$C$17];2)" office:value-type="float" office:value="3000" calcext:value-type="float">
            <text:p>3.000,00</text:p>
          </table:table-cell>
          <table:table-cell table:formula="of:=[.G83]*([.$C$4]/12)" office:value-type="float" office:value="311.917894603071" calcext:value-type="float">
            <text:p>311,92</text:p>
          </table:table-cell>
          <table:table-cell table:formula="of:=[.H83]-[.I83]" office:value-type="float" office:value="2688.08210539693" calcext:value-type="float">
            <text:p>2.688,08</text:p>
          </table:table-cell>
        </table:table-row>
        <table:table-row table:style-name="ro2">
          <table:table-cell table:number-columns-repeated="4"/>
          <table:table-cell table:formula="of:=ROUNDUP([.F84]/12)"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table:formula="of:=[.G83]-[.J83]" office:value-type="float" office:value="371613.391418288" calcext:value-type="float">
            <text:p>371.613,39</text:p>
          </table:table-cell>
          <table:table-cell table:formula="of:=VLOOKUP([.E84];[.$B$15:.$C$17];2)" office:value-type="float" office:value="3000" calcext:value-type="float">
            <text:p>3.000,00</text:p>
          </table:table-cell>
          <table:table-cell table:formula="of:=[.G84]*([.$C$4]/12)" office:value-type="float" office:value="309.677826181907" calcext:value-type="float">
            <text:p>309,68</text:p>
          </table:table-cell>
          <table:table-cell table:formula="of:=[.H84]-[.I84]" office:value-type="float" office:value="2690.32217381809" calcext:value-type="float">
            <text:p>2.690,32</text:p>
          </table:table-cell>
        </table:table-row>
        <table:table-row table:style-name="ro2">
          <table:table-cell table:number-columns-repeated="4"/>
          <table:table-cell table:formula="of:=ROUNDUP([.F85]/12)"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table:formula="of:=[.G84]-[.J84]" office:value-type="float" office:value="368923.06924447" calcext:value-type="float">
            <text:p>368.923,07</text:p>
          </table:table-cell>
          <table:table-cell table:formula="of:=VLOOKUP([.E85];[.$B$15:.$C$17];2)" office:value-type="float" office:value="3000" calcext:value-type="float">
            <text:p>3.000,00</text:p>
          </table:table-cell>
          <table:table-cell table:formula="of:=[.G85]*([.$C$4]/12)" office:value-type="float" office:value="307.435891037058" calcext:value-type="float">
            <text:p>307,44</text:p>
          </table:table-cell>
          <table:table-cell table:formula="of:=[.H85]-[.I85]" office:value-type="float" office:value="2692.56410896294" calcext:value-type="float">
            <text:p>2.692,56</text:p>
          </table:table-cell>
        </table:table-row>
        <table:table-row table:style-name="ro2">
          <table:table-cell table:number-columns-repeated="4"/>
          <table:table-cell table:formula="of:=ROUNDUP([.F86]/12)"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table:formula="of:=[.G85]-[.J85]" office:value-type="float" office:value="366230.505135507" calcext:value-type="float">
            <text:p>366.230,51</text:p>
          </table:table-cell>
          <table:table-cell table:formula="of:=VLOOKUP([.E86];[.$B$15:.$C$17];2)" office:value-type="float" office:value="3000" calcext:value-type="float">
            <text:p>3.000,00</text:p>
          </table:table-cell>
          <table:table-cell table:formula="of:=[.G86]*([.$C$4]/12)" office:value-type="float" office:value="305.192087612922" calcext:value-type="float">
            <text:p>305,19</text:p>
          </table:table-cell>
          <table:table-cell table:formula="of:=[.H86]-[.I86]" office:value-type="float" office:value="2694.80791238708" calcext:value-type="float">
            <text:p>2.694,81</text:p>
          </table:table-cell>
        </table:table-row>
        <table:table-row table:style-name="ro2">
          <table:table-cell table:number-columns-repeated="4"/>
          <table:table-cell table:formula="of:=ROUNDUP([.F87]/12)"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table:formula="of:=[.G86]-[.J86]" office:value-type="float" office:value="363535.69722312" calcext:value-type="float">
            <text:p>363.535,70</text:p>
          </table:table-cell>
          <table:table-cell table:formula="of:=VLOOKUP([.E87];[.$B$15:.$C$17];2)" office:value-type="float" office:value="3000" calcext:value-type="float">
            <text:p>3.000,00</text:p>
          </table:table-cell>
          <table:table-cell table:formula="of:=[.G87]*([.$C$4]/12)" office:value-type="float" office:value="302.9464143526" calcext:value-type="float">
            <text:p>302,95</text:p>
          </table:table-cell>
          <table:table-cell table:formula="of:=[.H87]-[.I87]" office:value-type="float" office:value="2697.0535856474" calcext:value-type="float">
            <text:p>2.697,05</text:p>
          </table:table-cell>
        </table:table-row>
        <table:table-row table:style-name="ro2">
          <table:table-cell table:number-columns-repeated="4"/>
          <table:table-cell table:formula="of:=ROUNDUP([.F88]/12)"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table:formula="of:=[.G87]-[.J87]" office:value-type="float" office:value="360838.643637472" calcext:value-type="float">
            <text:p>360.838,64</text:p>
          </table:table-cell>
          <table:table-cell table:formula="of:=VLOOKUP([.E88];[.$B$15:.$C$17];2)" office:value-type="float" office:value="3000" calcext:value-type="float">
            <text:p>3.000,00</text:p>
          </table:table-cell>
          <table:table-cell table:formula="of:=[.G88]*([.$C$4]/12)" office:value-type="float" office:value="300.698869697894" calcext:value-type="float">
            <text:p>300,70</text:p>
          </table:table-cell>
          <table:table-cell table:formula="of:=[.H88]-[.I88]" office:value-type="float" office:value="2699.30113030211" calcext:value-type="float">
            <text:p>2.699,30</text:p>
          </table:table-cell>
        </table:table-row>
        <table:table-row table:style-name="ro2">
          <table:table-cell table:number-columns-repeated="4"/>
          <table:table-cell table:formula="of:=ROUNDUP([.F89]/12)"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formula="of:=[.G88]-[.J88]" office:value-type="float" office:value="358139.34250717" calcext:value-type="float">
            <text:p>358.139,34</text:p>
          </table:table-cell>
          <table:table-cell table:formula="of:=VLOOKUP([.E89];[.$B$15:.$C$17];2)" office:value-type="float" office:value="3000" calcext:value-type="float">
            <text:p>3.000,00</text:p>
          </table:table-cell>
          <table:table-cell table:formula="of:=[.G89]*([.$C$4]/12)" office:value-type="float" office:value="298.449452089309" calcext:value-type="float">
            <text:p>298,45</text:p>
          </table:table-cell>
          <table:table-cell table:formula="of:=[.H89]-[.I89]" office:value-type="float" office:value="2701.55054791069" calcext:value-type="float">
            <text:p>2.701,55</text:p>
          </table:table-cell>
        </table:table-row>
        <table:table-row table:style-name="ro2">
          <table:table-cell table:number-columns-repeated="4"/>
          <table:table-cell table:formula="of:=ROUNDUP([.F90]/12)"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table:formula="of:=[.G89]-[.J89]" office:value-type="float" office:value="355437.79195926" calcext:value-type="float">
            <text:p>355.437,79</text:p>
          </table:table-cell>
          <table:table-cell table:formula="of:=VLOOKUP([.E90];[.$B$15:.$C$17];2)" office:value-type="float" office:value="3000" calcext:value-type="float">
            <text:p>3.000,00</text:p>
          </table:table-cell>
          <table:table-cell table:formula="of:=[.G90]*([.$C$4]/12)" office:value-type="float" office:value="296.19815996605" calcext:value-type="float">
            <text:p>296,20</text:p>
          </table:table-cell>
          <table:table-cell table:formula="of:=[.H90]-[.I90]" office:value-type="float" office:value="2703.80184003395" calcext:value-type="float">
            <text:p>2.703,80</text:p>
          </table:table-cell>
        </table:table-row>
        <table:table-row table:style-name="ro2">
          <table:table-cell table:number-columns-repeated="4"/>
          <table:table-cell table:formula="of:=ROUNDUP([.F91]/12)"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table:formula="of:=[.G90]-[.J90]" office:value-type="float" office:value="352733.990119226" calcext:value-type="float">
            <text:p>352.733,99</text:p>
          </table:table-cell>
          <table:table-cell table:formula="of:=VLOOKUP([.E91];[.$B$15:.$C$17];2)" office:value-type="float" office:value="3000" calcext:value-type="float">
            <text:p>3.000,00</text:p>
          </table:table-cell>
          <table:table-cell table:formula="of:=[.G91]*([.$C$4]/12)" office:value-type="float" office:value="293.944991766021" calcext:value-type="float">
            <text:p>293,94</text:p>
          </table:table-cell>
          <table:table-cell table:formula="of:=[.H91]-[.I91]" office:value-type="float" office:value="2706.05500823398" calcext:value-type="float">
            <text:p>2.706,06</text:p>
          </table:table-cell>
        </table:table-row>
        <table:table-row table:style-name="ro2">
          <table:table-cell table:number-columns-repeated="4"/>
          <table:table-cell table:formula="of:=ROUNDUP([.F92]/12)"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table:formula="of:=[.G91]-[.J91]" office:value-type="float" office:value="350027.935110992" calcext:value-type="float">
            <text:p>350.027,94</text:p>
          </table:table-cell>
          <table:table-cell table:formula="of:=VLOOKUP([.E92];[.$B$15:.$C$17];2)" office:value-type="float" office:value="3000" calcext:value-type="float">
            <text:p>3.000,00</text:p>
          </table:table-cell>
          <table:table-cell table:formula="of:=[.G92]*([.$C$4]/12)" office:value-type="float" office:value="291.689945925826" calcext:value-type="float">
            <text:p>291,69</text:p>
          </table:table-cell>
          <table:table-cell table:formula="of:=[.H92]-[.I92]" office:value-type="float" office:value="2708.31005407417" calcext:value-type="float">
            <text:p>2.708,31</text:p>
          </table:table-cell>
        </table:table-row>
        <table:table-row table:style-name="ro2">
          <table:table-cell table:number-columns-repeated="4"/>
          <table:table-cell table:formula="of:=ROUNDUP([.F93]/12)"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table:formula="of:=[.G92]-[.J92]" office:value-type="float" office:value="347319.625056918" calcext:value-type="float">
            <text:p>347.319,63</text:p>
          </table:table-cell>
          <table:table-cell table:formula="of:=VLOOKUP([.E93];[.$B$15:.$C$17];2)" office:value-type="float" office:value="3000" calcext:value-type="float">
            <text:p>3.000,00</text:p>
          </table:table-cell>
          <table:table-cell table:formula="of:=[.G93]*([.$C$4]/12)" office:value-type="float" office:value="289.433020880765" calcext:value-type="float">
            <text:p>289,43</text:p>
          </table:table-cell>
          <table:table-cell table:formula="of:=[.H93]-[.I93]" office:value-type="float" office:value="2710.56697911924" calcext:value-type="float">
            <text:p>2.710,57</text:p>
          </table:table-cell>
        </table:table-row>
        <table:table-row table:style-name="ro2">
          <table:table-cell table:number-columns-repeated="4"/>
          <table:table-cell table:formula="of:=ROUNDUP([.F94]/12)"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table:formula="of:=[.G93]-[.J93]" office:value-type="float" office:value="344609.058077798" calcext:value-type="float">
            <text:p>344.609,06</text:p>
          </table:table-cell>
          <table:table-cell table:formula="of:=VLOOKUP([.E94];[.$B$15:.$C$17];2)" office:value-type="float" office:value="3000" calcext:value-type="float">
            <text:p>3.000,00</text:p>
          </table:table-cell>
          <table:table-cell table:formula="of:=[.G94]*([.$C$4]/12)" office:value-type="float" office:value="287.174215064832" calcext:value-type="float">
            <text:p>287,17</text:p>
          </table:table-cell>
          <table:table-cell table:formula="of:=[.H94]-[.I94]" office:value-type="float" office:value="2712.82578493517" calcext:value-type="float">
            <text:p>2.712,83</text:p>
          </table:table-cell>
        </table:table-row>
        <table:table-row table:style-name="ro2">
          <table:table-cell table:number-columns-repeated="4"/>
          <table:table-cell table:formula="of:=ROUNDUP([.F95]/12)"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table:formula="of:=[.G94]-[.J94]" office:value-type="float" office:value="341896.232292863" calcext:value-type="float">
            <text:p>341.896,23</text:p>
          </table:table-cell>
          <table:table-cell table:formula="of:=VLOOKUP([.E95];[.$B$15:.$C$17];2)" office:value-type="float" office:value="3000" calcext:value-type="float">
            <text:p>3.000,00</text:p>
          </table:table-cell>
          <table:table-cell table:formula="of:=[.G95]*([.$C$4]/12)" office:value-type="float" office:value="284.913526910719" calcext:value-type="float">
            <text:p>284,91</text:p>
          </table:table-cell>
          <table:table-cell table:formula="of:=[.H95]-[.I95]" office:value-type="float" office:value="2715.08647308928" calcext:value-type="float">
            <text:p>2.715,09</text:p>
          </table:table-cell>
        </table:table-row>
        <table:table-row table:style-name="ro2">
          <table:table-cell table:number-columns-repeated="4"/>
          <table:table-cell table:formula="of:=ROUNDUP([.F96]/12)"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table:formula="of:=[.G95]-[.J95]" office:value-type="float" office:value="339181.145819774" calcext:value-type="float">
            <text:p>339.181,15</text:p>
          </table:table-cell>
          <table:table-cell table:formula="of:=VLOOKUP([.E96];[.$B$15:.$C$17];2)" office:value-type="float" office:value="3000" calcext:value-type="float">
            <text:p>3.000,00</text:p>
          </table:table-cell>
          <table:table-cell table:formula="of:=[.G96]*([.$C$4]/12)" office:value-type="float" office:value="282.650954849812" calcext:value-type="float">
            <text:p>282,65</text:p>
          </table:table-cell>
          <table:table-cell table:formula="of:=[.H96]-[.I96]" office:value-type="float" office:value="2717.34904515019" calcext:value-type="float">
            <text:p>2.717,35</text:p>
          </table:table-cell>
        </table:table-row>
        <table:table-row table:style-name="ro2">
          <table:table-cell table:number-columns-repeated="4"/>
          <table:table-cell table:formula="of:=ROUNDUP([.F97]/12)" office:value-type="float" office:value="8" calcext:value-type="float">
            <text:p>8</text:p>
          </table:table-cell>
          <table:table-cell office:value-type="float" office:value="95" calcext:value-type="float">
            <text:p>95</text:p>
          </table:table-cell>
          <table:table-cell table:formula="of:=[.G96]-[.J96]" office:value-type="float" office:value="336463.796774624" calcext:value-type="float">
            <text:p>336.463,80</text:p>
          </table:table-cell>
          <table:table-cell table:formula="of:=VLOOKUP([.E97];[.$B$15:.$C$17];2)" office:value-type="float" office:value="3000" calcext:value-type="float">
            <text:p>3.000,00</text:p>
          </table:table-cell>
          <table:table-cell table:formula="of:=[.G97]*([.$C$4]/12)" office:value-type="float" office:value="280.386497312186" calcext:value-type="float">
            <text:p>280,39</text:p>
          </table:table-cell>
          <table:table-cell table:formula="of:=[.H97]-[.I97]" office:value-type="float" office:value="2719.61350268781" calcext:value-type="float">
            <text:p>2.719,61</text:p>
          </table:table-cell>
        </table:table-row>
        <table:table-row table:style-name="ro2">
          <table:table-cell table:number-columns-repeated="4"/>
          <table:table-cell table:formula="of:=ROUNDUP([.F98]/12)"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table:formula="of:=[.G97]-[.J97]" office:value-type="float" office:value="333744.183271936" calcext:value-type="float">
            <text:p>333.744,18</text:p>
          </table:table-cell>
          <table:table-cell table:formula="of:=VLOOKUP([.E98];[.$B$15:.$C$17];2)" office:value-type="float" office:value="3000" calcext:value-type="float">
            <text:p>3.000,00</text:p>
          </table:table-cell>
          <table:table-cell table:formula="of:=[.G98]*([.$C$4]/12)" office:value-type="float" office:value="278.120152726613" calcext:value-type="float">
            <text:p>278,12</text:p>
          </table:table-cell>
          <table:table-cell table:formula="of:=[.H98]-[.I98]" office:value-type="float" office:value="2721.87984727339" calcext:value-type="float">
            <text:p>2.721,88</text:p>
          </table:table-cell>
        </table:table-row>
        <table:table-row table:style-name="ro2">
          <table:table-cell table:number-columns-repeated="4"/>
          <table:table-cell table:formula="of:=ROUNDUP([.F99]/12)"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table:formula="of:=[.G98]-[.J98]" office:value-type="float" office:value="331022.303424662" calcext:value-type="float">
            <text:p>331.022,30</text:p>
          </table:table-cell>
          <table:table-cell table:formula="of:=VLOOKUP([.E99];[.$B$15:.$C$17];2)" office:value-type="float" office:value="3000" calcext:value-type="float">
            <text:p>3.000,00</text:p>
          </table:table-cell>
          <table:table-cell table:formula="of:=[.G99]*([.$C$4]/12)" office:value-type="float" office:value="275.851919520552" calcext:value-type="float">
            <text:p>275,85</text:p>
          </table:table-cell>
          <table:table-cell table:formula="of:=[.H99]-[.I99]" office:value-type="float" office:value="2724.14808047945" calcext:value-type="float">
            <text:p>2.724,15</text:p>
          </table:table-cell>
        </table:table-row>
        <table:table-row table:style-name="ro2">
          <table:table-cell table:number-columns-repeated="4"/>
          <table:table-cell table:formula="of:=ROUNDUP([.F100]/12)"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table:formula="of:=[.G99]-[.J99]" office:value-type="float" office:value="328298.155344183" calcext:value-type="float">
            <text:p>328.298,16</text:p>
          </table:table-cell>
          <table:table-cell table:formula="of:=VLOOKUP([.E100];[.$B$15:.$C$17];2)" office:value-type="float" office:value="3000" calcext:value-type="float">
            <text:p>3.000,00</text:p>
          </table:table-cell>
          <table:table-cell table:formula="of:=[.G100]*([.$C$4]/12)" office:value-type="float" office:value="273.581796120152" calcext:value-type="float">
            <text:p>273,58</text:p>
          </table:table-cell>
          <table:table-cell table:formula="of:=[.H100]-[.I100]" office:value-type="float" office:value="2726.41820387985" calcext:value-type="float">
            <text:p>2.726,42</text:p>
          </table:table-cell>
        </table:table-row>
        <table:table-row table:style-name="ro2">
          <table:table-cell table:number-columns-repeated="4"/>
          <table:table-cell table:formula="of:=ROUNDUP([.F101]/12)"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table:formula="of:=[.G100]-[.J100]" office:value-type="float" office:value="325571.737140303" calcext:value-type="float">
            <text:p>325.571,74</text:p>
          </table:table-cell>
          <table:table-cell table:formula="of:=VLOOKUP([.E101];[.$B$15:.$C$17];2)" office:value-type="float" office:value="3000" calcext:value-type="float">
            <text:p>3.000,00</text:p>
          </table:table-cell>
          <table:table-cell table:formula="of:=[.G101]*([.$C$4]/12)" office:value-type="float" office:value="271.309780950253" calcext:value-type="float">
            <text:p>271,31</text:p>
          </table:table-cell>
          <table:table-cell table:formula="of:=[.H101]-[.I101]" office:value-type="float" office:value="2728.69021904975" calcext:value-type="float">
            <text:p>2.728,69</text:p>
          </table:table-cell>
        </table:table-row>
        <table:table-row table:style-name="ro2">
          <table:table-cell table:number-columns-repeated="4"/>
          <table:table-cell table:formula="of:=ROUNDUP([.F102]/12)"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table:formula="of:=[.G101]-[.J101]" office:value-type="float" office:value="322843.046921253" calcext:value-type="float">
            <text:p>322.843,05</text:p>
          </table:table-cell>
          <table:table-cell table:formula="of:=VLOOKUP([.E102];[.$B$15:.$C$17];2)" office:value-type="float" office:value="3000" calcext:value-type="float">
            <text:p>3.000,00</text:p>
          </table:table-cell>
          <table:table-cell table:formula="of:=[.G102]*([.$C$4]/12)" office:value-type="float" office:value="269.035872434378" calcext:value-type="float">
            <text:p>269,04</text:p>
          </table:table-cell>
          <table:table-cell table:formula="of:=[.H102]-[.I102]" office:value-type="float" office:value="2730.96412756562" calcext:value-type="float">
            <text:p>2.730,96</text:p>
          </table:table-cell>
        </table:table-row>
        <table:table-row table:style-name="ro2">
          <table:table-cell table:number-columns-repeated="4"/>
          <table:table-cell table:formula="of:=ROUNDUP([.F103]/12)"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table:formula="of:=[.G102]-[.J102]" office:value-type="float" office:value="320112.082793688" calcext:value-type="float">
            <text:p>320.112,08</text:p>
          </table:table-cell>
          <table:table-cell table:formula="of:=VLOOKUP([.E103];[.$B$15:.$C$17];2)" office:value-type="float" office:value="3000" calcext:value-type="float">
            <text:p>3.000,00</text:p>
          </table:table-cell>
          <table:table-cell table:formula="of:=[.G103]*([.$C$4]/12)" office:value-type="float" office:value="266.76006899474" calcext:value-type="float">
            <text:p>266,76</text:p>
          </table:table-cell>
          <table:table-cell table:formula="of:=[.H103]-[.I103]" office:value-type="float" office:value="2733.23993100526" calcext:value-type="float">
            <text:p>2.733,24</text:p>
          </table:table-cell>
        </table:table-row>
        <table:table-row table:style-name="ro2">
          <table:table-cell table:number-columns-repeated="4"/>
          <table:table-cell table:formula="of:=ROUNDUP([.F104]/12)"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table:formula="of:=[.G103]-[.J103]" office:value-type="float" office:value="317378.842862682" calcext:value-type="float">
            <text:p>317.378,84</text:p>
          </table:table-cell>
          <table:table-cell table:formula="of:=VLOOKUP([.E104];[.$B$15:.$C$17];2)" office:value-type="float" office:value="3000" calcext:value-type="float">
            <text:p>3.000,00</text:p>
          </table:table-cell>
          <table:table-cell table:formula="of:=[.G104]*([.$C$4]/12)" office:value-type="float" office:value="264.482369052235" calcext:value-type="float">
            <text:p>264,48</text:p>
          </table:table-cell>
          <table:table-cell table:formula="of:=[.H104]-[.I104]" office:value-type="float" office:value="2735.51763094776" calcext:value-type="float">
            <text:p>2.735,52</text:p>
          </table:table-cell>
        </table:table-row>
        <table:table-row table:style-name="ro2">
          <table:table-cell table:number-columns-repeated="4"/>
          <table:table-cell table:formula="of:=ROUNDUP([.F105]/12)"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table:formula="of:=[.G104]-[.J104]" office:value-type="float" office:value="314643.325231735" calcext:value-type="float">
            <text:p>314.643,33</text:p>
          </table:table-cell>
          <table:table-cell table:formula="of:=VLOOKUP([.E105];[.$B$15:.$C$17];2)" office:value-type="float" office:value="3000" calcext:value-type="float">
            <text:p>3.000,00</text:p>
          </table:table-cell>
          <table:table-cell table:formula="of:=[.G105]*([.$C$4]/12)" office:value-type="float" office:value="262.202771026446" calcext:value-type="float">
            <text:p>262,20</text:p>
          </table:table-cell>
          <table:table-cell table:formula="of:=[.H105]-[.I105]" office:value-type="float" office:value="2737.79722897355" calcext:value-type="float">
            <text:p>2.737,80</text:p>
          </table:table-cell>
        </table:table-row>
        <table:table-row table:style-name="ro2">
          <table:table-cell table:number-columns-repeated="4"/>
          <table:table-cell table:formula="of:=ROUNDUP([.F106]/12)"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table:formula="of:=[.G105]-[.J105]" office:value-type="float" office:value="311905.528002761" calcext:value-type="float">
            <text:p>311.905,53</text:p>
          </table:table-cell>
          <table:table-cell table:formula="of:=VLOOKUP([.E106];[.$B$15:.$C$17];2)" office:value-type="float" office:value="3000" calcext:value-type="float">
            <text:p>3.000,00</text:p>
          </table:table-cell>
          <table:table-cell table:formula="of:=[.G106]*([.$C$4]/12)" office:value-type="float" office:value="259.921273335634" calcext:value-type="float">
            <text:p>259,92</text:p>
          </table:table-cell>
          <table:table-cell table:formula="of:=[.H106]-[.I106]" office:value-type="float" office:value="2740.07872666437" calcext:value-type="float">
            <text:p>2.740,08</text:p>
          </table:table-cell>
        </table:table-row>
        <table:table-row table:style-name="ro2">
          <table:table-cell table:number-columns-repeated="4"/>
          <table:table-cell table:formula="of:=ROUNDUP([.F107]/12)"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table:formula="of:=[.G106]-[.J106]" office:value-type="float" office:value="309165.449276097" calcext:value-type="float">
            <text:p>309.165,45</text:p>
          </table:table-cell>
          <table:table-cell table:formula="of:=VLOOKUP([.E107];[.$B$15:.$C$17];2)" office:value-type="float" office:value="3000" calcext:value-type="float">
            <text:p>3.000,00</text:p>
          </table:table-cell>
          <table:table-cell table:formula="of:=[.G107]*([.$C$4]/12)" office:value-type="float" office:value="257.637874396747" calcext:value-type="float">
            <text:p>257,64</text:p>
          </table:table-cell>
          <table:table-cell table:formula="of:=[.H107]-[.I107]" office:value-type="float" office:value="2742.36212560325" calcext:value-type="float">
            <text:p>2.742,36</text:p>
          </table:table-cell>
        </table:table-row>
        <table:table-row table:style-name="ro2">
          <table:table-cell table:number-columns-repeated="4"/>
          <table:table-cell table:formula="of:=ROUNDUP([.F108]/12)"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table:formula="of:=[.G107]-[.J107]" office:value-type="float" office:value="306423.087150494" calcext:value-type="float">
            <text:p>306.423,09</text:p>
          </table:table-cell>
          <table:table-cell table:formula="of:=VLOOKUP([.E108];[.$B$15:.$C$17];2)" office:value-type="float" office:value="3000" calcext:value-type="float">
            <text:p>3.000,00</text:p>
          </table:table-cell>
          <table:table-cell table:formula="of:=[.G108]*([.$C$4]/12)" office:value-type="float" office:value="255.352572625411" calcext:value-type="float">
            <text:p>255,35</text:p>
          </table:table-cell>
          <table:table-cell table:formula="of:=[.H108]-[.I108]" office:value-type="float" office:value="2744.64742737459" calcext:value-type="float">
            <text:p>2.744,65</text:p>
          </table:table-cell>
        </table:table-row>
        <table:table-row table:style-name="ro2">
          <table:table-cell table:number-columns-repeated="4"/>
          <table:table-cell table:formula="of:=ROUNDUP([.F109]/12)"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table:formula="of:=[.G108]-[.J108]" office:value-type="float" office:value="303678.439723119" calcext:value-type="float">
            <text:p>303.678,44</text:p>
          </table:table-cell>
          <table:table-cell table:formula="of:=VLOOKUP([.E109];[.$B$15:.$C$17];2)" office:value-type="float" office:value="3000" calcext:value-type="float">
            <text:p>3.000,00</text:p>
          </table:table-cell>
          <table:table-cell table:formula="of:=[.G109]*([.$C$4]/12)" office:value-type="float" office:value="253.065366435932" calcext:value-type="float">
            <text:p>253,07</text:p>
          </table:table-cell>
          <table:table-cell table:formula="of:=[.H109]-[.I109]" office:value-type="float" office:value="2746.93463356407" calcext:value-type="float">
            <text:p>2.746,93</text:p>
          </table:table-cell>
        </table:table-row>
        <table:table-row table:style-name="ro2">
          <table:table-cell table:number-columns-repeated="4"/>
          <table:table-cell table:formula="of:=ROUNDUP([.F110]/12)"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table:formula="of:=[.G109]-[.J109]" office:value-type="float" office:value="300931.505089555" calcext:value-type="float">
            <text:p>300.931,51</text:p>
          </table:table-cell>
          <table:table-cell table:formula="of:=VLOOKUP([.E110];[.$B$15:.$C$17];2)" office:value-type="float" office:value="3000" calcext:value-type="float">
            <text:p>3.000,00</text:p>
          </table:table-cell>
          <table:table-cell table:formula="of:=[.G110]*([.$C$4]/12)" office:value-type="float" office:value="250.776254241296" calcext:value-type="float">
            <text:p>250,78</text:p>
          </table:table-cell>
          <table:table-cell table:formula="of:=[.H110]-[.I110]" office:value-type="float" office:value="2749.2237457587" calcext:value-type="float">
            <text:p>2.749,22</text:p>
          </table:table-cell>
        </table:table-row>
        <table:table-row table:style-name="ro2">
          <table:table-cell table:number-columns-repeated="4"/>
          <table:table-cell table:formula="of:=ROUNDUP([.F111]/12)"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table:formula="of:=[.G110]-[.J110]" office:value-type="float" office:value="298182.281343796" calcext:value-type="float">
            <text:p>298.182,28</text:p>
          </table:table-cell>
          <table:table-cell table:formula="of:=VLOOKUP([.E111];[.$B$15:.$C$17];2)" office:value-type="float" office:value="3000" calcext:value-type="float">
            <text:p>3.000,00</text:p>
          </table:table-cell>
          <table:table-cell table:formula="of:=[.G111]*([.$C$4]/12)" office:value-type="float" office:value="248.485234453163" calcext:value-type="float">
            <text:p>248,49</text:p>
          </table:table-cell>
          <table:table-cell table:formula="of:=[.H111]-[.I111]" office:value-type="float" office:value="2751.51476554684" calcext:value-type="float">
            <text:p>2.751,51</text:p>
          </table:table-cell>
        </table:table-row>
        <table:table-row table:style-name="ro2">
          <table:table-cell table:number-columns-repeated="4"/>
          <table:table-cell table:formula="of:=ROUNDUP([.F112]/12)"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table:formula="of:=[.G111]-[.J111]" office:value-type="float" office:value="295430.766578249" calcext:value-type="float">
            <text:p>295.430,77</text:p>
          </table:table-cell>
          <table:table-cell table:formula="of:=VLOOKUP([.E112];[.$B$15:.$C$17];2)" office:value-type="float" office:value="3000" calcext:value-type="float">
            <text:p>3.000,00</text:p>
          </table:table-cell>
          <table:table-cell table:formula="of:=[.G112]*([.$C$4]/12)" office:value-type="float" office:value="246.192305481874" calcext:value-type="float">
            <text:p>246,19</text:p>
          </table:table-cell>
          <table:table-cell table:formula="of:=[.H112]-[.I112]" office:value-type="float" office:value="2753.80769451813" calcext:value-type="float">
            <text:p>2.753,81</text:p>
          </table:table-cell>
        </table:table-row>
        <table:table-row table:style-name="ro2">
          <table:table-cell table:number-columns-repeated="4"/>
          <table:table-cell table:formula="of:=ROUNDUP([.F113]/12)"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table:formula="of:=[.G112]-[.J112]" office:value-type="float" office:value="292676.958883731" calcext:value-type="float">
            <text:p>292.676,96</text:p>
          </table:table-cell>
          <table:table-cell table:formula="of:=VLOOKUP([.E113];[.$B$15:.$C$17];2)" office:value-type="float" office:value="3000" calcext:value-type="float">
            <text:p>3.000,00</text:p>
          </table:table-cell>
          <table:table-cell table:formula="of:=[.G113]*([.$C$4]/12)" office:value-type="float" office:value="243.897465736443" calcext:value-type="float">
            <text:p>243,90</text:p>
          </table:table-cell>
          <table:table-cell table:formula="of:=[.H113]-[.I113]" office:value-type="float" office:value="2756.10253426356" calcext:value-type="float">
            <text:p>2.756,10</text:p>
          </table:table-cell>
        </table:table-row>
        <table:table-row table:style-name="ro2">
          <table:table-cell table:number-columns-repeated="4"/>
          <table:table-cell table:formula="of:=ROUNDUP([.F114]/12)"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table:formula="of:=[.G113]-[.J113]" office:value-type="float" office:value="289920.856349468" calcext:value-type="float">
            <text:p>289.920,86</text:p>
          </table:table-cell>
          <table:table-cell table:formula="of:=VLOOKUP([.E114];[.$B$15:.$C$17];2)" office:value-type="float" office:value="3000" calcext:value-type="float">
            <text:p>3.000,00</text:p>
          </table:table-cell>
          <table:table-cell table:formula="of:=[.G114]*([.$C$4]/12)" office:value-type="float" office:value="241.600713624556" calcext:value-type="float">
            <text:p>241,60</text:p>
          </table:table-cell>
          <table:table-cell table:formula="of:=[.H114]-[.I114]" office:value-type="float" office:value="2758.39928637544" calcext:value-type="float">
            <text:p>2.758,40</text:p>
          </table:table-cell>
        </table:table-row>
        <table:table-row table:style-name="ro2">
          <table:table-cell table:number-columns-repeated="4"/>
          <table:table-cell table:formula="of:=ROUNDUP([.F115]/12)"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table:formula="of:=[.G114]-[.J114]" office:value-type="float" office:value="287162.457063092" calcext:value-type="float">
            <text:p>287.162,46</text:p>
          </table:table-cell>
          <table:table-cell table:formula="of:=VLOOKUP([.E115];[.$B$15:.$C$17];2)" office:value-type="float" office:value="3000" calcext:value-type="float">
            <text:p>3.000,00</text:p>
          </table:table-cell>
          <table:table-cell table:formula="of:=[.G115]*([.$C$4]/12)" office:value-type="float" office:value="239.302047552577" calcext:value-type="float">
            <text:p>239,30</text:p>
          </table:table-cell>
          <table:table-cell table:formula="of:=[.H115]-[.I115]" office:value-type="float" office:value="2760.69795244742" calcext:value-type="float">
            <text:p>2.760,70</text:p>
          </table:table-cell>
        </table:table-row>
        <table:table-row table:style-name="ro2">
          <table:table-cell table:number-columns-repeated="4"/>
          <table:table-cell table:formula="of:=ROUNDUP([.F116]/12)"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table:formula="of:=[.G115]-[.J115]" office:value-type="float" office:value="284401.759110645" calcext:value-type="float">
            <text:p>284.401,76</text:p>
          </table:table-cell>
          <table:table-cell table:formula="of:=VLOOKUP([.E116];[.$B$15:.$C$17];2)" office:value-type="float" office:value="3000" calcext:value-type="float">
            <text:p>3.000,00</text:p>
          </table:table-cell>
          <table:table-cell table:formula="of:=[.G116]*([.$C$4]/12)" office:value-type="float" office:value="237.001465925537" calcext:value-type="float">
            <text:p>237,00</text:p>
          </table:table-cell>
          <table:table-cell table:formula="of:=[.H116]-[.I116]" office:value-type="float" office:value="2762.99853407446" calcext:value-type="float">
            <text:p>2.763,00</text:p>
          </table:table-cell>
        </table:table-row>
        <table:table-row table:style-name="ro2">
          <table:table-cell table:number-columns-repeated="4"/>
          <table:table-cell table:formula="of:=ROUNDUP([.F117]/12)"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table:formula="of:=[.G116]-[.J116]" office:value-type="float" office:value="281638.76057657" calcext:value-type="float">
            <text:p>281.638,76</text:p>
          </table:table-cell>
          <table:table-cell table:formula="of:=VLOOKUP([.E117];[.$B$15:.$C$17];2)" office:value-type="float" office:value="3000" calcext:value-type="float">
            <text:p>3.000,00</text:p>
          </table:table-cell>
          <table:table-cell table:formula="of:=[.G117]*([.$C$4]/12)" office:value-type="float" office:value="234.698967147142" calcext:value-type="float">
            <text:p>234,70</text:p>
          </table:table-cell>
          <table:table-cell table:formula="of:=[.H117]-[.I117]" office:value-type="float" office:value="2765.30103285286" calcext:value-type="float">
            <text:p>2.765,30</text:p>
          </table:table-cell>
        </table:table-row>
        <table:table-row table:style-name="ro2">
          <table:table-cell table:number-columns-repeated="4"/>
          <table:table-cell table:formula="of:=ROUNDUP([.F118]/12)"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table:formula="of:=[.G117]-[.J117]" office:value-type="float" office:value="278873.459543717" calcext:value-type="float">
            <text:p>278.873,46</text:p>
          </table:table-cell>
          <table:table-cell table:formula="of:=VLOOKUP([.E118];[.$B$15:.$C$17];2)" office:value-type="float" office:value="3000" calcext:value-type="float">
            <text:p>3.000,00</text:p>
          </table:table-cell>
          <table:table-cell table:formula="of:=[.G118]*([.$C$4]/12)" office:value-type="float" office:value="232.394549619765" calcext:value-type="float">
            <text:p>232,39</text:p>
          </table:table-cell>
          <table:table-cell table:formula="of:=[.H118]-[.I118]" office:value-type="float" office:value="2767.60545038024" calcext:value-type="float">
            <text:p>2.767,61</text:p>
          </table:table-cell>
        </table:table-row>
        <table:table-row table:style-name="ro2">
          <table:table-cell table:number-columns-repeated="4"/>
          <table:table-cell table:formula="of:=ROUNDUP([.F119]/12)"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table:formula="of:=[.G118]-[.J118]" office:value-type="float" office:value="276105.854093337" calcext:value-type="float">
            <text:p>276.105,85</text:p>
          </table:table-cell>
          <table:table-cell table:formula="of:=VLOOKUP([.E119];[.$B$15:.$C$17];2)" office:value-type="float" office:value="3000" calcext:value-type="float">
            <text:p>3.000,00</text:p>
          </table:table-cell>
          <table:table-cell table:formula="of:=[.G119]*([.$C$4]/12)" office:value-type="float" office:value="230.088211744448" calcext:value-type="float">
            <text:p>230,09</text:p>
          </table:table-cell>
          <table:table-cell table:formula="of:=[.H119]-[.I119]" office:value-type="float" office:value="2769.91178825555" calcext:value-type="float">
            <text:p>2.769,91</text:p>
          </table:table-cell>
        </table:table-row>
        <table:table-row table:style-name="ro2">
          <table:table-cell table:number-columns-repeated="4"/>
          <table:table-cell table:formula="of:=ROUNDUP([.F120]/12)" office:value-type="float" office:value="10" calcext:value-type="float">
            <text:p>10</text:p>
          </table:table-cell>
          <table:table-cell office:value-type="float" office:value="118" calcext:value-type="float">
            <text:p>118</text:p>
          </table:table-cell>
          <table:table-cell table:formula="of:=[.G119]-[.J119]" office:value-type="float" office:value="273335.942305082" calcext:value-type="float">
            <text:p>273.335,94</text:p>
          </table:table-cell>
          <table:table-cell table:formula="of:=VLOOKUP([.E120];[.$B$15:.$C$17];2)" office:value-type="float" office:value="3000" calcext:value-type="float">
            <text:p>3.000,00</text:p>
          </table:table-cell>
          <table:table-cell table:formula="of:=[.G120]*([.$C$4]/12)" office:value-type="float" office:value="227.779951920901" calcext:value-type="float">
            <text:p>227,78</text:p>
          </table:table-cell>
          <table:table-cell table:formula="of:=[.H120]-[.I120]" office:value-type="float" office:value="2772.2200480791" calcext:value-type="float">
            <text:p>2.772,22</text:p>
          </table:table-cell>
        </table:table-row>
        <table:table-row table:style-name="ro2">
          <table:table-cell table:number-columns-repeated="4"/>
          <table:table-cell table:formula="of:=ROUNDUP([.F121]/12)"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formula="of:=[.G120]-[.J120]" office:value-type="float" office:value="270563.722257003" calcext:value-type="float">
            <text:p>270.563,72</text:p>
          </table:table-cell>
          <table:table-cell table:formula="of:=VLOOKUP([.E121];[.$B$15:.$C$17];2)" office:value-type="float" office:value="3000" calcext:value-type="float">
            <text:p>3.000,00</text:p>
          </table:table-cell>
          <table:table-cell table:formula="of:=[.G121]*([.$C$4]/12)" office:value-type="float" office:value="225.469768547502" calcext:value-type="float">
            <text:p>225,47</text:p>
          </table:table-cell>
          <table:table-cell table:formula="of:=[.H121]-[.I121]" office:value-type="float" office:value="2774.5302314525" calcext:value-type="float">
            <text:p>2.774,53</text:p>
          </table:table-cell>
        </table:table-row>
        <table:table-row table:style-name="ro2">
          <table:table-cell table:number-columns-repeated="4"/>
          <table:table-cell table:formula="of:=ROUNDUP([.F122]/12)"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formula="of:=[.G121]-[.J121]" office:value-type="float" office:value="267789.19202555" calcext:value-type="float">
            <text:p>267.789,19</text:p>
          </table:table-cell>
          <table:table-cell table:formula="of:=VLOOKUP([.E122];[.$B$15:.$C$17];2)" office:value-type="float" office:value="3000" calcext:value-type="float">
            <text:p>3.000,00</text:p>
          </table:table-cell>
          <table:table-cell table:formula="of:=[.G122]*([.$C$4]/12)" office:value-type="float" office:value="223.157660021292" calcext:value-type="float">
            <text:p>223,16</text:p>
          </table:table-cell>
          <table:table-cell table:formula="of:=[.H122]-[.I122]" office:value-type="float" office:value="2776.84233997871" calcext:value-type="float">
            <text:p>2.776,84</text:p>
          </table:table-cell>
        </table:table-row>
        <table:table-row table:style-name="ro2">
          <table:table-cell table:number-columns-repeated="4"/>
          <table:table-cell table:formula="of:=ROUNDUP([.F123]/12)"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table:formula="of:=[.G122]-[.J122]" office:value-type="float" office:value="265012.349685571" calcext:value-type="float">
            <text:p>265.012,35</text:p>
          </table:table-cell>
          <table:table-cell table:formula="of:=VLOOKUP([.E123];[.$B$15:.$C$17];2)" office:value-type="float" office:value="3000" calcext:value-type="float">
            <text:p>3.000,00</text:p>
          </table:table-cell>
          <table:table-cell table:formula="of:=[.G123]*([.$C$4]/12)" office:value-type="float" office:value="220.843624737976" calcext:value-type="float">
            <text:p>220,84</text:p>
          </table:table-cell>
          <table:table-cell table:formula="of:=[.H123]-[.I123]" office:value-type="float" office:value="2779.15637526202" calcext:value-type="float">
            <text:p>2.779,16</text:p>
          </table:table-cell>
        </table:table-row>
        <table:table-row table:style-name="ro2">
          <table:table-cell table:number-columns-repeated="4"/>
          <table:table-cell table:formula="of:=ROUNDUP([.F124]/12)"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table:formula="of:=[.G123]-[.J123]" office:value-type="float" office:value="262233.193310309" calcext:value-type="float">
            <text:p>262.233,19</text:p>
          </table:table-cell>
          <table:table-cell table:formula="of:=VLOOKUP([.E124];[.$B$15:.$C$17];2)" office:value-type="float" office:value="3000" calcext:value-type="float">
            <text:p>3.000,00</text:p>
          </table:table-cell>
          <table:table-cell table:formula="of:=[.G124]*([.$C$4]/12)" office:value-type="float" office:value="218.527661091924" calcext:value-type="float">
            <text:p>218,53</text:p>
          </table:table-cell>
          <table:table-cell table:formula="of:=[.H124]-[.I124]" office:value-type="float" office:value="2781.47233890808" calcext:value-type="float">
            <text:p>2.781,47</text:p>
          </table:table-cell>
        </table:table-row>
        <table:table-row table:style-name="ro2">
          <table:table-cell table:number-columns-repeated="4"/>
          <table:table-cell table:formula="of:=ROUNDUP([.F125]/12)" office:value-type="float" office:value="11" calcext:value-type="float">
            <text:p>11</text:p>
          </table:table-cell>
          <table:table-cell office:value-type="float" office:value="123" calcext:value-type="float">
            <text:p>123</text:p>
          </table:table-cell>
          <table:table-cell table:formula="of:=[.G124]-[.J124]" office:value-type="float" office:value="259451.720971401" calcext:value-type="float">
            <text:p>259.451,72</text:p>
          </table:table-cell>
          <table:table-cell table:formula="of:=VLOOKUP([.E125];[.$B$15:.$C$17];2)" office:value-type="float" office:value="3000" calcext:value-type="float">
            <text:p>3.000,00</text:p>
          </table:table-cell>
          <table:table-cell table:formula="of:=[.G125]*([.$C$4]/12)" office:value-type="float" office:value="216.209767476168" calcext:value-type="float">
            <text:p>216,21</text:p>
          </table:table-cell>
          <table:table-cell table:formula="of:=[.H125]-[.I125]" office:value-type="float" office:value="2783.79023252383" calcext:value-type="float">
            <text:p>2.783,79</text:p>
          </table:table-cell>
        </table:table-row>
        <table:table-row table:style-name="ro2">
          <table:table-cell table:number-columns-repeated="4"/>
          <table:table-cell table:formula="of:=ROUNDUP([.F126]/12)"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table:formula="of:=[.G125]-[.J125]" office:value-type="float" office:value="256667.930738877" calcext:value-type="float">
            <text:p>256.667,93</text:p>
          </table:table-cell>
          <table:table-cell table:formula="of:=VLOOKUP([.E126];[.$B$15:.$C$17];2)" office:value-type="float" office:value="3000" calcext:value-type="float">
            <text:p>3.000,00</text:p>
          </table:table-cell>
          <table:table-cell table:formula="of:=[.G126]*([.$C$4]/12)" office:value-type="float" office:value="213.889942282398" calcext:value-type="float">
            <text:p>213,89</text:p>
          </table:table-cell>
          <table:table-cell table:formula="of:=[.H126]-[.I126]" office:value-type="float" office:value="2786.1100577176" calcext:value-type="float">
            <text:p>2.786,11</text:p>
          </table:table-cell>
        </table:table-row>
        <table:table-row table:style-name="ro2">
          <table:table-cell table:number-columns-repeated="4"/>
          <table:table-cell table:formula="of:=ROUNDUP([.F127]/12)"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table:formula="of:=[.G126]-[.J126]" office:value-type="float" office:value="253881.82068116" calcext:value-type="float">
            <text:p>253.881,82</text:p>
          </table:table-cell>
          <table:table-cell table:formula="of:=VLOOKUP([.E127];[.$B$15:.$C$17];2)" office:value-type="float" office:value="3000" calcext:value-type="float">
            <text:p>3.000,00</text:p>
          </table:table-cell>
          <table:table-cell table:formula="of:=[.G127]*([.$C$4]/12)" office:value-type="float" office:value="211.568183900967" calcext:value-type="float">
            <text:p>211,57</text:p>
          </table:table-cell>
          <table:table-cell table:formula="of:=[.H127]-[.I127]" office:value-type="float" office:value="2788.43181609903" calcext:value-type="float">
            <text:p>2.788,43</text:p>
          </table:table-cell>
        </table:table-row>
        <table:table-row table:style-name="ro2">
          <table:table-cell table:number-columns-repeated="4"/>
          <table:table-cell table:formula="of:=ROUNDUP([.F128]/12)"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table:formula="of:=[.G127]-[.J127]" office:value-type="float" office:value="251093.388865061" calcext:value-type="float">
            <text:p>251.093,39</text:p>
          </table:table-cell>
          <table:table-cell table:formula="of:=VLOOKUP([.E128];[.$B$15:.$C$17];2)" office:value-type="float" office:value="3000" calcext:value-type="float">
            <text:p>3.000,00</text:p>
          </table:table-cell>
          <table:table-cell table:formula="of:=[.G128]*([.$C$4]/12)" office:value-type="float" office:value="209.244490720884" calcext:value-type="float">
            <text:p>209,24</text:p>
          </table:table-cell>
          <table:table-cell table:formula="of:=[.H128]-[.I128]" office:value-type="float" office:value="2790.75550927912" calcext:value-type="float">
            <text:p>2.790,76</text:p>
          </table:table-cell>
        </table:table-row>
        <table:table-row table:style-name="ro2">
          <table:table-cell table:number-columns-repeated="4"/>
          <table:table-cell table:formula="of:=ROUNDUP([.F129]/12)"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table:formula="of:=[.G128]-[.J128]" office:value-type="float" office:value="248302.633355782" calcext:value-type="float">
            <text:p>248.302,63</text:p>
          </table:table-cell>
          <table:table-cell table:formula="of:=VLOOKUP([.E129];[.$B$15:.$C$17];2)" office:value-type="float" office:value="3000" calcext:value-type="float">
            <text:p>3.000,00</text:p>
          </table:table-cell>
          <table:table-cell table:formula="of:=[.G129]*([.$C$4]/12)" office:value-type="float" office:value="206.918861129818" calcext:value-type="float">
            <text:p>206,92</text:p>
          </table:table-cell>
          <table:table-cell table:formula="of:=[.H129]-[.I129]" office:value-type="float" office:value="2793.08113887018" calcext:value-type="float">
            <text:p>2.793,08</text:p>
          </table:table-cell>
        </table:table-row>
        <table:table-row table:style-name="ro2">
          <table:table-cell table:number-columns-repeated="4"/>
          <table:table-cell table:formula="of:=ROUNDUP([.F130]/12)" office:value-type="float" office:value="11" calcext:value-type="float">
            <text:p>11</text:p>
          </table:table-cell>
          <table:table-cell office:value-type="float" office:value="128" calcext:value-type="float">
            <text:p>128</text:p>
          </table:table-cell>
          <table:table-cell table:formula="of:=[.G129]-[.J129]" office:value-type="float" office:value="245509.552216911" calcext:value-type="float">
            <text:p>245.509,55</text:p>
          </table:table-cell>
          <table:table-cell table:formula="of:=VLOOKUP([.E130];[.$B$15:.$C$17];2)" office:value-type="float" office:value="3000" calcext:value-type="float">
            <text:p>3.000,00</text:p>
          </table:table-cell>
          <table:table-cell table:formula="of:=[.G130]*([.$C$4]/12)" office:value-type="float" office:value="204.591293514093" calcext:value-type="float">
            <text:p>204,59</text:p>
          </table:table-cell>
          <table:table-cell table:formula="of:=[.H130]-[.I130]" office:value-type="float" office:value="2795.40870648591" calcext:value-type="float">
            <text:p>2.795,41</text:p>
          </table:table-cell>
        </table:table-row>
        <table:table-row table:style-name="ro2">
          <table:table-cell table:number-columns-repeated="4"/>
          <table:table-cell table:formula="of:=ROUNDUP([.F131]/12)" office:value-type="float" office:value="11" calcext:value-type="float">
            <text:p>11</text:p>
          </table:table-cell>
          <table:table-cell office:value-type="float" office:value="129" calcext:value-type="float">
            <text:p>129</text:p>
          </table:table-cell>
          <table:table-cell table:formula="of:=[.G130]-[.J130]" office:value-type="float" office:value="242714.143510426" calcext:value-type="float">
            <text:p>242.714,14</text:p>
          </table:table-cell>
          <table:table-cell table:formula="of:=VLOOKUP([.E131];[.$B$15:.$C$17];2)" office:value-type="float" office:value="3000" calcext:value-type="float">
            <text:p>3.000,00</text:p>
          </table:table-cell>
          <table:table-cell table:formula="of:=[.G131]*([.$C$4]/12)" office:value-type="float" office:value="202.261786258688" calcext:value-type="float">
            <text:p>202,26</text:p>
          </table:table-cell>
          <table:table-cell table:formula="of:=[.H131]-[.I131]" office:value-type="float" office:value="2797.73821374131" calcext:value-type="float">
            <text:p>2.797,74</text:p>
          </table:table-cell>
        </table:table-row>
        <table:table-row table:style-name="ro2">
          <table:table-cell table:number-columns-repeated="4"/>
          <table:table-cell table:formula="of:=ROUNDUP([.F132]/12)"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table:formula="of:=[.G131]-[.J131]" office:value-type="float" office:value="239916.405296684" calcext:value-type="float">
            <text:p>239.916,41</text:p>
          </table:table-cell>
          <table:table-cell table:formula="of:=VLOOKUP([.E132];[.$B$15:.$C$17];2)" office:value-type="float" office:value="3000" calcext:value-type="float">
            <text:p>3.000,00</text:p>
          </table:table-cell>
          <table:table-cell table:formula="of:=[.G132]*([.$C$4]/12)" office:value-type="float" office:value="199.930337747237" calcext:value-type="float">
            <text:p>199,93</text:p>
          </table:table-cell>
          <table:table-cell table:formula="of:=[.H132]-[.I132]" office:value-type="float" office:value="2800.06966225276" calcext:value-type="float">
            <text:p>2.800,07</text:p>
          </table:table-cell>
        </table:table-row>
        <table:table-row table:style-name="ro2">
          <table:table-cell table:number-columns-repeated="4"/>
          <table:table-cell table:formula="of:=ROUNDUP([.F133]/12)" office:value-type="float" office:value="11" calcext:value-type="float">
            <text:p>11</text:p>
          </table:table-cell>
          <table:table-cell office:value-type="float" office:value="131" calcext:value-type="float">
            <text:p>131</text:p>
          </table:table-cell>
          <table:table-cell table:formula="of:=[.G132]-[.J132]" office:value-type="float" office:value="237116.335634431" calcext:value-type="float">
            <text:p>237.116,34</text:p>
          </table:table-cell>
          <table:table-cell table:formula="of:=VLOOKUP([.E133];[.$B$15:.$C$17];2)" office:value-type="float" office:value="3000" calcext:value-type="float">
            <text:p>3.000,00</text:p>
          </table:table-cell>
          <table:table-cell table:formula="of:=[.G133]*([.$C$4]/12)" office:value-type="float" office:value="197.596946362026" calcext:value-type="float">
            <text:p>197,60</text:p>
          </table:table-cell>
          <table:table-cell table:formula="of:=[.H133]-[.I133]" office:value-type="float" office:value="2802.40305363797" calcext:value-type="float">
            <text:p>2.802,40</text:p>
          </table:table-cell>
        </table:table-row>
        <table:table-row table:style-name="ro2">
          <table:table-cell table:number-columns-repeated="4"/>
          <table:table-cell table:formula="of:=ROUNDUP([.F134]/12)"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table:formula="of:=[.G133]-[.J133]" office:value-type="float" office:value="234313.932580794" calcext:value-type="float">
            <text:p>234.313,93</text:p>
          </table:table-cell>
          <table:table-cell table:formula="of:=VLOOKUP([.E134];[.$B$15:.$C$17];2)" office:value-type="float" office:value="3000" calcext:value-type="float">
            <text:p>3.000,00</text:p>
          </table:table-cell>
          <table:table-cell table:formula="of:=[.G134]*([.$C$4]/12)" office:value-type="float" office:value="195.261610483995" calcext:value-type="float">
            <text:p>195,26</text:p>
          </table:table-cell>
          <table:table-cell table:formula="of:=[.H134]-[.I134]" office:value-type="float" office:value="2804.73838951601" calcext:value-type="float">
            <text:p>2.804,74</text:p>
          </table:table-cell>
        </table:table-row>
        <table:table-row table:style-name="ro2">
          <table:table-cell table:number-columns-repeated="4"/>
          <table:table-cell table:formula="of:=ROUNDUP([.F135]/12)"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table:formula="of:=[.G134]-[.J134]" office:value-type="float" office:value="231509.194191278" calcext:value-type="float">
            <text:p>231.509,19</text:p>
          </table:table-cell>
          <table:table-cell table:formula="of:=VLOOKUP([.E135];[.$B$15:.$C$17];2)" office:value-type="float" office:value="3000" calcext:value-type="float">
            <text:p>3.000,00</text:p>
          </table:table-cell>
          <table:table-cell table:formula="of:=[.G135]*([.$C$4]/12)" office:value-type="float" office:value="192.924328492731" calcext:value-type="float">
            <text:p>192,92</text:p>
          </table:table-cell>
          <table:table-cell table:formula="of:=[.H135]-[.I135]" office:value-type="float" office:value="2807.07567150727" calcext:value-type="float">
            <text:p>2.807,08</text:p>
          </table:table-cell>
        </table:table-row>
        <table:table-row table:style-name="ro2">
          <table:table-cell table:number-columns-repeated="4"/>
          <table:table-cell table:formula="of:=ROUNDUP([.F136]/12)"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table:formula="of:=[.G135]-[.J135]" office:value-type="float" office:value="228702.11851977" calcext:value-type="float">
            <text:p>228.702,12</text:p>
          </table:table-cell>
          <table:table-cell table:formula="of:=VLOOKUP([.E136];[.$B$15:.$C$17];2)" office:value-type="float" office:value="3000" calcext:value-type="float">
            <text:p>3.000,00</text:p>
          </table:table-cell>
          <table:table-cell table:formula="of:=[.G136]*([.$C$4]/12)" office:value-type="float" office:value="190.585098766475" calcext:value-type="float">
            <text:p>190,59</text:p>
          </table:table-cell>
          <table:table-cell table:formula="of:=[.H136]-[.I136]" office:value-type="float" office:value="2809.41490123352" calcext:value-type="float">
            <text:p>2.809,41</text:p>
          </table:table-cell>
        </table:table-row>
        <table:table-row table:style-name="ro2">
          <table:table-cell table:number-columns-repeated="4"/>
          <table:table-cell table:formula="of:=ROUNDUP([.F137]/12)"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table:formula="of:=[.G136]-[.J136]" office:value-type="float" office:value="225892.703618537" calcext:value-type="float">
            <text:p>225.892,70</text:p>
          </table:table-cell>
          <table:table-cell table:formula="of:=VLOOKUP([.E137];[.$B$15:.$C$17];2)" office:value-type="float" office:value="3000" calcext:value-type="float">
            <text:p>3.000,00</text:p>
          </table:table-cell>
          <table:table-cell table:formula="of:=[.G137]*([.$C$4]/12)" office:value-type="float" office:value="188.243919682114" calcext:value-type="float">
            <text:p>188,24</text:p>
          </table:table-cell>
          <table:table-cell table:formula="of:=[.H137]-[.I137]" office:value-type="float" office:value="2811.75608031789" calcext:value-type="float">
            <text:p>2.811,76</text:p>
          </table:table-cell>
        </table:table-row>
        <table:table-row table:style-name="ro2">
          <table:table-cell table:number-columns-repeated="4"/>
          <table:table-cell table:formula="of:=ROUNDUP([.F138]/12)"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table:formula="of:=[.G137]-[.J137]" office:value-type="float" office:value="223080.947538219" calcext:value-type="float">
            <text:p>223.080,95</text:p>
          </table:table-cell>
          <table:table-cell table:formula="of:=VLOOKUP([.E138];[.$B$15:.$C$17];2)" office:value-type="float" office:value="3000" calcext:value-type="float">
            <text:p>3.000,00</text:p>
          </table:table-cell>
          <table:table-cell table:formula="of:=[.G138]*([.$C$4]/12)" office:value-type="float" office:value="185.900789615182" calcext:value-type="float">
            <text:p>185,90</text:p>
          </table:table-cell>
          <table:table-cell table:formula="of:=[.H138]-[.I138]" office:value-type="float" office:value="2814.09921038482" calcext:value-type="float">
            <text:p>2.814,10</text:p>
          </table:table-cell>
        </table:table-row>
        <table:table-row table:style-name="ro2">
          <table:table-cell table:number-columns-repeated="4"/>
          <table:table-cell table:formula="of:=ROUNDUP([.F139]/12)"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table:formula="of:=[.G138]-[.J138]" office:value-type="float" office:value="220266.848327834" calcext:value-type="float">
            <text:p>220.266,85</text:p>
          </table:table-cell>
          <table:table-cell table:formula="of:=VLOOKUP([.E139];[.$B$15:.$C$17];2)" office:value-type="float" office:value="3000" calcext:value-type="float">
            <text:p>3.000,00</text:p>
          </table:table-cell>
          <table:table-cell table:formula="of:=[.G139]*([.$C$4]/12)" office:value-type="float" office:value="183.555706939862" calcext:value-type="float">
            <text:p>183,56</text:p>
          </table:table-cell>
          <table:table-cell table:formula="of:=[.H139]-[.I139]" office:value-type="float" office:value="2816.44429306014" calcext:value-type="float">
            <text:p>2.816,44</text:p>
          </table:table-cell>
        </table:table-row>
        <table:table-row table:style-name="ro2">
          <table:table-cell table:number-columns-repeated="4"/>
          <table:table-cell table:formula="of:=ROUNDUP([.F140]/12)"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table:formula="of:=[.G139]-[.J139]" office:value-type="float" office:value="217450.404034774" calcext:value-type="float">
            <text:p>217.450,40</text:p>
          </table:table-cell>
          <table:table-cell table:formula="of:=VLOOKUP([.E140];[.$B$15:.$C$17];2)" office:value-type="float" office:value="3000" calcext:value-type="float">
            <text:p>3.000,00</text:p>
          </table:table-cell>
          <table:table-cell table:formula="of:=[.G140]*([.$C$4]/12)" office:value-type="float" office:value="181.208670028978" calcext:value-type="float">
            <text:p>181,21</text:p>
          </table:table-cell>
          <table:table-cell table:formula="of:=[.H140]-[.I140]" office:value-type="float" office:value="2818.79132997102" calcext:value-type="float">
            <text:p>2.818,79</text:p>
          </table:table-cell>
        </table:table-row>
        <table:table-row table:style-name="ro2">
          <table:table-cell table:number-columns-repeated="4"/>
          <table:table-cell table:formula="of:=ROUNDUP([.F141]/12)"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table:formula="of:=[.G140]-[.J140]" office:value-type="float" office:value="214631.612704803" calcext:value-type="float">
            <text:p>214.631,61</text:p>
          </table:table-cell>
          <table:table-cell table:formula="of:=VLOOKUP([.E141];[.$B$15:.$C$17];2)" office:value-type="float" office:value="3000" calcext:value-type="float">
            <text:p>3.000,00</text:p>
          </table:table-cell>
          <table:table-cell table:formula="of:=[.G141]*([.$C$4]/12)" office:value-type="float" office:value="178.859677254002" calcext:value-type="float">
            <text:p>178,86</text:p>
          </table:table-cell>
          <table:table-cell table:formula="of:=[.H141]-[.I141]" office:value-type="float" office:value="2821.140322746" calcext:value-type="float">
            <text:p>2.821,14</text:p>
          </table:table-cell>
        </table:table-row>
        <table:table-row table:style-name="ro2">
          <table:table-cell table:number-columns-repeated="4"/>
          <table:table-cell table:formula="of:=ROUNDUP([.F142]/12)"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table:formula="of:=[.G141]-[.J141]" office:value-type="float" office:value="211810.472382057" calcext:value-type="float">
            <text:p>211.810,47</text:p>
          </table:table-cell>
          <table:table-cell table:formula="of:=VLOOKUP([.E142];[.$B$15:.$C$17];2)" office:value-type="float" office:value="3000" calcext:value-type="float">
            <text:p>3.000,00</text:p>
          </table:table-cell>
          <table:table-cell table:formula="of:=[.G142]*([.$C$4]/12)" office:value-type="float" office:value="176.508726985047" calcext:value-type="float">
            <text:p>176,51</text:p>
          </table:table-cell>
          <table:table-cell table:formula="of:=[.H142]-[.I142]" office:value-type="float" office:value="2823.49127301495" calcext:value-type="float">
            <text:p>2.823,49</text:p>
          </table:table-cell>
        </table:table-row>
        <table:table-row table:style-name="ro2">
          <table:table-cell table:number-columns-repeated="4"/>
          <table:table-cell table:formula="of:=ROUNDUP([.F143]/12)"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table:formula="of:=[.G142]-[.J142]" office:value-type="float" office:value="208986.981109042" calcext:value-type="float">
            <text:p>208.986,98</text:p>
          </table:table-cell>
          <table:table-cell table:formula="of:=VLOOKUP([.E143];[.$B$15:.$C$17];2)" office:value-type="float" office:value="3000" calcext:value-type="float">
            <text:p>3.000,00</text:p>
          </table:table-cell>
          <table:table-cell table:formula="of:=[.G143]*([.$C$4]/12)" office:value-type="float" office:value="174.155817590868" calcext:value-type="float">
            <text:p>174,16</text:p>
          </table:table-cell>
          <table:table-cell table:formula="of:=[.H143]-[.I143]" office:value-type="float" office:value="2825.84418240913" calcext:value-type="float">
            <text:p>2.825,84</text:p>
          </table:table-cell>
        </table:table-row>
        <table:table-row table:style-name="ro2">
          <table:table-cell table:number-columns-repeated="4"/>
          <table:table-cell table:formula="of:=ROUNDUP([.F144]/12)"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table:formula="of:=[.G143]-[.J143]" office:value-type="float" office:value="206161.136926633" calcext:value-type="float">
            <text:p>206.161,14</text:p>
          </table:table-cell>
          <table:table-cell table:formula="of:=VLOOKUP([.E144];[.$B$15:.$C$17];2)" office:value-type="float" office:value="3000" calcext:value-type="float">
            <text:p>3.000,00</text:p>
          </table:table-cell>
          <table:table-cell table:formula="of:=[.G144]*([.$C$4]/12)" office:value-type="float" office:value="171.800947438861" calcext:value-type="float">
            <text:p>171,80</text:p>
          </table:table-cell>
          <table:table-cell table:formula="of:=[.H144]-[.I144]" office:value-type="float" office:value="2828.19905256114" calcext:value-type="float">
            <text:p>2.828,20</text:p>
          </table:table-cell>
        </table:table-row>
        <table:table-row table:style-name="ro2">
          <table:table-cell table:number-columns-repeated="4"/>
          <table:table-cell table:formula="of:=ROUNDUP([.F145]/12)"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table:formula="of:=[.G144]-[.J144]" office:value-type="float" office:value="203332.937874072" calcext:value-type="float">
            <text:p>203.332,94</text:p>
          </table:table-cell>
          <table:table-cell table:formula="of:=VLOOKUP([.E145];[.$B$15:.$C$17];2)" office:value-type="float" office:value="3000" calcext:value-type="float">
            <text:p>3.000,00</text:p>
          </table:table-cell>
          <table:table-cell table:formula="of:=[.G145]*([.$C$4]/12)" office:value-type="float" office:value="169.44411489506" calcext:value-type="float">
            <text:p>169,44</text:p>
          </table:table-cell>
          <table:table-cell table:formula="of:=[.H145]-[.I145]" office:value-type="float" office:value="2830.55588510494" calcext:value-type="float">
            <text:p>2.830,56</text:p>
          </table:table-cell>
        </table:table-row>
        <table:table-row table:style-name="ro2">
          <table:table-cell table:number-columns-repeated="4"/>
          <table:table-cell table:formula="of:=ROUNDUP([.F146]/12)"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table:formula="of:=[.G145]-[.J145]" office:value-type="float" office:value="200502.381988967" calcext:value-type="float">
            <text:p>200.502,38</text:p>
          </table:table-cell>
          <table:table-cell table:formula="of:=VLOOKUP([.E146];[.$B$15:.$C$17];2)" office:value-type="float" office:value="3000" calcext:value-type="float">
            <text:p>3.000,00</text:p>
          </table:table-cell>
          <table:table-cell table:formula="of:=[.G146]*([.$C$4]/12)" office:value-type="float" office:value="167.085318324139" calcext:value-type="float">
            <text:p>167,09</text:p>
          </table:table-cell>
          <table:table-cell table:formula="of:=[.H146]-[.I146]" office:value-type="float" office:value="2832.91468167586" calcext:value-type="float">
            <text:p>2.832,91</text:p>
          </table:table-cell>
        </table:table-row>
        <table:table-row table:style-name="ro2">
          <table:table-cell table:number-columns-repeated="4"/>
          <table:table-cell table:formula="of:=ROUNDUP([.F147]/12)"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  <table:table-cell table:formula="of:=[.G146]-[.J146]" office:value-type="float" office:value="197669.467307291" calcext:value-type="float">
            <text:p>197.669,47</text:p>
          </table:table-cell>
          <table:table-cell table:formula="of:=VLOOKUP([.E147];[.$B$15:.$C$17];2)" office:value-type="float" office:value="3000" calcext:value-type="float">
            <text:p>3.000,00</text:p>
          </table:table-cell>
          <table:table-cell table:formula="of:=[.G147]*([.$C$4]/12)" office:value-type="float" office:value="164.724556089409" calcext:value-type="float">
            <text:p>164,72</text:p>
          </table:table-cell>
          <table:table-cell table:formula="of:=[.H147]-[.I147]" office:value-type="float" office:value="2835.27544391059" calcext:value-type="float">
            <text:p>2.835,28</text:p>
          </table:table-cell>
        </table:table-row>
        <table:table-row table:style-name="ro2">
          <table:table-cell table:number-columns-repeated="4"/>
          <table:table-cell table:formula="of:=ROUNDUP([.F148]/12)" office:value-type="float" office:value="13" calcext:value-type="float">
            <text:p>13</text:p>
          </table:table-cell>
          <table:table-cell office:value-type="float" office:value="146" calcext:value-type="float">
            <text:p>146</text:p>
          </table:table-cell>
          <table:table-cell table:formula="of:=[.G147]-[.J147]" office:value-type="float" office:value="194834.19186338" calcext:value-type="float">
            <text:p>194.834,19</text:p>
          </table:table-cell>
          <table:table-cell table:formula="of:=VLOOKUP([.E148];[.$B$15:.$C$17];2)" office:value-type="float" office:value="3000" calcext:value-type="float">
            <text:p>3.000,00</text:p>
          </table:table-cell>
          <table:table-cell table:formula="of:=[.G148]*([.$C$4]/12)" office:value-type="float" office:value="162.361826552817" calcext:value-type="float">
            <text:p>162,36</text:p>
          </table:table-cell>
          <table:table-cell table:formula="of:=[.H148]-[.I148]" office:value-type="float" office:value="2837.63817344718" calcext:value-type="float">
            <text:p>2.837,64</text:p>
          </table:table-cell>
        </table:table-row>
        <table:table-row table:style-name="ro2">
          <table:table-cell table:number-columns-repeated="4"/>
          <table:table-cell table:formula="of:=ROUNDUP([.F149]/12)" office:value-type="float" office:value="13" calcext:value-type="float">
            <text:p>13</text:p>
          </table:table-cell>
          <table:table-cell office:value-type="float" office:value="147" calcext:value-type="float">
            <text:p>147</text:p>
          </table:table-cell>
          <table:table-cell table:formula="of:=[.G148]-[.J148]" office:value-type="float" office:value="191996.553689933" calcext:value-type="float">
            <text:p>191.996,55</text:p>
          </table:table-cell>
          <table:table-cell table:formula="of:=VLOOKUP([.E149];[.$B$15:.$C$17];2)" office:value-type="float" office:value="3000" calcext:value-type="float">
            <text:p>3.000,00</text:p>
          </table:table-cell>
          <table:table-cell table:formula="of:=[.G149]*([.$C$4]/12)" office:value-type="float" office:value="159.997128074944" calcext:value-type="float">
            <text:p>160,00</text:p>
          </table:table-cell>
          <table:table-cell table:formula="of:=[.H149]-[.I149]" office:value-type="float" office:value="2840.00287192506" calcext:value-type="float">
            <text:p>2.840,00</text:p>
          </table:table-cell>
        </table:table-row>
        <table:table-row table:style-name="ro2">
          <table:table-cell table:number-columns-repeated="4"/>
          <table:table-cell table:formula="of:=ROUNDUP([.F150]/12)" office:value-type="float" office:value="13" calcext:value-type="float">
            <text:p>13</text:p>
          </table:table-cell>
          <table:table-cell office:value-type="float" office:value="148" calcext:value-type="float">
            <text:p>148</text:p>
          </table:table-cell>
          <table:table-cell table:formula="of:=[.G149]-[.J149]" office:value-type="float" office:value="189156.550818008" calcext:value-type="float">
            <text:p>189.156,55</text:p>
          </table:table-cell>
          <table:table-cell table:formula="of:=VLOOKUP([.E150];[.$B$15:.$C$17];2)" office:value-type="float" office:value="3000" calcext:value-type="float">
            <text:p>3.000,00</text:p>
          </table:table-cell>
          <table:table-cell table:formula="of:=[.G150]*([.$C$4]/12)" office:value-type="float" office:value="157.630459015007" calcext:value-type="float">
            <text:p>157,63</text:p>
          </table:table-cell>
          <table:table-cell table:formula="of:=[.H150]-[.I150]" office:value-type="float" office:value="2842.36954098499" calcext:value-type="float">
            <text:p>2.842,37</text:p>
          </table:table-cell>
        </table:table-row>
        <table:table-row table:style-name="ro2">
          <table:table-cell table:number-columns-repeated="4"/>
          <table:table-cell table:formula="of:=ROUNDUP([.F151]/12)" office:value-type="float" office:value="13" calcext:value-type="float">
            <text:p>13</text:p>
          </table:table-cell>
          <table:table-cell office:value-type="float" office:value="149" calcext:value-type="float">
            <text:p>149</text:p>
          </table:table-cell>
          <table:table-cell table:formula="of:=[.G150]-[.J150]" office:value-type="float" office:value="186314.181277023" calcext:value-type="float">
            <text:p>186.314,18</text:p>
          </table:table-cell>
          <table:table-cell table:formula="of:=VLOOKUP([.E151];[.$B$15:.$C$17];2)" office:value-type="float" office:value="3000" calcext:value-type="float">
            <text:p>3.000,00</text:p>
          </table:table-cell>
          <table:table-cell table:formula="of:=[.G151]*([.$C$4]/12)" office:value-type="float" office:value="155.261817730852" calcext:value-type="float">
            <text:p>155,26</text:p>
          </table:table-cell>
          <table:table-cell table:formula="of:=[.H151]-[.I151]" office:value-type="float" office:value="2844.73818226915" calcext:value-type="float">
            <text:p>2.844,74</text:p>
          </table:table-cell>
        </table:table-row>
        <table:table-row table:style-name="ro2">
          <table:table-cell table:number-columns-repeated="4"/>
          <table:table-cell table:formula="of:=ROUNDUP([.F152]/12)" office:value-type="float" office:value="13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table:formula="of:=[.G151]-[.J151]" office:value-type="float" office:value="183469.443094754" calcext:value-type="float">
            <text:p>183.469,44</text:p>
          </table:table-cell>
          <table:table-cell table:formula="of:=VLOOKUP([.E152];[.$B$15:.$C$17];2)" office:value-type="float" office:value="3000" calcext:value-type="float">
            <text:p>3.000,00</text:p>
          </table:table-cell>
          <table:table-cell table:formula="of:=[.G152]*([.$C$4]/12)" office:value-type="float" office:value="152.891202578962" calcext:value-type="float">
            <text:p>152,89</text:p>
          </table:table-cell>
          <table:table-cell table:formula="of:=[.H152]-[.I152]" office:value-type="float" office:value="2847.10879742104" calcext:value-type="float">
            <text:p>2.847,11</text:p>
          </table:table-cell>
        </table:table-row>
        <table:table-row table:style-name="ro2">
          <table:table-cell table:number-columns-repeated="4"/>
          <table:table-cell table:formula="of:=ROUNDUP([.F153]/12)" office:value-type="float" office:value="13" calcext:value-type="float">
            <text:p>13</text:p>
          </table:table-cell>
          <table:table-cell office:value-type="float" office:value="151" calcext:value-type="float">
            <text:p>151</text:p>
          </table:table-cell>
          <table:table-cell table:formula="of:=[.G152]-[.J152]" office:value-type="float" office:value="180622.334297333" calcext:value-type="float">
            <text:p>180.622,33</text:p>
          </table:table-cell>
          <table:table-cell table:formula="of:=VLOOKUP([.E153];[.$B$15:.$C$17];2)" office:value-type="float" office:value="3000" calcext:value-type="float">
            <text:p>3.000,00</text:p>
          </table:table-cell>
          <table:table-cell table:formula="of:=[.G153]*([.$C$4]/12)" office:value-type="float" office:value="150.518611914444" calcext:value-type="float">
            <text:p>150,52</text:p>
          </table:table-cell>
          <table:table-cell table:formula="of:=[.H153]-[.I153]" office:value-type="float" office:value="2849.48138808556" calcext:value-type="float">
            <text:p>2.849,48</text:p>
          </table:table-cell>
        </table:table-row>
        <table:table-row table:style-name="ro2">
          <table:table-cell table:number-columns-repeated="4"/>
          <table:table-cell table:formula="of:=ROUNDUP([.F154]/12)" office:value-type="float" office:value="13" calcext:value-type="float">
            <text:p>13</text:p>
          </table:table-cell>
          <table:table-cell office:value-type="float" office:value="152" calcext:value-type="float">
            <text:p>152</text:p>
          </table:table-cell>
          <table:table-cell table:formula="of:=[.G153]-[.J153]" office:value-type="float" office:value="177772.852909247" calcext:value-type="float">
            <text:p>177.772,85</text:p>
          </table:table-cell>
          <table:table-cell table:formula="of:=VLOOKUP([.E154];[.$B$15:.$C$17];2)" office:value-type="float" office:value="3000" calcext:value-type="float">
            <text:p>3.000,00</text:p>
          </table:table-cell>
          <table:table-cell table:formula="of:=[.G154]*([.$C$4]/12)" office:value-type="float" office:value="148.144044091039" calcext:value-type="float">
            <text:p>148,14</text:p>
          </table:table-cell>
          <table:table-cell table:formula="of:=[.H154]-[.I154]" office:value-type="float" office:value="2851.85595590896" calcext:value-type="float">
            <text:p>2.851,86</text:p>
          </table:table-cell>
        </table:table-row>
        <table:table-row table:style-name="ro2">
          <table:table-cell table:number-columns-repeated="4"/>
          <table:table-cell table:formula="of:=ROUNDUP([.F155]/12)" office:value-type="float" office:value="13" calcext:value-type="float">
            <text:p>13</text:p>
          </table:table-cell>
          <table:table-cell office:value-type="float" office:value="153" calcext:value-type="float">
            <text:p>153</text:p>
          </table:table-cell>
          <table:table-cell table:formula="of:=[.G154]-[.J154]" office:value-type="float" office:value="174920.996953338" calcext:value-type="float">
            <text:p>174.921,00</text:p>
          </table:table-cell>
          <table:table-cell table:formula="of:=VLOOKUP([.E155];[.$B$15:.$C$17];2)" office:value-type="float" office:value="3000" calcext:value-type="float">
            <text:p>3.000,00</text:p>
          </table:table-cell>
          <table:table-cell table:formula="of:=[.G155]*([.$C$4]/12)" office:value-type="float" office:value="145.767497461115" calcext:value-type="float">
            <text:p>145,77</text:p>
          </table:table-cell>
          <table:table-cell table:formula="of:=[.H155]-[.I155]" office:value-type="float" office:value="2854.23250253888" calcext:value-type="float">
            <text:p>2.854,23</text:p>
          </table:table-cell>
        </table:table-row>
        <table:table-row table:style-name="ro2">
          <table:table-cell table:number-columns-repeated="4"/>
          <table:table-cell table:formula="of:=ROUNDUP([.F156]/12)" office:value-type="float" office:value="13" calcext:value-type="float">
            <text:p>13</text:p>
          </table:table-cell>
          <table:table-cell office:value-type="float" office:value="154" calcext:value-type="float">
            <text:p>154</text:p>
          </table:table-cell>
          <table:table-cell table:formula="of:=[.G155]-[.J155]" office:value-type="float" office:value="172066.764450799" calcext:value-type="float">
            <text:p>172.066,76</text:p>
          </table:table-cell>
          <table:table-cell table:formula="of:=VLOOKUP([.E156];[.$B$15:.$C$17];2)" office:value-type="float" office:value="3000" calcext:value-type="float">
            <text:p>3.000,00</text:p>
          </table:table-cell>
          <table:table-cell table:formula="of:=[.G156]*([.$C$4]/12)" office:value-type="float" office:value="143.388970375666" calcext:value-type="float">
            <text:p>143,39</text:p>
          </table:table-cell>
          <table:table-cell table:formula="of:=[.H156]-[.I156]" office:value-type="float" office:value="2856.61102962433" calcext:value-type="float">
            <text:p>2.856,61</text:p>
          </table:table-cell>
        </table:table-row>
        <table:table-row table:style-name="ro2">
          <table:table-cell table:number-columns-repeated="4"/>
          <table:table-cell table:formula="of:=ROUNDUP([.F157]/12)" office:value-type="float" office:value="13" calcext:value-type="float">
            <text:p>13</text:p>
          </table:table-cell>
          <table:table-cell office:value-type="float" office:value="155" calcext:value-type="float">
            <text:p>155</text:p>
          </table:table-cell>
          <table:table-cell table:formula="of:=[.G156]-[.J156]" office:value-type="float" office:value="169210.153421175" calcext:value-type="float">
            <text:p>169.210,15</text:p>
          </table:table-cell>
          <table:table-cell table:formula="of:=VLOOKUP([.E157];[.$B$15:.$C$17];2)" office:value-type="float" office:value="3000" calcext:value-type="float">
            <text:p>3.000,00</text:p>
          </table:table-cell>
          <table:table-cell table:formula="of:=[.G157]*([.$C$4]/12)" office:value-type="float" office:value="141.008461184313" calcext:value-type="float">
            <text:p>141,01</text:p>
          </table:table-cell>
          <table:table-cell table:formula="of:=[.H157]-[.I157]" office:value-type="float" office:value="2858.99153881569" calcext:value-type="float">
            <text:p>2.858,99</text:p>
          </table:table-cell>
        </table:table-row>
        <table:table-row table:style-name="ro2">
          <table:table-cell table:number-columns-repeated="4"/>
          <table:table-cell table:formula="of:=ROUNDUP([.F158]/12)" office:value-type="float" office:value="13" calcext:value-type="float">
            <text:p>13</text:p>
          </table:table-cell>
          <table:table-cell office:value-type="float" office:value="156" calcext:value-type="float">
            <text:p>156</text:p>
          </table:table-cell>
          <table:table-cell table:formula="of:=[.G157]-[.J157]" office:value-type="float" office:value="166351.161882359" calcext:value-type="float">
            <text:p>166.351,16</text:p>
          </table:table-cell>
          <table:table-cell table:formula="of:=VLOOKUP([.E158];[.$B$15:.$C$17];2)" office:value-type="float" office:value="3000" calcext:value-type="float">
            <text:p>3.000,00</text:p>
          </table:table-cell>
          <table:table-cell table:formula="of:=[.G158]*([.$C$4]/12)" office:value-type="float" office:value="138.625968235299" calcext:value-type="float">
            <text:p>138,63</text:p>
          </table:table-cell>
          <table:table-cell table:formula="of:=[.H158]-[.I158]" office:value-type="float" office:value="2861.3740317647" calcext:value-type="float">
            <text:p>2.861,37</text:p>
          </table:table-cell>
        </table:table-row>
        <table:table-row table:style-name="ro2">
          <table:table-cell table:number-columns-repeated="4"/>
          <table:table-cell table:formula="of:=ROUNDUP([.F159]/12)" office:value-type="float" office:value="14" calcext:value-type="float">
            <text:p>14</text:p>
          </table:table-cell>
          <table:table-cell office:value-type="float" office:value="157" calcext:value-type="float">
            <text:p>157</text:p>
          </table:table-cell>
          <table:table-cell table:formula="of:=[.G158]-[.J158]" office:value-type="float" office:value="163489.787850595" calcext:value-type="float">
            <text:p>163.489,79</text:p>
          </table:table-cell>
          <table:table-cell table:formula="of:=VLOOKUP([.E159];[.$B$15:.$C$17];2)" office:value-type="float" office:value="3000" calcext:value-type="float">
            <text:p>3.000,00</text:p>
          </table:table-cell>
          <table:table-cell table:formula="of:=[.G159]*([.$C$4]/12)" office:value-type="float" office:value="136.241489875496" calcext:value-type="float">
            <text:p>136,24</text:p>
          </table:table-cell>
          <table:table-cell table:formula="of:=[.H159]-[.I159]" office:value-type="float" office:value="2863.7585101245" calcext:value-type="float">
            <text:p>2.863,76</text:p>
          </table:table-cell>
        </table:table-row>
        <table:table-row table:style-name="ro2">
          <table:table-cell table:number-columns-repeated="4"/>
          <table:table-cell table:formula="of:=ROUNDUP([.F160]/12)" office:value-type="float" office:value="14" calcext:value-type="float">
            <text:p>14</text:p>
          </table:table-cell>
          <table:table-cell office:value-type="float" office:value="158" calcext:value-type="float">
            <text:p>158</text:p>
          </table:table-cell>
          <table:table-cell table:formula="of:=[.G159]-[.J159]" office:value-type="float" office:value="160626.02934047" calcext:value-type="float">
            <text:p>160.626,03</text:p>
          </table:table-cell>
          <table:table-cell table:formula="of:=VLOOKUP([.E160];[.$B$15:.$C$17];2)" office:value-type="float" office:value="3000" calcext:value-type="float">
            <text:p>3.000,00</text:p>
          </table:table-cell>
          <table:table-cell table:formula="of:=[.G160]*([.$C$4]/12)" office:value-type="float" office:value="133.855024450392" calcext:value-type="float">
            <text:p>133,86</text:p>
          </table:table-cell>
          <table:table-cell table:formula="of:=[.H160]-[.I160]" office:value-type="float" office:value="2866.14497554961" calcext:value-type="float">
            <text:p>2.866,14</text:p>
          </table:table-cell>
        </table:table-row>
        <table:table-row table:style-name="ro2">
          <table:table-cell table:number-columns-repeated="4"/>
          <table:table-cell table:formula="of:=ROUNDUP([.F161]/12)" office:value-type="float" office:value="14" calcext:value-type="float">
            <text:p>14</text:p>
          </table:table-cell>
          <table:table-cell office:value-type="float" office:value="159" calcext:value-type="float">
            <text:p>159</text:p>
          </table:table-cell>
          <table:table-cell table:formula="of:=[.G160]-[.J160]" office:value-type="float" office:value="157759.884364921" calcext:value-type="float">
            <text:p>157.759,88</text:p>
          </table:table-cell>
          <table:table-cell table:formula="of:=VLOOKUP([.E161];[.$B$15:.$C$17];2)" office:value-type="float" office:value="3000" calcext:value-type="float">
            <text:p>3.000,00</text:p>
          </table:table-cell>
          <table:table-cell table:formula="of:=[.G161]*([.$C$4]/12)" office:value-type="float" office:value="131.466570304101" calcext:value-type="float">
            <text:p>131,47</text:p>
          </table:table-cell>
          <table:table-cell table:formula="of:=[.H161]-[.I161]" office:value-type="float" office:value="2868.5334296959" calcext:value-type="float">
            <text:p>2.868,53</text:p>
          </table:table-cell>
        </table:table-row>
        <table:table-row table:style-name="ro2">
          <table:table-cell table:number-columns-repeated="4"/>
          <table:table-cell table:formula="of:=ROUNDUP([.F162]/12)"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  <table:table-cell table:formula="of:=[.G161]-[.J161]" office:value-type="float" office:value="154891.350935225" calcext:value-type="float">
            <text:p>154.891,35</text:p>
          </table:table-cell>
          <table:table-cell table:formula="of:=VLOOKUP([.E162];[.$B$15:.$C$17];2)" office:value-type="float" office:value="3000" calcext:value-type="float">
            <text:p>3.000,00</text:p>
          </table:table-cell>
          <table:table-cell table:formula="of:=[.G162]*([.$C$4]/12)" office:value-type="float" office:value="129.076125779354" calcext:value-type="float">
            <text:p>129,08</text:p>
          </table:table-cell>
          <table:table-cell table:formula="of:=[.H162]-[.I162]" office:value-type="float" office:value="2870.92387422065" calcext:value-type="float">
            <text:p>2.870,92</text:p>
          </table:table-cell>
        </table:table-row>
        <table:table-row table:style-name="ro2">
          <table:table-cell table:number-columns-repeated="4"/>
          <table:table-cell table:formula="of:=ROUNDUP([.F163]/12)" office:value-type="float" office:value="14" calcext:value-type="float">
            <text:p>14</text:p>
          </table:table-cell>
          <table:table-cell office:value-type="float" office:value="161" calcext:value-type="float">
            <text:p>161</text:p>
          </table:table-cell>
          <table:table-cell table:formula="of:=[.G162]-[.J162]" office:value-type="float" office:value="152020.427061004" calcext:value-type="float">
            <text:p>152.020,43</text:p>
          </table:table-cell>
          <table:table-cell table:formula="of:=VLOOKUP([.E163];[.$B$15:.$C$17];2)" office:value-type="float" office:value="3000" calcext:value-type="float">
            <text:p>3.000,00</text:p>
          </table:table-cell>
          <table:table-cell table:formula="of:=[.G163]*([.$C$4]/12)" office:value-type="float" office:value="126.683689217503" calcext:value-type="float">
            <text:p>126,68</text:p>
          </table:table-cell>
          <table:table-cell table:formula="of:=[.H163]-[.I163]" office:value-type="float" office:value="2873.3163107825" calcext:value-type="float">
            <text:p>2.873,32</text:p>
          </table:table-cell>
        </table:table-row>
        <table:table-row table:style-name="ro2">
          <table:table-cell table:number-columns-repeated="4"/>
          <table:table-cell table:formula="of:=ROUNDUP([.F164]/12)" office:value-type="float" office:value="14" calcext:value-type="float">
            <text:p>14</text:p>
          </table:table-cell>
          <table:table-cell office:value-type="float" office:value="162" calcext:value-type="float">
            <text:p>162</text:p>
          </table:table-cell>
          <table:table-cell table:formula="of:=[.G163]-[.J163]" office:value-type="float" office:value="149147.110750222" calcext:value-type="float">
            <text:p>149.147,11</text:p>
          </table:table-cell>
          <table:table-cell table:formula="of:=VLOOKUP([.E164];[.$B$15:.$C$17];2)" office:value-type="float" office:value="3000" calcext:value-type="float">
            <text:p>3.000,00</text:p>
          </table:table-cell>
          <table:table-cell table:formula="of:=[.G164]*([.$C$4]/12)" office:value-type="float" office:value="124.289258958518" calcext:value-type="float">
            <text:p>124,29</text:p>
          </table:table-cell>
          <table:table-cell table:formula="of:=[.H164]-[.I164]" office:value-type="float" office:value="2875.71074104148" calcext:value-type="float">
            <text:p>2.875,71</text:p>
          </table:table-cell>
        </table:table-row>
        <table:table-row table:style-name="ro2">
          <table:table-cell table:number-columns-repeated="4"/>
          <table:table-cell table:formula="of:=ROUNDUP([.F165]/12)" office:value-type="float" office:value="14" calcext:value-type="float">
            <text:p>14</text:p>
          </table:table-cell>
          <table:table-cell office:value-type="float" office:value="163" calcext:value-type="float">
            <text:p>163</text:p>
          </table:table-cell>
          <table:table-cell table:formula="of:=[.G164]-[.J164]" office:value-type="float" office:value="146271.40000918" calcext:value-type="float">
            <text:p>146.271,40</text:p>
          </table:table-cell>
          <table:table-cell table:formula="of:=VLOOKUP([.E165];[.$B$15:.$C$17];2)" office:value-type="float" office:value="3000" calcext:value-type="float">
            <text:p>3.000,00</text:p>
          </table:table-cell>
          <table:table-cell table:formula="of:=[.G165]*([.$C$4]/12)" office:value-type="float" office:value="121.892833340983" calcext:value-type="float">
            <text:p>121,89</text:p>
          </table:table-cell>
          <table:table-cell table:formula="of:=[.H165]-[.I165]" office:value-type="float" office:value="2878.10716665902" calcext:value-type="float">
            <text:p>2.878,11</text:p>
          </table:table-cell>
        </table:table-row>
        <table:table-row table:style-name="ro2">
          <table:table-cell table:number-columns-repeated="4"/>
          <table:table-cell table:formula="of:=ROUNDUP([.F166]/12)"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table:formula="of:=[.G165]-[.J165]" office:value-type="float" office:value="143393.292842521" calcext:value-type="float">
            <text:p>143.393,29</text:p>
          </table:table-cell>
          <table:table-cell table:formula="of:=VLOOKUP([.E166];[.$B$15:.$C$17];2)" office:value-type="float" office:value="3000" calcext:value-type="float">
            <text:p>3.000,00</text:p>
          </table:table-cell>
          <table:table-cell table:formula="of:=[.G166]*([.$C$4]/12)" office:value-type="float" office:value="119.494410702101" calcext:value-type="float">
            <text:p>119,49</text:p>
          </table:table-cell>
          <table:table-cell table:formula="of:=[.H166]-[.I166]" office:value-type="float" office:value="2880.5055892979" calcext:value-type="float">
            <text:p>2.880,51</text:p>
          </table:table-cell>
        </table:table-row>
        <table:table-row table:style-name="ro2">
          <table:table-cell table:number-columns-repeated="4"/>
          <table:table-cell table:formula="of:=ROUNDUP([.F167]/12)" office:value-type="float" office:value="14" calcext:value-type="float">
            <text:p>14</text:p>
          </table:table-cell>
          <table:table-cell office:value-type="float" office:value="165" calcext:value-type="float">
            <text:p>165</text:p>
          </table:table-cell>
          <table:table-cell table:formula="of:=[.G166]-[.J166]" office:value-type="float" office:value="140512.787253223" calcext:value-type="float">
            <text:p>140.512,79</text:p>
          </table:table-cell>
          <table:table-cell table:formula="of:=VLOOKUP([.E167];[.$B$15:.$C$17];2)" office:value-type="float" office:value="3000" calcext:value-type="float">
            <text:p>3.000,00</text:p>
          </table:table-cell>
          <table:table-cell table:formula="of:=[.G167]*([.$C$4]/12)" office:value-type="float" office:value="117.093989377686" calcext:value-type="float">
            <text:p>117,09</text:p>
          </table:table-cell>
          <table:table-cell table:formula="of:=[.H167]-[.I167]" office:value-type="float" office:value="2882.90601062231" calcext:value-type="float">
            <text:p>2.882,91</text:p>
          </table:table-cell>
        </table:table-row>
        <table:table-row table:style-name="ro2">
          <table:table-cell table:number-columns-repeated="4"/>
          <table:table-cell table:formula="of:=ROUNDUP([.F168]/12)" office:value-type="float" office:value="14" calcext:value-type="float">
            <text:p>14</text:p>
          </table:table-cell>
          <table:table-cell office:value-type="float" office:value="166" calcext:value-type="float">
            <text:p>166</text:p>
          </table:table-cell>
          <table:table-cell table:formula="of:=[.G167]-[.J167]" office:value-type="float" office:value="137629.881242601" calcext:value-type="float">
            <text:p>137.629,88</text:p>
          </table:table-cell>
          <table:table-cell table:formula="of:=VLOOKUP([.E168];[.$B$15:.$C$17];2)" office:value-type="float" office:value="3000" calcext:value-type="float">
            <text:p>3.000,00</text:p>
          </table:table-cell>
          <table:table-cell table:formula="of:=[.G168]*([.$C$4]/12)" office:value-type="float" office:value="114.691567702167" calcext:value-type="float">
            <text:p>114,69</text:p>
          </table:table-cell>
          <table:table-cell table:formula="of:=[.H168]-[.I168]" office:value-type="float" office:value="2885.30843229783" calcext:value-type="float">
            <text:p>2.885,31</text:p>
          </table:table-cell>
        </table:table-row>
        <table:table-row table:style-name="ro2">
          <table:table-cell table:number-columns-repeated="4"/>
          <table:table-cell table:formula="of:=ROUNDUP([.F169]/12)" office:value-type="float" office:value="14" calcext:value-type="float">
            <text:p>14</text:p>
          </table:table-cell>
          <table:table-cell office:value-type="float" office:value="167" calcext:value-type="float">
            <text:p>167</text:p>
          </table:table-cell>
          <table:table-cell table:formula="of:=[.G168]-[.J168]" office:value-type="float" office:value="134744.572810303" calcext:value-type="float">
            <text:p>134.744,57</text:p>
          </table:table-cell>
          <table:table-cell table:formula="of:=VLOOKUP([.E169];[.$B$15:.$C$17];2)" office:value-type="float" office:value="3000" calcext:value-type="float">
            <text:p>3.000,00</text:p>
          </table:table-cell>
          <table:table-cell table:formula="of:=[.G169]*([.$C$4]/12)" office:value-type="float" office:value="112.287144008586" calcext:value-type="float">
            <text:p>112,29</text:p>
          </table:table-cell>
          <table:table-cell table:formula="of:=[.H169]-[.I169]" office:value-type="float" office:value="2887.71285599141" calcext:value-type="float">
            <text:p>2.887,71</text:p>
          </table:table-cell>
        </table:table-row>
        <table:table-row table:style-name="ro2">
          <table:table-cell table:number-columns-repeated="4"/>
          <table:table-cell table:formula="of:=ROUNDUP([.F170]/12)" office:value-type="float" office:value="14" calcext:value-type="float">
            <text:p>14</text:p>
          </table:table-cell>
          <table:table-cell office:value-type="float" office:value="168" calcext:value-type="float">
            <text:p>168</text:p>
          </table:table-cell>
          <table:table-cell table:formula="of:=[.G169]-[.J169]" office:value-type="float" office:value="131856.859954312" calcext:value-type="float">
            <text:p>131.856,86</text:p>
          </table:table-cell>
          <table:table-cell table:formula="of:=VLOOKUP([.E170];[.$B$15:.$C$17];2)" office:value-type="float" office:value="3000" calcext:value-type="float">
            <text:p>3.000,00</text:p>
          </table:table-cell>
          <table:table-cell table:formula="of:=[.G170]*([.$C$4]/12)" office:value-type="float" office:value="109.880716628593" calcext:value-type="float">
            <text:p>109,88</text:p>
          </table:table-cell>
          <table:table-cell table:formula="of:=[.H170]-[.I170]" office:value-type="float" office:value="2890.11928337141" calcext:value-type="float">
            <text:p>2.890,12</text:p>
          </table:table-cell>
        </table:table-row>
        <table:table-row table:style-name="ro2">
          <table:table-cell table:number-columns-repeated="4"/>
          <table:table-cell table:formula="of:=ROUNDUP([.F171]/12)" office:value-type="float" office:value="15" calcext:value-type="float">
            <text:p>15</text:p>
          </table:table-cell>
          <table:table-cell office:value-type="float" office:value="169" calcext:value-type="float">
            <text:p>169</text:p>
          </table:table-cell>
          <table:table-cell table:formula="of:=[.G170]-[.J170]" office:value-type="float" office:value="128966.74067094" calcext:value-type="float">
            <text:p>128.966,74</text:p>
          </table:table-cell>
          <table:table-cell table:formula="of:=VLOOKUP([.E171];[.$B$15:.$C$17];2)" office:value-type="float" office:value="3000" calcext:value-type="float">
            <text:p>3.000,00</text:p>
          </table:table-cell>
          <table:table-cell table:formula="of:=[.G171]*([.$C$4]/12)" office:value-type="float" office:value="107.47228389245" calcext:value-type="float">
            <text:p>107,47</text:p>
          </table:table-cell>
          <table:table-cell table:formula="of:=[.H171]-[.I171]" office:value-type="float" office:value="2892.52771610755" calcext:value-type="float">
            <text:p>2.892,53</text:p>
          </table:table-cell>
        </table:table-row>
        <table:table-row table:style-name="ro2">
          <table:table-cell table:number-columns-repeated="4"/>
          <table:table-cell table:formula="of:=ROUNDUP([.F172]/12)"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formula="of:=[.G171]-[.J171]" office:value-type="float" office:value="126074.212954833" calcext:value-type="float">
            <text:p>126.074,21</text:p>
          </table:table-cell>
          <table:table-cell table:formula="of:=VLOOKUP([.E172];[.$B$15:.$C$17];2)" office:value-type="float" office:value="3000" calcext:value-type="float">
            <text:p>3.000,00</text:p>
          </table:table-cell>
          <table:table-cell table:formula="of:=[.G172]*([.$C$4]/12)" office:value-type="float" office:value="105.061844129027" calcext:value-type="float">
            <text:p>105,06</text:p>
          </table:table-cell>
          <table:table-cell table:formula="of:=[.H172]-[.I172]" office:value-type="float" office:value="2894.93815587097" calcext:value-type="float">
            <text:p>2.894,94</text:p>
          </table:table-cell>
        </table:table-row>
        <table:table-row table:style-name="ro2">
          <table:table-cell table:number-columns-repeated="4"/>
          <table:table-cell table:formula="of:=ROUNDUP([.F173]/12)" office:value-type="float" office:value="15" calcext:value-type="float">
            <text:p>15</text:p>
          </table:table-cell>
          <table:table-cell office:value-type="float" office:value="171" calcext:value-type="float">
            <text:p>171</text:p>
          </table:table-cell>
          <table:table-cell table:formula="of:=[.G172]-[.J172]" office:value-type="float" office:value="123179.274798962" calcext:value-type="float">
            <text:p>123.179,27</text:p>
          </table:table-cell>
          <table:table-cell table:formula="of:=VLOOKUP([.E173];[.$B$15:.$C$17];2)" office:value-type="float" office:value="3000" calcext:value-type="float">
            <text:p>3.000,00</text:p>
          </table:table-cell>
          <table:table-cell table:formula="of:=[.G173]*([.$C$4]/12)" office:value-type="float" office:value="102.649395665801" calcext:value-type="float">
            <text:p>102,65</text:p>
          </table:table-cell>
          <table:table-cell table:formula="of:=[.H173]-[.I173]" office:value-type="float" office:value="2897.3506043342" calcext:value-type="float">
            <text:p>2.897,35</text:p>
          </table:table-cell>
        </table:table-row>
        <table:table-row table:style-name="ro2">
          <table:table-cell table:number-columns-repeated="4"/>
          <table:table-cell table:formula="of:=ROUNDUP([.F174]/12)" office:value-type="float" office:value="15" calcext:value-type="float">
            <text:p>15</text:p>
          </table:table-cell>
          <table:table-cell office:value-type="float" office:value="172" calcext:value-type="float">
            <text:p>172</text:p>
          </table:table-cell>
          <table:table-cell table:formula="of:=[.G173]-[.J173]" office:value-type="float" office:value="120281.924194627" calcext:value-type="float">
            <text:p>120.281,92</text:p>
          </table:table-cell>
          <table:table-cell table:formula="of:=VLOOKUP([.E174];[.$B$15:.$C$17];2)" office:value-type="float" office:value="3000" calcext:value-type="float">
            <text:p>3.000,00</text:p>
          </table:table-cell>
          <table:table-cell table:formula="of:=[.G174]*([.$C$4]/12)" office:value-type="float" office:value="100.234936828856" calcext:value-type="float">
            <text:p>100,23</text:p>
          </table:table-cell>
          <table:table-cell table:formula="of:=[.H174]-[.I174]" office:value-type="float" office:value="2899.76506317114" calcext:value-type="float">
            <text:p>2.899,77</text:p>
          </table:table-cell>
        </table:table-row>
        <table:table-row table:style-name="ro2">
          <table:table-cell table:number-columns-repeated="4"/>
          <table:table-cell table:formula="of:=ROUNDUP([.F175]/12)" office:value-type="float" office:value="15" calcext:value-type="float">
            <text:p>15</text:p>
          </table:table-cell>
          <table:table-cell office:value-type="float" office:value="173" calcext:value-type="float">
            <text:p>173</text:p>
          </table:table-cell>
          <table:table-cell table:formula="of:=[.G174]-[.J174]" office:value-type="float" office:value="117382.159131456" calcext:value-type="float">
            <text:p>117.382,16</text:p>
          </table:table-cell>
          <table:table-cell table:formula="of:=VLOOKUP([.E175];[.$B$15:.$C$17];2)" office:value-type="float" office:value="3000" calcext:value-type="float">
            <text:p>3.000,00</text:p>
          </table:table-cell>
          <table:table-cell table:formula="of:=[.G175]*([.$C$4]/12)" office:value-type="float" office:value="97.8184659428803" calcext:value-type="float">
            <text:p>97,82</text:p>
          </table:table-cell>
          <table:table-cell table:formula="of:=[.H175]-[.I175]" office:value-type="float" office:value="2902.18153405712" calcext:value-type="float">
            <text:p>2.902,18</text:p>
          </table:table-cell>
        </table:table-row>
        <table:table-row table:style-name="ro2">
          <table:table-cell table:number-columns-repeated="4"/>
          <table:table-cell table:formula="of:=ROUNDUP([.F176]/12)" office:value-type="float" office:value="15" calcext:value-type="float">
            <text:p>15</text:p>
          </table:table-cell>
          <table:table-cell office:value-type="float" office:value="174" calcext:value-type="float">
            <text:p>174</text:p>
          </table:table-cell>
          <table:table-cell table:formula="of:=[.G175]-[.J175]" office:value-type="float" office:value="114479.977597399" calcext:value-type="float">
            <text:p>114.479,98</text:p>
          </table:table-cell>
          <table:table-cell table:formula="of:=VLOOKUP([.E176];[.$B$15:.$C$17];2)" office:value-type="float" office:value="3000" calcext:value-type="float">
            <text:p>3.000,00</text:p>
          </table:table-cell>
          <table:table-cell table:formula="of:=[.G176]*([.$C$4]/12)" office:value-type="float" office:value="95.399981331166" calcext:value-type="float">
            <text:p>95,40</text:p>
          </table:table-cell>
          <table:table-cell table:formula="of:=[.H176]-[.I176]" office:value-type="float" office:value="2904.60001866883" calcext:value-type="float">
            <text:p>2.904,60</text:p>
          </table:table-cell>
        </table:table-row>
        <table:table-row table:style-name="ro2">
          <table:table-cell table:number-columns-repeated="4"/>
          <table:table-cell table:formula="of:=ROUNDUP([.F177]/12)" office:value-type="float" office:value="15" calcext:value-type="float">
            <text:p>15</text:p>
          </table:table-cell>
          <table:table-cell office:value-type="float" office:value="175" calcext:value-type="float">
            <text:p>175</text:p>
          </table:table-cell>
          <table:table-cell table:formula="of:=[.G176]-[.J176]" office:value-type="float" office:value="111575.37757873" calcext:value-type="float">
            <text:p>111.575,38</text:p>
          </table:table-cell>
          <table:table-cell table:formula="of:=VLOOKUP([.E177];[.$B$15:.$C$17];2)" office:value-type="float" office:value="3000" calcext:value-type="float">
            <text:p>3.000,00</text:p>
          </table:table-cell>
          <table:table-cell table:formula="of:=[.G177]*([.$C$4]/12)" office:value-type="float" office:value="92.9794813156086" calcext:value-type="float">
            <text:p>92,98</text:p>
          </table:table-cell>
          <table:table-cell table:formula="of:=[.H177]-[.I177]" office:value-type="float" office:value="2907.02051868439" calcext:value-type="float">
            <text:p>2.907,02</text:p>
          </table:table-cell>
        </table:table-row>
        <table:table-row table:style-name="ro2">
          <table:table-cell table:number-columns-repeated="4"/>
          <table:table-cell table:formula="of:=ROUNDUP([.F178]/12)" office:value-type="float" office:value="15" calcext:value-type="float">
            <text:p>15</text:p>
          </table:table-cell>
          <table:table-cell office:value-type="float" office:value="176" calcext:value-type="float">
            <text:p>176</text:p>
          </table:table-cell>
          <table:table-cell table:formula="of:=[.G177]-[.J177]" office:value-type="float" office:value="108668.357060046" calcext:value-type="float">
            <text:p>108.668,36</text:p>
          </table:table-cell>
          <table:table-cell table:formula="of:=VLOOKUP([.E178];[.$B$15:.$C$17];2)" office:value-type="float" office:value="3000" calcext:value-type="float">
            <text:p>3.000,00</text:p>
          </table:table-cell>
          <table:table-cell table:formula="of:=[.G178]*([.$C$4]/12)" office:value-type="float" office:value="90.556964216705" calcext:value-type="float">
            <text:p>90,56</text:p>
          </table:table-cell>
          <table:table-cell table:formula="of:=[.H178]-[.I178]" office:value-type="float" office:value="2909.44303578329" calcext:value-type="float">
            <text:p>2.909,44</text:p>
          </table:table-cell>
        </table:table-row>
        <table:table-row table:style-name="ro2">
          <table:table-cell table:number-columns-repeated="4"/>
          <table:table-cell table:formula="of:=ROUNDUP([.F179]/12)" office:value-type="float" office:value="15" calcext:value-type="float">
            <text:p>15</text:p>
          </table:table-cell>
          <table:table-cell office:value-type="float" office:value="177" calcext:value-type="float">
            <text:p>177</text:p>
          </table:table-cell>
          <table:table-cell table:formula="of:=[.G178]-[.J178]" office:value-type="float" office:value="105758.914024263" calcext:value-type="float">
            <text:p>105.758,91</text:p>
          </table:table-cell>
          <table:table-cell table:formula="of:=VLOOKUP([.E179];[.$B$15:.$C$17];2)" office:value-type="float" office:value="3000" calcext:value-type="float">
            <text:p>3.000,00</text:p>
          </table:table-cell>
          <table:table-cell table:formula="of:=[.G179]*([.$C$4]/12)" office:value-type="float" office:value="88.1324283535522" calcext:value-type="float">
            <text:p>88,13</text:p>
          </table:table-cell>
          <table:table-cell table:formula="of:=[.H179]-[.I179]" office:value-type="float" office:value="2911.86757164645" calcext:value-type="float">
            <text:p>2.911,87</text:p>
          </table:table-cell>
        </table:table-row>
        <table:table-row table:style-name="ro2">
          <table:table-cell table:number-columns-repeated="4"/>
          <table:table-cell table:formula="of:=ROUNDUP([.F180]/12)" office:value-type="float" office:value="15" calcext:value-type="float">
            <text:p>15</text:p>
          </table:table-cell>
          <table:table-cell office:value-type="float" office:value="178" calcext:value-type="float">
            <text:p>178</text:p>
          </table:table-cell>
          <table:table-cell table:formula="of:=[.G179]-[.J179]" office:value-type="float" office:value="102847.046452616" calcext:value-type="float">
            <text:p>102.847,05</text:p>
          </table:table-cell>
          <table:table-cell table:formula="of:=VLOOKUP([.E180];[.$B$15:.$C$17];2)" office:value-type="float" office:value="3000" calcext:value-type="float">
            <text:p>3.000,00</text:p>
          </table:table-cell>
          <table:table-cell table:formula="of:=[.G180]*([.$C$4]/12)" office:value-type="float" office:value="85.7058720438469" calcext:value-type="float">
            <text:p>85,71</text:p>
          </table:table-cell>
          <table:table-cell table:formula="of:=[.H180]-[.I180]" office:value-type="float" office:value="2914.29412795615" calcext:value-type="float">
            <text:p>2.914,29</text:p>
          </table:table-cell>
        </table:table-row>
        <table:table-row table:style-name="ro2">
          <table:table-cell table:number-columns-repeated="4"/>
          <table:table-cell table:formula="of:=ROUNDUP([.F181]/12)" office:value-type="float" office:value="15" calcext:value-type="float">
            <text:p>15</text:p>
          </table:table-cell>
          <table:table-cell office:value-type="float" office:value="179" calcext:value-type="float">
            <text:p>179</text:p>
          </table:table-cell>
          <table:table-cell table:formula="of:=[.G180]-[.J180]" office:value-type="float" office:value="99932.7523246601" calcext:value-type="float">
            <text:p>99.932,75</text:p>
          </table:table-cell>
          <table:table-cell table:formula="of:=VLOOKUP([.E181];[.$B$15:.$C$17];2)" office:value-type="float" office:value="3000" calcext:value-type="float">
            <text:p>3.000,00</text:p>
          </table:table-cell>
          <table:table-cell table:formula="of:=[.G181]*([.$C$4]/12)" office:value-type="float" office:value="83.2772936038834" calcext:value-type="float">
            <text:p>83,28</text:p>
          </table:table-cell>
          <table:table-cell table:formula="of:=[.H181]-[.I181]" office:value-type="float" office:value="2916.72270639612" calcext:value-type="float">
            <text:p>2.916,72</text:p>
          </table:table-cell>
        </table:table-row>
        <table:table-row table:style-name="ro2">
          <table:table-cell table:number-columns-repeated="4"/>
          <table:table-cell table:formula="of:=ROUNDUP([.F182]/12)" office:value-type="float" office:value="15" calcext:value-type="float">
            <text:p>15</text:p>
          </table:table-cell>
          <table:table-cell office:value-type="float" office:value="180" calcext:value-type="float">
            <text:p>180</text:p>
          </table:table-cell>
          <table:table-cell table:formula="of:=[.G181]-[.J181]" office:value-type="float" office:value="97016.0296182639" calcext:value-type="float">
            <text:p>97.016,03</text:p>
          </table:table-cell>
          <table:table-cell table:formula="of:=VLOOKUP([.E182];[.$B$15:.$C$17];2)" office:value-type="float" office:value="3000" calcext:value-type="float">
            <text:p>3.000,00</text:p>
          </table:table-cell>
          <table:table-cell table:formula="of:=[.G182]*([.$C$4]/12)" office:value-type="float" office:value="80.8466913485533" calcext:value-type="float">
            <text:p>80,85</text:p>
          </table:table-cell>
          <table:table-cell table:formula="of:=[.H182]-[.I182]" office:value-type="float" office:value="2919.15330865145" calcext:value-type="float">
            <text:p>2.919,15</text:p>
          </table:table-cell>
        </table:table-row>
        <table:table-row table:style-name="ro2">
          <table:table-cell table:number-columns-repeated="4"/>
          <table:table-cell table:formula="of:=ROUNDUP([.F183]/12)" office:value-type="float" office:value="16" calcext:value-type="float">
            <text:p>16</text:p>
          </table:table-cell>
          <table:table-cell office:value-type="float" office:value="181" calcext:value-type="float">
            <text:p>181</text:p>
          </table:table-cell>
          <table:table-cell table:formula="of:=[.G182]-[.J182]" office:value-type="float" office:value="94096.8763096125" calcext:value-type="float">
            <text:p>94.096,88</text:p>
          </table:table-cell>
          <table:table-cell table:formula="of:=VLOOKUP([.E183];[.$B$15:.$C$17];2)" office:value-type="float" office:value="3000" calcext:value-type="float">
            <text:p>3.000,00</text:p>
          </table:table-cell>
          <table:table-cell table:formula="of:=[.G183]*([.$C$4]/12)" office:value-type="float" office:value="78.4140635913438" calcext:value-type="float">
            <text:p>78,41</text:p>
          </table:table-cell>
          <table:table-cell table:formula="of:=[.H183]-[.I183]" office:value-type="float" office:value="2921.58593640866" calcext:value-type="float">
            <text:p>2.921,59</text:p>
          </table:table-cell>
        </table:table-row>
        <table:table-row table:style-name="ro2">
          <table:table-cell table:number-columns-repeated="4"/>
          <table:table-cell table:formula="of:=ROUNDUP([.F184]/12)" office:value-type="float" office:value="16" calcext:value-type="float">
            <text:p>16</text:p>
          </table:table-cell>
          <table:table-cell office:value-type="float" office:value="182" calcext:value-type="float">
            <text:p>182</text:p>
          </table:table-cell>
          <table:table-cell table:formula="of:=[.G183]-[.J183]" office:value-type="float" office:value="91175.2903732038" calcext:value-type="float">
            <text:p>91.175,29</text:p>
          </table:table-cell>
          <table:table-cell table:formula="of:=VLOOKUP([.E184];[.$B$15:.$C$17];2)" office:value-type="float" office:value="3000" calcext:value-type="float">
            <text:p>3.000,00</text:p>
          </table:table-cell>
          <table:table-cell table:formula="of:=[.G184]*([.$C$4]/12)" office:value-type="float" office:value="75.9794086443366" calcext:value-type="float">
            <text:p>75,98</text:p>
          </table:table-cell>
          <table:table-cell table:formula="of:=[.H184]-[.I184]" office:value-type="float" office:value="2924.02059135566" calcext:value-type="float">
            <text:p>2.924,02</text:p>
          </table:table-cell>
        </table:table-row>
        <table:table-row table:style-name="ro2">
          <table:table-cell table:number-columns-repeated="4"/>
          <table:table-cell table:formula="of:=ROUNDUP([.F185]/12)" office:value-type="float" office:value="16" calcext:value-type="float">
            <text:p>16</text:p>
          </table:table-cell>
          <table:table-cell office:value-type="float" office:value="183" calcext:value-type="float">
            <text:p>183</text:p>
          </table:table-cell>
          <table:table-cell table:formula="of:=[.G184]-[.J184]" office:value-type="float" office:value="88251.2697818482" calcext:value-type="float">
            <text:p>88.251,27</text:p>
          </table:table-cell>
          <table:table-cell table:formula="of:=VLOOKUP([.E185];[.$B$15:.$C$17];2)" office:value-type="float" office:value="3000" calcext:value-type="float">
            <text:p>3.000,00</text:p>
          </table:table-cell>
          <table:table-cell table:formula="of:=[.G185]*([.$C$4]/12)" office:value-type="float" office:value="73.5427248182068" calcext:value-type="float">
            <text:p>73,54</text:p>
          </table:table-cell>
          <table:table-cell table:formula="of:=[.H185]-[.I185]" office:value-type="float" office:value="2926.45727518179" calcext:value-type="float">
            <text:p>2.926,46</text:p>
          </table:table-cell>
        </table:table-row>
        <table:table-row table:style-name="ro2">
          <table:table-cell table:number-columns-repeated="4"/>
          <table:table-cell table:formula="of:=ROUNDUP([.F186]/12)"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 table:formula="of:=[.G185]-[.J185]" office:value-type="float" office:value="85324.8125066664" calcext:value-type="float">
            <text:p>85.324,81</text:p>
          </table:table-cell>
          <table:table-cell table:formula="of:=VLOOKUP([.E186];[.$B$15:.$C$17];2)" office:value-type="float" office:value="3000" calcext:value-type="float">
            <text:p>3.000,00</text:p>
          </table:table-cell>
          <table:table-cell table:formula="of:=[.G186]*([.$C$4]/12)" office:value-type="float" office:value="71.104010422222" calcext:value-type="float">
            <text:p>71,10</text:p>
          </table:table-cell>
          <table:table-cell table:formula="of:=[.H186]-[.I186]" office:value-type="float" office:value="2928.89598957778" calcext:value-type="float">
            <text:p>2.928,90</text:p>
          </table:table-cell>
        </table:table-row>
        <table:table-row table:style-name="ro2">
          <table:table-cell table:number-columns-repeated="4"/>
          <table:table-cell table:formula="of:=ROUNDUP([.F187]/12)" office:value-type="float" office:value="16" calcext:value-type="float">
            <text:p>16</text:p>
          </table:table-cell>
          <table:table-cell office:value-type="float" office:value="185" calcext:value-type="float">
            <text:p>185</text:p>
          </table:table-cell>
          <table:table-cell table:formula="of:=[.G186]-[.J186]" office:value-type="float" office:value="82395.9165170886" calcext:value-type="float">
            <text:p>82.395,92</text:p>
          </table:table-cell>
          <table:table-cell table:formula="of:=VLOOKUP([.E187];[.$B$15:.$C$17];2)" office:value-type="float" office:value="3000" calcext:value-type="float">
            <text:p>3.000,00</text:p>
          </table:table-cell>
          <table:table-cell table:formula="of:=[.G187]*([.$C$4]/12)" office:value-type="float" office:value="68.6632637642405" calcext:value-type="float">
            <text:p>68,66</text:p>
          </table:table-cell>
          <table:table-cell table:formula="of:=[.H187]-[.I187]" office:value-type="float" office:value="2931.33673623576" calcext:value-type="float">
            <text:p>2.931,34</text:p>
          </table:table-cell>
        </table:table-row>
        <table:table-row table:style-name="ro2">
          <table:table-cell table:number-columns-repeated="4"/>
          <table:table-cell table:formula="of:=ROUNDUP([.F188]/12)" office:value-type="float" office:value="16" calcext:value-type="float">
            <text:p>16</text:p>
          </table:table-cell>
          <table:table-cell office:value-type="float" office:value="186" calcext:value-type="float">
            <text:p>186</text:p>
          </table:table-cell>
          <table:table-cell table:formula="of:=[.G187]-[.J187]" office:value-type="float" office:value="79464.5797808529" calcext:value-type="float">
            <text:p>79.464,58</text:p>
          </table:table-cell>
          <table:table-cell table:formula="of:=VLOOKUP([.E188];[.$B$15:.$C$17];2)" office:value-type="float" office:value="3000" calcext:value-type="float">
            <text:p>3.000,00</text:p>
          </table:table-cell>
          <table:table-cell table:formula="of:=[.G188]*([.$C$4]/12)" office:value-type="float" office:value="66.2204831507107" calcext:value-type="float">
            <text:p>66,22</text:p>
          </table:table-cell>
          <table:table-cell table:formula="of:=[.H188]-[.I188]" office:value-type="float" office:value="2933.77951684929" calcext:value-type="float">
            <text:p>2.933,78</text:p>
          </table:table-cell>
        </table:table-row>
        <table:table-row table:style-name="ro2">
          <table:table-cell table:number-columns-repeated="4"/>
          <table:table-cell table:formula="of:=ROUNDUP([.F189]/12)" office:value-type="float" office:value="16" calcext:value-type="float">
            <text:p>16</text:p>
          </table:table-cell>
          <table:table-cell office:value-type="float" office:value="187" calcext:value-type="float">
            <text:p>187</text:p>
          </table:table-cell>
          <table:table-cell table:formula="of:=[.G188]-[.J188]" office:value-type="float" office:value="76530.8002640036" calcext:value-type="float">
            <text:p>76.530,80</text:p>
          </table:table-cell>
          <table:table-cell table:formula="of:=VLOOKUP([.E189];[.$B$15:.$C$17];2)" office:value-type="float" office:value="3000" calcext:value-type="float">
            <text:p>3.000,00</text:p>
          </table:table-cell>
          <table:table-cell table:formula="of:=[.G189]*([.$C$4]/12)" office:value-type="float" office:value="63.7756668866697" calcext:value-type="float">
            <text:p>63,78</text:p>
          </table:table-cell>
          <table:table-cell table:formula="of:=[.H189]-[.I189]" office:value-type="float" office:value="2936.22433311333" calcext:value-type="float">
            <text:p>2.936,22</text:p>
          </table:table-cell>
        </table:table-row>
        <table:table-row table:style-name="ro2">
          <table:table-cell table:number-columns-repeated="4"/>
          <table:table-cell table:formula="of:=ROUNDUP([.F190]/12)" office:value-type="float" office:value="16" calcext:value-type="float">
            <text:p>16</text:p>
          </table:table-cell>
          <table:table-cell office:value-type="float" office:value="188" calcext:value-type="float">
            <text:p>188</text:p>
          </table:table-cell>
          <table:table-cell table:formula="of:=[.G189]-[.J189]" office:value-type="float" office:value="73594.5759308902" calcext:value-type="float">
            <text:p>73.594,58</text:p>
          </table:table-cell>
          <table:table-cell table:formula="of:=VLOOKUP([.E190];[.$B$15:.$C$17];2)" office:value-type="float" office:value="3000" calcext:value-type="float">
            <text:p>3.000,00</text:p>
          </table:table-cell>
          <table:table-cell table:formula="of:=[.G190]*([.$C$4]/12)" office:value-type="float" office:value="61.3288132757419" calcext:value-type="float">
            <text:p>61,33</text:p>
          </table:table-cell>
          <table:table-cell table:formula="of:=[.H190]-[.I190]" office:value-type="float" office:value="2938.67118672426" calcext:value-type="float">
            <text:p>2.938,67</text:p>
          </table:table-cell>
        </table:table-row>
        <table:table-row table:style-name="ro2">
          <table:table-cell table:number-columns-repeated="4"/>
          <table:table-cell table:formula="of:=ROUNDUP([.F191]/12)" office:value-type="float" office:value="16" calcext:value-type="float">
            <text:p>16</text:p>
          </table:table-cell>
          <table:table-cell office:value-type="float" office:value="189" calcext:value-type="float">
            <text:p>189</text:p>
          </table:table-cell>
          <table:table-cell table:formula="of:=[.G190]-[.J190]" office:value-type="float" office:value="70655.904744166" calcext:value-type="float">
            <text:p>70.655,90</text:p>
          </table:table-cell>
          <table:table-cell table:formula="of:=VLOOKUP([.E191];[.$B$15:.$C$17];2)" office:value-type="float" office:value="3000" calcext:value-type="float">
            <text:p>3.000,00</text:p>
          </table:table-cell>
          <table:table-cell table:formula="of:=[.G191]*([.$C$4]/12)" office:value-type="float" office:value="58.8799206201383" calcext:value-type="float">
            <text:p>58,88</text:p>
          </table:table-cell>
          <table:table-cell table:formula="of:=[.H191]-[.I191]" office:value-type="float" office:value="2941.12007937986" calcext:value-type="float">
            <text:p>2.941,12</text:p>
          </table:table-cell>
        </table:table-row>
        <table:table-row table:style-name="ro2">
          <table:table-cell table:number-columns-repeated="4"/>
          <table:table-cell table:formula="of:=ROUNDUP([.F192]/12)" office:value-type="float" office:value="16" calcext:value-type="float">
            <text:p>16</text:p>
          </table:table-cell>
          <table:table-cell office:value-type="float" office:value="190" calcext:value-type="float">
            <text:p>190</text:p>
          </table:table-cell>
          <table:table-cell table:formula="of:=[.G191]-[.J191]" office:value-type="float" office:value="67714.7846647861" calcext:value-type="float">
            <text:p>67.714,78</text:p>
          </table:table-cell>
          <table:table-cell table:formula="of:=VLOOKUP([.E192];[.$B$15:.$C$17];2)" office:value-type="float" office:value="3000" calcext:value-type="float">
            <text:p>3.000,00</text:p>
          </table:table-cell>
          <table:table-cell table:formula="of:=[.G192]*([.$C$4]/12)" office:value-type="float" office:value="56.4289872206551" calcext:value-type="float">
            <text:p>56,43</text:p>
          </table:table-cell>
          <table:table-cell table:formula="of:=[.H192]-[.I192]" office:value-type="float" office:value="2943.57101277934" calcext:value-type="float">
            <text:p>2.943,57</text:p>
          </table:table-cell>
        </table:table-row>
        <table:table-row table:style-name="ro2">
          <table:table-cell table:number-columns-repeated="4"/>
          <table:table-cell table:formula="of:=ROUNDUP([.F193]/12)"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 table:formula="of:=[.G192]-[.J192]" office:value-type="float" office:value="64771.2136520068" calcext:value-type="float">
            <text:p>64.771,21</text:p>
          </table:table-cell>
          <table:table-cell table:formula="of:=VLOOKUP([.E193];[.$B$15:.$C$17];2)" office:value-type="float" office:value="3000" calcext:value-type="float">
            <text:p>3.000,00</text:p>
          </table:table-cell>
          <table:table-cell table:formula="of:=[.G193]*([.$C$4]/12)" office:value-type="float" office:value="53.9760113766723" calcext:value-type="float">
            <text:p>53,98</text:p>
          </table:table-cell>
          <table:table-cell table:formula="of:=[.H193]-[.I193]" office:value-type="float" office:value="2946.02398862333" calcext:value-type="float">
            <text:p>2.946,02</text:p>
          </table:table-cell>
        </table:table-row>
        <table:table-row table:style-name="ro2">
          <table:table-cell table:number-columns-repeated="4"/>
          <table:table-cell table:formula="of:=ROUNDUP([.F194]/12)" office:value-type="float" office:value="16" calcext:value-type="float">
            <text:p>16</text:p>
          </table:table-cell>
          <table:table-cell office:value-type="float" office:value="192" calcext:value-type="float">
            <text:p>192</text:p>
          </table:table-cell>
          <table:table-cell table:formula="of:=[.G193]-[.J193]" office:value-type="float" office:value="61825.1896633834" calcext:value-type="float">
            <text:p>61.825,19</text:p>
          </table:table-cell>
          <table:table-cell table:formula="of:=VLOOKUP([.E194];[.$B$15:.$C$17];2)" office:value-type="float" office:value="3000" calcext:value-type="float">
            <text:p>3.000,00</text:p>
          </table:table-cell>
          <table:table-cell table:formula="of:=[.G194]*([.$C$4]/12)" office:value-type="float" office:value="51.5209913861529" calcext:value-type="float">
            <text:p>51,52</text:p>
          </table:table-cell>
          <table:table-cell table:formula="of:=[.H194]-[.I194]" office:value-type="float" office:value="2948.47900861385" calcext:value-type="float">
            <text:p>2.948,48</text:p>
          </table:table-cell>
        </table:table-row>
        <table:table-row table:style-name="ro2">
          <table:table-cell table:number-columns-repeated="4"/>
          <table:table-cell table:formula="of:=ROUNDUP([.F195]/12)" office:value-type="float" office:value="17" calcext:value-type="float">
            <text:p>17</text:p>
          </table:table-cell>
          <table:table-cell office:value-type="float" office:value="193" calcext:value-type="float">
            <text:p>193</text:p>
          </table:table-cell>
          <table:table-cell table:formula="of:=[.G194]-[.J194]" office:value-type="float" office:value="58876.7106547696" calcext:value-type="float">
            <text:p>58.876,71</text:p>
          </table:table-cell>
          <table:table-cell table:formula="of:=VLOOKUP([.E195];[.$B$15:.$C$17];2)" office:value-type="float" office:value="3000" calcext:value-type="float">
            <text:p>3.000,00</text:p>
          </table:table-cell>
          <table:table-cell table:formula="of:=[.G195]*([.$C$4]/12)" office:value-type="float" office:value="49.0639255456413" calcext:value-type="float">
            <text:p>49,06</text:p>
          </table:table-cell>
          <table:table-cell table:formula="of:=[.H195]-[.I195]" office:value-type="float" office:value="2950.93607445436" calcext:value-type="float">
            <text:p>2.950,94</text:p>
          </table:table-cell>
        </table:table-row>
        <table:table-row table:style-name="ro2">
          <table:table-cell table:number-columns-repeated="4"/>
          <table:table-cell table:formula="of:=ROUNDUP([.F196]/12)" office:value-type="float" office:value="17" calcext:value-type="float">
            <text:p>17</text:p>
          </table:table-cell>
          <table:table-cell office:value-type="float" office:value="194" calcext:value-type="float">
            <text:p>194</text:p>
          </table:table-cell>
          <table:table-cell table:formula="of:=[.G195]-[.J195]" office:value-type="float" office:value="55925.7745803152" calcext:value-type="float">
            <text:p>55.925,77</text:p>
          </table:table-cell>
          <table:table-cell table:formula="of:=VLOOKUP([.E196];[.$B$15:.$C$17];2)" office:value-type="float" office:value="3000" calcext:value-type="float">
            <text:p>3.000,00</text:p>
          </table:table-cell>
          <table:table-cell table:formula="of:=[.G196]*([.$C$4]/12)" office:value-type="float" office:value="46.6048121502627" calcext:value-type="float">
            <text:p>46,60</text:p>
          </table:table-cell>
          <table:table-cell table:formula="of:=[.H196]-[.I196]" office:value-type="float" office:value="2953.39518784974" calcext:value-type="float">
            <text:p>2.953,40</text:p>
          </table:table-cell>
        </table:table-row>
        <table:table-row table:style-name="ro2">
          <table:table-cell table:number-columns-repeated="4"/>
          <table:table-cell table:formula="of:=ROUNDUP([.F197]/12)" office:value-type="float" office:value="17" calcext:value-type="float">
            <text:p>17</text:p>
          </table:table-cell>
          <table:table-cell office:value-type="float" office:value="195" calcext:value-type="float">
            <text:p>195</text:p>
          </table:table-cell>
          <table:table-cell table:formula="of:=[.G196]-[.J196]" office:value-type="float" office:value="52972.3793924655" calcext:value-type="float">
            <text:p>52.972,38</text:p>
          </table:table-cell>
          <table:table-cell table:formula="of:=VLOOKUP([.E197];[.$B$15:.$C$17];2)" office:value-type="float" office:value="3000" calcext:value-type="float">
            <text:p>3.000,00</text:p>
          </table:table-cell>
          <table:table-cell table:formula="of:=[.G197]*([.$C$4]/12)" office:value-type="float" office:value="44.1436494937213" calcext:value-type="float">
            <text:p>44,14</text:p>
          </table:table-cell>
          <table:table-cell table:formula="of:=[.H197]-[.I197]" office:value-type="float" office:value="2955.85635050628" calcext:value-type="float">
            <text:p>2.955,86</text:p>
          </table:table-cell>
        </table:table-row>
        <table:table-row table:style-name="ro2">
          <table:table-cell table:number-columns-repeated="4"/>
          <table:table-cell table:formula="of:=ROUNDUP([.F198]/12)" office:value-type="float" office:value="17" calcext:value-type="float">
            <text:p>17</text:p>
          </table:table-cell>
          <table:table-cell office:value-type="float" office:value="196" calcext:value-type="float">
            <text:p>196</text:p>
          </table:table-cell>
          <table:table-cell table:formula="of:=[.G197]-[.J197]" office:value-type="float" office:value="50016.5230419592" calcext:value-type="float">
            <text:p>50.016,52</text:p>
          </table:table-cell>
          <table:table-cell table:formula="of:=VLOOKUP([.E198];[.$B$15:.$C$17];2)" office:value-type="float" office:value="3000" calcext:value-type="float">
            <text:p>3.000,00</text:p>
          </table:table-cell>
          <table:table-cell table:formula="of:=[.G198]*([.$C$4]/12)" office:value-type="float" office:value="41.6804358682994" calcext:value-type="float">
            <text:p>41,68</text:p>
          </table:table-cell>
          <table:table-cell table:formula="of:=[.H198]-[.I198]" office:value-type="float" office:value="2958.3195641317" calcext:value-type="float">
            <text:p>2.958,32</text:p>
          </table:table-cell>
        </table:table-row>
        <table:table-row table:style-name="ro2">
          <table:table-cell table:number-columns-repeated="4"/>
          <table:table-cell table:formula="of:=ROUNDUP([.F199]/12)" office:value-type="float" office:value="17" calcext:value-type="float">
            <text:p>17</text:p>
          </table:table-cell>
          <table:table-cell office:value-type="float" office:value="197" calcext:value-type="float">
            <text:p>197</text:p>
          </table:table-cell>
          <table:table-cell table:formula="of:=[.G198]-[.J198]" office:value-type="float" office:value="47058.2034778275" calcext:value-type="float">
            <text:p>47.058,20</text:p>
          </table:table-cell>
          <table:table-cell table:formula="of:=VLOOKUP([.E199];[.$B$15:.$C$17];2)" office:value-type="float" office:value="3000" calcext:value-type="float">
            <text:p>3.000,00</text:p>
          </table:table-cell>
          <table:table-cell table:formula="of:=[.G199]*([.$C$4]/12)" office:value-type="float" office:value="39.2151695648563" calcext:value-type="float">
            <text:p>39,22</text:p>
          </table:table-cell>
          <table:table-cell table:formula="of:=[.H199]-[.I199]" office:value-type="float" office:value="2960.78483043514" calcext:value-type="float">
            <text:p>2.960,78</text:p>
          </table:table-cell>
        </table:table-row>
        <table:table-row table:style-name="ro2">
          <table:table-cell table:number-columns-repeated="4"/>
          <table:table-cell table:formula="of:=ROUNDUP([.F200]/12)" office:value-type="float" office:value="17" calcext:value-type="float">
            <text:p>17</text:p>
          </table:table-cell>
          <table:table-cell office:value-type="float" office:value="198" calcext:value-type="float">
            <text:p>198</text:p>
          </table:table-cell>
          <table:table-cell table:formula="of:=[.G199]-[.J199]" office:value-type="float" office:value="44097.4186473924" calcext:value-type="float">
            <text:p>44.097,42</text:p>
          </table:table-cell>
          <table:table-cell table:formula="of:=VLOOKUP([.E200];[.$B$15:.$C$17];2)" office:value-type="float" office:value="3000" calcext:value-type="float">
            <text:p>3.000,00</text:p>
          </table:table-cell>
          <table:table-cell table:formula="of:=[.G200]*([.$C$4]/12)" office:value-type="float" office:value="36.747848872827" calcext:value-type="float">
            <text:p>36,75</text:p>
          </table:table-cell>
          <table:table-cell table:formula="of:=[.H200]-[.I200]" office:value-type="float" office:value="2963.25215112717" calcext:value-type="float">
            <text:p>2.963,25</text:p>
          </table:table-cell>
        </table:table-row>
        <table:table-row table:style-name="ro2">
          <table:table-cell table:number-columns-repeated="4"/>
          <table:table-cell table:formula="of:=ROUNDUP([.F201]/12)" office:value-type="float" office:value="17" calcext:value-type="float">
            <text:p>17</text:p>
          </table:table-cell>
          <table:table-cell office:value-type="float" office:value="199" calcext:value-type="float">
            <text:p>199</text:p>
          </table:table-cell>
          <table:table-cell table:formula="of:=[.G200]-[.J200]" office:value-type="float" office:value="41134.1664962652" calcext:value-type="float">
            <text:p>41.134,17</text:p>
          </table:table-cell>
          <table:table-cell table:formula="of:=VLOOKUP([.E201];[.$B$15:.$C$17];2)" office:value-type="float" office:value="3000" calcext:value-type="float">
            <text:p>3.000,00</text:p>
          </table:table-cell>
          <table:table-cell table:formula="of:=[.G201]*([.$C$4]/12)" office:value-type="float" office:value="34.278472080221" calcext:value-type="float">
            <text:p>34,28</text:p>
          </table:table-cell>
          <table:table-cell table:formula="of:=[.H201]-[.I201]" office:value-type="float" office:value="2965.72152791978" calcext:value-type="float">
            <text:p>2.965,72</text:p>
          </table:table-cell>
        </table:table-row>
        <table:table-row table:style-name="ro2">
          <table:table-cell table:number-columns-repeated="4"/>
          <table:table-cell table:formula="of:=ROUNDUP([.F202]/12)" office:value-type="float" office:value="17" calcext:value-type="float">
            <text:p>17</text:p>
          </table:table-cell>
          <table:table-cell office:value-type="float" office:value="200" calcext:value-type="float">
            <text:p>200</text:p>
          </table:table-cell>
          <table:table-cell table:formula="of:=[.G201]-[.J201]" office:value-type="float" office:value="38168.4449683454" calcext:value-type="float">
            <text:p>38.168,44</text:p>
          </table:table-cell>
          <table:table-cell table:formula="of:=VLOOKUP([.E202];[.$B$15:.$C$17];2)" office:value-type="float" office:value="3000" calcext:value-type="float">
            <text:p>3.000,00</text:p>
          </table:table-cell>
          <table:table-cell table:formula="of:=[.G202]*([.$C$4]/12)" office:value-type="float" office:value="31.8070374736212" calcext:value-type="float">
            <text:p>31,81</text:p>
          </table:table-cell>
          <table:table-cell table:formula="of:=[.H202]-[.I202]" office:value-type="float" office:value="2968.19296252638" calcext:value-type="float">
            <text:p>2.968,19</text:p>
          </table:table-cell>
        </table:table-row>
        <table:table-row table:style-name="ro2">
          <table:table-cell table:number-columns-repeated="4"/>
          <table:table-cell table:formula="of:=ROUNDUP([.F203]/12)" office:value-type="float" office:value="17" calcext:value-type="float">
            <text:p>17</text:p>
          </table:table-cell>
          <table:table-cell office:value-type="float" office:value="201" calcext:value-type="float">
            <text:p>201</text:p>
          </table:table-cell>
          <table:table-cell table:formula="of:=[.G202]-[.J202]" office:value-type="float" office:value="35200.2520058191" calcext:value-type="float">
            <text:p>35.200,25</text:p>
          </table:table-cell>
          <table:table-cell table:formula="of:=VLOOKUP([.E203];[.$B$15:.$C$17];2)" office:value-type="float" office:value="3000" calcext:value-type="float">
            <text:p>3.000,00</text:p>
          </table:table-cell>
          <table:table-cell table:formula="of:=[.G203]*([.$C$4]/12)" office:value-type="float" office:value="29.3335433381825" calcext:value-type="float">
            <text:p>29,33</text:p>
          </table:table-cell>
          <table:table-cell table:formula="of:=[.H203]-[.I203]" office:value-type="float" office:value="2970.66645666182" calcext:value-type="float">
            <text:p>2.970,67</text:p>
          </table:table-cell>
        </table:table-row>
        <table:table-row table:style-name="ro2">
          <table:table-cell table:number-columns-repeated="4"/>
          <table:table-cell table:formula="of:=ROUNDUP([.F204]/12)" office:value-type="float" office:value="17" calcext:value-type="float">
            <text:p>17</text:p>
          </table:table-cell>
          <table:table-cell office:value-type="float" office:value="202" calcext:value-type="float">
            <text:p>202</text:p>
          </table:table-cell>
          <table:table-cell table:formula="of:=[.G203]-[.J203]" office:value-type="float" office:value="32229.5855491572" calcext:value-type="float">
            <text:p>32.229,59</text:p>
          </table:table-cell>
          <table:table-cell table:formula="of:=VLOOKUP([.E204];[.$B$15:.$C$17];2)" office:value-type="float" office:value="3000" calcext:value-type="float">
            <text:p>3.000,00</text:p>
          </table:table-cell>
          <table:table-cell table:formula="of:=[.G204]*([.$C$4]/12)" office:value-type="float" office:value="26.857987957631" calcext:value-type="float">
            <text:p>26,86</text:p>
          </table:table-cell>
          <table:table-cell table:formula="of:=[.H204]-[.I204]" office:value-type="float" office:value="2973.14201204237" calcext:value-type="float">
            <text:p>2.973,14</text:p>
          </table:table-cell>
        </table:table-row>
        <table:table-row table:style-name="ro2">
          <table:table-cell table:number-columns-repeated="4"/>
          <table:table-cell table:formula="of:=ROUNDUP([.F205]/12)" office:value-type="float" office:value="17" calcext:value-type="float">
            <text:p>17</text:p>
          </table:table-cell>
          <table:table-cell office:value-type="float" office:value="203" calcext:value-type="float">
            <text:p>203</text:p>
          </table:table-cell>
          <table:table-cell table:formula="of:=[.G204]-[.J204]" office:value-type="float" office:value="29256.4435371149" calcext:value-type="float">
            <text:p>29.256,44</text:p>
          </table:table-cell>
          <table:table-cell table:formula="of:=VLOOKUP([.E205];[.$B$15:.$C$17];2)" office:value-type="float" office:value="3000" calcext:value-type="float">
            <text:p>3.000,00</text:p>
          </table:table-cell>
          <table:table-cell table:formula="of:=[.G205]*([.$C$4]/12)" office:value-type="float" office:value="24.3803696142624" calcext:value-type="float">
            <text:p>24,38</text:p>
          </table:table-cell>
          <table:table-cell table:formula="of:=[.H205]-[.I205]" office:value-type="float" office:value="2975.61963038574" calcext:value-type="float">
            <text:p>2.975,62</text:p>
          </table:table-cell>
        </table:table-row>
        <table:table-row table:style-name="ro2">
          <table:table-cell table:number-columns-repeated="4"/>
          <table:table-cell table:formula="of:=ROUNDUP([.F206]/12)" office:value-type="float" office:value="17" calcext:value-type="float">
            <text:p>17</text:p>
          </table:table-cell>
          <table:table-cell office:value-type="float" office:value="204" calcext:value-type="float">
            <text:p>204</text:p>
          </table:table-cell>
          <table:table-cell table:formula="of:=[.G205]-[.J205]" office:value-type="float" office:value="26280.8239067291" calcext:value-type="float">
            <text:p>26.280,82</text:p>
          </table:table-cell>
          <table:table-cell table:formula="of:=VLOOKUP([.E206];[.$B$15:.$C$17];2)" office:value-type="float" office:value="3000" calcext:value-type="float">
            <text:p>3.000,00</text:p>
          </table:table-cell>
          <table:table-cell table:formula="of:=[.G206]*([.$C$4]/12)" office:value-type="float" office:value="21.9006865889409" calcext:value-type="float">
            <text:p>21,90</text:p>
          </table:table-cell>
          <table:table-cell table:formula="of:=[.H206]-[.I206]" office:value-type="float" office:value="2978.09931341106" calcext:value-type="float">
            <text:p>2.978,10</text:p>
          </table:table-cell>
        </table:table-row>
        <table:table-row table:style-name="ro2">
          <table:table-cell table:number-columns-repeated="4"/>
          <table:table-cell table:formula="of:=ROUNDUP([.F207]/12)" office:value-type="float" office:value="18" calcext:value-type="float">
            <text:p>18</text:p>
          </table:table-cell>
          <table:table-cell office:value-type="float" office:value="205" calcext:value-type="float">
            <text:p>205</text:p>
          </table:table-cell>
          <table:table-cell table:formula="of:=[.G206]-[.J206]" office:value-type="float" office:value="23302.7245933181" calcext:value-type="float">
            <text:p>23.302,72</text:p>
          </table:table-cell>
          <table:table-cell table:formula="of:=VLOOKUP([.E207];[.$B$15:.$C$17];2)" office:value-type="float" office:value="3000" calcext:value-type="float">
            <text:p>3.000,00</text:p>
          </table:table-cell>
          <table:table-cell table:formula="of:=[.G207]*([.$C$4]/12)" office:value-type="float" office:value="19.4189371610984" calcext:value-type="float">
            <text:p>19,42</text:p>
          </table:table-cell>
          <table:table-cell table:formula="of:=[.H207]-[.I207]" office:value-type="float" office:value="2980.5810628389" calcext:value-type="float">
            <text:p>2.980,58</text:p>
          </table:table-cell>
        </table:table-row>
        <table:table-row table:style-name="ro2">
          <table:table-cell table:number-columns-repeated="4"/>
          <table:table-cell table:formula="of:=ROUNDUP([.F208]/12)" office:value-type="float" office:value="18" calcext:value-type="float">
            <text:p>18</text:p>
          </table:table-cell>
          <table:table-cell office:value-type="float" office:value="206" calcext:value-type="float">
            <text:p>206</text:p>
          </table:table-cell>
          <table:table-cell table:formula="of:=[.G207]-[.J207]" office:value-type="float" office:value="20322.1435304792" calcext:value-type="float">
            <text:p>20.322,14</text:p>
          </table:table-cell>
          <table:table-cell table:formula="of:=VLOOKUP([.E208];[.$B$15:.$C$17];2)" office:value-type="float" office:value="3000" calcext:value-type="float">
            <text:p>3.000,00</text:p>
          </table:table-cell>
          <table:table-cell table:formula="of:=[.G208]*([.$C$4]/12)" office:value-type="float" office:value="16.9351196087327" calcext:value-type="float">
            <text:p>16,94</text:p>
          </table:table-cell>
          <table:table-cell table:formula="of:=[.H208]-[.I208]" office:value-type="float" office:value="2983.06488039127" calcext:value-type="float">
            <text:p>2.983,06</text:p>
          </table:table-cell>
        </table:table-row>
        <table:table-row table:style-name="ro2">
          <table:table-cell table:number-columns-repeated="4"/>
          <table:table-cell table:formula="of:=ROUNDUP([.F209]/12)" office:value-type="float" office:value="18" calcext:value-type="float">
            <text:p>18</text:p>
          </table:table-cell>
          <table:table-cell office:value-type="float" office:value="207" calcext:value-type="float">
            <text:p>207</text:p>
          </table:table-cell>
          <table:table-cell table:formula="of:=[.G208]-[.J208]" office:value-type="float" office:value="17339.0786500879" calcext:value-type="float">
            <text:p>17.339,08</text:p>
          </table:table-cell>
          <table:table-cell table:formula="of:=VLOOKUP([.E209];[.$B$15:.$C$17];2)" office:value-type="float" office:value="3000" calcext:value-type="float">
            <text:p>3.000,00</text:p>
          </table:table-cell>
          <table:table-cell table:formula="of:=[.G209]*([.$C$4]/12)" office:value-type="float" office:value="14.4492322084066" calcext:value-type="float">
            <text:p>14,45</text:p>
          </table:table-cell>
          <table:table-cell table:formula="of:=[.H209]-[.I209]" office:value-type="float" office:value="2985.55076779159" calcext:value-type="float">
            <text:p>2.985,55</text:p>
          </table:table-cell>
        </table:table-row>
        <table:table-row table:style-name="ro2">
          <table:table-cell table:number-columns-repeated="4"/>
          <table:table-cell table:formula="of:=ROUNDUP([.F210]/12)" office:value-type="float" office:value="18" calcext:value-type="float">
            <text:p>18</text:p>
          </table:table-cell>
          <table:table-cell office:value-type="float" office:value="208" calcext:value-type="float">
            <text:p>208</text:p>
          </table:table-cell>
          <table:table-cell table:formula="of:=[.G209]-[.J209]" office:value-type="float" office:value="14353.5278822963" calcext:value-type="float">
            <text:p>14.353,53</text:p>
          </table:table-cell>
          <table:table-cell table:formula="of:=VLOOKUP([.E210];[.$B$15:.$C$17];2)" office:value-type="float" office:value="3000" calcext:value-type="float">
            <text:p>3.000,00</text:p>
          </table:table-cell>
          <table:table-cell table:formula="of:=[.G210]*([.$C$4]/12)" office:value-type="float" office:value="11.9612732352469" calcext:value-type="float">
            <text:p>11,96</text:p>
          </table:table-cell>
          <table:table-cell table:formula="of:=[.H210]-[.I210]" office:value-type="float" office:value="2988.03872676475" calcext:value-type="float">
            <text:p>2.988,04</text:p>
          </table:table-cell>
        </table:table-row>
        <table:table-row table:style-name="ro2">
          <table:table-cell table:number-columns-repeated="4"/>
          <table:table-cell table:formula="of:=ROUNDUP([.F211]/12)" office:value-type="float" office:value="18" calcext:value-type="float">
            <text:p>18</text:p>
          </table:table-cell>
          <table:table-cell office:value-type="float" office:value="209" calcext:value-type="float">
            <text:p>209</text:p>
          </table:table-cell>
          <table:table-cell table:formula="of:=[.G210]-[.J210]" office:value-type="float" office:value="11365.4891555316" calcext:value-type="float">
            <text:p>11.365,49</text:p>
          </table:table-cell>
          <table:table-cell table:formula="of:=VLOOKUP([.E211];[.$B$15:.$C$17];2)" office:value-type="float" office:value="3000" calcext:value-type="float">
            <text:p>3.000,00</text:p>
          </table:table-cell>
          <table:table-cell table:formula="of:=[.G211]*([.$C$4]/12)" office:value-type="float" office:value="9.47124096294297" calcext:value-type="float">
            <text:p>9,47</text:p>
          </table:table-cell>
          <table:table-cell table:formula="of:=[.H211]-[.I211]" office:value-type="float" office:value="2990.52875903706" calcext:value-type="float">
            <text:p>2.990,53</text:p>
          </table:table-cell>
        </table:table-row>
        <table:table-row table:style-name="ro2">
          <table:table-cell table:number-columns-repeated="4"/>
          <table:table-cell table:formula="of:=ROUNDUP([.F212]/12)" office:value-type="float" office:value="18" calcext:value-type="float">
            <text:p>18</text:p>
          </table:table-cell>
          <table:table-cell office:value-type="float" office:value="210" calcext:value-type="float">
            <text:p>210</text:p>
          </table:table-cell>
          <table:table-cell table:formula="of:=[.G211]-[.J211]" office:value-type="float" office:value="8374.96039649451" calcext:value-type="float">
            <text:p>8.374,96</text:p>
          </table:table-cell>
          <table:table-cell table:formula="of:=VLOOKUP([.E212];[.$B$15:.$C$17];2)" office:value-type="float" office:value="3000" calcext:value-type="float">
            <text:p>3.000,00</text:p>
          </table:table-cell>
          <table:table-cell table:formula="of:=[.G212]*([.$C$4]/12)" office:value-type="float" office:value="6.97913366374542" calcext:value-type="float">
            <text:p>6,98</text:p>
          </table:table-cell>
          <table:table-cell table:formula="of:=[.H212]-[.I212]" office:value-type="float" office:value="2993.02086633625" calcext:value-type="float">
            <text:p>2.993,02</text:p>
          </table:table-cell>
        </table:table-row>
        <table:table-row table:style-name="ro2">
          <table:table-cell table:number-columns-repeated="4"/>
          <table:table-cell table:formula="of:=ROUNDUP([.F213]/12)" office:value-type="float" office:value="18" calcext:value-type="float">
            <text:p>18</text:p>
          </table:table-cell>
          <table:table-cell office:value-type="float" office:value="211" calcext:value-type="float">
            <text:p>211</text:p>
          </table:table-cell>
          <table:table-cell table:formula="of:=[.G212]-[.J212]" office:value-type="float" office:value="5381.93953015825" calcext:value-type="float">
            <text:p>5.381,94</text:p>
          </table:table-cell>
          <table:table-cell table:formula="of:=VLOOKUP([.E213];[.$B$15:.$C$17];2)" office:value-type="float" office:value="3000" calcext:value-type="float">
            <text:p>3.000,00</text:p>
          </table:table-cell>
          <table:table-cell table:formula="of:=[.G213]*([.$C$4]/12)" office:value-type="float" office:value="4.48494960846521" calcext:value-type="float">
            <text:p>4,48</text:p>
          </table:table-cell>
          <table:table-cell table:formula="of:=[.H213]-[.I213]" office:value-type="float" office:value="2995.51505039153" calcext:value-type="float">
            <text:p>2.995,52</text:p>
          </table:table-cell>
        </table:table-row>
        <table:table-row table:style-name="ro2">
          <table:table-cell table:number-columns-repeated="4"/>
          <table:table-cell table:formula="of:=ROUNDUP([.F214]/12)" office:value-type="float" office:value="18" calcext:value-type="float">
            <text:p>18</text:p>
          </table:table-cell>
          <table:table-cell office:value-type="float" office:value="212" calcext:value-type="float">
            <text:p>212</text:p>
          </table:table-cell>
          <table:table-cell table:formula="of:=[.G213]-[.J213]" office:value-type="float" office:value="2386.42447976672" calcext:value-type="float">
            <text:p>2.386,42</text:p>
          </table:table-cell>
          <table:table-cell table:formula="of:=VLOOKUP([.E214];[.$B$15:.$C$17];2)" office:value-type="float" office:value="3000" calcext:value-type="float">
            <text:p>3.000,00</text:p>
          </table:table-cell>
          <table:table-cell table:formula="of:=[.G214]*([.$C$4]/12)" office:value-type="float" office:value="1.98868706647227" calcext:value-type="float">
            <text:p>1,99</text:p>
          </table:table-cell>
          <table:table-cell table:formula="of:=[.H214]-[.I214]" office:value-type="float" office:value="2998.01131293353" calcext:value-type="float">
            <text:p>2.998,01</text:p>
          </table:table-cell>
        </table:table-row>
        <table:table-row table:style-name="ro2">
          <table:table-cell table:number-columns-repeated="4"/>
          <table:table-cell table:formula="of:=ROUNDUP([.F215]/12)" office:value-type="float" office:value="18" calcext:value-type="float">
            <text:p>18</text:p>
          </table:table-cell>
          <table:table-cell office:value-type="float" office:value="213" calcext:value-type="float">
            <text:p>213</text:p>
          </table:table-cell>
          <table:table-cell table:formula="of:=[.G214]-[.J214]" office:value-type="float" office:value="-611.58683316681" calcext:value-type="float">
            <text:p>-611,59</text:p>
          </table:table-cell>
          <table:table-cell table:formula="of:=VLOOKUP([.E215];[.$B$15:.$C$17];2)" office:value-type="float" office:value="3000" calcext:value-type="float">
            <text:p>3.000,00</text:p>
          </table:table-cell>
          <table:table-cell table:formula="of:=[.G215]*([.$C$4]/12)" office:value-type="float" office:value="-0.509655694305675" calcext:value-type="float">
            <text:p>-0,51</text:p>
          </table:table-cell>
          <table:table-cell table:formula="of:=[.H215]-[.I215]" office:value-type="float" office:value="3000.50965569431" calcext:value-type="float">
            <text:p>3.000,51</text:p>
          </table:table-cell>
        </table:table-row>
        <table:table-row table:style-name="ro2">
          <table:table-cell table:number-columns-repeated="4"/>
          <table:table-cell table:formula="of:=ROUNDUP([.F216]/12)" office:value-type="float" office:value="18" calcext:value-type="float">
            <text:p>18</text:p>
          </table:table-cell>
          <table:table-cell office:value-type="float" office:value="214" calcext:value-type="float">
            <text:p>214</text:p>
          </table:table-cell>
          <table:table-cell table:formula="of:=[.G215]-[.J215]" office:value-type="float" office:value="-3612.09648886112" calcext:value-type="float">
            <text:p>-3.612,10</text:p>
          </table:table-cell>
          <table:table-cell table:formula="of:=VLOOKUP([.E216];[.$B$15:.$C$17];2)" office:value-type="float" office:value="3000" calcext:value-type="float">
            <text:p>3.000,00</text:p>
          </table:table-cell>
          <table:table-cell table:formula="of:=[.G216]*([.$C$4]/12)" office:value-type="float" office:value="-3.01008040738426" calcext:value-type="float">
            <text:p>-3,01</text:p>
          </table:table-cell>
          <table:table-cell table:formula="of:=[.H216]-[.I216]" office:value-type="float" office:value="3003.01008040738" calcext:value-type="float">
            <text:p>3.003,01</text:p>
          </table:table-cell>
        </table:table-row>
        <table:table-row table:style-name="ro2">
          <table:table-cell table:number-columns-repeated="4"/>
          <table:table-cell table:formula="of:=ROUNDUP([.F217]/12)" office:value-type="float" office:value="18" calcext:value-type="float">
            <text:p>18</text:p>
          </table:table-cell>
          <table:table-cell office:value-type="float" office:value="215" calcext:value-type="float">
            <text:p>215</text:p>
          </table:table-cell>
          <table:table-cell table:formula="of:=[.G216]-[.J216]" office:value-type="float" office:value="-6615.1065692685" calcext:value-type="float">
            <text:p>-6.615,11</text:p>
          </table:table-cell>
          <table:table-cell table:formula="of:=VLOOKUP([.E217];[.$B$15:.$C$17];2)" office:value-type="float" office:value="3000" calcext:value-type="float">
            <text:p>3.000,00</text:p>
          </table:table-cell>
          <table:table-cell table:formula="of:=[.G217]*([.$C$4]/12)" office:value-type="float" office:value="-5.51258880772375" calcext:value-type="float">
            <text:p>-5,51</text:p>
          </table:table-cell>
          <table:table-cell table:formula="of:=[.H217]-[.I217]" office:value-type="float" office:value="3005.51258880772" calcext:value-type="float">
            <text:p>3.005,51</text:p>
          </table:table-cell>
        </table:table-row>
        <table:table-row table:style-name="ro2">
          <table:table-cell table:number-columns-repeated="4"/>
          <table:table-cell table:formula="of:=ROUNDUP([.F218]/12)" office:value-type="float" office:value="18" calcext:value-type="float">
            <text:p>18</text:p>
          </table:table-cell>
          <table:table-cell office:value-type="float" office:value="216" calcext:value-type="float">
            <text:p>216</text:p>
          </table:table-cell>
          <table:table-cell table:formula="of:=[.G217]-[.J217]" office:value-type="float" office:value="-9620.61915807622" calcext:value-type="float">
            <text:p>-9.620,62</text:p>
          </table:table-cell>
          <table:table-cell table:formula="of:=VLOOKUP([.E218];[.$B$15:.$C$17];2)" office:value-type="float" office:value="3000" calcext:value-type="float">
            <text:p>3.000,00</text:p>
          </table:table-cell>
          <table:table-cell table:formula="of:=[.G218]*([.$C$4]/12)" office:value-type="float" office:value="-8.01718263173019" calcext:value-type="float">
            <text:p>-8,02</text:p>
          </table:table-cell>
          <table:table-cell table:formula="of:=[.H218]-[.I218]" office:value-type="float" office:value="3008.01718263173" calcext:value-type="float">
            <text:p>3.008,02</text:p>
          </table:table-cell>
        </table:table-row>
        <table:table-row table:style-name="ro2">
          <table:table-cell table:number-columns-repeated="4"/>
          <table:table-cell table:formula="of:=ROUNDUP([.F219]/12)" office:value-type="float" office:value="19" calcext:value-type="float">
            <text:p>19</text:p>
          </table:table-cell>
          <table:table-cell office:value-type="float" office:value="217" calcext:value-type="float">
            <text:p>217</text:p>
          </table:table-cell>
          <table:table-cell table:formula="of:=[.G218]-[.J218]" office:value-type="float" office:value="-12628.636340708" calcext:value-type="float">
            <text:p>-12.628,64</text:p>
          </table:table-cell>
          <table:table-cell table:formula="of:=VLOOKUP([.E219];[.$B$15:.$C$17];2)" office:value-type="float" office:value="3000" calcext:value-type="float">
            <text:p>3.000,00</text:p>
          </table:table-cell>
          <table:table-cell table:formula="of:=[.G219]*([.$C$4]/12)" office:value-type="float" office:value="-10.5238636172566" calcext:value-type="float">
            <text:p>-10,52</text:p>
          </table:table-cell>
          <table:table-cell table:formula="of:=[.H219]-[.I219]" office:value-type="float" office:value="3010.52386361726" calcext:value-type="float">
            <text:p>3.010,52</text:p>
          </table:table-cell>
        </table:table-row>
        <table:table-row table:style-name="ro2">
          <table:table-cell table:number-columns-repeated="4"/>
          <table:table-cell table:formula="of:=ROUNDUP([.F220]/12)" office:value-type="float" office:value="19" calcext:value-type="float">
            <text:p>19</text:p>
          </table:table-cell>
          <table:table-cell office:value-type="float" office:value="218" calcext:value-type="float">
            <text:p>218</text:p>
          </table:table-cell>
          <table:table-cell table:formula="of:=[.G219]-[.J219]" office:value-type="float" office:value="-15639.1602043252" calcext:value-type="float">
            <text:p>-15.639,16</text:p>
          </table:table-cell>
          <table:table-cell table:formula="of:=VLOOKUP([.E220];[.$B$15:.$C$17];2)" office:value-type="float" office:value="3000" calcext:value-type="float">
            <text:p>3.000,00</text:p>
          </table:table-cell>
          <table:table-cell table:formula="of:=[.G220]*([.$C$4]/12)" office:value-type="float" office:value="-13.0326335036043" calcext:value-type="float">
            <text:p>-13,03</text:p>
          </table:table-cell>
          <table:table-cell table:formula="of:=[.H220]-[.I220]" office:value-type="float" office:value="3013.0326335036" calcext:value-type="float">
            <text:p>3.013,03</text:p>
          </table:table-cell>
        </table:table-row>
        <table:table-row table:style-name="ro2">
          <table:table-cell table:number-columns-repeated="4"/>
          <table:table-cell table:formula="of:=ROUNDUP([.F221]/12)" office:value-type="float" office:value="19" calcext:value-type="float">
            <text:p>19</text:p>
          </table:table-cell>
          <table:table-cell office:value-type="float" office:value="219" calcext:value-type="float">
            <text:p>219</text:p>
          </table:table-cell>
          <table:table-cell table:formula="of:=[.G220]-[.J220]" office:value-type="float" office:value="-18652.1928378288" calcext:value-type="float">
            <text:p>-18.652,19</text:p>
          </table:table-cell>
          <table:table-cell table:formula="of:=VLOOKUP([.E221];[.$B$15:.$C$17];2)" office:value-type="float" office:value="3000" calcext:value-type="float">
            <text:p>3.000,00</text:p>
          </table:table-cell>
          <table:table-cell table:formula="of:=[.G221]*([.$C$4]/12)" office:value-type="float" office:value="-15.543494031524" calcext:value-type="float">
            <text:p>-15,54</text:p>
          </table:table-cell>
          <table:table-cell table:formula="of:=[.H221]-[.I221]" office:value-type="float" office:value="3015.54349403152" calcext:value-type="float">
            <text:p>3.015,54</text:p>
          </table:table-cell>
        </table:table-row>
        <table:table-row table:style-name="ro2">
          <table:table-cell table:number-columns-repeated="4"/>
          <table:table-cell table:formula="of:=ROUNDUP([.F222]/12)" office:value-type="float" office:value="19" calcext:value-type="float">
            <text:p>19</text:p>
          </table:table-cell>
          <table:table-cell office:value-type="float" office:value="220" calcext:value-type="float">
            <text:p>220</text:p>
          </table:table-cell>
          <table:table-cell table:formula="of:=[.G221]-[.J221]" office:value-type="float" office:value="-21667.7363318603" calcext:value-type="float">
            <text:p>-21.667,74</text:p>
          </table:table-cell>
          <table:table-cell table:formula="of:=VLOOKUP([.E222];[.$B$15:.$C$17];2)" office:value-type="float" office:value="3000" calcext:value-type="float">
            <text:p>3.000,00</text:p>
          </table:table-cell>
          <table:table-cell table:formula="of:=[.G222]*([.$C$4]/12)" office:value-type="float" office:value="-18.056446943217" calcext:value-type="float">
            <text:p>-18,06</text:p>
          </table:table-cell>
          <table:table-cell table:formula="of:=[.H222]-[.I222]" office:value-type="float" office:value="3018.05644694322" calcext:value-type="float">
            <text:p>3.018,06</text:p>
          </table:table-cell>
        </table:table-row>
        <table:table-row table:style-name="ro2">
          <table:table-cell table:number-columns-repeated="4"/>
          <table:table-cell table:formula="of:=ROUNDUP([.F223]/12)" office:value-type="float" office:value="19" calcext:value-type="float">
            <text:p>19</text:p>
          </table:table-cell>
          <table:table-cell office:value-type="float" office:value="221" calcext:value-type="float">
            <text:p>221</text:p>
          </table:table-cell>
          <table:table-cell table:formula="of:=[.G222]-[.J222]" office:value-type="float" office:value="-24685.7927788036" calcext:value-type="float">
            <text:p>-24.685,79</text:p>
          </table:table-cell>
          <table:table-cell table:formula="of:=VLOOKUP([.E223];[.$B$15:.$C$17];2)" office:value-type="float" office:value="3000" calcext:value-type="float">
            <text:p>3.000,00</text:p>
          </table:table-cell>
          <table:table-cell table:formula="of:=[.G223]*([.$C$4]/12)" office:value-type="float" office:value="-20.5714939823363" calcext:value-type="float">
            <text:p>-20,57</text:p>
          </table:table-cell>
          <table:table-cell table:formula="of:=[.H223]-[.I223]" office:value-type="float" office:value="3020.57149398234" calcext:value-type="float">
            <text:p>3.020,57</text:p>
          </table:table-cell>
        </table:table-row>
        <table:table-row table:style-name="ro2">
          <table:table-cell table:number-columns-repeated="4"/>
          <table:table-cell table:formula="of:=ROUNDUP([.F224]/12)" office:value-type="float" office:value="19" calcext:value-type="float">
            <text:p>19</text:p>
          </table:table-cell>
          <table:table-cell office:value-type="float" office:value="222" calcext:value-type="float">
            <text:p>222</text:p>
          </table:table-cell>
          <table:table-cell table:formula="of:=[.G223]-[.J223]" office:value-type="float" office:value="-27706.3642727859" calcext:value-type="float">
            <text:p>-27.706,36</text:p>
          </table:table-cell>
          <table:table-cell table:formula="of:=VLOOKUP([.E224];[.$B$15:.$C$17];2)" office:value-type="float" office:value="3000" calcext:value-type="float">
            <text:p>3.000,00</text:p>
          </table:table-cell>
          <table:table-cell table:formula="of:=[.G224]*([.$C$4]/12)" office:value-type="float" office:value="-23.0886368939882" calcext:value-type="float">
            <text:p>-23,09</text:p>
          </table:table-cell>
          <table:table-cell table:formula="of:=[.H224]-[.I224]" office:value-type="float" office:value="3023.08863689399" calcext:value-type="float">
            <text:p>3.023,09</text:p>
          </table:table-cell>
        </table:table-row>
        <table:table-row table:style-name="ro2">
          <table:table-cell table:number-columns-repeated="4"/>
          <table:table-cell table:formula="of:=ROUNDUP([.F225]/12)" office:value-type="float" office:value="19" calcext:value-type="float">
            <text:p>19</text:p>
          </table:table-cell>
          <table:table-cell office:value-type="float" office:value="223" calcext:value-type="float">
            <text:p>223</text:p>
          </table:table-cell>
          <table:table-cell table:formula="of:=[.G224]-[.J224]" office:value-type="float" office:value="-30729.4529096799" calcext:value-type="float">
            <text:p>-30.729,45</text:p>
          </table:table-cell>
          <table:table-cell table:formula="of:=VLOOKUP([.E225];[.$B$15:.$C$17];2)" office:value-type="float" office:value="3000" calcext:value-type="float">
            <text:p>3.000,00</text:p>
          </table:table-cell>
          <table:table-cell table:formula="of:=[.G225]*([.$C$4]/12)" office:value-type="float" office:value="-25.6078774247332" calcext:value-type="float">
            <text:p>-25,61</text:p>
          </table:table-cell>
          <table:table-cell table:formula="of:=[.H225]-[.I225]" office:value-type="float" office:value="3025.60787742473" calcext:value-type="float">
            <text:p>3.025,61</text:p>
          </table:table-cell>
        </table:table-row>
        <table:table-row table:style-name="ro2">
          <table:table-cell table:number-columns-repeated="4"/>
          <table:table-cell table:formula="of:=ROUNDUP([.F226]/12)" office:value-type="float" office:value="19" calcext:value-type="float">
            <text:p>19</text:p>
          </table:table-cell>
          <table:table-cell office:value-type="float" office:value="224" calcext:value-type="float">
            <text:p>224</text:p>
          </table:table-cell>
          <table:table-cell table:formula="of:=[.G225]-[.J225]" office:value-type="float" office:value="-33755.0607871046" calcext:value-type="float">
            <text:p>-33.755,06</text:p>
          </table:table-cell>
          <table:table-cell table:formula="of:=VLOOKUP([.E226];[.$B$15:.$C$17];2)" office:value-type="float" office:value="3000" calcext:value-type="float">
            <text:p>3.000,00</text:p>
          </table:table-cell>
          <table:table-cell table:formula="of:=[.G226]*([.$C$4]/12)" office:value-type="float" office:value="-28.1292173225872" calcext:value-type="float">
            <text:p>-28,13</text:p>
          </table:table-cell>
          <table:table-cell table:formula="of:=[.H226]-[.I226]" office:value-type="float" office:value="3028.12921732259" calcext:value-type="float">
            <text:p>3.028,13</text:p>
          </table:table-cell>
        </table:table-row>
        <table:table-row table:style-name="ro2">
          <table:table-cell table:number-columns-repeated="4"/>
          <table:table-cell table:formula="of:=ROUNDUP([.F227]/12)" office:value-type="float" office:value="19" calcext:value-type="float">
            <text:p>19</text:p>
          </table:table-cell>
          <table:table-cell office:value-type="float" office:value="225" calcext:value-type="float">
            <text:p>225</text:p>
          </table:table-cell>
          <table:table-cell table:formula="of:=[.G226]-[.J226]" office:value-type="float" office:value="-36783.1900044272" calcext:value-type="float">
            <text:p>-36.783,19</text:p>
          </table:table-cell>
          <table:table-cell table:formula="of:=VLOOKUP([.E227];[.$B$15:.$C$17];2)" office:value-type="float" office:value="3000" calcext:value-type="float">
            <text:p>3.000,00</text:p>
          </table:table-cell>
          <table:table-cell table:formula="of:=[.G227]*([.$C$4]/12)" office:value-type="float" office:value="-30.6526583370227" calcext:value-type="float">
            <text:p>-30,65</text:p>
          </table:table-cell>
          <table:table-cell table:formula="of:=[.H227]-[.I227]" office:value-type="float" office:value="3030.65265833702" calcext:value-type="float">
            <text:p>3.030,65</text:p>
          </table:table-cell>
        </table:table-row>
        <table:table-row table:style-name="ro2">
          <table:table-cell table:number-columns-repeated="4"/>
          <table:table-cell table:formula="of:=ROUNDUP([.F228]/12)" office:value-type="float" office:value="19" calcext:value-type="float">
            <text:p>19</text:p>
          </table:table-cell>
          <table:table-cell office:value-type="float" office:value="226" calcext:value-type="float">
            <text:p>226</text:p>
          </table:table-cell>
          <table:table-cell table:formula="of:=[.G227]-[.J227]" office:value-type="float" office:value="-39813.8426627642" calcext:value-type="float">
            <text:p>-39.813,84</text:p>
          </table:table-cell>
          <table:table-cell table:formula="of:=VLOOKUP([.E228];[.$B$15:.$C$17];2)" office:value-type="float" office:value="3000" calcext:value-type="float">
            <text:p>3.000,00</text:p>
          </table:table-cell>
          <table:table-cell table:formula="of:=[.G228]*([.$C$4]/12)" office:value-type="float" office:value="-33.1782022189702" calcext:value-type="float">
            <text:p>-33,18</text:p>
          </table:table-cell>
          <table:table-cell table:formula="of:=[.H228]-[.I228]" office:value-type="float" office:value="3033.17820221897" calcext:value-type="float">
            <text:p>3.033,18</text:p>
          </table:table-cell>
        </table:table-row>
        <table:table-row table:style-name="ro2">
          <table:table-cell table:number-columns-repeated="4"/>
          <table:table-cell table:formula="of:=ROUNDUP([.F229]/12)" office:value-type="float" office:value="19" calcext:value-type="float">
            <text:p>19</text:p>
          </table:table-cell>
          <table:table-cell office:value-type="float" office:value="227" calcext:value-type="float">
            <text:p>227</text:p>
          </table:table-cell>
          <table:table-cell table:formula="of:=[.G228]-[.J228]" office:value-type="float" office:value="-42847.0208649832" calcext:value-type="float">
            <text:p>-42.847,02</text:p>
          </table:table-cell>
          <table:table-cell table:formula="of:=VLOOKUP([.E229];[.$B$15:.$C$17];2)" office:value-type="float" office:value="3000" calcext:value-type="float">
            <text:p>3.000,00</text:p>
          </table:table-cell>
          <table:table-cell table:formula="of:=[.G229]*([.$C$4]/12)" office:value-type="float" office:value="-35.7058507208193" calcext:value-type="float">
            <text:p>-35,71</text:p>
          </table:table-cell>
          <table:table-cell table:formula="of:=[.H229]-[.I229]" office:value-type="float" office:value="3035.70585072082" calcext:value-type="float">
            <text:p>3.035,71</text:p>
          </table:table-cell>
        </table:table-row>
        <table:table-row table:style-name="ro2">
          <table:table-cell table:number-columns-repeated="4"/>
          <table:table-cell table:formula="of:=ROUNDUP([.F230]/12)" office:value-type="float" office:value="19" calcext:value-type="float">
            <text:p>19</text:p>
          </table:table-cell>
          <table:table-cell office:value-type="float" office:value="228" calcext:value-type="float">
            <text:p>228</text:p>
          </table:table-cell>
          <table:table-cell table:formula="of:=[.G229]-[.J229]" office:value-type="float" office:value="-45882.726715704" calcext:value-type="float">
            <text:p>-45.882,73</text:p>
          </table:table-cell>
          <table:table-cell table:formula="of:=VLOOKUP([.E230];[.$B$15:.$C$17];2)" office:value-type="float" office:value="3000" calcext:value-type="float">
            <text:p>3.000,00</text:p>
          </table:table-cell>
          <table:table-cell table:formula="of:=[.G230]*([.$C$4]/12)" office:value-type="float" office:value="-38.23560559642" calcext:value-type="float">
            <text:p>-38,24</text:p>
          </table:table-cell>
          <table:table-cell table:formula="of:=[.H230]-[.I230]" office:value-type="float" office:value="3038.23560559642" calcext:value-type="float">
            <text:p>3.038,24</text:p>
          </table:table-cell>
        </table:table-row>
        <table:table-row table:style-name="ro2">
          <table:table-cell table:number-columns-repeated="4"/>
          <table:table-cell table:formula="of:=ROUNDUP([.F231]/12)" office:value-type="float" office:value="20" calcext:value-type="float">
            <text:p>20</text:p>
          </table:table-cell>
          <table:table-cell office:value-type="float" office:value="229" calcext:value-type="float">
            <text:p>229</text:p>
          </table:table-cell>
          <table:table-cell table:formula="of:=[.G230]-[.J230]" office:value-type="float" office:value="-48920.9623213004" calcext:value-type="float">
            <text:p>-48.920,96</text:p>
          </table:table-cell>
          <table:table-cell table:formula="of:=VLOOKUP([.E231];[.$B$15:.$C$17];2)" office:value-type="float" office:value="3000" calcext:value-type="float">
            <text:p>3.000,00</text:p>
          </table:table-cell>
          <table:table-cell table:formula="of:=[.G231]*([.$C$4]/12)" office:value-type="float" office:value="-40.7674686010837" calcext:value-type="float">
            <text:p>-40,77</text:p>
          </table:table-cell>
          <table:table-cell table:formula="of:=[.H231]-[.I231]" office:value-type="float" office:value="3040.76746860108" calcext:value-type="float">
            <text:p>3.040,77</text:p>
          </table:table-cell>
        </table:table-row>
        <table:table-row table:style-name="ro2">
          <table:table-cell table:number-columns-repeated="4"/>
          <table:table-cell table:formula="of:=ROUNDUP([.F232]/12)" office:value-type="float" office:value="20" calcext:value-type="float">
            <text:p>20</text:p>
          </table:table-cell>
          <table:table-cell office:value-type="float" office:value="230" calcext:value-type="float">
            <text:p>230</text:p>
          </table:table-cell>
          <table:table-cell table:formula="of:=[.G231]-[.J231]" office:value-type="float" office:value="-51961.7297899015" calcext:value-type="float">
            <text:p>-51.961,73</text:p>
          </table:table-cell>
          <table:table-cell table:formula="of:=VLOOKUP([.E232];[.$B$15:.$C$17];2)" office:value-type="float" office:value="3000" calcext:value-type="float">
            <text:p>3.000,00</text:p>
          </table:table-cell>
          <table:table-cell table:formula="of:=[.G232]*([.$C$4]/12)" office:value-type="float" office:value="-43.3014414915846" calcext:value-type="float">
            <text:p>-43,30</text:p>
          </table:table-cell>
          <table:table-cell table:formula="of:=[.H232]-[.I232]" office:value-type="float" office:value="3043.30144149158" calcext:value-type="float">
            <text:p>3.043,30</text:p>
          </table:table-cell>
        </table:table-row>
        <table:table-row table:style-name="ro2">
          <table:table-cell table:number-columns-repeated="4"/>
          <table:table-cell table:formula="of:=ROUNDUP([.F233]/12)" office:value-type="float" office:value="20" calcext:value-type="float">
            <text:p>20</text:p>
          </table:table-cell>
          <table:table-cell office:value-type="float" office:value="231" calcext:value-type="float">
            <text:p>231</text:p>
          </table:table-cell>
          <table:table-cell table:formula="of:=[.G232]-[.J232]" office:value-type="float" office:value="-55005.0312313931" calcext:value-type="float">
            <text:p>-55.005,03</text:p>
          </table:table-cell>
          <table:table-cell table:formula="of:=VLOOKUP([.E233];[.$B$15:.$C$17];2)" office:value-type="float" office:value="3000" calcext:value-type="float">
            <text:p>3.000,00</text:p>
          </table:table-cell>
          <table:table-cell table:formula="of:=[.G233]*([.$C$4]/12)" office:value-type="float" office:value="-45.8375260261609" calcext:value-type="float">
            <text:p>-45,84</text:p>
          </table:table-cell>
          <table:table-cell table:formula="of:=[.H233]-[.I233]" office:value-type="float" office:value="3045.83752602616" calcext:value-type="float">
            <text:p>3.045,84</text:p>
          </table:table-cell>
        </table:table-row>
        <table:table-row table:style-name="ro2">
          <table:table-cell table:number-columns-repeated="4"/>
          <table:table-cell table:formula="of:=ROUNDUP([.F234]/12)" office:value-type="float" office:value="20" calcext:value-type="float">
            <text:p>20</text:p>
          </table:table-cell>
          <table:table-cell office:value-type="float" office:value="232" calcext:value-type="float">
            <text:p>232</text:p>
          </table:table-cell>
          <table:table-cell table:formula="of:=[.G233]-[.J233]" office:value-type="float" office:value="-58050.8687574193" calcext:value-type="float">
            <text:p>-58.050,87</text:p>
          </table:table-cell>
          <table:table-cell table:formula="of:=VLOOKUP([.E234];[.$B$15:.$C$17];2)" office:value-type="float" office:value="3000" calcext:value-type="float">
            <text:p>3.000,00</text:p>
          </table:table-cell>
          <table:table-cell table:formula="of:=[.G234]*([.$C$4]/12)" office:value-type="float" office:value="-48.3757239645161" calcext:value-type="float">
            <text:p>-48,38</text:p>
          </table:table-cell>
          <table:table-cell table:formula="of:=[.H234]-[.I234]" office:value-type="float" office:value="3048.37572396452" calcext:value-type="float">
            <text:p>3.048,38</text:p>
          </table:table-cell>
        </table:table-row>
        <table:table-row table:style-name="ro2">
          <table:table-cell table:number-columns-repeated="4"/>
          <table:table-cell table:formula="of:=ROUNDUP([.F235]/12)" office:value-type="float" office:value="20" calcext:value-type="float">
            <text:p>20</text:p>
          </table:table-cell>
          <table:table-cell office:value-type="float" office:value="233" calcext:value-type="float">
            <text:p>233</text:p>
          </table:table-cell>
          <table:table-cell table:formula="of:=[.G234]-[.J234]" office:value-type="float" office:value="-61099.2444813838" calcext:value-type="float">
            <text:p>-61.099,24</text:p>
          </table:table-cell>
          <table:table-cell table:formula="of:=VLOOKUP([.E235];[.$B$15:.$C$17];2)" office:value-type="float" office:value="3000" calcext:value-type="float">
            <text:p>3.000,00</text:p>
          </table:table-cell>
          <table:table-cell table:formula="of:=[.G235]*([.$C$4]/12)" office:value-type="float" office:value="-50.9160370678198" calcext:value-type="float">
            <text:p>-50,92</text:p>
          </table:table-cell>
          <table:table-cell table:formula="of:=[.H235]-[.I235]" office:value-type="float" office:value="3050.91603706782" calcext:value-type="float">
            <text:p>3.050,92</text:p>
          </table:table-cell>
        </table:table-row>
        <table:table-row table:style-name="ro2">
          <table:table-cell table:number-columns-repeated="4"/>
          <table:table-cell table:formula="of:=ROUNDUP([.F236]/12)" office:value-type="float" office:value="20" calcext:value-type="float">
            <text:p>20</text:p>
          </table:table-cell>
          <table:table-cell office:value-type="float" office:value="234" calcext:value-type="float">
            <text:p>234</text:p>
          </table:table-cell>
          <table:table-cell table:formula="of:=[.G235]-[.J235]" office:value-type="float" office:value="-64150.1605184516" calcext:value-type="float">
            <text:p>-64.150,16</text:p>
          </table:table-cell>
          <table:table-cell table:formula="of:=VLOOKUP([.E236];[.$B$15:.$C$17];2)" office:value-type="float" office:value="3000" calcext:value-type="float">
            <text:p>3.000,00</text:p>
          </table:table-cell>
          <table:table-cell table:formula="of:=[.G236]*([.$C$4]/12)" office:value-type="float" office:value="-53.4584670987097" calcext:value-type="float">
            <text:p>-53,46</text:p>
          </table:table-cell>
          <table:table-cell table:formula="of:=[.H236]-[.I236]" office:value-type="float" office:value="3053.45846709871" calcext:value-type="float">
            <text:p>3.053,46</text:p>
          </table:table-cell>
        </table:table-row>
        <table:table-row table:style-name="ro2">
          <table:table-cell table:number-columns-repeated="4"/>
          <table:table-cell table:formula="of:=ROUNDUP([.F237]/12)" office:value-type="float" office:value="20" calcext:value-type="float">
            <text:p>20</text:p>
          </table:table-cell>
          <table:table-cell office:value-type="float" office:value="235" calcext:value-type="float">
            <text:p>235</text:p>
          </table:table-cell>
          <table:table-cell table:formula="of:=[.G236]-[.J236]" office:value-type="float" office:value="-67203.6189855503" calcext:value-type="float">
            <text:p>-67.203,62</text:p>
          </table:table-cell>
          <table:table-cell table:formula="of:=VLOOKUP([.E237];[.$B$15:.$C$17];2)" office:value-type="float" office:value="3000" calcext:value-type="float">
            <text:p>3.000,00</text:p>
          </table:table-cell>
          <table:table-cell table:formula="of:=[.G237]*([.$C$4]/12)" office:value-type="float" office:value="-56.0030158212919" calcext:value-type="float">
            <text:p>-56,00</text:p>
          </table:table-cell>
          <table:table-cell table:formula="of:=[.H237]-[.I237]" office:value-type="float" office:value="3056.00301582129" calcext:value-type="float">
            <text:p>3.056,00</text:p>
          </table:table-cell>
        </table:table-row>
        <table:table-row table:style-name="ro2">
          <table:table-cell table:number-columns-repeated="4"/>
          <table:table-cell table:formula="of:=ROUNDUP([.F238]/12)" office:value-type="float" office:value="20" calcext:value-type="float">
            <text:p>20</text:p>
          </table:table-cell>
          <table:table-cell office:value-type="float" office:value="236" calcext:value-type="float">
            <text:p>236</text:p>
          </table:table-cell>
          <table:table-cell table:formula="of:=[.G237]-[.J237]" office:value-type="float" office:value="-70259.6220013716" calcext:value-type="float">
            <text:p>-70.259,62</text:p>
          </table:table-cell>
          <table:table-cell table:formula="of:=VLOOKUP([.E238];[.$B$15:.$C$17];2)" office:value-type="float" office:value="3000" calcext:value-type="float">
            <text:p>3.000,00</text:p>
          </table:table-cell>
          <table:table-cell table:formula="of:=[.G238]*([.$C$4]/12)" office:value-type="float" office:value="-58.549685001143" calcext:value-type="float">
            <text:p>-58,55</text:p>
          </table:table-cell>
          <table:table-cell table:formula="of:=[.H238]-[.I238]" office:value-type="float" office:value="3058.54968500114" calcext:value-type="float">
            <text:p>3.058,55</text:p>
          </table:table-cell>
        </table:table-row>
        <table:table-row table:style-name="ro2">
          <table:table-cell table:number-columns-repeated="4"/>
          <table:table-cell table:formula="of:=ROUNDUP([.F239]/12)" office:value-type="float" office:value="20" calcext:value-type="float">
            <text:p>20</text:p>
          </table:table-cell>
          <table:table-cell office:value-type="float" office:value="237" calcext:value-type="float">
            <text:p>237</text:p>
          </table:table-cell>
          <table:table-cell table:formula="of:=[.G238]-[.J238]" office:value-type="float" office:value="-73318.1716863727" calcext:value-type="float">
            <text:p>-73.318,17</text:p>
          </table:table-cell>
          <table:table-cell table:formula="of:=VLOOKUP([.E239];[.$B$15:.$C$17];2)" office:value-type="float" office:value="3000" calcext:value-type="float">
            <text:p>3.000,00</text:p>
          </table:table-cell>
          <table:table-cell table:formula="of:=[.G239]*([.$C$4]/12)" office:value-type="float" office:value="-61.0984764053106" calcext:value-type="float">
            <text:p>-61,10</text:p>
          </table:table-cell>
          <table:table-cell table:formula="of:=[.H239]-[.I239]" office:value-type="float" office:value="3061.09847640531" calcext:value-type="float">
            <text:p>3.061,10</text:p>
          </table:table-cell>
        </table:table-row>
        <table:table-row table:style-name="ro2">
          <table:table-cell table:number-columns-repeated="4"/>
          <table:table-cell table:formula="of:=ROUNDUP([.F240]/12)" office:value-type="float" office:value="20" calcext:value-type="float">
            <text:p>20</text:p>
          </table:table-cell>
          <table:table-cell office:value-type="float" office:value="238" calcext:value-type="float">
            <text:p>238</text:p>
          </table:table-cell>
          <table:table-cell table:formula="of:=[.G239]-[.J239]" office:value-type="float" office:value="-76379.2701627781" calcext:value-type="float">
            <text:p>-76.379,27</text:p>
          </table:table-cell>
          <table:table-cell table:formula="of:=VLOOKUP([.E240];[.$B$15:.$C$17];2)" office:value-type="float" office:value="3000" calcext:value-type="float">
            <text:p>3.000,00</text:p>
          </table:table-cell>
          <table:table-cell table:formula="of:=[.G240]*([.$C$4]/12)" office:value-type="float" office:value="-63.649391802315" calcext:value-type="float">
            <text:p>-63,65</text:p>
          </table:table-cell>
          <table:table-cell table:formula="of:=[.H240]-[.I240]" office:value-type="float" office:value="3063.64939180232" calcext:value-type="float">
            <text:p>3.063,65</text:p>
          </table:table-cell>
        </table:table-row>
        <table:table-row table:style-name="ro2">
          <table:table-cell table:number-columns-repeated="4"/>
          <table:table-cell table:formula="of:=ROUNDUP([.F241]/12)" office:value-type="float" office:value="20" calcext:value-type="float">
            <text:p>20</text:p>
          </table:table-cell>
          <table:table-cell office:value-type="float" office:value="239" calcext:value-type="float">
            <text:p>239</text:p>
          </table:table-cell>
          <table:table-cell table:formula="of:=[.G240]-[.J240]" office:value-type="float" office:value="-79442.9195545804" calcext:value-type="float">
            <text:p>-79.442,92</text:p>
          </table:table-cell>
          <table:table-cell table:formula="of:=VLOOKUP([.E241];[.$B$15:.$C$17];2)" office:value-type="float" office:value="3000" calcext:value-type="float">
            <text:p>3.000,00</text:p>
          </table:table-cell>
          <table:table-cell table:formula="of:=[.G241]*([.$C$4]/12)" office:value-type="float" office:value="-66.2024329621503" calcext:value-type="float">
            <text:p>-66,20</text:p>
          </table:table-cell>
          <table:table-cell table:formula="of:=[.H241]-[.I241]" office:value-type="float" office:value="3066.20243296215" calcext:value-type="float">
            <text:p>3.066,20</text:p>
          </table:table-cell>
        </table:table-row>
        <table:table-row table:style-name="ro2">
          <table:table-cell table:number-columns-repeated="4"/>
          <table:table-cell table:formula="of:=ROUNDUP([.F242]/12)"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  <table:table-cell table:formula="of:=[.G241]-[.J241]" office:value-type="float" office:value="-82509.1219875425" calcext:value-type="float">
            <text:p>-82.509,12</text:p>
          </table:table-cell>
          <table:table-cell table:formula="of:=VLOOKUP([.E242];[.$B$15:.$C$17];2)" office:value-type="float" office:value="3000" calcext:value-type="float">
            <text:p>3.000,00</text:p>
          </table:table-cell>
          <table:table-cell table:formula="of:=[.G242]*([.$C$4]/12)" office:value-type="float" office:value="-68.7576016562854" calcext:value-type="float">
            <text:p>-68,76</text:p>
          </table:table-cell>
          <table:table-cell table:formula="of:=[.H242]-[.I242]" office:value-type="float" office:value="3068.75760165629" calcext:value-type="float">
            <text:p>3.068,76</text:p>
          </table:table-cell>
        </table:table-row>
        <table:table-row table:style-name="ro2">
          <table:table-cell table:number-columns-repeated="4"/>
          <table:table-cell table:formula="of:=ROUNDUP([.F243]/12)" office:value-type="float" office:value="21" calcext:value-type="float">
            <text:p>21</text:p>
          </table:table-cell>
          <table:table-cell office:value-type="float" office:value="241" calcext:value-type="float">
            <text:p>241</text:p>
          </table:table-cell>
          <table:table-cell table:formula="of:=[.G242]-[.J242]" office:value-type="float" office:value="-85577.8795891988" calcext:value-type="float">
            <text:p>-85.577,88</text:p>
          </table:table-cell>
          <table:table-cell table:formula="of:=VLOOKUP([.E243];[.$B$15:.$C$17];2)" office:value-type="float" office:value="3000" calcext:value-type="float">
            <text:p>3.000,00</text:p>
          </table:table-cell>
          <table:table-cell table:formula="of:=[.G243]*([.$C$4]/12)" office:value-type="float" office:value="-71.3148996576657" calcext:value-type="float">
            <text:p>-71,31</text:p>
          </table:table-cell>
          <table:table-cell table:formula="of:=[.H243]-[.I243]" office:value-type="float" office:value="3071.31489965767" calcext:value-type="float">
            <text:p>3.071,31</text:p>
          </table:table-cell>
        </table:table-row>
        <table:table-row table:style-name="ro2">
          <table:table-cell table:number-columns-repeated="4"/>
          <table:table-cell table:formula="of:=ROUNDUP([.F244]/12)" office:value-type="float" office:value="21" calcext:value-type="float">
            <text:p>21</text:p>
          </table:table-cell>
          <table:table-cell office:value-type="float" office:value="242" calcext:value-type="float">
            <text:p>242</text:p>
          </table:table-cell>
          <table:table-cell table:formula="of:=[.G243]-[.J243]" office:value-type="float" office:value="-88649.1944888565" calcext:value-type="float">
            <text:p>-88.649,19</text:p>
          </table:table-cell>
          <table:table-cell table:formula="of:=VLOOKUP([.E244];[.$B$15:.$C$17];2)" office:value-type="float" office:value="3000" calcext:value-type="float">
            <text:p>3.000,00</text:p>
          </table:table-cell>
          <table:table-cell table:formula="of:=[.G244]*([.$C$4]/12)" office:value-type="float" office:value="-73.8743287407137" calcext:value-type="float">
            <text:p>-73,87</text:p>
          </table:table-cell>
          <table:table-cell table:formula="of:=[.H244]-[.I244]" office:value-type="float" office:value="3073.87432874071" calcext:value-type="float">
            <text:p>3.073,87</text:p>
          </table:table-cell>
        </table:table-row>
        <table:table-row table:style-name="ro2">
          <table:table-cell table:number-columns-repeated="4"/>
          <table:table-cell table:formula="of:=ROUNDUP([.F245]/12)" office:value-type="float" office:value="21" calcext:value-type="float">
            <text:p>21</text:p>
          </table:table-cell>
          <table:table-cell office:value-type="float" office:value="243" calcext:value-type="float">
            <text:p>243</text:p>
          </table:table-cell>
          <table:table-cell table:formula="of:=[.G244]-[.J244]" office:value-type="float" office:value="-91723.0688175972" calcext:value-type="float">
            <text:p>-91.723,07</text:p>
          </table:table-cell>
          <table:table-cell table:formula="of:=VLOOKUP([.E245];[.$B$15:.$C$17];2)" office:value-type="float" office:value="3000" calcext:value-type="float">
            <text:p>3.000,00</text:p>
          </table:table-cell>
          <table:table-cell table:formula="of:=[.G245]*([.$C$4]/12)" office:value-type="float" office:value="-76.435890681331" calcext:value-type="float">
            <text:p>-76,44</text:p>
          </table:table-cell>
          <table:table-cell table:formula="of:=[.H245]-[.I245]" office:value-type="float" office:value="3076.43589068133" calcext:value-type="float">
            <text:p>3.076,44</text:p>
          </table:table-cell>
        </table:table-row>
        <table:table-row table:style-name="ro2">
          <table:table-cell table:number-columns-repeated="4"/>
          <table:table-cell table:formula="of:=ROUNDUP([.F246]/12)" office:value-type="float" office:value="21" calcext:value-type="float">
            <text:p>21</text:p>
          </table:table-cell>
          <table:table-cell office:value-type="float" office:value="244" calcext:value-type="float">
            <text:p>244</text:p>
          </table:table-cell>
          <table:table-cell table:formula="of:=[.G245]-[.J245]" office:value-type="float" office:value="-94799.5047082785" calcext:value-type="float">
            <text:p>-94.799,50</text:p>
          </table:table-cell>
          <table:table-cell table:formula="of:=VLOOKUP([.E246];[.$B$15:.$C$17];2)" office:value-type="float" office:value="3000" calcext:value-type="float">
            <text:p>3.000,00</text:p>
          </table:table-cell>
          <table:table-cell table:formula="of:=[.G246]*([.$C$4]/12)" office:value-type="float" office:value="-78.9995872568988" calcext:value-type="float">
            <text:p>-79,00</text:p>
          </table:table-cell>
          <table:table-cell table:formula="of:=[.H246]-[.I246]" office:value-type="float" office:value="3078.9995872569" calcext:value-type="float">
            <text:p>3.079,00</text:p>
          </table:table-cell>
        </table:table-row>
        <table:table-row table:style-name="ro2">
          <table:table-cell table:number-columns-repeated="4"/>
          <table:table-cell table:formula="of:=ROUNDUP([.F247]/12)" office:value-type="float" office:value="21" calcext:value-type="float">
            <text:p>21</text:p>
          </table:table-cell>
          <table:table-cell office:value-type="float" office:value="245" calcext:value-type="float">
            <text:p>245</text:p>
          </table:table-cell>
          <table:table-cell table:formula="of:=[.G246]-[.J246]" office:value-type="float" office:value="-97878.5042955354" calcext:value-type="float">
            <text:p>-97.878,50</text:p>
          </table:table-cell>
          <table:table-cell table:formula="of:=VLOOKUP([.E247];[.$B$15:.$C$17];2)" office:value-type="float" office:value="3000" calcext:value-type="float">
            <text:p>3.000,00</text:p>
          </table:table-cell>
          <table:table-cell table:formula="of:=[.G247]*([.$C$4]/12)" office:value-type="float" office:value="-81.5654202462795" calcext:value-type="float">
            <text:p>-81,57</text:p>
          </table:table-cell>
          <table:table-cell table:formula="of:=[.H247]-[.I247]" office:value-type="float" office:value="3081.56542024628" calcext:value-type="float">
            <text:p>3.081,57</text:p>
          </table:table-cell>
        </table:table-row>
        <table:table-row table:style-name="ro2">
          <table:table-cell table:number-columns-repeated="4"/>
          <table:table-cell table:formula="of:=ROUNDUP([.F248]/12)" office:value-type="float" office:value="21" calcext:value-type="float">
            <text:p>21</text:p>
          </table:table-cell>
          <table:table-cell office:value-type="float" office:value="246" calcext:value-type="float">
            <text:p>246</text:p>
          </table:table-cell>
          <table:table-cell table:formula="of:=[.G247]-[.J247]" office:value-type="float" office:value="-100960.069715782" calcext:value-type="float">
            <text:p>-100.960,07</text:p>
          </table:table-cell>
          <table:table-cell table:formula="of:=VLOOKUP([.E248];[.$B$15:.$C$17];2)" office:value-type="float" office:value="3000" calcext:value-type="float">
            <text:p>3.000,00</text:p>
          </table:table-cell>
          <table:table-cell table:formula="of:=[.G248]*([.$C$4]/12)" office:value-type="float" office:value="-84.1333914298181" calcext:value-type="float">
            <text:p>-84,13</text:p>
          </table:table-cell>
          <table:table-cell table:formula="of:=[.H248]-[.I248]" office:value-type="float" office:value="3084.13339142982" calcext:value-type="float">
            <text:p>3.084,13</text:p>
          </table:table-cell>
        </table:table-row>
        <table:table-row table:style-name="ro2">
          <table:table-cell table:number-columns-repeated="4"/>
          <table:table-cell table:formula="of:=ROUNDUP([.F249]/12)" office:value-type="float" office:value="21" calcext:value-type="float">
            <text:p>21</text:p>
          </table:table-cell>
          <table:table-cell office:value-type="float" office:value="247" calcext:value-type="float">
            <text:p>247</text:p>
          </table:table-cell>
          <table:table-cell table:formula="of:=[.G248]-[.J248]" office:value-type="float" office:value="-104044.203107212" calcext:value-type="float">
            <text:p>-104.044,20</text:p>
          </table:table-cell>
          <table:table-cell table:formula="of:=VLOOKUP([.E249];[.$B$15:.$C$17];2)" office:value-type="float" office:value="3000" calcext:value-type="float">
            <text:p>3.000,00</text:p>
          </table:table-cell>
          <table:table-cell table:formula="of:=[.G249]*([.$C$4]/12)" office:value-type="float" office:value="-86.7035025893429" calcext:value-type="float">
            <text:p>-86,70</text:p>
          </table:table-cell>
          <table:table-cell table:formula="of:=[.H249]-[.I249]" office:value-type="float" office:value="3086.70350258934" calcext:value-type="float">
            <text:p>3.086,70</text:p>
          </table:table-cell>
        </table:table-row>
        <table:table-row table:style-name="ro2">
          <table:table-cell table:number-columns-repeated="4"/>
          <table:table-cell table:formula="of:=ROUNDUP([.F250]/12)" office:value-type="float" office:value="21" calcext:value-type="float">
            <text:p>21</text:p>
          </table:table-cell>
          <table:table-cell office:value-type="float" office:value="248" calcext:value-type="float">
            <text:p>248</text:p>
          </table:table-cell>
          <table:table-cell table:formula="of:=[.G249]-[.J249]" office:value-type="float" office:value="-107130.906609801" calcext:value-type="float">
            <text:p>-107.130,91</text:p>
          </table:table-cell>
          <table:table-cell table:formula="of:=VLOOKUP([.E250];[.$B$15:.$C$17];2)" office:value-type="float" office:value="3000" calcext:value-type="float">
            <text:p>3.000,00</text:p>
          </table:table-cell>
          <table:table-cell table:formula="of:=[.G250]*([.$C$4]/12)" office:value-type="float" office:value="-89.2757555081674" calcext:value-type="float">
            <text:p>-89,28</text:p>
          </table:table-cell>
          <table:table-cell table:formula="of:=[.H250]-[.I250]" office:value-type="float" office:value="3089.27575550817" calcext:value-type="float">
            <text:p>3.089,28</text:p>
          </table:table-cell>
        </table:table-row>
        <table:table-row table:style-name="ro2">
          <table:table-cell table:number-columns-repeated="4"/>
          <table:table-cell table:formula="of:=ROUNDUP([.F251]/12)" office:value-type="float" office:value="21" calcext:value-type="float">
            <text:p>21</text:p>
          </table:table-cell>
          <table:table-cell office:value-type="float" office:value="249" calcext:value-type="float">
            <text:p>249</text:p>
          </table:table-cell>
          <table:table-cell table:formula="of:=[.G250]-[.J250]" office:value-type="float" office:value="-110220.182365309" calcext:value-type="float">
            <text:p>-110.220,18</text:p>
          </table:table-cell>
          <table:table-cell table:formula="of:=VLOOKUP([.E251];[.$B$15:.$C$17];2)" office:value-type="float" office:value="3000" calcext:value-type="float">
            <text:p>3.000,00</text:p>
          </table:table-cell>
          <table:table-cell table:formula="of:=[.G251]*([.$C$4]/12)" office:value-type="float" office:value="-91.8501519710908" calcext:value-type="float">
            <text:p>-91,85</text:p>
          </table:table-cell>
          <table:table-cell table:formula="of:=[.H251]-[.I251]" office:value-type="float" office:value="3091.85015197109" calcext:value-type="float">
            <text:p>3.091,85</text:p>
          </table:table-cell>
        </table:table-row>
        <table:table-row table:style-name="ro2">
          <table:table-cell table:number-columns-repeated="4"/>
          <table:table-cell table:formula="of:=ROUNDUP([.F252]/12)" office:value-type="float" office:value="21" calcext:value-type="float">
            <text:p>21</text:p>
          </table:table-cell>
          <table:table-cell office:value-type="float" office:value="250" calcext:value-type="float">
            <text:p>250</text:p>
          </table:table-cell>
          <table:table-cell table:formula="of:=[.G251]-[.J251]" office:value-type="float" office:value="-113312.03251728" calcext:value-type="float">
            <text:p>-113.312,03</text:p>
          </table:table-cell>
          <table:table-cell table:formula="of:=VLOOKUP([.E252];[.$B$15:.$C$17];2)" office:value-type="float" office:value="3000" calcext:value-type="float">
            <text:p>3.000,00</text:p>
          </table:table-cell>
          <table:table-cell table:formula="of:=[.G252]*([.$C$4]/12)" office:value-type="float" office:value="-94.4266937644001" calcext:value-type="float">
            <text:p>-94,43</text:p>
          </table:table-cell>
          <table:table-cell table:formula="of:=[.H252]-[.I252]" office:value-type="float" office:value="3094.4266937644" calcext:value-type="float">
            <text:p>3.094,43</text:p>
          </table:table-cell>
        </table:table-row>
        <table:table-row table:style-name="ro2">
          <table:table-cell table:number-columns-repeated="4"/>
          <table:table-cell table:formula="of:=ROUNDUP([.F253]/12)" office:value-type="float" office:value="21" calcext:value-type="float">
            <text:p>21</text:p>
          </table:table-cell>
          <table:table-cell office:value-type="float" office:value="251" calcext:value-type="float">
            <text:p>251</text:p>
          </table:table-cell>
          <table:table-cell table:formula="of:=[.G252]-[.J252]" office:value-type="float" office:value="-116406.459211044" calcext:value-type="float">
            <text:p>-116.406,46</text:p>
          </table:table-cell>
          <table:table-cell table:formula="of:=VLOOKUP([.E253];[.$B$15:.$C$17];2)" office:value-type="float" office:value="3000" calcext:value-type="float">
            <text:p>3.000,00</text:p>
          </table:table-cell>
          <table:table-cell table:formula="of:=[.G253]*([.$C$4]/12)" office:value-type="float" office:value="-97.0053826758704" calcext:value-type="float">
            <text:p>-97,01</text:p>
          </table:table-cell>
          <table:table-cell table:formula="of:=[.H253]-[.I253]" office:value-type="float" office:value="3097.00538267587" calcext:value-type="float">
            <text:p>3.097,01</text:p>
          </table:table-cell>
        </table:table-row>
        <table:table-row table:style-name="ro2">
          <table:table-cell table:number-columns-repeated="4"/>
          <table:table-cell table:formula="of:=ROUNDUP([.F254]/12)" office:value-type="float" office:value="21" calcext:value-type="float">
            <text:p>21</text:p>
          </table:table-cell>
          <table:table-cell office:value-type="float" office:value="252" calcext:value-type="float">
            <text:p>252</text:p>
          </table:table-cell>
          <table:table-cell table:formula="of:=[.G253]-[.J253]" office:value-type="float" office:value="-119503.46459372" calcext:value-type="float">
            <text:p>-119.503,46</text:p>
          </table:table-cell>
          <table:table-cell table:formula="of:=VLOOKUP([.E254];[.$B$15:.$C$17];2)" office:value-type="float" office:value="3000" calcext:value-type="float">
            <text:p>3.000,00</text:p>
          </table:table-cell>
          <table:table-cell table:formula="of:=[.G254]*([.$C$4]/12)" office:value-type="float" office:value="-99.586220494767" calcext:value-type="float">
            <text:p>-99,59</text:p>
          </table:table-cell>
          <table:table-cell table:formula="of:=[.H254]-[.I254]" office:value-type="float" office:value="3099.58622049477" calcext:value-type="float">
            <text:p>3.099,59</text:p>
          </table:table-cell>
        </table:table-row>
        <table:table-row table:style-name="ro2">
          <table:table-cell table:number-columns-repeated="4"/>
          <table:table-cell table:formula="of:=ROUNDUP([.F255]/12)" office:value-type="float" office:value="22" calcext:value-type="float">
            <text:p>22</text:p>
          </table:table-cell>
          <table:table-cell office:value-type="float" office:value="253" calcext:value-type="float">
            <text:p>253</text:p>
          </table:table-cell>
          <table:table-cell table:formula="of:=[.G254]-[.J254]" office:value-type="float" office:value="-122603.050814215" calcext:value-type="float">
            <text:p>-122.603,05</text:p>
          </table:table-cell>
          <table:table-cell table:formula="of:=VLOOKUP([.E255];[.$B$15:.$C$17];2)" office:value-type="float" office:value="3000" calcext:value-type="float">
            <text:p>3.000,00</text:p>
          </table:table-cell>
          <table:table-cell table:formula="of:=[.G255]*([.$C$4]/12)" office:value-type="float" office:value="-102.169209011846" calcext:value-type="float">
            <text:p>-102,17</text:p>
          </table:table-cell>
          <table:table-cell table:formula="of:=[.H255]-[.I255]" office:value-type="float" office:value="3102.16920901185" calcext:value-type="float">
            <text:p>3.102,17</text:p>
          </table:table-cell>
        </table:table-row>
        <table:table-row table:style-name="ro2">
          <table:table-cell table:number-columns-repeated="4"/>
          <table:table-cell table:formula="of:=ROUNDUP([.F256]/12)"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 table:formula="of:=[.G255]-[.J255]" office:value-type="float" office:value="-125705.220023227" calcext:value-type="float">
            <text:p>-125.705,22</text:p>
          </table:table-cell>
          <table:table-cell table:formula="of:=VLOOKUP([.E256];[.$B$15:.$C$17];2)" office:value-type="float" office:value="3000" calcext:value-type="float">
            <text:p>3.000,00</text:p>
          </table:table-cell>
          <table:table-cell table:formula="of:=[.G256]*([.$C$4]/12)" office:value-type="float" office:value="-104.754350019356" calcext:value-type="float">
            <text:p>-104,75</text:p>
          </table:table-cell>
          <table:table-cell table:formula="of:=[.H256]-[.I256]" office:value-type="float" office:value="3104.75435001936" calcext:value-type="float">
            <text:p>3.104,75</text:p>
          </table:table-cell>
        </table:table-row>
        <table:table-row table:style-name="ro2">
          <table:table-cell table:number-columns-repeated="4"/>
          <table:table-cell table:formula="of:=ROUNDUP([.F257]/12)" office:value-type="float" office:value="22" calcext:value-type="float">
            <text:p>22</text:p>
          </table:table-cell>
          <table:table-cell office:value-type="float" office:value="255" calcext:value-type="float">
            <text:p>255</text:p>
          </table:table-cell>
          <table:table-cell table:formula="of:=[.G256]-[.J256]" office:value-type="float" office:value="-128809.974373246" calcext:value-type="float">
            <text:p>-128.809,97</text:p>
          </table:table-cell>
          <table:table-cell table:formula="of:=VLOOKUP([.E257];[.$B$15:.$C$17];2)" office:value-type="float" office:value="3000" calcext:value-type="float">
            <text:p>3.000,00</text:p>
          </table:table-cell>
          <table:table-cell table:formula="of:=[.G257]*([.$C$4]/12)" office:value-type="float" office:value="-107.341645311039" calcext:value-type="float">
            <text:p>-107,34</text:p>
          </table:table-cell>
          <table:table-cell table:formula="of:=[.H257]-[.I257]" office:value-type="float" office:value="3107.34164531104" calcext:value-type="float">
            <text:p>3.107,34</text:p>
          </table:table-cell>
        </table:table-row>
        <table:table-row table:style-name="ro2">
          <table:table-cell table:number-columns-repeated="4"/>
          <table:table-cell table:formula="of:=ROUNDUP([.F258]/12)" office:value-type="float" office:value="22" calcext:value-type="float">
            <text:p>22</text:p>
          </table:table-cell>
          <table:table-cell office:value-type="float" office:value="256" calcext:value-type="float">
            <text:p>256</text:p>
          </table:table-cell>
          <table:table-cell table:formula="of:=[.G257]-[.J257]" office:value-type="float" office:value="-131917.316018557" calcext:value-type="float">
            <text:p>-131.917,32</text:p>
          </table:table-cell>
          <table:table-cell table:formula="of:=VLOOKUP([.E258];[.$B$15:.$C$17];2)" office:value-type="float" office:value="3000" calcext:value-type="float">
            <text:p>3.000,00</text:p>
          </table:table-cell>
          <table:table-cell table:formula="of:=[.G258]*([.$C$4]/12)" office:value-type="float" office:value="-109.931096682131" calcext:value-type="float">
            <text:p>-109,93</text:p>
          </table:table-cell>
          <table:table-cell table:formula="of:=[.H258]-[.I258]" office:value-type="float" office:value="3109.93109668213" calcext:value-type="float">
            <text:p>3.109,93</text:p>
          </table:table-cell>
        </table:table-row>
        <table:table-row table:style-name="ro2">
          <table:table-cell table:number-columns-repeated="4"/>
          <table:table-cell table:formula="of:=ROUNDUP([.F259]/12)" office:value-type="float" office:value="22" calcext:value-type="float">
            <text:p>22</text:p>
          </table:table-cell>
          <table:table-cell office:value-type="float" office:value="257" calcext:value-type="float">
            <text:p>257</text:p>
          </table:table-cell>
          <table:table-cell table:formula="of:=[.G258]-[.J258]" office:value-type="float" office:value="-135027.247115239" calcext:value-type="float">
            <text:p>-135.027,25</text:p>
          </table:table-cell>
          <table:table-cell table:formula="of:=VLOOKUP([.E259];[.$B$15:.$C$17];2)" office:value-type="float" office:value="3000" calcext:value-type="float">
            <text:p>3.000,00</text:p>
          </table:table-cell>
          <table:table-cell table:formula="of:=[.G259]*([.$C$4]/12)" office:value-type="float" office:value="-112.522705929366" calcext:value-type="float">
            <text:p>-112,52</text:p>
          </table:table-cell>
          <table:table-cell table:formula="of:=[.H259]-[.I259]" office:value-type="float" office:value="3112.52270592937" calcext:value-type="float">
            <text:p>3.112,52</text:p>
          </table:table-cell>
        </table:table-row>
        <table:table-row table:style-name="ro2">
          <table:table-cell table:number-columns-repeated="4"/>
          <table:table-cell table:formula="of:=ROUNDUP([.F260]/12)" office:value-type="float" office:value="22" calcext:value-type="float">
            <text:p>22</text:p>
          </table:table-cell>
          <table:table-cell office:value-type="float" office:value="258" calcext:value-type="float">
            <text:p>258</text:p>
          </table:table-cell>
          <table:table-cell table:formula="of:=[.G259]-[.J259]" office:value-type="float" office:value="-138139.769821169" calcext:value-type="float">
            <text:p>-138.139,77</text:p>
          </table:table-cell>
          <table:table-cell table:formula="of:=VLOOKUP([.E260];[.$B$15:.$C$17];2)" office:value-type="float" office:value="3000" calcext:value-type="float">
            <text:p>3.000,00</text:p>
          </table:table-cell>
          <table:table-cell table:formula="of:=[.G260]*([.$C$4]/12)" office:value-type="float" office:value="-115.116474850974" calcext:value-type="float">
            <text:p>-115,12</text:p>
          </table:table-cell>
          <table:table-cell table:formula="of:=[.H260]-[.I260]" office:value-type="float" office:value="3115.11647485097" calcext:value-type="float">
            <text:p>3.115,12</text:p>
          </table:table-cell>
        </table:table-row>
        <table:table-row table:style-name="ro2">
          <table:table-cell table:number-columns-repeated="4"/>
          <table:table-cell table:formula="of:=ROUNDUP([.F261]/12)" office:value-type="float" office:value="22" calcext:value-type="float">
            <text:p>22</text:p>
          </table:table-cell>
          <table:table-cell office:value-type="float" office:value="259" calcext:value-type="float">
            <text:p>259</text:p>
          </table:table-cell>
          <table:table-cell table:formula="of:=[.G260]-[.J260]" office:value-type="float" office:value="-141254.88629602" calcext:value-type="float">
            <text:p>-141.254,89</text:p>
          </table:table-cell>
          <table:table-cell table:formula="of:=VLOOKUP([.E261];[.$B$15:.$C$17];2)" office:value-type="float" office:value="3000" calcext:value-type="float">
            <text:p>3.000,00</text:p>
          </table:table-cell>
          <table:table-cell table:formula="of:=[.G261]*([.$C$4]/12)" office:value-type="float" office:value="-117.712405246683" calcext:value-type="float">
            <text:p>-117,71</text:p>
          </table:table-cell>
          <table:table-cell table:formula="of:=[.H261]-[.I261]" office:value-type="float" office:value="3117.71240524668" calcext:value-type="float">
            <text:p>3.117,71</text:p>
          </table:table-cell>
        </table:table-row>
        <table:table-row table:style-name="ro2">
          <table:table-cell table:number-columns-repeated="4"/>
          <table:table-cell table:formula="of:=ROUNDUP([.F262]/12)" office:value-type="float" office:value="22" calcext:value-type="float">
            <text:p>22</text:p>
          </table:table-cell>
          <table:table-cell office:value-type="float" office:value="260" calcext:value-type="float">
            <text:p>260</text:p>
          </table:table-cell>
          <table:table-cell table:formula="of:=[.G261]-[.J261]" office:value-type="float" office:value="-144372.598701266" calcext:value-type="float">
            <text:p>-144.372,60</text:p>
          </table:table-cell>
          <table:table-cell table:formula="of:=VLOOKUP([.E262];[.$B$15:.$C$17];2)" office:value-type="float" office:value="3000" calcext:value-type="float">
            <text:p>3.000,00</text:p>
          </table:table-cell>
          <table:table-cell table:formula="of:=[.G262]*([.$C$4]/12)" office:value-type="float" office:value="-120.310498917722" calcext:value-type="float">
            <text:p>-120,31</text:p>
          </table:table-cell>
          <table:table-cell table:formula="of:=[.H262]-[.I262]" office:value-type="float" office:value="3120.31049891772" calcext:value-type="float">
            <text:p>3.120,31</text:p>
          </table:table-cell>
        </table:table-row>
        <table:table-row table:style-name="ro2">
          <table:table-cell table:number-columns-repeated="4"/>
          <table:table-cell table:formula="of:=ROUNDUP([.F263]/12)" office:value-type="float" office:value="22" calcext:value-type="float">
            <text:p>22</text:p>
          </table:table-cell>
          <table:table-cell office:value-type="float" office:value="261" calcext:value-type="float">
            <text:p>261</text:p>
          </table:table-cell>
          <table:table-cell table:formula="of:=[.G262]-[.J262]" office:value-type="float" office:value="-147492.909200184" calcext:value-type="float">
            <text:p>-147.492,91</text:p>
          </table:table-cell>
          <table:table-cell table:formula="of:=VLOOKUP([.E263];[.$B$15:.$C$17];2)" office:value-type="float" office:value="3000" calcext:value-type="float">
            <text:p>3.000,00</text:p>
          </table:table-cell>
          <table:table-cell table:formula="of:=[.G263]*([.$C$4]/12)" office:value-type="float" office:value="-122.91075766682" calcext:value-type="float">
            <text:p>-122,91</text:p>
          </table:table-cell>
          <table:table-cell table:formula="of:=[.H263]-[.I263]" office:value-type="float" office:value="3122.91075766682" calcext:value-type="float">
            <text:p>3.122,91</text:p>
          </table:table-cell>
        </table:table-row>
        <table:table-row table:style-name="ro2">
          <table:table-cell table:number-columns-repeated="4"/>
          <table:table-cell table:formula="of:=ROUNDUP([.F264]/12)" office:value-type="float" office:value="22" calcext:value-type="float">
            <text:p>22</text:p>
          </table:table-cell>
          <table:table-cell office:value-type="float" office:value="262" calcext:value-type="float">
            <text:p>262</text:p>
          </table:table-cell>
          <table:table-cell table:formula="of:=[.G263]-[.J263]" office:value-type="float" office:value="-150615.819957851" calcext:value-type="float">
            <text:p>-150.615,82</text:p>
          </table:table-cell>
          <table:table-cell table:formula="of:=VLOOKUP([.E264];[.$B$15:.$C$17];2)" office:value-type="float" office:value="3000" calcext:value-type="float">
            <text:p>3.000,00</text:p>
          </table:table-cell>
          <table:table-cell table:formula="of:=[.G264]*([.$C$4]/12)" office:value-type="float" office:value="-125.513183298209" calcext:value-type="float">
            <text:p>-125,51</text:p>
          </table:table-cell>
          <table:table-cell table:formula="of:=[.H264]-[.I264]" office:value-type="float" office:value="3125.51318329821" calcext:value-type="float">
            <text:p>3.125,51</text:p>
          </table:table-cell>
        </table:table-row>
        <table:table-row table:style-name="ro2">
          <table:table-cell table:number-columns-repeated="4"/>
          <table:table-cell table:formula="of:=ROUNDUP([.F265]/12)" office:value-type="float" office:value="22" calcext:value-type="float">
            <text:p>22</text:p>
          </table:table-cell>
          <table:table-cell office:value-type="float" office:value="263" calcext:value-type="float">
            <text:p>263</text:p>
          </table:table-cell>
          <table:table-cell table:formula="of:=[.G264]-[.J264]" office:value-type="float" office:value="-153741.333141149" calcext:value-type="float">
            <text:p>-153.741,33</text:p>
          </table:table-cell>
          <table:table-cell table:formula="of:=VLOOKUP([.E265];[.$B$15:.$C$17];2)" office:value-type="float" office:value="3000" calcext:value-type="float">
            <text:p>3.000,00</text:p>
          </table:table-cell>
          <table:table-cell table:formula="of:=[.G265]*([.$C$4]/12)" office:value-type="float" office:value="-128.117777617624" calcext:value-type="float">
            <text:p>-128,12</text:p>
          </table:table-cell>
          <table:table-cell table:formula="of:=[.H265]-[.I265]" office:value-type="float" office:value="3128.11777761762" calcext:value-type="float">
            <text:p>3.128,12</text:p>
          </table:table-cell>
        </table:table-row>
        <table:table-row table:style-name="ro2">
          <table:table-cell table:number-columns-repeated="4"/>
          <table:table-cell table:formula="of:=ROUNDUP([.F266]/12)" office:value-type="float" office:value="22" calcext:value-type="float">
            <text:p>22</text:p>
          </table:table-cell>
          <table:table-cell office:value-type="float" office:value="264" calcext:value-type="float">
            <text:p>264</text:p>
          </table:table-cell>
          <table:table-cell table:formula="of:=[.G265]-[.J265]" office:value-type="float" office:value="-156869.450918767" calcext:value-type="float">
            <text:p>-156.869,45</text:p>
          </table:table-cell>
          <table:table-cell table:formula="of:=VLOOKUP([.E266];[.$B$15:.$C$17];2)" office:value-type="float" office:value="3000" calcext:value-type="float">
            <text:p>3.000,00</text:p>
          </table:table-cell>
          <table:table-cell table:formula="of:=[.G266]*([.$C$4]/12)" office:value-type="float" office:value="-130.724542432306" calcext:value-type="float">
            <text:p>-130,72</text:p>
          </table:table-cell>
          <table:table-cell table:formula="of:=[.H266]-[.I266]" office:value-type="float" office:value="3130.72454243231" calcext:value-type="float">
            <text:p>3.130,72</text:p>
          </table:table-cell>
        </table:table-row>
        <table:table-row table:style-name="ro2">
          <table:table-cell table:number-columns-repeated="4"/>
          <table:table-cell table:formula="of:=ROUNDUP([.F267]/12)" office:value-type="float" office:value="23" calcext:value-type="float">
            <text:p>23</text:p>
          </table:table-cell>
          <table:table-cell office:value-type="float" office:value="265" calcext:value-type="float">
            <text:p>265</text:p>
          </table:table-cell>
          <table:table-cell table:formula="of:=[.G266]-[.J266]" office:value-type="float" office:value="-160000.175461199" calcext:value-type="float">
            <text:p>-160.000,18</text:p>
          </table:table-cell>
          <table:table-cell table:formula="of:=VLOOKUP([.E267];[.$B$15:.$C$17];2)" office:value-type="float" office:value="3000" calcext:value-type="float">
            <text:p>3.000,00</text:p>
          </table:table-cell>
          <table:table-cell table:formula="of:=[.G267]*([.$C$4]/12)" office:value-type="float" office:value="-133.333479550999" calcext:value-type="float">
            <text:p>-133,33</text:p>
          </table:table-cell>
          <table:table-cell table:formula="of:=[.H267]-[.I267]" office:value-type="float" office:value="3133.333479551" calcext:value-type="float">
            <text:p>3.133,33</text:p>
          </table:table-cell>
        </table:table-row>
        <table:table-row table:style-name="ro2">
          <table:table-cell table:number-columns-repeated="4"/>
          <table:table-cell table:formula="of:=ROUNDUP([.F268]/12)" office:value-type="float" office:value="23" calcext:value-type="float">
            <text:p>23</text:p>
          </table:table-cell>
          <table:table-cell office:value-type="float" office:value="266" calcext:value-type="float">
            <text:p>266</text:p>
          </table:table-cell>
          <table:table-cell table:formula="of:=[.G267]-[.J267]" office:value-type="float" office:value="-163133.50894075" calcext:value-type="float">
            <text:p>-163.133,51</text:p>
          </table:table-cell>
          <table:table-cell table:formula="of:=VLOOKUP([.E268];[.$B$15:.$C$17];2)" office:value-type="float" office:value="3000" calcext:value-type="float">
            <text:p>3.000,00</text:p>
          </table:table-cell>
          <table:table-cell table:formula="of:=[.G268]*([.$C$4]/12)" office:value-type="float" office:value="-135.944590783958" calcext:value-type="float">
            <text:p>-135,94</text:p>
          </table:table-cell>
          <table:table-cell table:formula="of:=[.H268]-[.I268]" office:value-type="float" office:value="3135.94459078396" calcext:value-type="float">
            <text:p>3.135,94</text:p>
          </table:table-cell>
        </table:table-row>
        <table:table-row table:style-name="ro2">
          <table:table-cell table:number-columns-repeated="4"/>
          <table:table-cell table:formula="of:=ROUNDUP([.F269]/12)" office:value-type="float" office:value="23" calcext:value-type="float">
            <text:p>23</text:p>
          </table:table-cell>
          <table:table-cell office:value-type="float" office:value="267" calcext:value-type="float">
            <text:p>267</text:p>
          </table:table-cell>
          <table:table-cell table:formula="of:=[.G268]-[.J268]" office:value-type="float" office:value="-166269.453531534" calcext:value-type="float">
            <text:p>-166.269,45</text:p>
          </table:table-cell>
          <table:table-cell table:formula="of:=VLOOKUP([.E269];[.$B$15:.$C$17];2)" office:value-type="float" office:value="3000" calcext:value-type="float">
            <text:p>3.000,00</text:p>
          </table:table-cell>
          <table:table-cell table:formula="of:=[.G269]*([.$C$4]/12)" office:value-type="float" office:value="-138.557877942945" calcext:value-type="float">
            <text:p>-138,56</text:p>
          </table:table-cell>
          <table:table-cell table:formula="of:=[.H269]-[.I269]" office:value-type="float" office:value="3138.55787794294" calcext:value-type="float">
            <text:p>3.138,56</text:p>
          </table:table-cell>
        </table:table-row>
        <table:table-row table:style-name="ro2">
          <table:table-cell table:number-columns-repeated="4"/>
          <table:table-cell table:formula="of:=ROUNDUP([.F270]/12)" office:value-type="float" office:value="23" calcext:value-type="float">
            <text:p>23</text:p>
          </table:table-cell>
          <table:table-cell office:value-type="float" office:value="268" calcext:value-type="float">
            <text:p>268</text:p>
          </table:table-cell>
          <table:table-cell table:formula="of:=[.G269]-[.J269]" office:value-type="float" office:value="-169408.011409477" calcext:value-type="float">
            <text:p>-169.408,01</text:p>
          </table:table-cell>
          <table:table-cell table:formula="of:=VLOOKUP([.E270];[.$B$15:.$C$17];2)" office:value-type="float" office:value="3000" calcext:value-type="float">
            <text:p>3.000,00</text:p>
          </table:table-cell>
          <table:table-cell table:formula="of:=[.G270]*([.$C$4]/12)" office:value-type="float" office:value="-141.173342841231" calcext:value-type="float">
            <text:p>-141,17</text:p>
          </table:table-cell>
          <table:table-cell table:formula="of:=[.H270]-[.I270]" office:value-type="float" office:value="3141.17334284123" calcext:value-type="float">
            <text:p>3.141,17</text:p>
          </table:table-cell>
        </table:table-row>
        <table:table-row table:style-name="ro2">
          <table:table-cell table:number-columns-repeated="4"/>
          <table:table-cell table:formula="of:=ROUNDUP([.F271]/12)" office:value-type="float" office:value="23" calcext:value-type="float">
            <text:p>23</text:p>
          </table:table-cell>
          <table:table-cell office:value-type="float" office:value="269" calcext:value-type="float">
            <text:p>269</text:p>
          </table:table-cell>
          <table:table-cell table:formula="of:=[.G270]-[.J270]" office:value-type="float" office:value="-172549.184752318" calcext:value-type="float">
            <text:p>-172.549,18</text:p>
          </table:table-cell>
          <table:table-cell table:formula="of:=VLOOKUP([.E271];[.$B$15:.$C$17];2)" office:value-type="float" office:value="3000" calcext:value-type="float">
            <text:p>3.000,00</text:p>
          </table:table-cell>
          <table:table-cell table:formula="of:=[.G271]*([.$C$4]/12)" office:value-type="float" office:value="-143.790987293599" calcext:value-type="float">
            <text:p>-143,79</text:p>
          </table:table-cell>
          <table:table-cell table:formula="of:=[.H271]-[.I271]" office:value-type="float" office:value="3143.7909872936" calcext:value-type="float">
            <text:p>3.143,79</text:p>
          </table:table-cell>
        </table:table-row>
        <table:table-row table:style-name="ro2">
          <table:table-cell table:number-columns-repeated="4"/>
          <table:table-cell table:formula="of:=ROUNDUP([.F272]/12)" office:value-type="float" office:value="23" calcext:value-type="float">
            <text:p>23</text:p>
          </table:table-cell>
          <table:table-cell office:value-type="float" office:value="270" calcext:value-type="float">
            <text:p>270</text:p>
          </table:table-cell>
          <table:table-cell table:formula="of:=[.G271]-[.J271]" office:value-type="float" office:value="-175692.975739612" calcext:value-type="float">
            <text:p>-175.692,98</text:p>
          </table:table-cell>
          <table:table-cell table:formula="of:=VLOOKUP([.E272];[.$B$15:.$C$17];2)" office:value-type="float" office:value="3000" calcext:value-type="float">
            <text:p>3.000,00</text:p>
          </table:table-cell>
          <table:table-cell table:formula="of:=[.G272]*([.$C$4]/12)" office:value-type="float" office:value="-146.410813116343" calcext:value-type="float">
            <text:p>-146,41</text:p>
          </table:table-cell>
          <table:table-cell table:formula="of:=[.H272]-[.I272]" office:value-type="float" office:value="3146.41081311634" calcext:value-type="float">
            <text:p>3.146,41</text:p>
          </table:table-cell>
        </table:table-row>
        <table:table-row table:style-name="ro2">
          <table:table-cell table:number-columns-repeated="4"/>
          <table:table-cell table:formula="of:=ROUNDUP([.F273]/12)" office:value-type="float" office:value="23" calcext:value-type="float">
            <text:p>23</text:p>
          </table:table-cell>
          <table:table-cell office:value-type="float" office:value="271" calcext:value-type="float">
            <text:p>271</text:p>
          </table:table-cell>
          <table:table-cell table:formula="of:=[.G272]-[.J272]" office:value-type="float" office:value="-178839.386552728" calcext:value-type="float">
            <text:p>-178.839,39</text:p>
          </table:table-cell>
          <table:table-cell table:formula="of:=VLOOKUP([.E273];[.$B$15:.$C$17];2)" office:value-type="float" office:value="3000" calcext:value-type="float">
            <text:p>3.000,00</text:p>
          </table:table-cell>
          <table:table-cell table:formula="of:=[.G273]*([.$C$4]/12)" office:value-type="float" office:value="-149.032822127274" calcext:value-type="float">
            <text:p>-149,03</text:p>
          </table:table-cell>
          <table:table-cell table:formula="of:=[.H273]-[.I273]" office:value-type="float" office:value="3149.03282212727" calcext:value-type="float">
            <text:p>3.149,03</text:p>
          </table:table-cell>
        </table:table-row>
        <table:table-row table:style-name="ro2">
          <table:table-cell table:number-columns-repeated="4"/>
          <table:table-cell table:formula="of:=ROUNDUP([.F274]/12)" office:value-type="float" office:value="23" calcext:value-type="float">
            <text:p>23</text:p>
          </table:table-cell>
          <table:table-cell office:value-type="float" office:value="272" calcext:value-type="float">
            <text:p>272</text:p>
          </table:table-cell>
          <table:table-cell table:formula="of:=[.G273]-[.J273]" office:value-type="float" office:value="-181988.419374856" calcext:value-type="float">
            <text:p>-181.988,42</text:p>
          </table:table-cell>
          <table:table-cell table:formula="of:=VLOOKUP([.E274];[.$B$15:.$C$17];2)" office:value-type="float" office:value="3000" calcext:value-type="float">
            <text:p>3.000,00</text:p>
          </table:table-cell>
          <table:table-cell table:formula="of:=[.G274]*([.$C$4]/12)" office:value-type="float" office:value="-151.657016145713" calcext:value-type="float">
            <text:p>-151,66</text:p>
          </table:table-cell>
          <table:table-cell table:formula="of:=[.H274]-[.I274]" office:value-type="float" office:value="3151.65701614571" calcext:value-type="float">
            <text:p>3.151,66</text:p>
          </table:table-cell>
        </table:table-row>
        <table:table-row table:style-name="ro2">
          <table:table-cell table:number-columns-repeated="4"/>
          <table:table-cell table:formula="of:=ROUNDUP([.F275]/12)" office:value-type="float" office:value="23" calcext:value-type="float">
            <text:p>23</text:p>
          </table:table-cell>
          <table:table-cell office:value-type="float" office:value="273" calcext:value-type="float">
            <text:p>273</text:p>
          </table:table-cell>
          <table:table-cell table:formula="of:=[.G274]-[.J274]" office:value-type="float" office:value="-185140.076391001" calcext:value-type="float">
            <text:p>-185.140,08</text:p>
          </table:table-cell>
          <table:table-cell table:formula="of:=VLOOKUP([.E275];[.$B$15:.$C$17];2)" office:value-type="float" office:value="3000" calcext:value-type="float">
            <text:p>3.000,00</text:p>
          </table:table-cell>
          <table:table-cell table:formula="of:=[.G275]*([.$C$4]/12)" office:value-type="float" office:value="-154.283396992501" calcext:value-type="float">
            <text:p>-154,28</text:p>
          </table:table-cell>
          <table:table-cell table:formula="of:=[.H275]-[.I275]" office:value-type="float" office:value="3154.2833969925" calcext:value-type="float">
            <text:p>3.154,28</text:p>
          </table:table-cell>
        </table:table-row>
        <table:table-row table:style-name="ro2">
          <table:table-cell table:number-columns-repeated="4"/>
          <table:table-cell table:formula="of:=ROUNDUP([.F276]/12)" office:value-type="float" office:value="23" calcext:value-type="float">
            <text:p>23</text:p>
          </table:table-cell>
          <table:table-cell office:value-type="float" office:value="274" calcext:value-type="float">
            <text:p>274</text:p>
          </table:table-cell>
          <table:table-cell table:formula="of:=[.G275]-[.J275]" office:value-type="float" office:value="-188294.359787994" calcext:value-type="float">
            <text:p>-188.294,36</text:p>
          </table:table-cell>
          <table:table-cell table:formula="of:=VLOOKUP([.E276];[.$B$15:.$C$17];2)" office:value-type="float" office:value="3000" calcext:value-type="float">
            <text:p>3.000,00</text:p>
          </table:table-cell>
          <table:table-cell table:formula="of:=[.G276]*([.$C$4]/12)" office:value-type="float" office:value="-156.911966489995" calcext:value-type="float">
            <text:p>-156,91</text:p>
          </table:table-cell>
          <table:table-cell table:formula="of:=[.H276]-[.I276]" office:value-type="float" office:value="3156.91196648999" calcext:value-type="float">
            <text:p>3.156,91</text:p>
          </table:table-cell>
        </table:table-row>
        <table:table-row table:style-name="ro2">
          <table:table-cell table:number-columns-repeated="4"/>
          <table:table-cell table:formula="of:=ROUNDUP([.F277]/12)" office:value-type="float" office:value="23" calcext:value-type="float">
            <text:p>23</text:p>
          </table:table-cell>
          <table:table-cell office:value-type="float" office:value="275" calcext:value-type="float">
            <text:p>275</text:p>
          </table:table-cell>
          <table:table-cell table:formula="of:=[.G276]-[.J276]" office:value-type="float" office:value="-191451.271754484" calcext:value-type="float">
            <text:p>-191.451,27</text:p>
          </table:table-cell>
          <table:table-cell table:formula="of:=VLOOKUP([.E277];[.$B$15:.$C$17];2)" office:value-type="float" office:value="3000" calcext:value-type="float">
            <text:p>3.000,00</text:p>
          </table:table-cell>
          <table:table-cell table:formula="of:=[.G277]*([.$C$4]/12)" office:value-type="float" office:value="-159.54272646207" calcext:value-type="float">
            <text:p>-159,54</text:p>
          </table:table-cell>
          <table:table-cell table:formula="of:=[.H277]-[.I277]" office:value-type="float" office:value="3159.54272646207" calcext:value-type="float">
            <text:p>3.159,54</text:p>
          </table:table-cell>
        </table:table-row>
        <table:table-row table:style-name="ro2">
          <table:table-cell table:number-columns-repeated="4"/>
          <table:table-cell table:formula="of:=ROUNDUP([.F278]/12)" office:value-type="float" office:value="23" calcext:value-type="float">
            <text:p>23</text:p>
          </table:table-cell>
          <table:table-cell office:value-type="float" office:value="276" calcext:value-type="float">
            <text:p>276</text:p>
          </table:table-cell>
          <table:table-cell table:formula="of:=[.G277]-[.J277]" office:value-type="float" office:value="-194610.814480946" calcext:value-type="float">
            <text:p>-194.610,81</text:p>
          </table:table-cell>
          <table:table-cell table:formula="of:=VLOOKUP([.E278];[.$B$15:.$C$17];2)" office:value-type="float" office:value="3000" calcext:value-type="float">
            <text:p>3.000,00</text:p>
          </table:table-cell>
          <table:table-cell table:formula="of:=[.G278]*([.$C$4]/12)" office:value-type="float" office:value="-162.175678734122" calcext:value-type="float">
            <text:p>-162,18</text:p>
          </table:table-cell>
          <table:table-cell table:formula="of:=[.H278]-[.I278]" office:value-type="float" office:value="3162.17567873412" calcext:value-type="float">
            <text:p>3.162,18</text:p>
          </table:table-cell>
        </table:table-row>
        <table:table-row table:style-name="ro2">
          <table:table-cell table:number-columns-repeated="4"/>
          <table:table-cell table:formula="of:=ROUNDUP([.F279]/12)" office:value-type="float" office:value="24" calcext:value-type="float">
            <text:p>24</text:p>
          </table:table-cell>
          <table:table-cell office:value-type="float" office:value="277" calcext:value-type="float">
            <text:p>277</text:p>
          </table:table-cell>
          <table:table-cell table:formula="of:=[.G278]-[.J278]" office:value-type="float" office:value="-197772.99015968" calcext:value-type="float">
            <text:p>-197.772,99</text:p>
          </table:table-cell>
          <table:table-cell table:formula="of:=VLOOKUP([.E279];[.$B$15:.$C$17];2)" office:value-type="float" office:value="3000" calcext:value-type="float">
            <text:p>3.000,00</text:p>
          </table:table-cell>
          <table:table-cell table:formula="of:=[.G279]*([.$C$4]/12)" office:value-type="float" office:value="-164.810825133067" calcext:value-type="float">
            <text:p>-164,81</text:p>
          </table:table-cell>
          <table:table-cell table:formula="of:=[.H279]-[.I279]" office:value-type="float" office:value="3164.81082513307" calcext:value-type="float">
            <text:p>3.164,81</text:p>
          </table:table-cell>
        </table:table-row>
        <table:table-row table:style-name="ro2">
          <table:table-cell table:number-columns-repeated="4"/>
          <table:table-cell table:formula="of:=ROUNDUP([.F280]/12)" office:value-type="float" office:value="24" calcext:value-type="float">
            <text:p>24</text:p>
          </table:table-cell>
          <table:table-cell office:value-type="float" office:value="278" calcext:value-type="float">
            <text:p>278</text:p>
          </table:table-cell>
          <table:table-cell table:formula="of:=[.G279]-[.J279]" office:value-type="float" office:value="-200937.800984813" calcext:value-type="float">
            <text:p>-200.937,80</text:p>
          </table:table-cell>
          <table:table-cell table:formula="of:=VLOOKUP([.E280];[.$B$15:.$C$17];2)" office:value-type="float" office:value="3000" calcext:value-type="float">
            <text:p>3.000,00</text:p>
          </table:table-cell>
          <table:table-cell table:formula="of:=[.G280]*([.$C$4]/12)" office:value-type="float" office:value="-167.448167487344" calcext:value-type="float">
            <text:p>-167,45</text:p>
          </table:table-cell>
          <table:table-cell table:formula="of:=[.H280]-[.I280]" office:value-type="float" office:value="3167.44816748734" calcext:value-type="float">
            <text:p>3.167,45</text:p>
          </table:table-cell>
        </table:table-row>
        <table:table-row table:style-name="ro2">
          <table:table-cell table:number-columns-repeated="4"/>
          <table:table-cell table:formula="of:=ROUNDUP([.F281]/12)" office:value-type="float" office:value="24" calcext:value-type="float">
            <text:p>24</text:p>
          </table:table-cell>
          <table:table-cell office:value-type="float" office:value="279" calcext:value-type="float">
            <text:p>279</text:p>
          </table:table-cell>
          <table:table-cell table:formula="of:=[.G280]-[.J280]" office:value-type="float" office:value="-204105.2491523" calcext:value-type="float">
            <text:p>-204.105,25</text:p>
          </table:table-cell>
          <table:table-cell table:formula="of:=VLOOKUP([.E281];[.$B$15:.$C$17];2)" office:value-type="float" office:value="3000" calcext:value-type="float">
            <text:p>3.000,00</text:p>
          </table:table-cell>
          <table:table-cell table:formula="of:=[.G281]*([.$C$4]/12)" office:value-type="float" office:value="-170.087707626917" calcext:value-type="float">
            <text:p>-170,09</text:p>
          </table:table-cell>
          <table:table-cell table:formula="of:=[.H281]-[.I281]" office:value-type="float" office:value="3170.08770762692" calcext:value-type="float">
            <text:p>3.170,09</text:p>
          </table:table-cell>
        </table:table-row>
        <table:table-row table:style-name="ro2">
          <table:table-cell table:number-columns-repeated="4"/>
          <table:table-cell table:formula="of:=ROUNDUP([.F282]/12)" office:value-type="float" office:value="24" calcext:value-type="float">
            <text:p>24</text:p>
          </table:table-cell>
          <table:table-cell office:value-type="float" office:value="280" calcext:value-type="float">
            <text:p>280</text:p>
          </table:table-cell>
          <table:table-cell table:formula="of:=[.G281]-[.J281]" office:value-type="float" office:value="-207275.336859927" calcext:value-type="float">
            <text:p>-207.275,34</text:p>
          </table:table-cell>
          <table:table-cell table:formula="of:=VLOOKUP([.E282];[.$B$15:.$C$17];2)" office:value-type="float" office:value="3000" calcext:value-type="float">
            <text:p>3.000,00</text:p>
          </table:table-cell>
          <table:table-cell table:formula="of:=[.G282]*([.$C$4]/12)" office:value-type="float" office:value="-172.729447383273" calcext:value-type="float">
            <text:p>-172,73</text:p>
          </table:table-cell>
          <table:table-cell table:formula="of:=[.H282]-[.I282]" office:value-type="float" office:value="3172.72944738327" calcext:value-type="float">
            <text:p>3.172,73</text:p>
          </table:table-cell>
        </table:table-row>
        <table:table-row table:style-name="ro2">
          <table:table-cell table:number-columns-repeated="4"/>
          <table:table-cell table:formula="of:=ROUNDUP([.F283]/12)" office:value-type="float" office:value="24" calcext:value-type="float">
            <text:p>24</text:p>
          </table:table-cell>
          <table:table-cell office:value-type="float" office:value="281" calcext:value-type="float">
            <text:p>281</text:p>
          </table:table-cell>
          <table:table-cell table:formula="of:=[.G282]-[.J282]" office:value-type="float" office:value="-210448.06630731" calcext:value-type="float">
            <text:p>-210.448,07</text:p>
          </table:table-cell>
          <table:table-cell table:formula="of:=VLOOKUP([.E283];[.$B$15:.$C$17];2)" office:value-type="float" office:value="3000" calcext:value-type="float">
            <text:p>3.000,00</text:p>
          </table:table-cell>
          <table:table-cell table:formula="of:=[.G283]*([.$C$4]/12)" office:value-type="float" office:value="-175.373388589425" calcext:value-type="float">
            <text:p>-175,37</text:p>
          </table:table-cell>
          <table:table-cell table:formula="of:=[.H283]-[.I283]" office:value-type="float" office:value="3175.37338858942" calcext:value-type="float">
            <text:p>3.175,37</text:p>
          </table:table-cell>
        </table:table-row>
        <table:table-row table:style-name="ro2">
          <table:table-cell table:number-columns-repeated="4"/>
          <table:table-cell table:formula="of:=ROUNDUP([.F284]/12)" office:value-type="float" office:value="24" calcext:value-type="float">
            <text:p>24</text:p>
          </table:table-cell>
          <table:table-cell office:value-type="float" office:value="282" calcext:value-type="float">
            <text:p>282</text:p>
          </table:table-cell>
          <table:table-cell table:formula="of:=[.G283]-[.J283]" office:value-type="float" office:value="-213623.4396959" calcext:value-type="float">
            <text:p>-213.623,44</text:p>
          </table:table-cell>
          <table:table-cell table:formula="of:=VLOOKUP([.E284];[.$B$15:.$C$17];2)" office:value-type="float" office:value="3000" calcext:value-type="float">
            <text:p>3.000,00</text:p>
          </table:table-cell>
          <table:table-cell table:formula="of:=[.G284]*([.$C$4]/12)" office:value-type="float" office:value="-178.019533079917" calcext:value-type="float">
            <text:p>-178,02</text:p>
          </table:table-cell>
          <table:table-cell table:formula="of:=[.H284]-[.I284]" office:value-type="float" office:value="3178.01953307992" calcext:value-type="float">
            <text:p>3.178,02</text:p>
          </table:table-cell>
        </table:table-row>
        <table:table-row table:style-name="ro2">
          <table:table-cell table:number-columns-repeated="4"/>
          <table:table-cell table:formula="of:=ROUNDUP([.F285]/12)" office:value-type="float" office:value="24" calcext:value-type="float">
            <text:p>24</text:p>
          </table:table-cell>
          <table:table-cell office:value-type="float" office:value="283" calcext:value-type="float">
            <text:p>283</text:p>
          </table:table-cell>
          <table:table-cell table:formula="of:=[.G284]-[.J284]" office:value-type="float" office:value="-216801.45922898" calcext:value-type="float">
            <text:p>-216.801,46</text:p>
          </table:table-cell>
          <table:table-cell table:formula="of:=VLOOKUP([.E285];[.$B$15:.$C$17];2)" office:value-type="float" office:value="3000" calcext:value-type="float">
            <text:p>3.000,00</text:p>
          </table:table-cell>
          <table:table-cell table:formula="of:=[.G285]*([.$C$4]/12)" office:value-type="float" office:value="-180.667882690817" calcext:value-type="float">
            <text:p>-180,67</text:p>
          </table:table-cell>
          <table:table-cell table:formula="of:=[.H285]-[.I285]" office:value-type="float" office:value="3180.66788269082" calcext:value-type="float">
            <text:p>3.180,67</text:p>
          </table:table-cell>
        </table:table-row>
        <table:table-row table:style-name="ro2">
          <table:table-cell table:number-columns-repeated="4"/>
          <table:table-cell table:formula="of:=ROUNDUP([.F286]/12)" office:value-type="float" office:value="24" calcext:value-type="float">
            <text:p>24</text:p>
          </table:table-cell>
          <table:table-cell office:value-type="float" office:value="284" calcext:value-type="float">
            <text:p>284</text:p>
          </table:table-cell>
          <table:table-cell table:formula="of:=[.G285]-[.J285]" office:value-type="float" office:value="-219982.127111671" calcext:value-type="float">
            <text:p>-219.982,13</text:p>
          </table:table-cell>
          <table:table-cell table:formula="of:=VLOOKUP([.E286];[.$B$15:.$C$17];2)" office:value-type="float" office:value="3000" calcext:value-type="float">
            <text:p>3.000,00</text:p>
          </table:table-cell>
          <table:table-cell table:formula="of:=[.G286]*([.$C$4]/12)" office:value-type="float" office:value="-183.318439259726" calcext:value-type="float">
            <text:p>-183,32</text:p>
          </table:table-cell>
          <table:table-cell table:formula="of:=[.H286]-[.I286]" office:value-type="float" office:value="3183.31843925973" calcext:value-type="float">
            <text:p>3.183,32</text:p>
          </table:table-cell>
        </table:table-row>
        <table:table-row table:style-name="ro2">
          <table:table-cell table:number-columns-repeated="4"/>
          <table:table-cell table:formula="of:=ROUNDUP([.F287]/12)" office:value-type="float" office:value="24" calcext:value-type="float">
            <text:p>24</text:p>
          </table:table-cell>
          <table:table-cell office:value-type="float" office:value="285" calcext:value-type="float">
            <text:p>285</text:p>
          </table:table-cell>
          <table:table-cell table:formula="of:=[.G286]-[.J286]" office:value-type="float" office:value="-223165.44555093" calcext:value-type="float">
            <text:p>-223.165,45</text:p>
          </table:table-cell>
          <table:table-cell table:formula="of:=VLOOKUP([.E287];[.$B$15:.$C$17];2)" office:value-type="float" office:value="3000" calcext:value-type="float">
            <text:p>3.000,00</text:p>
          </table:table-cell>
          <table:table-cell table:formula="of:=[.G287]*([.$C$4]/12)" office:value-type="float" office:value="-185.971204625775" calcext:value-type="float">
            <text:p>-185,97</text:p>
          </table:table-cell>
          <table:table-cell table:formula="of:=[.H287]-[.I287]" office:value-type="float" office:value="3185.97120462578" calcext:value-type="float">
            <text:p>3.185,97</text:p>
          </table:table-cell>
        </table:table-row>
        <table:table-row table:style-name="ro2">
          <table:table-cell table:number-columns-repeated="4"/>
          <table:table-cell table:formula="of:=ROUNDUP([.F288]/12)" office:value-type="float" office:value="24" calcext:value-type="float">
            <text:p>24</text:p>
          </table:table-cell>
          <table:table-cell office:value-type="float" office:value="286" calcext:value-type="float">
            <text:p>286</text:p>
          </table:table-cell>
          <table:table-cell table:formula="of:=[.G287]-[.J287]" office:value-type="float" office:value="-226351.416755556" calcext:value-type="float">
            <text:p>-226.351,42</text:p>
          </table:table-cell>
          <table:table-cell table:formula="of:=VLOOKUP([.E288];[.$B$15:.$C$17];2)" office:value-type="float" office:value="3000" calcext:value-type="float">
            <text:p>3.000,00</text:p>
          </table:table-cell>
          <table:table-cell table:formula="of:=[.G288]*([.$C$4]/12)" office:value-type="float" office:value="-188.62618062963" calcext:value-type="float">
            <text:p>-188,63</text:p>
          </table:table-cell>
          <table:table-cell table:formula="of:=[.H288]-[.I288]" office:value-type="float" office:value="3188.62618062963" calcext:value-type="float">
            <text:p>3.188,63</text:p>
          </table:table-cell>
        </table:table-row>
        <table:table-row table:style-name="ro2">
          <table:table-cell table:number-columns-repeated="4"/>
          <table:table-cell table:formula="of:=ROUNDUP([.F289]/12)" office:value-type="float" office:value="24" calcext:value-type="float">
            <text:p>24</text:p>
          </table:table-cell>
          <table:table-cell office:value-type="float" office:value="287" calcext:value-type="float">
            <text:p>287</text:p>
          </table:table-cell>
          <table:table-cell table:formula="of:=[.G288]-[.J288]" office:value-type="float" office:value="-229540.042936186" calcext:value-type="float">
            <text:p>-229.540,04</text:p>
          </table:table-cell>
          <table:table-cell table:formula="of:=VLOOKUP([.E289];[.$B$15:.$C$17];2)" office:value-type="float" office:value="3000" calcext:value-type="float">
            <text:p>3.000,00</text:p>
          </table:table-cell>
          <table:table-cell table:formula="of:=[.G289]*([.$C$4]/12)" office:value-type="float" office:value="-191.283369113488" calcext:value-type="float">
            <text:p>-191,28</text:p>
          </table:table-cell>
          <table:table-cell table:formula="of:=[.H289]-[.I289]" office:value-type="float" office:value="3191.28336911349" calcext:value-type="float">
            <text:p>3.191,28</text:p>
          </table:table-cell>
        </table:table-row>
        <table:table-row table:style-name="ro2">
          <table:table-cell table:number-columns-repeated="4"/>
          <table:table-cell table:formula="of:=ROUNDUP([.F290]/12)" office:value-type="float" office:value="24" calcext:value-type="float">
            <text:p>24</text:p>
          </table:table-cell>
          <table:table-cell office:value-type="float" office:value="288" calcext:value-type="float">
            <text:p>288</text:p>
          </table:table-cell>
          <table:table-cell table:formula="of:=[.G289]-[.J289]" office:value-type="float" office:value="-232731.326305299" calcext:value-type="float">
            <text:p>-232.731,33</text:p>
          </table:table-cell>
          <table:table-cell table:formula="of:=VLOOKUP([.E290];[.$B$15:.$C$17];2)" office:value-type="float" office:value="3000" calcext:value-type="float">
            <text:p>3.000,00</text:p>
          </table:table-cell>
          <table:table-cell table:formula="of:=[.G290]*([.$C$4]/12)" office:value-type="float" office:value="-193.942771921083" calcext:value-type="float">
            <text:p>-193,94</text:p>
          </table:table-cell>
          <table:table-cell table:formula="of:=[.H290]-[.I290]" office:value-type="float" office:value="3193.94277192108" calcext:value-type="float">
            <text:p>3.193,94</text:p>
          </table:table-cell>
        </table:table-row>
        <table:table-row table:style-name="ro2">
          <table:table-cell table:number-columns-repeated="4"/>
          <table:table-cell table:formula="of:=ROUNDUP([.F291]/12)" office:value-type="float" office:value="25" calcext:value-type="float">
            <text:p>25</text:p>
          </table:table-cell>
          <table:table-cell office:value-type="float" office:value="289" calcext:value-type="float">
            <text:p>289</text:p>
          </table:table-cell>
          <table:table-cell table:formula="of:=[.G290]-[.J290]" office:value-type="float" office:value="-235925.26907722" calcext:value-type="float">
            <text:p>-235.925,27</text:p>
          </table:table-cell>
          <table:table-cell table:formula="of:=VLOOKUP([.E291];[.$B$15:.$C$17];2)" office:value-type="float" office:value="3000" calcext:value-type="float">
            <text:p>3.000,00</text:p>
          </table:table-cell>
          <table:table-cell table:formula="of:=[.G291]*([.$C$4]/12)" office:value-type="float" office:value="-196.604390897684" calcext:value-type="float">
            <text:p>-196,60</text:p>
          </table:table-cell>
          <table:table-cell table:formula="of:=[.H291]-[.I291]" office:value-type="float" office:value="3196.60439089768" calcext:value-type="float">
            <text:p>3.196,60</text:p>
          </table:table-cell>
        </table:table-row>
        <table:table-row table:style-name="ro2">
          <table:table-cell table:number-columns-repeated="4"/>
          <table:table-cell table:formula="of:=ROUNDUP([.F292]/12)" office:value-type="float" office:value="25" calcext:value-type="float">
            <text:p>25</text:p>
          </table:table-cell>
          <table:table-cell office:value-type="float" office:value="290" calcext:value-type="float">
            <text:p>290</text:p>
          </table:table-cell>
          <table:table-cell table:formula="of:=[.G291]-[.J291]" office:value-type="float" office:value="-239121.873468118" calcext:value-type="float">
            <text:p>-239.121,87</text:p>
          </table:table-cell>
          <table:table-cell table:formula="of:=VLOOKUP([.E292];[.$B$15:.$C$17];2)" office:value-type="float" office:value="3000" calcext:value-type="float">
            <text:p>3.000,00</text:p>
          </table:table-cell>
          <table:table-cell table:formula="of:=[.G292]*([.$C$4]/12)" office:value-type="float" office:value="-199.268227890098" calcext:value-type="float">
            <text:p>-199,27</text:p>
          </table:table-cell>
          <table:table-cell table:formula="of:=[.H292]-[.I292]" office:value-type="float" office:value="3199.2682278901" calcext:value-type="float">
            <text:p>3.199,27</text:p>
          </table:table-cell>
        </table:table-row>
        <table:table-row table:style-name="ro2">
          <table:table-cell table:number-columns-repeated="4"/>
          <table:table-cell table:formula="of:=ROUNDUP([.F293]/12)" office:value-type="float" office:value="25" calcext:value-type="float">
            <text:p>25</text:p>
          </table:table-cell>
          <table:table-cell office:value-type="float" office:value="291" calcext:value-type="float">
            <text:p>291</text:p>
          </table:table-cell>
          <table:table-cell table:formula="of:=[.G292]-[.J292]" office:value-type="float" office:value="-242321.141696008" calcext:value-type="float">
            <text:p>-242.321,14</text:p>
          </table:table-cell>
          <table:table-cell table:formula="of:=VLOOKUP([.E293];[.$B$15:.$C$17];2)" office:value-type="float" office:value="3000" calcext:value-type="float">
            <text:p>3.000,00</text:p>
          </table:table-cell>
          <table:table-cell table:formula="of:=[.G293]*([.$C$4]/12)" office:value-type="float" office:value="-201.934284746673" calcext:value-type="float">
            <text:p>-201,93</text:p>
          </table:table-cell>
          <table:table-cell table:formula="of:=[.H293]-[.I293]" office:value-type="float" office:value="3201.93428474667" calcext:value-type="float">
            <text:p>3.201,93</text:p>
          </table:table-cell>
        </table:table-row>
        <table:table-row table:style-name="ro2">
          <table:table-cell table:number-columns-repeated="4"/>
          <table:table-cell table:formula="of:=ROUNDUP([.F294]/12)" office:value-type="float" office:value="25" calcext:value-type="float">
            <text:p>25</text:p>
          </table:table-cell>
          <table:table-cell office:value-type="float" office:value="292" calcext:value-type="float">
            <text:p>292</text:p>
          </table:table-cell>
          <table:table-cell table:formula="of:=[.G293]-[.J293]" office:value-type="float" office:value="-245523.075980755" calcext:value-type="float">
            <text:p>-245.523,08</text:p>
          </table:table-cell>
          <table:table-cell table:formula="of:=VLOOKUP([.E294];[.$B$15:.$C$17];2)" office:value-type="float" office:value="3000" calcext:value-type="float">
            <text:p>3.000,00</text:p>
          </table:table-cell>
          <table:table-cell table:formula="of:=[.G294]*([.$C$4]/12)" office:value-type="float" office:value="-204.602563317296" calcext:value-type="float">
            <text:p>-204,60</text:p>
          </table:table-cell>
          <table:table-cell table:formula="of:=[.H294]-[.I294]" office:value-type="float" office:value="3204.6025633173" calcext:value-type="float">
            <text:p>3.204,60</text:p>
          </table:table-cell>
        </table:table-row>
        <table:table-row table:style-name="ro2">
          <table:table-cell table:number-columns-repeated="4"/>
          <table:table-cell table:formula="of:=ROUNDUP([.F295]/12)" office:value-type="float" office:value="25" calcext:value-type="float">
            <text:p>25</text:p>
          </table:table-cell>
          <table:table-cell office:value-type="float" office:value="293" calcext:value-type="float">
            <text:p>293</text:p>
          </table:table-cell>
          <table:table-cell table:formula="of:=[.G294]-[.J294]" office:value-type="float" office:value="-248727.678544072" calcext:value-type="float">
            <text:p>-248.727,68</text:p>
          </table:table-cell>
          <table:table-cell table:formula="of:=VLOOKUP([.E295];[.$B$15:.$C$17];2)" office:value-type="float" office:value="3000" calcext:value-type="float">
            <text:p>3.000,00</text:p>
          </table:table-cell>
          <table:table-cell table:formula="of:=[.G295]*([.$C$4]/12)" office:value-type="float" office:value="-207.273065453393" calcext:value-type="float">
            <text:p>-207,27</text:p>
          </table:table-cell>
          <table:table-cell table:formula="of:=[.H295]-[.I295]" office:value-type="float" office:value="3207.27306545339" calcext:value-type="float">
            <text:p>3.207,27</text:p>
          </table:table-cell>
        </table:table-row>
        <table:table-row table:style-name="ro2">
          <table:table-cell table:number-columns-repeated="4"/>
          <table:table-cell table:formula="of:=ROUNDUP([.F296]/12)" office:value-type="float" office:value="25" calcext:value-type="float">
            <text:p>25</text:p>
          </table:table-cell>
          <table:table-cell office:value-type="float" office:value="294" calcext:value-type="float">
            <text:p>294</text:p>
          </table:table-cell>
          <table:table-cell table:formula="of:=[.G295]-[.J295]" office:value-type="float" office:value="-251934.951609525" calcext:value-type="float">
            <text:p>-251.934,95</text:p>
          </table:table-cell>
          <table:table-cell table:formula="of:=VLOOKUP([.E296];[.$B$15:.$C$17];2)" office:value-type="float" office:value="3000" calcext:value-type="float">
            <text:p>3.000,00</text:p>
          </table:table-cell>
          <table:table-cell table:formula="of:=[.G296]*([.$C$4]/12)" office:value-type="float" office:value="-209.945793007938" calcext:value-type="float">
            <text:p>-209,95</text:p>
          </table:table-cell>
          <table:table-cell table:formula="of:=[.H296]-[.I296]" office:value-type="float" office:value="3209.94579300794" calcext:value-type="float">
            <text:p>3.209,95</text:p>
          </table:table-cell>
        </table:table-row>
        <table:table-row table:style-name="ro2">
          <table:table-cell table:number-columns-repeated="4"/>
          <table:table-cell table:formula="of:=ROUNDUP([.F297]/12)" office:value-type="float" office:value="25" calcext:value-type="float">
            <text:p>25</text:p>
          </table:table-cell>
          <table:table-cell office:value-type="float" office:value="295" calcext:value-type="float">
            <text:p>295</text:p>
          </table:table-cell>
          <table:table-cell table:formula="of:=[.G296]-[.J296]" office:value-type="float" office:value="-255144.897402533" calcext:value-type="float">
            <text:p>-255.144,90</text:p>
          </table:table-cell>
          <table:table-cell table:formula="of:=VLOOKUP([.E297];[.$B$15:.$C$17];2)" office:value-type="float" office:value="3000" calcext:value-type="float">
            <text:p>3.000,00</text:p>
          </table:table-cell>
          <table:table-cell table:formula="of:=[.G297]*([.$C$4]/12)" office:value-type="float" office:value="-212.620747835444" calcext:value-type="float">
            <text:p>-212,62</text:p>
          </table:table-cell>
          <table:table-cell table:formula="of:=[.H297]-[.I297]" office:value-type="float" office:value="3212.62074783544" calcext:value-type="float">
            <text:p>3.212,62</text:p>
          </table:table-cell>
        </table:table-row>
        <table:table-row table:style-name="ro2">
          <table:table-cell table:number-columns-repeated="4"/>
          <table:table-cell table:formula="of:=ROUNDUP([.F298]/12)" office:value-type="float" office:value="25" calcext:value-type="float">
            <text:p>25</text:p>
          </table:table-cell>
          <table:table-cell office:value-type="float" office:value="296" calcext:value-type="float">
            <text:p>296</text:p>
          </table:table-cell>
          <table:table-cell table:formula="of:=[.G297]-[.J297]" office:value-type="float" office:value="-258357.518150369" calcext:value-type="float">
            <text:p>-258.357,52</text:p>
          </table:table-cell>
          <table:table-cell table:formula="of:=VLOOKUP([.E298];[.$B$15:.$C$17];2)" office:value-type="float" office:value="3000" calcext:value-type="float">
            <text:p>3.000,00</text:p>
          </table:table-cell>
          <table:table-cell table:formula="of:=[.G298]*([.$C$4]/12)" office:value-type="float" office:value="-215.297931791974" calcext:value-type="float">
            <text:p>-215,30</text:p>
          </table:table-cell>
          <table:table-cell table:formula="of:=[.H298]-[.I298]" office:value-type="float" office:value="3215.29793179197" calcext:value-type="float">
            <text:p>3.215,30</text:p>
          </table:table-cell>
        </table:table-row>
        <table:table-row table:style-name="ro2">
          <table:table-cell table:number-columns-repeated="4"/>
          <table:table-cell table:formula="of:=ROUNDUP([.F299]/12)" office:value-type="float" office:value="25" calcext:value-type="float">
            <text:p>25</text:p>
          </table:table-cell>
          <table:table-cell office:value-type="float" office:value="297" calcext:value-type="float">
            <text:p>297</text:p>
          </table:table-cell>
          <table:table-cell table:formula="of:=[.G298]-[.J298]" office:value-type="float" office:value="-261572.816082161" calcext:value-type="float">
            <text:p>-261.572,82</text:p>
          </table:table-cell>
          <table:table-cell table:formula="of:=VLOOKUP([.E299];[.$B$15:.$C$17];2)" office:value-type="float" office:value="3000" calcext:value-type="float">
            <text:p>3.000,00</text:p>
          </table:table-cell>
          <table:table-cell table:formula="of:=[.G299]*([.$C$4]/12)" office:value-type="float" office:value="-217.977346735134" calcext:value-type="float">
            <text:p>-217,98</text:p>
          </table:table-cell>
          <table:table-cell table:formula="of:=[.H299]-[.I299]" office:value-type="float" office:value="3217.97734673513" calcext:value-type="float">
            <text:p>3.217,98</text:p>
          </table:table-cell>
        </table:table-row>
        <table:table-row table:style-name="ro2">
          <table:table-cell table:number-columns-repeated="4"/>
          <table:table-cell table:formula="of:=ROUNDUP([.F300]/12)" office:value-type="float" office:value="25" calcext:value-type="float">
            <text:p>25</text:p>
          </table:table-cell>
          <table:table-cell office:value-type="float" office:value="298" calcext:value-type="float">
            <text:p>298</text:p>
          </table:table-cell>
          <table:table-cell table:formula="of:=[.G299]-[.J299]" office:value-type="float" office:value="-264790.793428896" calcext:value-type="float">
            <text:p>-264.790,79</text:p>
          </table:table-cell>
          <table:table-cell table:formula="of:=VLOOKUP([.E300];[.$B$15:.$C$17];2)" office:value-type="float" office:value="3000" calcext:value-type="float">
            <text:p>3.000,00</text:p>
          </table:table-cell>
          <table:table-cell table:formula="of:=[.G300]*([.$C$4]/12)" office:value-type="float" office:value="-220.65899452408" calcext:value-type="float">
            <text:p>-220,66</text:p>
          </table:table-cell>
          <table:table-cell table:formula="of:=[.H300]-[.I300]" office:value-type="float" office:value="3220.65899452408" calcext:value-type="float">
            <text:p>3.220,66</text:p>
          </table:table-cell>
        </table:table-row>
        <table:table-row table:style-name="ro2">
          <table:table-cell table:number-columns-repeated="4"/>
          <table:table-cell table:formula="of:=ROUNDUP([.F301]/12)" office:value-type="float" office:value="25" calcext:value-type="float">
            <text:p>25</text:p>
          </table:table-cell>
          <table:table-cell office:value-type="float" office:value="299" calcext:value-type="float">
            <text:p>299</text:p>
          </table:table-cell>
          <table:table-cell table:formula="of:=[.G300]-[.J300]" office:value-type="float" office:value="-268011.45242342" calcext:value-type="float">
            <text:p>-268.011,45</text:p>
          </table:table-cell>
          <table:table-cell table:formula="of:=VLOOKUP([.E301];[.$B$15:.$C$17];2)" office:value-type="float" office:value="3000" calcext:value-type="float">
            <text:p>3.000,00</text:p>
          </table:table-cell>
          <table:table-cell table:formula="of:=[.G301]*([.$C$4]/12)" office:value-type="float" office:value="-223.342877019517" calcext:value-type="float">
            <text:p>-223,34</text:p>
          </table:table-cell>
          <table:table-cell table:formula="of:=[.H301]-[.I301]" office:value-type="float" office:value="3223.34287701952" calcext:value-type="float">
            <text:p>3.223,34</text:p>
          </table:table-cell>
        </table:table-row>
        <table:table-row table:style-name="ro2">
          <table:table-cell table:number-columns-repeated="4"/>
          <table:table-cell table:formula="of:=ROUNDUP([.F302]/12)" office:value-type="float" office:value="25" calcext:value-type="float">
            <text:p>25</text:p>
          </table:table-cell>
          <table:table-cell office:value-type="float" office:value="300" calcext:value-type="float">
            <text:p>300</text:p>
          </table:table-cell>
          <table:table-cell table:formula="of:=[.G301]-[.J301]" office:value-type="float" office:value="-271234.79530044" calcext:value-type="float">
            <text:p>-271.234,80</text:p>
          </table:table-cell>
          <table:table-cell table:formula="of:=VLOOKUP([.E302];[.$B$15:.$C$17];2)" office:value-type="float" office:value="3000" calcext:value-type="float">
            <text:p>3.000,00</text:p>
          </table:table-cell>
          <table:table-cell table:formula="of:=[.G302]*([.$C$4]/12)" office:value-type="float" office:value="-226.0289960837" calcext:value-type="float">
            <text:p>-226,03</text:p>
          </table:table-cell>
          <table:table-cell table:formula="of:=[.H302]-[.I302]" office:value-type="float" office:value="3226.0289960837" calcext:value-type="float">
            <text:p>3.226,03</text:p>
          </table:table-cell>
        </table:table-row>
        <table:table-row table:style-name="ro2">
          <table:table-cell table:number-columns-repeated="4"/>
          <table:table-cell table:formula="of:=ROUNDUP([.F303]/12)" office:value-type="float" office:value="26" calcext:value-type="float">
            <text:p>26</text:p>
          </table:table-cell>
          <table:table-cell office:value-type="float" office:value="301" calcext:value-type="float">
            <text:p>301</text:p>
          </table:table-cell>
          <table:table-cell table:formula="of:=[.G302]-[.J302]" office:value-type="float" office:value="-274460.824296523" calcext:value-type="float">
            <text:p>-274.460,82</text:p>
          </table:table-cell>
          <table:table-cell table:formula="of:=VLOOKUP([.E303];[.$B$15:.$C$17];2)" office:value-type="float" office:value="3000" calcext:value-type="float">
            <text:p>3.000,00</text:p>
          </table:table-cell>
          <table:table-cell table:formula="of:=[.G303]*([.$C$4]/12)" office:value-type="float" office:value="-228.717353580436" calcext:value-type="float">
            <text:p>-228,72</text:p>
          </table:table-cell>
          <table:table-cell table:formula="of:=[.H303]-[.I303]" office:value-type="float" office:value="3228.71735358044" calcext:value-type="float">
            <text:p>3.228,72</text:p>
          </table:table-cell>
        </table:table-row>
        <table:table-row table:style-name="ro2">
          <table:table-cell table:number-columns-repeated="4"/>
          <table:table-cell table:formula="of:=ROUNDUP([.F304]/12)" office:value-type="float" office:value="26" calcext:value-type="float">
            <text:p>26</text:p>
          </table:table-cell>
          <table:table-cell office:value-type="float" office:value="302" calcext:value-type="float">
            <text:p>302</text:p>
          </table:table-cell>
          <table:table-cell table:formula="of:=[.G303]-[.J303]" office:value-type="float" office:value="-277689.541650104" calcext:value-type="float">
            <text:p>-277.689,54</text:p>
          </table:table-cell>
          <table:table-cell table:formula="of:=VLOOKUP([.E304];[.$B$15:.$C$17];2)" office:value-type="float" office:value="3000" calcext:value-type="float">
            <text:p>3.000,00</text:p>
          </table:table-cell>
          <table:table-cell table:formula="of:=[.G304]*([.$C$4]/12)" office:value-type="float" office:value="-231.407951375086" calcext:value-type="float">
            <text:p>-231,41</text:p>
          </table:table-cell>
          <table:table-cell table:formula="of:=[.H304]-[.I304]" office:value-type="float" office:value="3231.40795137509" calcext:value-type="float">
            <text:p>3.231,41</text:p>
          </table:table-cell>
        </table:table-row>
        <table:table-row table:style-name="ro2">
          <table:table-cell table:number-columns-repeated="4"/>
          <table:table-cell table:formula="of:=ROUNDUP([.F305]/12)" office:value-type="float" office:value="26" calcext:value-type="float">
            <text:p>26</text:p>
          </table:table-cell>
          <table:table-cell office:value-type="float" office:value="303" calcext:value-type="float">
            <text:p>303</text:p>
          </table:table-cell>
          <table:table-cell table:formula="of:=[.G304]-[.J304]" office:value-type="float" office:value="-280920.949601479" calcext:value-type="float">
            <text:p>-280.920,95</text:p>
          </table:table-cell>
          <table:table-cell table:formula="of:=VLOOKUP([.E305];[.$B$15:.$C$17];2)" office:value-type="float" office:value="3000" calcext:value-type="float">
            <text:p>3.000,00</text:p>
          </table:table-cell>
          <table:table-cell table:formula="of:=[.G305]*([.$C$4]/12)" office:value-type="float" office:value="-234.100791334566" calcext:value-type="float">
            <text:p>-234,10</text:p>
          </table:table-cell>
          <table:table-cell table:formula="of:=[.H305]-[.I305]" office:value-type="float" office:value="3234.10079133457" calcext:value-type="float">
            <text:p>3.234,10</text:p>
          </table:table-cell>
        </table:table-row>
        <table:table-row table:style-name="ro2">
          <table:table-cell table:number-columns-repeated="4"/>
          <table:table-cell table:formula="of:=ROUNDUP([.F306]/12)" office:value-type="float" office:value="26" calcext:value-type="float">
            <text:p>26</text:p>
          </table:table-cell>
          <table:table-cell office:value-type="float" office:value="304" calcext:value-type="float">
            <text:p>304</text:p>
          </table:table-cell>
          <table:table-cell table:formula="of:=[.G305]-[.J305]" office:value-type="float" office:value="-284155.050392813" calcext:value-type="float">
            <text:p>-284.155,05</text:p>
          </table:table-cell>
          <table:table-cell table:formula="of:=VLOOKUP([.E306];[.$B$15:.$C$17];2)" office:value-type="float" office:value="3000" calcext:value-type="float">
            <text:p>3.000,00</text:p>
          </table:table-cell>
          <table:table-cell table:formula="of:=[.G306]*([.$C$4]/12)" office:value-type="float" office:value="-236.795875327345" calcext:value-type="float">
            <text:p>-236,80</text:p>
          </table:table-cell>
          <table:table-cell table:formula="of:=[.H306]-[.I306]" office:value-type="float" office:value="3236.79587532734" calcext:value-type="float">
            <text:p>3.236,80</text:p>
          </table:table-cell>
        </table:table-row>
        <table:table-row table:style-name="ro2">
          <table:table-cell table:number-columns-repeated="4"/>
          <table:table-cell table:formula="of:=ROUNDUP([.F307]/12)" office:value-type="float" office:value="26" calcext:value-type="float">
            <text:p>26</text:p>
          </table:table-cell>
          <table:table-cell office:value-type="float" office:value="305" calcext:value-type="float">
            <text:p>305</text:p>
          </table:table-cell>
          <table:table-cell table:formula="of:=[.G306]-[.J306]" office:value-type="float" office:value="-287391.846268141" calcext:value-type="float">
            <text:p>-287.391,85</text:p>
          </table:table-cell>
          <table:table-cell table:formula="of:=VLOOKUP([.E307];[.$B$15:.$C$17];2)" office:value-type="float" office:value="3000" calcext:value-type="float">
            <text:p>3.000,00</text:p>
          </table:table-cell>
          <table:table-cell table:formula="of:=[.G307]*([.$C$4]/12)" office:value-type="float" office:value="-239.493205223451" calcext:value-type="float">
            <text:p>-239,49</text:p>
          </table:table-cell>
          <table:table-cell table:formula="of:=[.H307]-[.I307]" office:value-type="float" office:value="3239.49320522345" calcext:value-type="float">
            <text:p>3.239,49</text:p>
          </table:table-cell>
        </table:table-row>
        <table:table-row table:style-name="ro2">
          <table:table-cell table:number-columns-repeated="4"/>
          <table:table-cell table:formula="of:=ROUNDUP([.F308]/12)" office:value-type="float" office:value="26" calcext:value-type="float">
            <text:p>26</text:p>
          </table:table-cell>
          <table:table-cell office:value-type="float" office:value="306" calcext:value-type="float">
            <text:p>306</text:p>
          </table:table-cell>
          <table:table-cell table:formula="of:=[.G307]-[.J307]" office:value-type="float" office:value="-290631.339473364" calcext:value-type="float">
            <text:p>-290.631,34</text:p>
          </table:table-cell>
          <table:table-cell table:formula="of:=VLOOKUP([.E308];[.$B$15:.$C$17];2)" office:value-type="float" office:value="3000" calcext:value-type="float">
            <text:p>3.000,00</text:p>
          </table:table-cell>
          <table:table-cell table:formula="of:=[.G308]*([.$C$4]/12)" office:value-type="float" office:value="-242.19278289447" calcext:value-type="float">
            <text:p>-242,19</text:p>
          </table:table-cell>
          <table:table-cell table:formula="of:=[.H308]-[.I308]" office:value-type="float" office:value="3242.19278289447" calcext:value-type="float">
            <text:p>3.242,19</text:p>
          </table:table-cell>
        </table:table-row>
        <table:table-row table:style-name="ro2">
          <table:table-cell table:number-columns-repeated="4"/>
          <table:table-cell table:formula="of:=ROUNDUP([.F309]/12)" office:value-type="float" office:value="26" calcext:value-type="float">
            <text:p>26</text:p>
          </table:table-cell>
          <table:table-cell office:value-type="float" office:value="307" calcext:value-type="float">
            <text:p>307</text:p>
          </table:table-cell>
          <table:table-cell table:formula="of:=[.G308]-[.J308]" office:value-type="float" office:value="-293873.532256259" calcext:value-type="float">
            <text:p>-293.873,53</text:p>
          </table:table-cell>
          <table:table-cell table:formula="of:=VLOOKUP([.E309];[.$B$15:.$C$17];2)" office:value-type="float" office:value="3000" calcext:value-type="float">
            <text:p>3.000,00</text:p>
          </table:table-cell>
          <table:table-cell table:formula="of:=[.G309]*([.$C$4]/12)" office:value-type="float" office:value="-244.894610213549" calcext:value-type="float">
            <text:p>-244,89</text:p>
          </table:table-cell>
          <table:table-cell table:formula="of:=[.H309]-[.I309]" office:value-type="float" office:value="3244.89461021355" calcext:value-type="float">
            <text:p>3.244,89</text:p>
          </table:table-cell>
        </table:table-row>
        <table:table-row table:style-name="ro2">
          <table:table-cell table:number-columns-repeated="4"/>
          <table:table-cell table:formula="of:=ROUNDUP([.F310]/12)" office:value-type="float" office:value="26" calcext:value-type="float">
            <text:p>26</text:p>
          </table:table-cell>
          <table:table-cell office:value-type="float" office:value="308" calcext:value-type="float">
            <text:p>308</text:p>
          </table:table-cell>
          <table:table-cell table:formula="of:=[.G309]-[.J309]" office:value-type="float" office:value="-297118.426866472" calcext:value-type="float">
            <text:p>-297.118,43</text:p>
          </table:table-cell>
          <table:table-cell table:formula="of:=VLOOKUP([.E310];[.$B$15:.$C$17];2)" office:value-type="float" office:value="3000" calcext:value-type="float">
            <text:p>3.000,00</text:p>
          </table:table-cell>
          <table:table-cell table:formula="of:=[.G310]*([.$C$4]/12)" office:value-type="float" office:value="-247.598689055394" calcext:value-type="float">
            <text:p>-247,60</text:p>
          </table:table-cell>
          <table:table-cell table:formula="of:=[.H310]-[.I310]" office:value-type="float" office:value="3247.59868905539" calcext:value-type="float">
            <text:p>3.247,60</text:p>
          </table:table-cell>
        </table:table-row>
        <table:table-row table:style-name="ro2">
          <table:table-cell table:number-columns-repeated="4"/>
          <table:table-cell table:formula="of:=ROUNDUP([.F311]/12)" office:value-type="float" office:value="26" calcext:value-type="float">
            <text:p>26</text:p>
          </table:table-cell>
          <table:table-cell office:value-type="float" office:value="309" calcext:value-type="float">
            <text:p>309</text:p>
          </table:table-cell>
          <table:table-cell table:formula="of:=[.G310]-[.J310]" office:value-type="float" office:value="-300366.025555528" calcext:value-type="float">
            <text:p>-300.366,03</text:p>
          </table:table-cell>
          <table:table-cell table:formula="of:=VLOOKUP([.E311];[.$B$15:.$C$17];2)" office:value-type="float" office:value="3000" calcext:value-type="float">
            <text:p>3.000,00</text:p>
          </table:table-cell>
          <table:table-cell table:formula="of:=[.G311]*([.$C$4]/12)" office:value-type="float" office:value="-250.305021296273" calcext:value-type="float">
            <text:p>-250,31</text:p>
          </table:table-cell>
          <table:table-cell table:formula="of:=[.H311]-[.I311]" office:value-type="float" office:value="3250.30502129627" calcext:value-type="float">
            <text:p>3.250,31</text:p>
          </table:table-cell>
        </table:table-row>
        <table:table-row table:style-name="ro2">
          <table:table-cell table:number-columns-repeated="4"/>
          <table:table-cell table:formula="of:=ROUNDUP([.F312]/12)" office:value-type="float" office:value="26" calcext:value-type="float">
            <text:p>26</text:p>
          </table:table-cell>
          <table:table-cell office:value-type="float" office:value="310" calcext:value-type="float">
            <text:p>310</text:p>
          </table:table-cell>
          <table:table-cell table:formula="of:=[.G311]-[.J311]" office:value-type="float" office:value="-303616.330576824" calcext:value-type="float">
            <text:p>-303.616,33</text:p>
          </table:table-cell>
          <table:table-cell table:formula="of:=VLOOKUP([.E312];[.$B$15:.$C$17];2)" office:value-type="float" office:value="3000" calcext:value-type="float">
            <text:p>3.000,00</text:p>
          </table:table-cell>
          <table:table-cell table:formula="of:=[.G312]*([.$C$4]/12)" office:value-type="float" office:value="-253.01360881402" calcext:value-type="float">
            <text:p>-253,01</text:p>
          </table:table-cell>
          <table:table-cell table:formula="of:=[.H312]-[.I312]" office:value-type="float" office:value="3253.01360881402" calcext:value-type="float">
            <text:p>3.253,01</text:p>
          </table:table-cell>
        </table:table-row>
        <table:table-row table:style-name="ro2">
          <table:table-cell table:number-columns-repeated="4"/>
          <table:table-cell table:formula="of:=ROUNDUP([.F313]/12)" office:value-type="float" office:value="26" calcext:value-type="float">
            <text:p>26</text:p>
          </table:table-cell>
          <table:table-cell office:value-type="float" office:value="311" calcext:value-type="float">
            <text:p>311</text:p>
          </table:table-cell>
          <table:table-cell table:formula="of:=[.G312]-[.J312]" office:value-type="float" office:value="-306869.344185638" calcext:value-type="float">
            <text:p>-306.869,34</text:p>
          </table:table-cell>
          <table:table-cell table:formula="of:=VLOOKUP([.E313];[.$B$15:.$C$17];2)" office:value-type="float" office:value="3000" calcext:value-type="float">
            <text:p>3.000,00</text:p>
          </table:table-cell>
          <table:table-cell table:formula="of:=[.G313]*([.$C$4]/12)" office:value-type="float" office:value="-255.724453488032" calcext:value-type="float">
            <text:p>-255,72</text:p>
          </table:table-cell>
          <table:table-cell table:formula="of:=[.H313]-[.I313]" office:value-type="float" office:value="3255.72445348803" calcext:value-type="float">
            <text:p>3.255,72</text:p>
          </table:table-cell>
        </table:table-row>
        <table:table-row table:style-name="ro2">
          <table:table-cell table:number-columns-repeated="4"/>
          <table:table-cell table:formula="of:=ROUNDUP([.F314]/12)" office:value-type="float" office:value="26" calcext:value-type="float">
            <text:p>26</text:p>
          </table:table-cell>
          <table:table-cell office:value-type="float" office:value="312" calcext:value-type="float">
            <text:p>312</text:p>
          </table:table-cell>
          <table:table-cell table:formula="of:=[.G313]-[.J313]" office:value-type="float" office:value="-310125.068639126" calcext:value-type="float">
            <text:p>-310.125,07</text:p>
          </table:table-cell>
          <table:table-cell table:formula="of:=VLOOKUP([.E314];[.$B$15:.$C$17];2)" office:value-type="float" office:value="3000" calcext:value-type="float">
            <text:p>3.000,00</text:p>
          </table:table-cell>
          <table:table-cell table:formula="of:=[.G314]*([.$C$4]/12)" office:value-type="float" office:value="-258.437557199272" calcext:value-type="float">
            <text:p>-258,44</text:p>
          </table:table-cell>
          <table:table-cell table:formula="of:=[.H314]-[.I314]" office:value-type="float" office:value="3258.43755719927" calcext:value-type="float">
            <text:p>3.258,44</text:p>
          </table:table-cell>
        </table:table-row>
        <table:table-row table:style-name="ro2">
          <table:table-cell table:number-columns-repeated="4"/>
          <table:table-cell table:formula="of:=ROUNDUP([.F315]/12)" office:value-type="float" office:value="27" calcext:value-type="float">
            <text:p>27</text:p>
          </table:table-cell>
          <table:table-cell office:value-type="float" office:value="313" calcext:value-type="float">
            <text:p>313</text:p>
          </table:table-cell>
          <table:table-cell table:formula="of:=[.G314]-[.J314]" office:value-type="float" office:value="-313383.506196325" calcext:value-type="float">
            <text:p>-313.383,51</text:p>
          </table:table-cell>
          <table:table-cell table:formula="of:=VLOOKUP([.E315];[.$B$15:.$C$17];2)" office:value-type="float" office:value="3000" calcext:value-type="float">
            <text:p>3.000,00</text:p>
          </table:table-cell>
          <table:table-cell table:formula="of:=[.G315]*([.$C$4]/12)" office:value-type="float" office:value="-261.152921830271" calcext:value-type="float">
            <text:p>-261,15</text:p>
          </table:table-cell>
          <table:table-cell table:formula="of:=[.H315]-[.I315]" office:value-type="float" office:value="3261.15292183027" calcext:value-type="float">
            <text:p>3.261,15</text:p>
          </table:table-cell>
        </table:table-row>
        <table:table-row table:style-name="ro2">
          <table:table-cell table:number-columns-repeated="4"/>
          <table:table-cell table:formula="of:=ROUNDUP([.F316]/12)" office:value-type="float" office:value="27" calcext:value-type="float">
            <text:p>27</text:p>
          </table:table-cell>
          <table:table-cell office:value-type="float" office:value="314" calcext:value-type="float">
            <text:p>314</text:p>
          </table:table-cell>
          <table:table-cell table:formula="of:=[.G315]-[.J315]" office:value-type="float" office:value="-316644.659118155" calcext:value-type="float">
            <text:p>-316.644,66</text:p>
          </table:table-cell>
          <table:table-cell table:formula="of:=VLOOKUP([.E316];[.$B$15:.$C$17];2)" office:value-type="float" office:value="3000" calcext:value-type="float">
            <text:p>3.000,00</text:p>
          </table:table-cell>
          <table:table-cell table:formula="of:=[.G316]*([.$C$4]/12)" office:value-type="float" office:value="-263.87054926513" calcext:value-type="float">
            <text:p>-263,87</text:p>
          </table:table-cell>
          <table:table-cell table:formula="of:=[.H316]-[.I316]" office:value-type="float" office:value="3263.87054926513" calcext:value-type="float">
            <text:p>3.263,87</text:p>
          </table:table-cell>
        </table:table-row>
        <table:table-row table:style-name="ro2">
          <table:table-cell table:number-columns-repeated="4"/>
          <table:table-cell table:formula="of:=ROUNDUP([.F317]/12)" office:value-type="float" office:value="27" calcext:value-type="float">
            <text:p>27</text:p>
          </table:table-cell>
          <table:table-cell office:value-type="float" office:value="315" calcext:value-type="float">
            <text:p>315</text:p>
          </table:table-cell>
          <table:table-cell table:formula="of:=[.G316]-[.J316]" office:value-type="float" office:value="-319908.529667421" calcext:value-type="float">
            <text:p>-319.908,53</text:p>
          </table:table-cell>
          <table:table-cell table:formula="of:=VLOOKUP([.E317];[.$B$15:.$C$17];2)" office:value-type="float" office:value="3000" calcext:value-type="float">
            <text:p>3.000,00</text:p>
          </table:table-cell>
          <table:table-cell table:formula="of:=[.G317]*([.$C$4]/12)" office:value-type="float" office:value="-266.590441389517" calcext:value-type="float">
            <text:p>-266,59</text:p>
          </table:table-cell>
          <table:table-cell table:formula="of:=[.H317]-[.I317]" office:value-type="float" office:value="3266.59044138952" calcext:value-type="float">
            <text:p>3.266,59</text:p>
          </table:table-cell>
        </table:table-row>
        <table:table-row table:style-name="ro2">
          <table:table-cell table:number-columns-repeated="4"/>
          <table:table-cell table:formula="of:=ROUNDUP([.F318]/12)" office:value-type="float" office:value="27" calcext:value-type="float">
            <text:p>27</text:p>
          </table:table-cell>
          <table:table-cell office:value-type="float" office:value="316" calcext:value-type="float">
            <text:p>316</text:p>
          </table:table-cell>
          <table:table-cell table:formula="of:=[.G317]-[.J317]" office:value-type="float" office:value="-323175.12010881" calcext:value-type="float">
            <text:p>-323.175,12</text:p>
          </table:table-cell>
          <table:table-cell table:formula="of:=VLOOKUP([.E318];[.$B$15:.$C$17];2)" office:value-type="float" office:value="3000" calcext:value-type="float">
            <text:p>3.000,00</text:p>
          </table:table-cell>
          <table:table-cell table:formula="of:=[.G318]*([.$C$4]/12)" office:value-type="float" office:value="-269.312600090675" calcext:value-type="float">
            <text:p>-269,31</text:p>
          </table:table-cell>
          <table:table-cell table:formula="of:=[.H318]-[.I318]" office:value-type="float" office:value="3269.31260009068" calcext:value-type="float">
            <text:p>3.269,31</text:p>
          </table:table-cell>
        </table:table-row>
        <table:table-row table:style-name="ro2">
          <table:table-cell table:number-columns-repeated="4"/>
          <table:table-cell table:formula="of:=ROUNDUP([.F319]/12)" office:value-type="float" office:value="27" calcext:value-type="float">
            <text:p>27</text:p>
          </table:table-cell>
          <table:table-cell office:value-type="float" office:value="317" calcext:value-type="float">
            <text:p>317</text:p>
          </table:table-cell>
          <table:table-cell table:formula="of:=[.G318]-[.J318]" office:value-type="float" office:value="-326444.432708901" calcext:value-type="float">
            <text:p>-326.444,43</text:p>
          </table:table-cell>
          <table:table-cell table:formula="of:=VLOOKUP([.E319];[.$B$15:.$C$17];2)" office:value-type="float" office:value="3000" calcext:value-type="float">
            <text:p>3.000,00</text:p>
          </table:table-cell>
          <table:table-cell table:formula="of:=[.G319]*([.$C$4]/12)" office:value-type="float" office:value="-272.037027257417" calcext:value-type="float">
            <text:p>-272,04</text:p>
          </table:table-cell>
          <table:table-cell table:formula="of:=[.H319]-[.I319]" office:value-type="float" office:value="3272.03702725742" calcext:value-type="float">
            <text:p>3.272,04</text:p>
          </table:table-cell>
        </table:table-row>
        <table:table-row table:style-name="ro2">
          <table:table-cell table:number-columns-repeated="4"/>
          <table:table-cell table:formula="of:=ROUNDUP([.F320]/12)" office:value-type="float" office:value="27" calcext:value-type="float">
            <text:p>27</text:p>
          </table:table-cell>
          <table:table-cell office:value-type="float" office:value="318" calcext:value-type="float">
            <text:p>318</text:p>
          </table:table-cell>
          <table:table-cell table:formula="of:=[.G319]-[.J319]" office:value-type="float" office:value="-329716.469736158" calcext:value-type="float">
            <text:p>-329.716,47</text:p>
          </table:table-cell>
          <table:table-cell table:formula="of:=VLOOKUP([.E320];[.$B$15:.$C$17];2)" office:value-type="float" office:value="3000" calcext:value-type="float">
            <text:p>3.000,00</text:p>
          </table:table-cell>
          <table:table-cell table:formula="of:=[.G320]*([.$C$4]/12)" office:value-type="float" office:value="-274.763724780132" calcext:value-type="float">
            <text:p>-274,76</text:p>
          </table:table-cell>
          <table:table-cell table:formula="of:=[.H320]-[.I320]" office:value-type="float" office:value="3274.76372478013" calcext:value-type="float">
            <text:p>3.274,76</text:p>
          </table:table-cell>
        </table:table-row>
        <table:table-row table:style-name="ro2">
          <table:table-cell table:number-columns-repeated="4"/>
          <table:table-cell table:formula="of:=ROUNDUP([.F321]/12)" office:value-type="float" office:value="27" calcext:value-type="float">
            <text:p>27</text:p>
          </table:table-cell>
          <table:table-cell office:value-type="float" office:value="319" calcext:value-type="float">
            <text:p>319</text:p>
          </table:table-cell>
          <table:table-cell table:formula="of:=[.G320]-[.J320]" office:value-type="float" office:value="-332991.233460938" calcext:value-type="float">
            <text:p>-332.991,23</text:p>
          </table:table-cell>
          <table:table-cell table:formula="of:=VLOOKUP([.E321];[.$B$15:.$C$17];2)" office:value-type="float" office:value="3000" calcext:value-type="float">
            <text:p>3.000,00</text:p>
          </table:table-cell>
          <table:table-cell table:formula="of:=[.G321]*([.$C$4]/12)" office:value-type="float" office:value="-277.492694550782" calcext:value-type="float">
            <text:p>-277,49</text:p>
          </table:table-cell>
          <table:table-cell table:formula="of:=[.H321]-[.I321]" office:value-type="float" office:value="3277.49269455078" calcext:value-type="float">
            <text:p>3.277,49</text:p>
          </table:table-cell>
        </table:table-row>
        <table:table-row table:style-name="ro2">
          <table:table-cell table:number-columns-repeated="4"/>
          <table:table-cell table:formula="of:=ROUNDUP([.F322]/12)" office:value-type="float" office:value="27" calcext:value-type="float">
            <text:p>27</text:p>
          </table:table-cell>
          <table:table-cell office:value-type="float" office:value="320" calcext:value-type="float">
            <text:p>320</text:p>
          </table:table-cell>
          <table:table-cell table:formula="of:=[.G321]-[.J321]" office:value-type="float" office:value="-336268.726155489" calcext:value-type="float">
            <text:p>-336.268,73</text:p>
          </table:table-cell>
          <table:table-cell table:formula="of:=VLOOKUP([.E322];[.$B$15:.$C$17];2)" office:value-type="float" office:value="3000" calcext:value-type="float">
            <text:p>3.000,00</text:p>
          </table:table-cell>
          <table:table-cell table:formula="of:=[.G322]*([.$C$4]/12)" office:value-type="float" office:value="-280.223938462908" calcext:value-type="float">
            <text:p>-280,22</text:p>
          </table:table-cell>
          <table:table-cell table:formula="of:=[.H322]-[.I322]" office:value-type="float" office:value="3280.22393846291" calcext:value-type="float">
            <text:p>3.280,22</text:p>
          </table:table-cell>
        </table:table-row>
        <table:table-row table:style-name="ro2">
          <table:table-cell table:number-columns-repeated="4"/>
          <table:table-cell table:formula="of:=ROUNDUP([.F323]/12)" office:value-type="float" office:value="27" calcext:value-type="float">
            <text:p>27</text:p>
          </table:table-cell>
          <table:table-cell office:value-type="float" office:value="321" calcext:value-type="float">
            <text:p>321</text:p>
          </table:table-cell>
          <table:table-cell table:formula="of:=[.G322]-[.J322]" office:value-type="float" office:value="-339548.950093952" calcext:value-type="float">
            <text:p>-339.548,95</text:p>
          </table:table-cell>
          <table:table-cell table:formula="of:=VLOOKUP([.E323];[.$B$15:.$C$17];2)" office:value-type="float" office:value="3000" calcext:value-type="float">
            <text:p>3.000,00</text:p>
          </table:table-cell>
          <table:table-cell table:formula="of:=[.G323]*([.$C$4]/12)" office:value-type="float" office:value="-282.957458411627" calcext:value-type="float">
            <text:p>-282,96</text:p>
          </table:table-cell>
          <table:table-cell table:formula="of:=[.H323]-[.I323]" office:value-type="float" office:value="3282.95745841163" calcext:value-type="float">
            <text:p>3.282,96</text:p>
          </table:table-cell>
        </table:table-row>
        <table:table-row table:style-name="ro2">
          <table:table-cell table:number-columns-repeated="4"/>
          <table:table-cell table:formula="of:=ROUNDUP([.F324]/12)" office:value-type="float" office:value="27" calcext:value-type="float">
            <text:p>27</text:p>
          </table:table-cell>
          <table:table-cell office:value-type="float" office:value="322" calcext:value-type="float">
            <text:p>322</text:p>
          </table:table-cell>
          <table:table-cell table:formula="of:=[.G323]-[.J323]" office:value-type="float" office:value="-342831.907552364" calcext:value-type="float">
            <text:p>-342.831,91</text:p>
          </table:table-cell>
          <table:table-cell table:formula="of:=VLOOKUP([.E324];[.$B$15:.$C$17];2)" office:value-type="float" office:value="3000" calcext:value-type="float">
            <text:p>3.000,00</text:p>
          </table:table-cell>
          <table:table-cell table:formula="of:=[.G324]*([.$C$4]/12)" office:value-type="float" office:value="-285.693256293636" calcext:value-type="float">
            <text:p>-285,69</text:p>
          </table:table-cell>
          <table:table-cell table:formula="of:=[.H324]-[.I324]" office:value-type="float" office:value="3285.69325629364" calcext:value-type="float">
            <text:p>3.285,69</text:p>
          </table:table-cell>
        </table:table-row>
        <table:table-row table:style-name="ro2">
          <table:table-cell table:number-columns-repeated="4"/>
          <table:table-cell table:formula="of:=ROUNDUP([.F325]/12)" office:value-type="float" office:value="27" calcext:value-type="float">
            <text:p>27</text:p>
          </table:table-cell>
          <table:table-cell office:value-type="float" office:value="323" calcext:value-type="float">
            <text:p>323</text:p>
          </table:table-cell>
          <table:table-cell table:formula="of:=[.G324]-[.J324]" office:value-type="float" office:value="-346117.600808657" calcext:value-type="float">
            <text:p>-346.117,60</text:p>
          </table:table-cell>
          <table:table-cell table:formula="of:=VLOOKUP([.E325];[.$B$15:.$C$17];2)" office:value-type="float" office:value="3000" calcext:value-type="float">
            <text:p>3.000,00</text:p>
          </table:table-cell>
          <table:table-cell table:formula="of:=[.G325]*([.$C$4]/12)" office:value-type="float" office:value="-288.431334007215" calcext:value-type="float">
            <text:p>-288,43</text:p>
          </table:table-cell>
          <table:table-cell table:formula="of:=[.H325]-[.I325]" office:value-type="float" office:value="3288.43133400721" calcext:value-type="float">
            <text:p>3.288,43</text:p>
          </table:table-cell>
        </table:table-row>
        <table:table-row table:style-name="ro2">
          <table:table-cell table:number-columns-repeated="4"/>
          <table:table-cell table:formula="of:=ROUNDUP([.F326]/12)" office:value-type="float" office:value="27" calcext:value-type="float">
            <text:p>27</text:p>
          </table:table-cell>
          <table:table-cell office:value-type="float" office:value="324" calcext:value-type="float">
            <text:p>324</text:p>
          </table:table-cell>
          <table:table-cell table:formula="of:=[.G325]-[.J325]" office:value-type="float" office:value="-349406.032142665" calcext:value-type="float">
            <text:p>-349.406,03</text:p>
          </table:table-cell>
          <table:table-cell table:formula="of:=VLOOKUP([.E326];[.$B$15:.$C$17];2)" office:value-type="float" office:value="3000" calcext:value-type="float">
            <text:p>3.000,00</text:p>
          </table:table-cell>
          <table:table-cell table:formula="of:=[.G326]*([.$C$4]/12)" office:value-type="float" office:value="-291.171693452221" calcext:value-type="float">
            <text:p>-291,17</text:p>
          </table:table-cell>
          <table:table-cell table:formula="of:=[.H326]-[.I326]" office:value-type="float" office:value="3291.17169345222" calcext:value-type="float">
            <text:p>3.291,17</text:p>
          </table:table-cell>
        </table:table-row>
        <table:table-row table:style-name="ro2">
          <table:table-cell table:number-columns-repeated="4"/>
          <table:table-cell table:formula="of:=ROUNDUP([.F327]/12)" office:value-type="float" office:value="28" calcext:value-type="float">
            <text:p>28</text:p>
          </table:table-cell>
          <table:table-cell office:value-type="float" office:value="325" calcext:value-type="float">
            <text:p>325</text:p>
          </table:table-cell>
          <table:table-cell table:formula="of:=[.G326]-[.J326]" office:value-type="float" office:value="-352697.203836117" calcext:value-type="float">
            <text:p>-352.697,20</text:p>
          </table:table-cell>
          <table:table-cell table:formula="of:=VLOOKUP([.E327];[.$B$15:.$C$17];2)" office:value-type="float" office:value="3000" calcext:value-type="float">
            <text:p>3.000,00</text:p>
          </table:table-cell>
          <table:table-cell table:formula="of:=[.G327]*([.$C$4]/12)" office:value-type="float" office:value="-293.914336530097" calcext:value-type="float">
            <text:p>-293,91</text:p>
          </table:table-cell>
          <table:table-cell table:formula="of:=[.H327]-[.I327]" office:value-type="float" office:value="3293.9143365301" calcext:value-type="float">
            <text:p>3.293,91</text:p>
          </table:table-cell>
        </table:table-row>
        <table:table-row table:style-name="ro2">
          <table:table-cell table:number-columns-repeated="4"/>
          <table:table-cell table:formula="of:=ROUNDUP([.F328]/12)" office:value-type="float" office:value="28" calcext:value-type="float">
            <text:p>28</text:p>
          </table:table-cell>
          <table:table-cell office:value-type="float" office:value="326" calcext:value-type="float">
            <text:p>326</text:p>
          </table:table-cell>
          <table:table-cell table:formula="of:=[.G327]-[.J327]" office:value-type="float" office:value="-355991.118172647" calcext:value-type="float">
            <text:p>-355.991,12</text:p>
          </table:table-cell>
          <table:table-cell table:formula="of:=VLOOKUP([.E328];[.$B$15:.$C$17];2)" office:value-type="float" office:value="3000" calcext:value-type="float">
            <text:p>3.000,00</text:p>
          </table:table-cell>
          <table:table-cell table:formula="of:=[.G328]*([.$C$4]/12)" office:value-type="float" office:value="-296.659265143872" calcext:value-type="float">
            <text:p>-296,66</text:p>
          </table:table-cell>
          <table:table-cell table:formula="of:=[.H328]-[.I328]" office:value-type="float" office:value="3296.65926514387" calcext:value-type="float">
            <text:p>3.296,66</text:p>
          </table:table-cell>
        </table:table-row>
        <table:table-row table:style-name="ro2">
          <table:table-cell table:number-columns-repeated="4"/>
          <table:table-cell table:formula="of:=ROUNDUP([.F329]/12)" office:value-type="float" office:value="28" calcext:value-type="float">
            <text:p>28</text:p>
          </table:table-cell>
          <table:table-cell office:value-type="float" office:value="327" calcext:value-type="float">
            <text:p>327</text:p>
          </table:table-cell>
          <table:table-cell table:formula="of:=[.G328]-[.J328]" office:value-type="float" office:value="-359287.777437791" calcext:value-type="float">
            <text:p>-359.287,78</text:p>
          </table:table-cell>
          <table:table-cell table:formula="of:=VLOOKUP([.E329];[.$B$15:.$C$17];2)" office:value-type="float" office:value="3000" calcext:value-type="float">
            <text:p>3.000,00</text:p>
          </table:table-cell>
          <table:table-cell table:formula="of:=[.G329]*([.$C$4]/12)" office:value-type="float" office:value="-299.406481198159" calcext:value-type="float">
            <text:p>-299,41</text:p>
          </table:table-cell>
          <table:table-cell table:formula="of:=[.H329]-[.I329]" office:value-type="float" office:value="3299.40648119816" calcext:value-type="float">
            <text:p>3.299,41</text:p>
          </table:table-cell>
        </table:table-row>
        <table:table-row table:style-name="ro2">
          <table:table-cell table:number-columns-repeated="4"/>
          <table:table-cell table:formula="of:=ROUNDUP([.F330]/12)" office:value-type="float" office:value="28" calcext:value-type="float">
            <text:p>28</text:p>
          </table:table-cell>
          <table:table-cell office:value-type="float" office:value="328" calcext:value-type="float">
            <text:p>328</text:p>
          </table:table-cell>
          <table:table-cell table:formula="of:=[.G329]-[.J329]" office:value-type="float" office:value="-362587.183918989" calcext:value-type="float">
            <text:p>-362.587,18</text:p>
          </table:table-cell>
          <table:table-cell table:formula="of:=VLOOKUP([.E330];[.$B$15:.$C$17];2)" office:value-type="float" office:value="3000" calcext:value-type="float">
            <text:p>3.000,00</text:p>
          </table:table-cell>
          <table:table-cell table:formula="of:=[.G330]*([.$C$4]/12)" office:value-type="float" office:value="-302.155986599157" calcext:value-type="float">
            <text:p>-302,16</text:p>
          </table:table-cell>
          <table:table-cell table:formula="of:=[.H330]-[.I330]" office:value-type="float" office:value="3302.15598659916" calcext:value-type="float">
            <text:p>3.302,16</text:p>
          </table:table-cell>
        </table:table-row>
        <table:table-row table:style-name="ro2">
          <table:table-cell table:number-columns-repeated="4"/>
          <table:table-cell table:formula="of:=ROUNDUP([.F331]/12)" office:value-type="float" office:value="28" calcext:value-type="float">
            <text:p>28</text:p>
          </table:table-cell>
          <table:table-cell office:value-type="float" office:value="329" calcext:value-type="float">
            <text:p>329</text:p>
          </table:table-cell>
          <table:table-cell table:formula="of:=[.G330]-[.J330]" office:value-type="float" office:value="-365889.339905588" calcext:value-type="float">
            <text:p>-365.889,34</text:p>
          </table:table-cell>
          <table:table-cell table:formula="of:=VLOOKUP([.E331];[.$B$15:.$C$17];2)" office:value-type="float" office:value="3000" calcext:value-type="float">
            <text:p>3.000,00</text:p>
          </table:table-cell>
          <table:table-cell table:formula="of:=[.G331]*([.$C$4]/12)" office:value-type="float" office:value="-304.907783254657" calcext:value-type="float">
            <text:p>-304,91</text:p>
          </table:table-cell>
          <table:table-cell table:formula="of:=[.H331]-[.I331]" office:value-type="float" office:value="3304.90778325466" calcext:value-type="float">
            <text:p>3.304,91</text:p>
          </table:table-cell>
        </table:table-row>
        <table:table-row table:style-name="ro2">
          <table:table-cell table:number-columns-repeated="4"/>
          <table:table-cell table:formula="of:=ROUNDUP([.F332]/12)" office:value-type="float" office:value="28" calcext:value-type="float">
            <text:p>28</text:p>
          </table:table-cell>
          <table:table-cell office:value-type="float" office:value="330" calcext:value-type="float">
            <text:p>330</text:p>
          </table:table-cell>
          <table:table-cell table:formula="of:=[.G331]-[.J331]" office:value-type="float" office:value="-369194.247688843" calcext:value-type="float">
            <text:p>-369.194,25</text:p>
          </table:table-cell>
          <table:table-cell table:formula="of:=VLOOKUP([.E332];[.$B$15:.$C$17];2)" office:value-type="float" office:value="3000" calcext:value-type="float">
            <text:p>3.000,00</text:p>
          </table:table-cell>
          <table:table-cell table:formula="of:=[.G332]*([.$C$4]/12)" office:value-type="float" office:value="-307.661873074036" calcext:value-type="float">
            <text:p>-307,66</text:p>
          </table:table-cell>
          <table:table-cell table:formula="of:=[.H332]-[.I332]" office:value-type="float" office:value="3307.66187307404" calcext:value-type="float">
            <text:p>3.307,66</text:p>
          </table:table-cell>
        </table:table-row>
        <table:table-row table:style-name="ro2">
          <table:table-cell table:number-columns-repeated="4"/>
          <table:table-cell table:formula="of:=ROUNDUP([.F333]/12)" office:value-type="float" office:value="28" calcext:value-type="float">
            <text:p>28</text:p>
          </table:table-cell>
          <table:table-cell office:value-type="float" office:value="331" calcext:value-type="float">
            <text:p>331</text:p>
          </table:table-cell>
          <table:table-cell table:formula="of:=[.G332]-[.J332]" office:value-type="float" office:value="-372501.909561917" calcext:value-type="float">
            <text:p>-372.501,91</text:p>
          </table:table-cell>
          <table:table-cell table:formula="of:=VLOOKUP([.E333];[.$B$15:.$C$17];2)" office:value-type="float" office:value="3000" calcext:value-type="float">
            <text:p>3.000,00</text:p>
          </table:table-cell>
          <table:table-cell table:formula="of:=[.G333]*([.$C$4]/12)" office:value-type="float" office:value="-310.418257968264" calcext:value-type="float">
            <text:p>-310,42</text:p>
          </table:table-cell>
          <table:table-cell table:formula="of:=[.H333]-[.I333]" office:value-type="float" office:value="3310.41825796826" calcext:value-type="float">
            <text:p>3.310,42</text:p>
          </table:table-cell>
        </table:table-row>
        <table:table-row table:style-name="ro2">
          <table:table-cell table:number-columns-repeated="4"/>
          <table:table-cell table:formula="of:=ROUNDUP([.F334]/12)" office:value-type="float" office:value="28" calcext:value-type="float">
            <text:p>28</text:p>
          </table:table-cell>
          <table:table-cell office:value-type="float" office:value="332" calcext:value-type="float">
            <text:p>332</text:p>
          </table:table-cell>
          <table:table-cell table:formula="of:=[.G333]-[.J333]" office:value-type="float" office:value="-375812.327819885" calcext:value-type="float">
            <text:p>-375.812,33</text:p>
          </table:table-cell>
          <table:table-cell table:formula="of:=VLOOKUP([.E334];[.$B$15:.$C$17];2)" office:value-type="float" office:value="3000" calcext:value-type="float">
            <text:p>3.000,00</text:p>
          </table:table-cell>
          <table:table-cell table:formula="of:=[.G334]*([.$C$4]/12)" office:value-type="float" office:value="-313.176939849904" calcext:value-type="float">
            <text:p>-313,18</text:p>
          </table:table-cell>
          <table:table-cell table:formula="of:=[.H334]-[.I334]" office:value-type="float" office:value="3313.1769398499" calcext:value-type="float">
            <text:p>3.313,18</text:p>
          </table:table-cell>
        </table:table-row>
        <table:table-row table:style-name="ro2">
          <table:table-cell table:number-columns-repeated="4"/>
          <table:table-cell table:formula="of:=ROUNDUP([.F335]/12)" office:value-type="float" office:value="28" calcext:value-type="float">
            <text:p>28</text:p>
          </table:table-cell>
          <table:table-cell office:value-type="float" office:value="333" calcext:value-type="float">
            <text:p>333</text:p>
          </table:table-cell>
          <table:table-cell table:formula="of:=[.G334]-[.J334]" office:value-type="float" office:value="-379125.504759735" calcext:value-type="float">
            <text:p>-379.125,50</text:p>
          </table:table-cell>
          <table:table-cell table:formula="of:=VLOOKUP([.E335];[.$B$15:.$C$17];2)" office:value-type="float" office:value="3000" calcext:value-type="float">
            <text:p>3.000,00</text:p>
          </table:table-cell>
          <table:table-cell table:formula="of:=[.G335]*([.$C$4]/12)" office:value-type="float" office:value="-315.937920633112" calcext:value-type="float">
            <text:p>-315,94</text:p>
          </table:table-cell>
          <table:table-cell table:formula="of:=[.H335]-[.I335]" office:value-type="float" office:value="3315.93792063311" calcext:value-type="float">
            <text:p>3.315,94</text:p>
          </table:table-cell>
        </table:table-row>
        <table:table-row table:style-name="ro2">
          <table:table-cell table:number-columns-repeated="4"/>
          <table:table-cell table:formula="of:=ROUNDUP([.F336]/12)" office:value-type="float" office:value="28" calcext:value-type="float">
            <text:p>28</text:p>
          </table:table-cell>
          <table:table-cell office:value-type="float" office:value="334" calcext:value-type="float">
            <text:p>334</text:p>
          </table:table-cell>
          <table:table-cell table:formula="of:=[.G335]-[.J335]" office:value-type="float" office:value="-382441.442680368" calcext:value-type="float">
            <text:p>-382.441,44</text:p>
          </table:table-cell>
          <table:table-cell table:formula="of:=VLOOKUP([.E336];[.$B$15:.$C$17];2)" office:value-type="float" office:value="3000" calcext:value-type="float">
            <text:p>3.000,00</text:p>
          </table:table-cell>
          <table:table-cell table:formula="of:=[.G336]*([.$C$4]/12)" office:value-type="float" office:value="-318.70120223364" calcext:value-type="float">
            <text:p>-318,70</text:p>
          </table:table-cell>
          <table:table-cell table:formula="of:=[.H336]-[.I336]" office:value-type="float" office:value="3318.70120223364" calcext:value-type="float">
            <text:p>3.318,70</text:p>
          </table:table-cell>
        </table:table-row>
        <table:table-row table:style-name="ro2">
          <table:table-cell table:number-columns-repeated="4"/>
          <table:table-cell table:formula="of:=ROUNDUP([.F337]/12)" office:value-type="float" office:value="28" calcext:value-type="float">
            <text:p>28</text:p>
          </table:table-cell>
          <table:table-cell office:value-type="float" office:value="335" calcext:value-type="float">
            <text:p>335</text:p>
          </table:table-cell>
          <table:table-cell table:formula="of:=[.G336]-[.J336]" office:value-type="float" office:value="-385760.143882602" calcext:value-type="float">
            <text:p>-385.760,14</text:p>
          </table:table-cell>
          <table:table-cell table:formula="of:=VLOOKUP([.E337];[.$B$15:.$C$17];2)" office:value-type="float" office:value="3000" calcext:value-type="float">
            <text:p>3.000,00</text:p>
          </table:table-cell>
          <table:table-cell table:formula="of:=[.G337]*([.$C$4]/12)" office:value-type="float" office:value="-321.466786568835" calcext:value-type="float">
            <text:p>-321,47</text:p>
          </table:table-cell>
          <table:table-cell table:formula="of:=[.H337]-[.I337]" office:value-type="float" office:value="3321.46678656883" calcext:value-type="float">
            <text:p>3.321,47</text:p>
          </table:table-cell>
        </table:table-row>
        <table:table-row table:style-name="ro2">
          <table:table-cell table:number-columns-repeated="4"/>
          <table:table-cell table:formula="of:=ROUNDUP([.F338]/12)" office:value-type="float" office:value="28" calcext:value-type="float">
            <text:p>28</text:p>
          </table:table-cell>
          <table:table-cell office:value-type="float" office:value="336" calcext:value-type="float">
            <text:p>336</text:p>
          </table:table-cell>
          <table:table-cell table:formula="of:=[.G337]-[.J337]" office:value-type="float" office:value="-389081.61066917" calcext:value-type="float">
            <text:p>-389.081,61</text:p>
          </table:table-cell>
          <table:table-cell table:formula="of:=VLOOKUP([.E338];[.$B$15:.$C$17];2)" office:value-type="float" office:value="3000" calcext:value-type="float">
            <text:p>3.000,00</text:p>
          </table:table-cell>
          <table:table-cell table:formula="of:=[.G338]*([.$C$4]/12)" office:value-type="float" office:value="-324.234675557642" calcext:value-type="float">
            <text:p>-324,23</text:p>
          </table:table-cell>
          <table:table-cell table:formula="of:=[.H338]-[.I338]" office:value-type="float" office:value="3324.23467555764" calcext:value-type="float">
            <text:p>3.324,23</text:p>
          </table:table-cell>
        </table:table-row>
        <table:table-row table:style-name="ro2">
          <table:table-cell table:number-columns-repeated="4"/>
          <table:table-cell table:formula="of:=ROUNDUP([.F339]/12)" office:value-type="float" office:value="29" calcext:value-type="float">
            <text:p>29</text:p>
          </table:table-cell>
          <table:table-cell office:value-type="float" office:value="337" calcext:value-type="float">
            <text:p>337</text:p>
          </table:table-cell>
          <table:table-cell table:formula="of:=[.G338]-[.J338]" office:value-type="float" office:value="-392405.845344728" calcext:value-type="float">
            <text:p>-392.405,85</text:p>
          </table:table-cell>
          <table:table-cell table:formula="of:=VLOOKUP([.E339];[.$B$15:.$C$17];2)" office:value-type="float" office:value="3000" calcext:value-type="float">
            <text:p>3.000,00</text:p>
          </table:table-cell>
          <table:table-cell table:formula="of:=[.G339]*([.$C$4]/12)" office:value-type="float" office:value="-327.004871120607" calcext:value-type="float">
            <text:p>-327,00</text:p>
          </table:table-cell>
          <table:table-cell table:formula="of:=[.H339]-[.I339]" office:value-type="float" office:value="3327.00487112061" calcext:value-type="float">
            <text:p>3.327,00</text:p>
          </table:table-cell>
        </table:table-row>
        <table:table-row table:style-name="ro2">
          <table:table-cell table:number-columns-repeated="4"/>
          <table:table-cell table:formula="of:=ROUNDUP([.F340]/12)" office:value-type="float" office:value="29" calcext:value-type="float">
            <text:p>29</text:p>
          </table:table-cell>
          <table:table-cell office:value-type="float" office:value="338" calcext:value-type="float">
            <text:p>338</text:p>
          </table:table-cell>
          <table:table-cell table:formula="of:=[.G339]-[.J339]" office:value-type="float" office:value="-395732.850215849" calcext:value-type="float">
            <text:p>-395.732,85</text:p>
          </table:table-cell>
          <table:table-cell table:formula="of:=VLOOKUP([.E340];[.$B$15:.$C$17];2)" office:value-type="float" office:value="3000" calcext:value-type="float">
            <text:p>3.000,00</text:p>
          </table:table-cell>
          <table:table-cell table:formula="of:=[.G340]*([.$C$4]/12)" office:value-type="float" office:value="-329.777375179874" calcext:value-type="float">
            <text:p>-329,78</text:p>
          </table:table-cell>
          <table:table-cell table:formula="of:=[.H340]-[.I340]" office:value-type="float" office:value="3329.77737517987" calcext:value-type="float">
            <text:p>3.329,78</text:p>
          </table:table-cell>
        </table:table-row>
        <table:table-row table:style-name="ro2">
          <table:table-cell table:number-columns-repeated="4"/>
          <table:table-cell table:formula="of:=ROUNDUP([.F341]/12)" office:value-type="float" office:value="29" calcext:value-type="float">
            <text:p>29</text:p>
          </table:table-cell>
          <table:table-cell office:value-type="float" office:value="339" calcext:value-type="float">
            <text:p>339</text:p>
          </table:table-cell>
          <table:table-cell table:formula="of:=[.G340]-[.J340]" office:value-type="float" office:value="-399062.627591029" calcext:value-type="float">
            <text:p>-399.062,63</text:p>
          </table:table-cell>
          <table:table-cell table:formula="of:=VLOOKUP([.E341];[.$B$15:.$C$17];2)" office:value-type="float" office:value="3000" calcext:value-type="float">
            <text:p>3.000,00</text:p>
          </table:table-cell>
          <table:table-cell table:formula="of:=[.G341]*([.$C$4]/12)" office:value-type="float" office:value="-332.55218965919" calcext:value-type="float">
            <text:p>-332,55</text:p>
          </table:table-cell>
          <table:table-cell table:formula="of:=[.H341]-[.I341]" office:value-type="float" office:value="3332.55218965919" calcext:value-type="float">
            <text:p>3.332,55</text:p>
          </table:table-cell>
        </table:table-row>
        <table:table-row table:style-name="ro2">
          <table:table-cell table:number-columns-repeated="4"/>
          <table:table-cell table:formula="of:=ROUNDUP([.F342]/12)" office:value-type="float" office:value="29" calcext:value-type="float">
            <text:p>29</text:p>
          </table:table-cell>
          <table:table-cell office:value-type="float" office:value="340" calcext:value-type="float">
            <text:p>340</text:p>
          </table:table-cell>
          <table:table-cell table:formula="of:=[.G341]-[.J341]" office:value-type="float" office:value="-402395.179780688" calcext:value-type="float">
            <text:p>-402.395,18</text:p>
          </table:table-cell>
          <table:table-cell table:formula="of:=VLOOKUP([.E342];[.$B$15:.$C$17];2)" office:value-type="float" office:value="3000" calcext:value-type="float">
            <text:p>3.000,00</text:p>
          </table:table-cell>
          <table:table-cell table:formula="of:=[.G342]*([.$C$4]/12)" office:value-type="float" office:value="-335.329316483906" calcext:value-type="float">
            <text:p>-335,33</text:p>
          </table:table-cell>
          <table:table-cell table:formula="of:=[.H342]-[.I342]" office:value-type="float" office:value="3335.32931648391" calcext:value-type="float">
            <text:p>3.335,33</text:p>
          </table:table-cell>
        </table:table-row>
        <table:table-row table:style-name="ro2">
          <table:table-cell table:number-columns-repeated="4"/>
          <table:table-cell table:formula="of:=ROUNDUP([.F343]/12)" office:value-type="float" office:value="29" calcext:value-type="float">
            <text:p>29</text:p>
          </table:table-cell>
          <table:table-cell office:value-type="float" office:value="341" calcext:value-type="float">
            <text:p>341</text:p>
          </table:table-cell>
          <table:table-cell table:formula="of:=[.G342]-[.J342]" office:value-type="float" office:value="-405730.509097172" calcext:value-type="float">
            <text:p>-405.730,51</text:p>
          </table:table-cell>
          <table:table-cell table:formula="of:=VLOOKUP([.E343];[.$B$15:.$C$17];2)" office:value-type="float" office:value="3000" calcext:value-type="float">
            <text:p>3.000,00</text:p>
          </table:table-cell>
          <table:table-cell table:formula="of:=[.G343]*([.$C$4]/12)" office:value-type="float" office:value="-338.108757580976" calcext:value-type="float">
            <text:p>-338,11</text:p>
          </table:table-cell>
          <table:table-cell table:formula="of:=[.H343]-[.I343]" office:value-type="float" office:value="3338.10875758098" calcext:value-type="float">
            <text:p>3.338,11</text:p>
          </table:table-cell>
        </table:table-row>
        <table:table-row table:style-name="ro2">
          <table:table-cell table:number-columns-repeated="4"/>
          <table:table-cell table:formula="of:=ROUNDUP([.F344]/12)" office:value-type="float" office:value="29" calcext:value-type="float">
            <text:p>29</text:p>
          </table:table-cell>
          <table:table-cell office:value-type="float" office:value="342" calcext:value-type="float">
            <text:p>342</text:p>
          </table:table-cell>
          <table:table-cell table:formula="of:=[.G343]-[.J343]" office:value-type="float" office:value="-409068.617854753" calcext:value-type="float">
            <text:p>-409.068,62</text:p>
          </table:table-cell>
          <table:table-cell table:formula="of:=VLOOKUP([.E344];[.$B$15:.$C$17];2)" office:value-type="float" office:value="3000" calcext:value-type="float">
            <text:p>3.000,00</text:p>
          </table:table-cell>
          <table:table-cell table:formula="of:=[.G344]*([.$C$4]/12)" office:value-type="float" office:value="-340.890514878961" calcext:value-type="float">
            <text:p>-340,89</text:p>
          </table:table-cell>
          <table:table-cell table:formula="of:=[.H344]-[.I344]" office:value-type="float" office:value="3340.89051487896" calcext:value-type="float">
            <text:p>3.340,89</text:p>
          </table:table-cell>
        </table:table-row>
        <table:table-row table:style-name="ro2">
          <table:table-cell table:number-columns-repeated="4"/>
          <table:table-cell table:formula="of:=ROUNDUP([.F345]/12)" office:value-type="float" office:value="29" calcext:value-type="float">
            <text:p>29</text:p>
          </table:table-cell>
          <table:table-cell office:value-type="float" office:value="343" calcext:value-type="float">
            <text:p>343</text:p>
          </table:table-cell>
          <table:table-cell table:formula="of:=[.G344]-[.J344]" office:value-type="float" office:value="-412409.508369632" calcext:value-type="float">
            <text:p>-412.409,51</text:p>
          </table:table-cell>
          <table:table-cell table:formula="of:=VLOOKUP([.E345];[.$B$15:.$C$17];2)" office:value-type="float" office:value="3000" calcext:value-type="float">
            <text:p>3.000,00</text:p>
          </table:table-cell>
          <table:table-cell table:formula="of:=[.G345]*([.$C$4]/12)" office:value-type="float" office:value="-343.674590308026" calcext:value-type="float">
            <text:p>-343,67</text:p>
          </table:table-cell>
          <table:table-cell table:formula="of:=[.H345]-[.I345]" office:value-type="float" office:value="3343.67459030803" calcext:value-type="float">
            <text:p>3.343,67</text:p>
          </table:table-cell>
        </table:table-row>
        <table:table-row table:style-name="ro2">
          <table:table-cell table:number-columns-repeated="4"/>
          <table:table-cell table:formula="of:=ROUNDUP([.F346]/12)" office:value-type="float" office:value="29" calcext:value-type="float">
            <text:p>29</text:p>
          </table:table-cell>
          <table:table-cell office:value-type="float" office:value="344" calcext:value-type="float">
            <text:p>344</text:p>
          </table:table-cell>
          <table:table-cell table:formula="of:=[.G345]-[.J345]" office:value-type="float" office:value="-415753.18295994" calcext:value-type="float">
            <text:p>-415.753,18</text:p>
          </table:table-cell>
          <table:table-cell table:formula="of:=VLOOKUP([.E346];[.$B$15:.$C$17];2)" office:value-type="float" office:value="3000" calcext:value-type="float">
            <text:p>3.000,00</text:p>
          </table:table-cell>
          <table:table-cell table:formula="of:=[.G346]*([.$C$4]/12)" office:value-type="float" office:value="-346.46098579995" calcext:value-type="float">
            <text:p>-346,46</text:p>
          </table:table-cell>
          <table:table-cell table:formula="of:=[.H346]-[.I346]" office:value-type="float" office:value="3346.46098579995" calcext:value-type="float">
            <text:p>3.346,46</text:p>
          </table:table-cell>
        </table:table-row>
        <table:table-row table:style-name="ro2">
          <table:table-cell table:number-columns-repeated="4"/>
          <table:table-cell table:formula="of:=ROUNDUP([.F347]/12)" office:value-type="float" office:value="29" calcext:value-type="float">
            <text:p>29</text:p>
          </table:table-cell>
          <table:table-cell office:value-type="float" office:value="345" calcext:value-type="float">
            <text:p>345</text:p>
          </table:table-cell>
          <table:table-cell table:formula="of:=[.G346]-[.J346]" office:value-type="float" office:value="-419099.64394574" calcext:value-type="float">
            <text:p>-419.099,64</text:p>
          </table:table-cell>
          <table:table-cell table:formula="of:=VLOOKUP([.E347];[.$B$15:.$C$17];2)" office:value-type="float" office:value="3000" calcext:value-type="float">
            <text:p>3.000,00</text:p>
          </table:table-cell>
          <table:table-cell table:formula="of:=[.G347]*([.$C$4]/12)" office:value-type="float" office:value="-349.249703288116" calcext:value-type="float">
            <text:p>-349,25</text:p>
          </table:table-cell>
          <table:table-cell table:formula="of:=[.H347]-[.I347]" office:value-type="float" office:value="3349.24970328812" calcext:value-type="float">
            <text:p>3.349,25</text:p>
          </table:table-cell>
        </table:table-row>
        <table:table-row table:style-name="ro2">
          <table:table-cell table:number-columns-repeated="4"/>
          <table:table-cell table:formula="of:=ROUNDUP([.F348]/12)" office:value-type="float" office:value="29" calcext:value-type="float">
            <text:p>29</text:p>
          </table:table-cell>
          <table:table-cell office:value-type="float" office:value="346" calcext:value-type="float">
            <text:p>346</text:p>
          </table:table-cell>
          <table:table-cell table:formula="of:=[.G347]-[.J347]" office:value-type="float" office:value="-422448.893649028" calcext:value-type="float">
            <text:p>-422.448,89</text:p>
          </table:table-cell>
          <table:table-cell table:formula="of:=VLOOKUP([.E348];[.$B$15:.$C$17];2)" office:value-type="float" office:value="3000" calcext:value-type="float">
            <text:p>3.000,00</text:p>
          </table:table-cell>
          <table:table-cell table:formula="of:=[.G348]*([.$C$4]/12)" office:value-type="float" office:value="-352.040744707523" calcext:value-type="float">
            <text:p>-352,04</text:p>
          </table:table-cell>
          <table:table-cell table:formula="of:=[.H348]-[.I348]" office:value-type="float" office:value="3352.04074470752" calcext:value-type="float">
            <text:p>3.352,04</text:p>
          </table:table-cell>
        </table:table-row>
        <table:table-row table:style-name="ro2">
          <table:table-cell table:number-columns-repeated="4"/>
          <table:table-cell table:formula="of:=ROUNDUP([.F349]/12)" office:value-type="float" office:value="29" calcext:value-type="float">
            <text:p>29</text:p>
          </table:table-cell>
          <table:table-cell office:value-type="float" office:value="347" calcext:value-type="float">
            <text:p>347</text:p>
          </table:table-cell>
          <table:table-cell table:formula="of:=[.G348]-[.J348]" office:value-type="float" office:value="-425800.934393735" calcext:value-type="float">
            <text:p>-425.800,93</text:p>
          </table:table-cell>
          <table:table-cell table:formula="of:=VLOOKUP([.E349];[.$B$15:.$C$17];2)" office:value-type="float" office:value="3000" calcext:value-type="float">
            <text:p>3.000,00</text:p>
          </table:table-cell>
          <table:table-cell table:formula="of:=[.G349]*([.$C$4]/12)" office:value-type="float" office:value="-354.834111994779" calcext:value-type="float">
            <text:p>-354,83</text:p>
          </table:table-cell>
          <table:table-cell table:formula="of:=[.H349]-[.I349]" office:value-type="float" office:value="3354.83411199478" calcext:value-type="float">
            <text:p>3.354,83</text:p>
          </table:table-cell>
        </table:table-row>
        <table:table-row table:style-name="ro2">
          <table:table-cell table:number-columns-repeated="4"/>
          <table:table-cell table:formula="of:=ROUNDUP([.F350]/12)" office:value-type="float" office:value="29" calcext:value-type="float">
            <text:p>29</text:p>
          </table:table-cell>
          <table:table-cell office:value-type="float" office:value="348" calcext:value-type="float">
            <text:p>348</text:p>
          </table:table-cell>
          <table:table-cell table:formula="of:=[.G349]-[.J349]" office:value-type="float" office:value="-429155.76850573" calcext:value-type="float">
            <text:p>-429.155,77</text:p>
          </table:table-cell>
          <table:table-cell table:formula="of:=VLOOKUP([.E350];[.$B$15:.$C$17];2)" office:value-type="float" office:value="3000" calcext:value-type="float">
            <text:p>3.000,00</text:p>
          </table:table-cell>
          <table:table-cell table:formula="of:=[.G350]*([.$C$4]/12)" office:value-type="float" office:value="-357.629807088108" calcext:value-type="float">
            <text:p>-357,63</text:p>
          </table:table-cell>
          <table:table-cell table:formula="of:=[.H350]-[.I350]" office:value-type="float" office:value="3357.62980708811" calcext:value-type="float">
            <text:p>3.357,63</text:p>
          </table:table-cell>
        </table:table-row>
        <table:table-row table:style-name="ro2">
          <table:table-cell table:number-columns-repeated="4"/>
          <table:table-cell table:formula="of:=ROUNDUP([.F351]/12)" office:value-type="float" office:value="30" calcext:value-type="float">
            <text:p>30</text:p>
          </table:table-cell>
          <table:table-cell office:value-type="float" office:value="349" calcext:value-type="float">
            <text:p>349</text:p>
          </table:table-cell>
          <table:table-cell table:formula="of:=[.G350]-[.J350]" office:value-type="float" office:value="-432513.398312818" calcext:value-type="float">
            <text:p>-432.513,40</text:p>
          </table:table-cell>
          <table:table-cell table:formula="of:=VLOOKUP([.E351];[.$B$15:.$C$17];2)" office:value-type="float" office:value="3000" calcext:value-type="float">
            <text:p>3.000,00</text:p>
          </table:table-cell>
          <table:table-cell table:formula="of:=[.G351]*([.$C$4]/12)" office:value-type="float" office:value="-360.427831927348" calcext:value-type="float">
            <text:p>-360,43</text:p>
          </table:table-cell>
          <table:table-cell table:formula="of:=[.H351]-[.I351]" office:value-type="float" office:value="3360.42783192735" calcext:value-type="float">
            <text:p>3.360,43</text:p>
          </table:table-cell>
        </table:table-row>
        <table:table-row table:style-name="ro2">
          <table:table-cell table:number-columns-repeated="4"/>
          <table:table-cell table:formula="of:=ROUNDUP([.F352]/12)" office:value-type="float" office:value="30" calcext:value-type="float">
            <text:p>30</text:p>
          </table:table-cell>
          <table:table-cell office:value-type="float" office:value="350" calcext:value-type="float">
            <text:p>350</text:p>
          </table:table-cell>
          <table:table-cell table:formula="of:=[.G351]-[.J351]" office:value-type="float" office:value="-435873.826144746" calcext:value-type="float">
            <text:p>-435.873,83</text:p>
          </table:table-cell>
          <table:table-cell table:formula="of:=VLOOKUP([.E352];[.$B$15:.$C$17];2)" office:value-type="float" office:value="3000" calcext:value-type="float">
            <text:p>3.000,00</text:p>
          </table:table-cell>
          <table:table-cell table:formula="of:=[.G352]*([.$C$4]/12)" office:value-type="float" office:value="-363.228188453955" calcext:value-type="float">
            <text:p>-363,23</text:p>
          </table:table-cell>
          <table:table-cell table:formula="of:=[.H352]-[.I352]" office:value-type="float" office:value="3363.22818845395" calcext:value-type="float">
            <text:p>3.363,23</text:p>
          </table:table-cell>
        </table:table-row>
        <table:table-row table:style-name="ro2">
          <table:table-cell table:number-columns-repeated="4"/>
          <table:table-cell table:formula="of:=ROUNDUP([.F353]/12)" office:value-type="float" office:value="30" calcext:value-type="float">
            <text:p>30</text:p>
          </table:table-cell>
          <table:table-cell office:value-type="float" office:value="351" calcext:value-type="float">
            <text:p>351</text:p>
          </table:table-cell>
          <table:table-cell table:formula="of:=[.G352]-[.J352]" office:value-type="float" office:value="-439237.0543332" calcext:value-type="float">
            <text:p>-439.237,05</text:p>
          </table:table-cell>
          <table:table-cell table:formula="of:=VLOOKUP([.E353];[.$B$15:.$C$17];2)" office:value-type="float" office:value="3000" calcext:value-type="float">
            <text:p>3.000,00</text:p>
          </table:table-cell>
          <table:table-cell table:formula="of:=[.G353]*([.$C$4]/12)" office:value-type="float" office:value="-366.030878611" calcext:value-type="float">
            <text:p>-366,03</text:p>
          </table:table-cell>
          <table:table-cell table:formula="of:=[.H353]-[.I353]" office:value-type="float" office:value="3366.030878611" calcext:value-type="float">
            <text:p>3.366,03</text:p>
          </table:table-cell>
        </table:table-row>
        <table:table-row table:style-name="ro2">
          <table:table-cell table:number-columns-repeated="4"/>
          <table:table-cell table:formula="of:=ROUNDUP([.F354]/12)" office:value-type="float" office:value="30" calcext:value-type="float">
            <text:p>30</text:p>
          </table:table-cell>
          <table:table-cell office:value-type="float" office:value="352" calcext:value-type="float">
            <text:p>352</text:p>
          </table:table-cell>
          <table:table-cell table:formula="of:=[.G353]-[.J353]" office:value-type="float" office:value="-442603.085211811" calcext:value-type="float">
            <text:p>-442.603,09</text:p>
          </table:table-cell>
          <table:table-cell table:formula="of:=VLOOKUP([.E354];[.$B$15:.$C$17];2)" office:value-type="float" office:value="3000" calcext:value-type="float">
            <text:p>3.000,00</text:p>
          </table:table-cell>
          <table:table-cell table:formula="of:=[.G354]*([.$C$4]/12)" office:value-type="float" office:value="-368.835904343175" calcext:value-type="float">
            <text:p>-368,84</text:p>
          </table:table-cell>
          <table:table-cell table:formula="of:=[.H354]-[.I354]" office:value-type="float" office:value="3368.83590434318" calcext:value-type="float">
            <text:p>3.368,84</text:p>
          </table:table-cell>
        </table:table-row>
        <table:table-row table:style-name="ro2">
          <table:table-cell table:number-columns-repeated="4"/>
          <table:table-cell table:formula="of:=ROUNDUP([.F355]/12)" office:value-type="float" office:value="30" calcext:value-type="float">
            <text:p>30</text:p>
          </table:table-cell>
          <table:table-cell office:value-type="float" office:value="353" calcext:value-type="float">
            <text:p>353</text:p>
          </table:table-cell>
          <table:table-cell table:formula="of:=[.G354]-[.J354]" office:value-type="float" office:value="-445971.921116154" calcext:value-type="float">
            <text:p>-445.971,92</text:p>
          </table:table-cell>
          <table:table-cell table:formula="of:=VLOOKUP([.E355];[.$B$15:.$C$17];2)" office:value-type="float" office:value="3000" calcext:value-type="float">
            <text:p>3.000,00</text:p>
          </table:table-cell>
          <table:table-cell table:formula="of:=[.G355]*([.$C$4]/12)" office:value-type="float" office:value="-371.643267596795" calcext:value-type="float">
            <text:p>-371,64</text:p>
          </table:table-cell>
          <table:table-cell table:formula="of:=[.H355]-[.I355]" office:value-type="float" office:value="3371.64326759679" calcext:value-type="float">
            <text:p>3.371,64</text:p>
          </table:table-cell>
        </table:table-row>
        <table:table-row table:style-name="ro2">
          <table:table-cell table:number-columns-repeated="4"/>
          <table:table-cell table:formula="of:=ROUNDUP([.F356]/12)" office:value-type="float" office:value="30" calcext:value-type="float">
            <text:p>30</text:p>
          </table:table-cell>
          <table:table-cell office:value-type="float" office:value="354" calcext:value-type="float">
            <text:p>354</text:p>
          </table:table-cell>
          <table:table-cell table:formula="of:=[.G355]-[.J355]" office:value-type="float" office:value="-449343.564383751" calcext:value-type="float">
            <text:p>-449.343,56</text:p>
          </table:table-cell>
          <table:table-cell table:formula="of:=VLOOKUP([.E356];[.$B$15:.$C$17];2)" office:value-type="float" office:value="3000" calcext:value-type="float">
            <text:p>3.000,00</text:p>
          </table:table-cell>
          <table:table-cell table:formula="of:=[.G356]*([.$C$4]/12)" office:value-type="float" office:value="-374.452970319792" calcext:value-type="float">
            <text:p>-374,45</text:p>
          </table:table-cell>
          <table:table-cell table:formula="of:=[.H356]-[.I356]" office:value-type="float" office:value="3374.45297031979" calcext:value-type="float">
            <text:p>3.374,45</text:p>
          </table:table-cell>
        </table:table-row>
        <table:table-row table:style-name="ro2">
          <table:table-cell table:number-columns-repeated="4"/>
          <table:table-cell table:formula="of:=ROUNDUP([.F357]/12)" office:value-type="float" office:value="30" calcext:value-type="float">
            <text:p>30</text:p>
          </table:table-cell>
          <table:table-cell office:value-type="float" office:value="355" calcext:value-type="float">
            <text:p>355</text:p>
          </table:table-cell>
          <table:table-cell table:formula="of:=[.G356]-[.J356]" office:value-type="float" office:value="-452718.01735407" calcext:value-type="float">
            <text:p>-452.718,02</text:p>
          </table:table-cell>
          <table:table-cell table:formula="of:=VLOOKUP([.E357];[.$B$15:.$C$17];2)" office:value-type="float" office:value="3000" calcext:value-type="float">
            <text:p>3.000,00</text:p>
          </table:table-cell>
          <table:table-cell table:formula="of:=[.G357]*([.$C$4]/12)" office:value-type="float" office:value="-377.265014461725" calcext:value-type="float">
            <text:p>-377,27</text:p>
          </table:table-cell>
          <table:table-cell table:formula="of:=[.H357]-[.I357]" office:value-type="float" office:value="3377.26501446172" calcext:value-type="float">
            <text:p>3.377,27</text:p>
          </table:table-cell>
        </table:table-row>
        <table:table-row table:style-name="ro2">
          <table:table-cell table:number-columns-repeated="4"/>
          <table:table-cell table:formula="of:=ROUNDUP([.F358]/12)" office:value-type="float" office:value="30" calcext:value-type="float">
            <text:p>30</text:p>
          </table:table-cell>
          <table:table-cell office:value-type="float" office:value="356" calcext:value-type="float">
            <text:p>356</text:p>
          </table:table-cell>
          <table:table-cell table:formula="of:=[.G357]-[.J357]" office:value-type="float" office:value="-456095.282368532" calcext:value-type="float">
            <text:p>-456.095,28</text:p>
          </table:table-cell>
          <table:table-cell table:formula="of:=VLOOKUP([.E358];[.$B$15:.$C$17];2)" office:value-type="float" office:value="3000" calcext:value-type="float">
            <text:p>3.000,00</text:p>
          </table:table-cell>
          <table:table-cell table:formula="of:=[.G358]*([.$C$4]/12)" office:value-type="float" office:value="-380.079401973777" calcext:value-type="float">
            <text:p>-380,08</text:p>
          </table:table-cell>
          <table:table-cell table:formula="of:=[.H358]-[.I358]" office:value-type="float" office:value="3380.07940197378" calcext:value-type="float">
            <text:p>3.380,08</text:p>
          </table:table-cell>
        </table:table-row>
        <table:table-row table:style-name="ro2">
          <table:table-cell table:number-columns-repeated="4"/>
          <table:table-cell table:formula="of:=ROUNDUP([.F359]/12)" office:value-type="float" office:value="30" calcext:value-type="float">
            <text:p>30</text:p>
          </table:table-cell>
          <table:table-cell office:value-type="float" office:value="357" calcext:value-type="float">
            <text:p>357</text:p>
          </table:table-cell>
          <table:table-cell table:formula="of:=[.G358]-[.J358]" office:value-type="float" office:value="-459475.361770506" calcext:value-type="float">
            <text:p>-459.475,36</text:p>
          </table:table-cell>
          <table:table-cell table:formula="of:=VLOOKUP([.E359];[.$B$15:.$C$17];2)" office:value-type="float" office:value="3000" calcext:value-type="float">
            <text:p>3.000,00</text:p>
          </table:table-cell>
          <table:table-cell table:formula="of:=[.G359]*([.$C$4]/12)" office:value-type="float" office:value="-382.896134808755" calcext:value-type="float">
            <text:p>-382,90</text:p>
          </table:table-cell>
          <table:table-cell table:formula="of:=[.H359]-[.I359]" office:value-type="float" office:value="3382.89613480875" calcext:value-type="float">
            <text:p>3.382,90</text:p>
          </table:table-cell>
        </table:table-row>
        <table:table-row table:style-name="ro2">
          <table:table-cell table:number-columns-repeated="4"/>
          <table:table-cell table:formula="of:=ROUNDUP([.F360]/12)" office:value-type="float" office:value="30" calcext:value-type="float">
            <text:p>30</text:p>
          </table:table-cell>
          <table:table-cell office:value-type="float" office:value="358" calcext:value-type="float">
            <text:p>358</text:p>
          </table:table-cell>
          <table:table-cell table:formula="of:=[.G359]-[.J359]" office:value-type="float" office:value="-462858.257905315" calcext:value-type="float">
            <text:p>-462.858,26</text:p>
          </table:table-cell>
          <table:table-cell table:formula="of:=VLOOKUP([.E360];[.$B$15:.$C$17];2)" office:value-type="float" office:value="3000" calcext:value-type="float">
            <text:p>3.000,00</text:p>
          </table:table-cell>
          <table:table-cell table:formula="of:=[.G360]*([.$C$4]/12)" office:value-type="float" office:value="-385.715214921095" calcext:value-type="float">
            <text:p>-385,72</text:p>
          </table:table-cell>
          <table:table-cell table:formula="of:=[.H360]-[.I360]" office:value-type="float" office:value="3385.7152149211" calcext:value-type="float">
            <text:p>3.385,72</text:p>
          </table:table-cell>
        </table:table-row>
        <table:table-row table:style-name="ro2">
          <table:table-cell table:number-columns-repeated="4"/>
          <table:table-cell table:formula="of:=ROUNDUP([.F361]/12)" office:value-type="float" office:value="30" calcext:value-type="float">
            <text:p>30</text:p>
          </table:table-cell>
          <table:table-cell office:value-type="float" office:value="359" calcext:value-type="float">
            <text:p>359</text:p>
          </table:table-cell>
          <table:table-cell table:formula="of:=[.G360]-[.J360]" office:value-type="float" office:value="-466243.973120236" calcext:value-type="float">
            <text:p>-466.243,97</text:p>
          </table:table-cell>
          <table:table-cell table:formula="of:=VLOOKUP([.E361];[.$B$15:.$C$17];2)" office:value-type="float" office:value="3000" calcext:value-type="float">
            <text:p>3.000,00</text:p>
          </table:table-cell>
          <table:table-cell table:formula="of:=[.G361]*([.$C$4]/12)" office:value-type="float" office:value="-388.536644266863" calcext:value-type="float">
            <text:p>-388,54</text:p>
          </table:table-cell>
          <table:table-cell table:formula="of:=[.H361]-[.I361]" office:value-type="float" office:value="3388.53664426686" calcext:value-type="float">
            <text:p>3.388,54</text:p>
          </table:table-cell>
        </table:table-row>
        <table:table-row table:style-name="ro2">
          <table:table-cell table:number-columns-repeated="4"/>
          <table:table-cell table:formula="of:=ROUNDUP([.F362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61]-[.J361]" office:value-type="float" office:value="-469632.509764502" calcext:value-type="float">
            <text:p>-469.632,51</text:p>
          </table:table-cell>
          <table:table-cell table:formula="of:=VLOOKUP([.E362];[.$B$15:.$C$17];2)" office:value-type="float" office:value="3000" calcext:value-type="float">
            <text:p>3.000,00</text:p>
          </table:table-cell>
          <table:table-cell table:formula="of:=[.G362]*([.$C$4]/12)" office:value-type="float" office:value="-391.360424803752" calcext:value-type="float">
            <text:p>-391,36</text:p>
          </table:table-cell>
          <table:table-cell table:formula="of:=[.H362]-[.I362]" office:value-type="float" office:value="3391.36042480375" calcext:value-type="float">
            <text:p>3.391,36</text:p>
          </table:table-cell>
        </table:table-row>
        <table:table-row table:style-name="ro2">
          <table:table-cell table:number-columns-repeated="4"/>
          <table:table-cell table:formula="of:=ROUNDUP([.F363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62]-[.J362]" office:value-type="float" office:value="-473023.870189306" calcext:value-type="float">
            <text:p>-473.023,87</text:p>
          </table:table-cell>
          <table:table-cell table:formula="of:=VLOOKUP([.E363];[.$B$15:.$C$17];2)" office:value-type="float" office:value="3000" calcext:value-type="float">
            <text:p>3.000,00</text:p>
          </table:table-cell>
          <table:table-cell table:formula="of:=[.G363]*([.$C$4]/12)" office:value-type="float" office:value="-394.186558491089" calcext:value-type="float">
            <text:p>-394,19</text:p>
          </table:table-cell>
          <table:table-cell table:formula="of:=[.H363]-[.I363]" office:value-type="float" office:value="3394.18655849109" calcext:value-type="float">
            <text:p>3.394,19</text:p>
          </table:table-cell>
        </table:table-row>
        <table:table-row table:style-name="ro2">
          <table:table-cell table:number-columns-repeated="4"/>
          <table:table-cell table:formula="of:=ROUNDUP([.F364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63]-[.J363]" office:value-type="float" office:value="-476418.056747797" calcext:value-type="float">
            <text:p>-476.418,06</text:p>
          </table:table-cell>
          <table:table-cell table:formula="of:=VLOOKUP([.E364];[.$B$15:.$C$17];2)" office:value-type="float" office:value="3000" calcext:value-type="float">
            <text:p>3.000,00</text:p>
          </table:table-cell>
          <table:table-cell table:formula="of:=[.G364]*([.$C$4]/12)" office:value-type="float" office:value="-397.015047289831" calcext:value-type="float">
            <text:p>-397,02</text:p>
          </table:table-cell>
          <table:table-cell table:formula="of:=[.H364]-[.I364]" office:value-type="float" office:value="3397.01504728983" calcext:value-type="float">
            <text:p>3.397,02</text:p>
          </table:table-cell>
        </table:table-row>
        <table:table-row table:style-name="ro2">
          <table:table-cell table:number-columns-repeated="4"/>
          <table:table-cell table:formula="of:=ROUNDUP([.F365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64]-[.J364]" office:value-type="float" office:value="-479815.071795087" calcext:value-type="float">
            <text:p>-479.815,07</text:p>
          </table:table-cell>
          <table:table-cell table:formula="of:=VLOOKUP([.E365];[.$B$15:.$C$17];2)" office:value-type="float" office:value="3000" calcext:value-type="float">
            <text:p>3.000,00</text:p>
          </table:table-cell>
          <table:table-cell table:formula="of:=[.G365]*([.$C$4]/12)" office:value-type="float" office:value="-399.845893162573" calcext:value-type="float">
            <text:p>-399,85</text:p>
          </table:table-cell>
          <table:table-cell table:formula="of:=[.H365]-[.I365]" office:value-type="float" office:value="3399.84589316257" calcext:value-type="float">
            <text:p>3.399,85</text:p>
          </table:table-cell>
        </table:table-row>
        <table:table-row table:style-name="ro2">
          <table:table-cell table:number-columns-repeated="4"/>
          <table:table-cell table:formula="of:=ROUNDUP([.F366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65]-[.J365]" office:value-type="float" office:value="-483214.91768825" calcext:value-type="float">
            <text:p>-483.214,92</text:p>
          </table:table-cell>
          <table:table-cell table:formula="of:=VLOOKUP([.E366];[.$B$15:.$C$17];2)" office:value-type="float" office:value="3000" calcext:value-type="float">
            <text:p>3.000,00</text:p>
          </table:table-cell>
          <table:table-cell table:formula="of:=[.G366]*([.$C$4]/12)" office:value-type="float" office:value="-402.679098073542" calcext:value-type="float">
            <text:p>-402,68</text:p>
          </table:table-cell>
          <table:table-cell table:formula="of:=[.H366]-[.I366]" office:value-type="float" office:value="3402.67909807354" calcext:value-type="float">
            <text:p>3.402,68</text:p>
          </table:table-cell>
        </table:table-row>
        <table:table-row table:style-name="ro2">
          <table:table-cell table:number-columns-repeated="4"/>
          <table:table-cell table:formula="of:=ROUNDUP([.F367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66]-[.J366]" office:value-type="float" office:value="-486617.596786323" calcext:value-type="float">
            <text:p>-486.617,60</text:p>
          </table:table-cell>
          <table:table-cell table:formula="of:=VLOOKUP([.E367];[.$B$15:.$C$17];2)" office:value-type="float" office:value="3000" calcext:value-type="float">
            <text:p>3.000,00</text:p>
          </table:table-cell>
          <table:table-cell table:formula="of:=[.G367]*([.$C$4]/12)" office:value-type="float" office:value="-405.514663988603" calcext:value-type="float">
            <text:p>-405,51</text:p>
          </table:table-cell>
          <table:table-cell table:formula="of:=[.H367]-[.I367]" office:value-type="float" office:value="3405.5146639886" calcext:value-type="float">
            <text:p>3.405,51</text:p>
          </table:table-cell>
        </table:table-row>
        <table:table-row table:style-name="ro2">
          <table:table-cell table:number-columns-repeated="4"/>
          <table:table-cell table:formula="of:=ROUNDUP([.F368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67]-[.J367]" office:value-type="float" office:value="-490023.111450312" calcext:value-type="float">
            <text:p>-490.023,11</text:p>
          </table:table-cell>
          <table:table-cell table:formula="of:=VLOOKUP([.E368];[.$B$15:.$C$17];2)" office:value-type="float" office:value="3000" calcext:value-type="float">
            <text:p>3.000,00</text:p>
          </table:table-cell>
          <table:table-cell table:formula="of:=[.G368]*([.$C$4]/12)" office:value-type="float" office:value="-408.35259287526" calcext:value-type="float">
            <text:p>-408,35</text:p>
          </table:table-cell>
          <table:table-cell table:formula="of:=[.H368]-[.I368]" office:value-type="float" office:value="3408.35259287526" calcext:value-type="float">
            <text:p>3.408,35</text:p>
          </table:table-cell>
        </table:table-row>
        <table:table-row table:style-name="ro2">
          <table:table-cell table:number-columns-repeated="4"/>
          <table:table-cell table:formula="of:=ROUNDUP([.F369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68]-[.J368]" office:value-type="float" office:value="-493431.464043187" calcext:value-type="float">
            <text:p>-493.431,46</text:p>
          </table:table-cell>
          <table:table-cell table:formula="of:=VLOOKUP([.E369];[.$B$15:.$C$17];2)" office:value-type="float" office:value="3000" calcext:value-type="float">
            <text:p>3.000,00</text:p>
          </table:table-cell>
          <table:table-cell table:formula="of:=[.G369]*([.$C$4]/12)" office:value-type="float" office:value="-411.192886702656" calcext:value-type="float">
            <text:p>-411,19</text:p>
          </table:table-cell>
          <table:table-cell table:formula="of:=[.H369]-[.I369]" office:value-type="float" office:value="3411.19288670266" calcext:value-type="float">
            <text:p>3.411,19</text:p>
          </table:table-cell>
        </table:table-row>
        <table:table-row table:style-name="ro2">
          <table:table-cell table:number-columns-repeated="4"/>
          <table:table-cell table:formula="of:=ROUNDUP([.F370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69]-[.J369]" office:value-type="float" office:value="-496842.65692989" calcext:value-type="float">
            <text:p>-496.842,66</text:p>
          </table:table-cell>
          <table:table-cell table:formula="of:=VLOOKUP([.E370];[.$B$15:.$C$17];2)" office:value-type="float" office:value="3000" calcext:value-type="float">
            <text:p>3.000,00</text:p>
          </table:table-cell>
          <table:table-cell table:formula="of:=[.G370]*([.$C$4]/12)" office:value-type="float" office:value="-414.035547441575" calcext:value-type="float">
            <text:p>-414,04</text:p>
          </table:table-cell>
          <table:table-cell table:formula="of:=[.H370]-[.I370]" office:value-type="float" office:value="3414.03554744157" calcext:value-type="float">
            <text:p>3.414,04</text:p>
          </table:table-cell>
        </table:table-row>
        <table:table-row table:style-name="ro2">
          <table:table-cell table:number-columns-repeated="4"/>
          <table:table-cell table:formula="of:=ROUNDUP([.F371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70]-[.J370]" office:value-type="float" office:value="-500256.692477331" calcext:value-type="float">
            <text:p>-500.256,69</text:p>
          </table:table-cell>
          <table:table-cell table:formula="of:=VLOOKUP([.E371];[.$B$15:.$C$17];2)" office:value-type="float" office:value="3000" calcext:value-type="float">
            <text:p>3.000,00</text:p>
          </table:table-cell>
          <table:table-cell table:formula="of:=[.G371]*([.$C$4]/12)" office:value-type="float" office:value="-416.880577064443" calcext:value-type="float">
            <text:p>-416,88</text:p>
          </table:table-cell>
          <table:table-cell table:formula="of:=[.H371]-[.I371]" office:value-type="float" office:value="3416.88057706444" calcext:value-type="float">
            <text:p>3.416,88</text:p>
          </table:table-cell>
        </table:table-row>
        <table:table-row table:style-name="ro2">
          <table:table-cell table:number-columns-repeated="4"/>
          <table:table-cell table:formula="of:=ROUNDUP([.F372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71]-[.J371]" office:value-type="float" office:value="-503673.573054396" calcext:value-type="float">
            <text:p>-503.673,57</text:p>
          </table:table-cell>
          <table:table-cell table:formula="of:=VLOOKUP([.E372];[.$B$15:.$C$17];2)" office:value-type="float" office:value="3000" calcext:value-type="float">
            <text:p>3.000,00</text:p>
          </table:table-cell>
          <table:table-cell table:formula="of:=[.G372]*([.$C$4]/12)" office:value-type="float" office:value="-419.72797754533" calcext:value-type="float">
            <text:p>-419,73</text:p>
          </table:table-cell>
          <table:table-cell table:formula="of:=[.H372]-[.I372]" office:value-type="float" office:value="3419.72797754533" calcext:value-type="float">
            <text:p>3.419,73</text:p>
          </table:table-cell>
        </table:table-row>
        <table:table-row table:style-name="ro2">
          <table:table-cell table:number-columns-repeated="4"/>
          <table:table-cell table:formula="of:=ROUNDUP([.F373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72]-[.J372]" office:value-type="float" office:value="-507093.301031941" calcext:value-type="float">
            <text:p>-507.093,30</text:p>
          </table:table-cell>
          <table:table-cell table:formula="of:=VLOOKUP([.E373];[.$B$15:.$C$17];2)" office:value-type="float" office:value="3000" calcext:value-type="float">
            <text:p>3.000,00</text:p>
          </table:table-cell>
          <table:table-cell table:formula="of:=[.G373]*([.$C$4]/12)" office:value-type="float" office:value="-422.577750859951" calcext:value-type="float">
            <text:p>-422,58</text:p>
          </table:table-cell>
          <table:table-cell table:formula="of:=[.H373]-[.I373]" office:value-type="float" office:value="3422.57775085995" calcext:value-type="float">
            <text:p>3.422,58</text:p>
          </table:table-cell>
        </table:table-row>
        <table:table-row table:style-name="ro2">
          <table:table-cell table:number-columns-repeated="4"/>
          <table:table-cell table:formula="of:=ROUNDUP([.F374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73]-[.J373]" office:value-type="float" office:value="-510515.878782801" calcext:value-type="float">
            <text:p>-510.515,88</text:p>
          </table:table-cell>
          <table:table-cell table:formula="of:=VLOOKUP([.E374];[.$B$15:.$C$17];2)" office:value-type="float" office:value="3000" calcext:value-type="float">
            <text:p>3.000,00</text:p>
          </table:table-cell>
          <table:table-cell table:formula="of:=[.G374]*([.$C$4]/12)" office:value-type="float" office:value="-425.429898985668" calcext:value-type="float">
            <text:p>-425,43</text:p>
          </table:table-cell>
          <table:table-cell table:formula="of:=[.H374]-[.I374]" office:value-type="float" office:value="3425.42989898567" calcext:value-type="float">
            <text:p>3.425,43</text:p>
          </table:table-cell>
        </table:table-row>
        <table:table-row table:style-name="ro2">
          <table:table-cell table:number-columns-repeated="4"/>
          <table:table-cell table:formula="of:=ROUNDUP([.F375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74]-[.J374]" office:value-type="float" office:value="-513941.308681787" calcext:value-type="float">
            <text:p>-513.941,31</text:p>
          </table:table-cell>
          <table:table-cell table:formula="of:=VLOOKUP([.E375];[.$B$15:.$C$17];2)" office:value-type="float" office:value="3000" calcext:value-type="float">
            <text:p>3.000,00</text:p>
          </table:table-cell>
          <table:table-cell table:formula="of:=[.G375]*([.$C$4]/12)" office:value-type="float" office:value="-428.284423901489" calcext:value-type="float">
            <text:p>-428,28</text:p>
          </table:table-cell>
          <table:table-cell table:formula="of:=[.H375]-[.I375]" office:value-type="float" office:value="3428.28442390149" calcext:value-type="float">
            <text:p>3.428,28</text:p>
          </table:table-cell>
        </table:table-row>
        <table:table-row table:style-name="ro2">
          <table:table-cell table:number-columns-repeated="4"/>
          <table:table-cell table:formula="of:=ROUNDUP([.F376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75]-[.J375]" office:value-type="float" office:value="-517369.593105688" calcext:value-type="float">
            <text:p>-517.369,59</text:p>
          </table:table-cell>
          <table:table-cell table:formula="of:=VLOOKUP([.E376];[.$B$15:.$C$17];2)" office:value-type="float" office:value="3000" calcext:value-type="float">
            <text:p>3.000,00</text:p>
          </table:table-cell>
          <table:table-cell table:formula="of:=[.G376]*([.$C$4]/12)" office:value-type="float" office:value="-431.141327588074" calcext:value-type="float">
            <text:p>-431,14</text:p>
          </table:table-cell>
          <table:table-cell table:formula="of:=[.H376]-[.I376]" office:value-type="float" office:value="3431.14132758807" calcext:value-type="float">
            <text:p>3.431,14</text:p>
          </table:table-cell>
        </table:table-row>
        <table:table-row table:style-name="ro2">
          <table:table-cell table:number-columns-repeated="4"/>
          <table:table-cell table:formula="of:=ROUNDUP([.F377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76]-[.J376]" office:value-type="float" office:value="-520800.734433276" calcext:value-type="float">
            <text:p>-520.800,73</text:p>
          </table:table-cell>
          <table:table-cell table:formula="of:=VLOOKUP([.E377];[.$B$15:.$C$17];2)" office:value-type="float" office:value="3000" calcext:value-type="float">
            <text:p>3.000,00</text:p>
          </table:table-cell>
          <table:table-cell table:formula="of:=[.G377]*([.$C$4]/12)" office:value-type="float" office:value="-434.00061202773" calcext:value-type="float">
            <text:p>-434,00</text:p>
          </table:table-cell>
          <table:table-cell table:formula="of:=[.H377]-[.I377]" office:value-type="float" office:value="3434.00061202773" calcext:value-type="float">
            <text:p>3.434,00</text:p>
          </table:table-cell>
        </table:table-row>
        <table:table-row table:style-name="ro2">
          <table:table-cell table:number-columns-repeated="4"/>
          <table:table-cell table:formula="of:=ROUNDUP([.F378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77]-[.J377]" office:value-type="float" office:value="-524234.735045304" calcext:value-type="float">
            <text:p>-524.234,74</text:p>
          </table:table-cell>
          <table:table-cell table:formula="of:=VLOOKUP([.E378];[.$B$15:.$C$17];2)" office:value-type="float" office:value="3000" calcext:value-type="float">
            <text:p>3.000,00</text:p>
          </table:table-cell>
          <table:table-cell table:formula="of:=[.G378]*([.$C$4]/12)" office:value-type="float" office:value="-436.86227920442" calcext:value-type="float">
            <text:p>-436,86</text:p>
          </table:table-cell>
          <table:table-cell table:formula="of:=[.H378]-[.I378]" office:value-type="float" office:value="3436.86227920442" calcext:value-type="float">
            <text:p>3.436,86</text:p>
          </table:table-cell>
        </table:table-row>
        <table:table-row table:style-name="ro2">
          <table:table-cell table:number-columns-repeated="4"/>
          <table:table-cell table:formula="of:=ROUNDUP([.F379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78]-[.J378]" office:value-type="float" office:value="-527671.597324509" calcext:value-type="float">
            <text:p>-527.671,60</text:p>
          </table:table-cell>
          <table:table-cell table:formula="of:=VLOOKUP([.E379];[.$B$15:.$C$17];2)" office:value-type="float" office:value="3000" calcext:value-type="float">
            <text:p>3.000,00</text:p>
          </table:table-cell>
          <table:table-cell table:formula="of:=[.G379]*([.$C$4]/12)" office:value-type="float" office:value="-439.726331103757" calcext:value-type="float">
            <text:p>-439,73</text:p>
          </table:table-cell>
          <table:table-cell table:formula="of:=[.H379]-[.I379]" office:value-type="float" office:value="3439.72633110376" calcext:value-type="float">
            <text:p>3.439,73</text:p>
          </table:table-cell>
        </table:table-row>
        <table:table-row table:style-name="ro2">
          <table:table-cell table:number-columns-repeated="4"/>
          <table:table-cell table:formula="of:=ROUNDUP([.F380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79]-[.J379]" office:value-type="float" office:value="-531111.323655612" calcext:value-type="float">
            <text:p>-531.111,32</text:p>
          </table:table-cell>
          <table:table-cell table:formula="of:=VLOOKUP([.E380];[.$B$15:.$C$17];2)" office:value-type="float" office:value="3000" calcext:value-type="float">
            <text:p>3.000,00</text:p>
          </table:table-cell>
          <table:table-cell table:formula="of:=[.G380]*([.$C$4]/12)" office:value-type="float" office:value="-442.59276971301" calcext:value-type="float">
            <text:p>-442,59</text:p>
          </table:table-cell>
          <table:table-cell table:formula="of:=[.H380]-[.I380]" office:value-type="float" office:value="3442.59276971301" calcext:value-type="float">
            <text:p>3.442,59</text:p>
          </table:table-cell>
        </table:table-row>
        <table:table-row table:style-name="ro2">
          <table:table-cell table:number-columns-repeated="4"/>
          <table:table-cell table:formula="of:=ROUNDUP([.F381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80]-[.J380]" office:value-type="float" office:value="-534553.916425325" calcext:value-type="float">
            <text:p>-534.553,92</text:p>
          </table:table-cell>
          <table:table-cell table:formula="of:=VLOOKUP([.E381];[.$B$15:.$C$17];2)" office:value-type="float" office:value="3000" calcext:value-type="float">
            <text:p>3.000,00</text:p>
          </table:table-cell>
          <table:table-cell table:formula="of:=[.G381]*([.$C$4]/12)" office:value-type="float" office:value="-445.461597021104" calcext:value-type="float">
            <text:p>-445,46</text:p>
          </table:table-cell>
          <table:table-cell table:formula="of:=[.H381]-[.I381]" office:value-type="float" office:value="3445.4615970211" calcext:value-type="float">
            <text:p>3.445,46</text:p>
          </table:table-cell>
        </table:table-row>
        <table:table-row table:style-name="ro2">
          <table:table-cell table:number-columns-repeated="4"/>
          <table:table-cell table:formula="of:=ROUNDUP([.F382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81]-[.J381]" office:value-type="float" office:value="-537999.378022346" calcext:value-type="float">
            <text:p>-537.999,38</text:p>
          </table:table-cell>
          <table:table-cell table:formula="of:=VLOOKUP([.E382];[.$B$15:.$C$17];2)" office:value-type="float" office:value="3000" calcext:value-type="float">
            <text:p>3.000,00</text:p>
          </table:table-cell>
          <table:table-cell table:formula="of:=[.G382]*([.$C$4]/12)" office:value-type="float" office:value="-448.332815018622" calcext:value-type="float">
            <text:p>-448,33</text:p>
          </table:table-cell>
          <table:table-cell table:formula="of:=[.H382]-[.I382]" office:value-type="float" office:value="3448.33281501862" calcext:value-type="float">
            <text:p>3.448,33</text:p>
          </table:table-cell>
        </table:table-row>
        <table:table-row table:style-name="ro2">
          <table:table-cell table:number-columns-repeated="4"/>
          <table:table-cell table:formula="of:=ROUNDUP([.F383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82]-[.J382]" office:value-type="float" office:value="-541447.710837365" calcext:value-type="float">
            <text:p>-541.447,71</text:p>
          </table:table-cell>
          <table:table-cell table:formula="of:=VLOOKUP([.E383];[.$B$15:.$C$17];2)" office:value-type="float" office:value="3000" calcext:value-type="float">
            <text:p>3.000,00</text:p>
          </table:table-cell>
          <table:table-cell table:formula="of:=[.G383]*([.$C$4]/12)" office:value-type="float" office:value="-451.206425697804" calcext:value-type="float">
            <text:p>-451,21</text:p>
          </table:table-cell>
          <table:table-cell table:formula="of:=[.H383]-[.I383]" office:value-type="float" office:value="3451.2064256978" calcext:value-type="float">
            <text:p>3.451,21</text:p>
          </table:table-cell>
        </table:table-row>
        <table:table-row table:style-name="ro2">
          <table:table-cell table:number-columns-repeated="4"/>
          <table:table-cell table:formula="of:=ROUNDUP([.F384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83]-[.J383]" office:value-type="float" office:value="-544898.917263063" calcext:value-type="float">
            <text:p>-544.898,92</text:p>
          </table:table-cell>
          <table:table-cell table:formula="of:=VLOOKUP([.E384];[.$B$15:.$C$17];2)" office:value-type="float" office:value="3000" calcext:value-type="float">
            <text:p>3.000,00</text:p>
          </table:table-cell>
          <table:table-cell table:formula="of:=[.G384]*([.$C$4]/12)" office:value-type="float" office:value="-454.082431052552" calcext:value-type="float">
            <text:p>-454,08</text:p>
          </table:table-cell>
          <table:table-cell table:formula="of:=[.H384]-[.I384]" office:value-type="float" office:value="3454.08243105255" calcext:value-type="float">
            <text:p>3.454,08</text:p>
          </table:table-cell>
        </table:table-row>
        <table:table-row table:style-name="ro2">
          <table:table-cell table:number-columns-repeated="4"/>
          <table:table-cell table:formula="of:=ROUNDUP([.F385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84]-[.J384]" office:value-type="float" office:value="-548352.999694115" calcext:value-type="float">
            <text:p>-548.353,00</text:p>
          </table:table-cell>
          <table:table-cell table:formula="of:=VLOOKUP([.E385];[.$B$15:.$C$17];2)" office:value-type="float" office:value="3000" calcext:value-type="float">
            <text:p>3.000,00</text:p>
          </table:table-cell>
          <table:table-cell table:formula="of:=[.G385]*([.$C$4]/12)" office:value-type="float" office:value="-456.960833078429" calcext:value-type="float">
            <text:p>-456,96</text:p>
          </table:table-cell>
          <table:table-cell table:formula="of:=[.H385]-[.I385]" office:value-type="float" office:value="3456.96083307843" calcext:value-type="float">
            <text:p>3.456,96</text:p>
          </table:table-cell>
        </table:table-row>
        <table:table-row table:style-name="ro2">
          <table:table-cell table:number-columns-repeated="4"/>
          <table:table-cell table:formula="of:=ROUNDUP([.F386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85]-[.J385]" office:value-type="float" office:value="-551809.960527194" calcext:value-type="float">
            <text:p>-551.809,96</text:p>
          </table:table-cell>
          <table:table-cell table:formula="of:=VLOOKUP([.E386];[.$B$15:.$C$17];2)" office:value-type="float" office:value="3000" calcext:value-type="float">
            <text:p>3.000,00</text:p>
          </table:table-cell>
          <table:table-cell table:formula="of:=[.G386]*([.$C$4]/12)" office:value-type="float" office:value="-459.841633772662" calcext:value-type="float">
            <text:p>-459,84</text:p>
          </table:table-cell>
          <table:table-cell table:formula="of:=[.H386]-[.I386]" office:value-type="float" office:value="3459.84163377266" calcext:value-type="float">
            <text:p>3.459,84</text:p>
          </table:table-cell>
        </table:table-row>
        <table:table-row table:style-name="ro2">
          <table:table-cell table:number-columns-repeated="4"/>
          <table:table-cell table:formula="of:=ROUNDUP([.F387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86]-[.J386]" office:value-type="float" office:value="-555269.802160966" calcext:value-type="float">
            <text:p>-555.269,80</text:p>
          </table:table-cell>
          <table:table-cell table:formula="of:=VLOOKUP([.E387];[.$B$15:.$C$17];2)" office:value-type="float" office:value="3000" calcext:value-type="float">
            <text:p>3.000,00</text:p>
          </table:table-cell>
          <table:table-cell table:formula="of:=[.G387]*([.$C$4]/12)" office:value-type="float" office:value="-462.724835134139" calcext:value-type="float">
            <text:p>-462,72</text:p>
          </table:table-cell>
          <table:table-cell table:formula="of:=[.H387]-[.I387]" office:value-type="float" office:value="3462.72483513414" calcext:value-type="float">
            <text:p>3.462,72</text:p>
          </table:table-cell>
        </table:table-row>
        <table:table-row table:style-name="ro2">
          <table:table-cell table:number-columns-repeated="4"/>
          <table:table-cell table:formula="of:=ROUNDUP([.F388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87]-[.J387]" office:value-type="float" office:value="-558732.526996101" calcext:value-type="float">
            <text:p>-558.732,53</text:p>
          </table:table-cell>
          <table:table-cell table:formula="of:=VLOOKUP([.E388];[.$B$15:.$C$17];2)" office:value-type="float" office:value="3000" calcext:value-type="float">
            <text:p>3.000,00</text:p>
          </table:table-cell>
          <table:table-cell table:formula="of:=[.G388]*([.$C$4]/12)" office:value-type="float" office:value="-465.610439163417" calcext:value-type="float">
            <text:p>-465,61</text:p>
          </table:table-cell>
          <table:table-cell table:formula="of:=[.H388]-[.I388]" office:value-type="float" office:value="3465.61043916342" calcext:value-type="float">
            <text:p>3.465,61</text:p>
          </table:table-cell>
        </table:table-row>
        <table:table-row table:style-name="ro2">
          <table:table-cell table:number-columns-repeated="4"/>
          <table:table-cell table:formula="of:=ROUNDUP([.F389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88]-[.J388]" office:value-type="float" office:value="-562198.137435264" calcext:value-type="float">
            <text:p>-562.198,14</text:p>
          </table:table-cell>
          <table:table-cell table:formula="of:=VLOOKUP([.E389];[.$B$15:.$C$17];2)" office:value-type="float" office:value="3000" calcext:value-type="float">
            <text:p>3.000,00</text:p>
          </table:table-cell>
          <table:table-cell table:formula="of:=[.G389]*([.$C$4]/12)" office:value-type="float" office:value="-468.49844786272" calcext:value-type="float">
            <text:p>-468,50</text:p>
          </table:table-cell>
          <table:table-cell table:formula="of:=[.H389]-[.I389]" office:value-type="float" office:value="3468.49844786272" calcext:value-type="float">
            <text:p>3.468,50</text:p>
          </table:table-cell>
        </table:table-row>
        <table:table-row table:style-name="ro2">
          <table:table-cell table:number-columns-repeated="4"/>
          <table:table-cell table:formula="of:=ROUNDUP([.F390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89]-[.J389]" office:value-type="float" office:value="-565666.635883127" calcext:value-type="float">
            <text:p>-565.666,64</text:p>
          </table:table-cell>
          <table:table-cell table:formula="of:=VLOOKUP([.E390];[.$B$15:.$C$17];2)" office:value-type="float" office:value="3000" calcext:value-type="float">
            <text:p>3.000,00</text:p>
          </table:table-cell>
          <table:table-cell table:formula="of:=[.G390]*([.$C$4]/12)" office:value-type="float" office:value="-471.388863235939" calcext:value-type="float">
            <text:p>-471,39</text:p>
          </table:table-cell>
          <table:table-cell table:formula="of:=[.H390]-[.I390]" office:value-type="float" office:value="3471.38886323594" calcext:value-type="float">
            <text:p>3.471,39</text:p>
          </table:table-cell>
        </table:table-row>
        <table:table-row table:style-name="ro2">
          <table:table-cell table:number-columns-repeated="4"/>
          <table:table-cell table:formula="of:=ROUNDUP([.F391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90]-[.J390]" office:value-type="float" office:value="-569138.024746363" calcext:value-type="float">
            <text:p>-569.138,02</text:p>
          </table:table-cell>
          <table:table-cell table:formula="of:=VLOOKUP([.E391];[.$B$15:.$C$17];2)" office:value-type="float" office:value="3000" calcext:value-type="float">
            <text:p>3.000,00</text:p>
          </table:table-cell>
          <table:table-cell table:formula="of:=[.G391]*([.$C$4]/12)" office:value-type="float" office:value="-474.281687288636" calcext:value-type="float">
            <text:p>-474,28</text:p>
          </table:table-cell>
          <table:table-cell table:formula="of:=[.H391]-[.I391]" office:value-type="float" office:value="3474.28168728864" calcext:value-type="float">
            <text:p>3.474,28</text:p>
          </table:table-cell>
        </table:table-row>
        <table:table-row table:style-name="ro2">
          <table:table-cell table:number-columns-repeated="4"/>
          <table:table-cell table:formula="of:=ROUNDUP([.F392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91]-[.J391]" office:value-type="float" office:value="-572612.306433651" calcext:value-type="float">
            <text:p>-572.612,31</text:p>
          </table:table-cell>
          <table:table-cell table:formula="of:=VLOOKUP([.E392];[.$B$15:.$C$17];2)" office:value-type="float" office:value="3000" calcext:value-type="float">
            <text:p>3.000,00</text:p>
          </table:table-cell>
          <table:table-cell table:formula="of:=[.G392]*([.$C$4]/12)" office:value-type="float" office:value="-477.176922028043" calcext:value-type="float">
            <text:p>-477,18</text:p>
          </table:table-cell>
          <table:table-cell table:formula="of:=[.H392]-[.I392]" office:value-type="float" office:value="3477.17692202804" calcext:value-type="float">
            <text:p>3.477,18</text:p>
          </table:table-cell>
        </table:table-row>
        <table:table-row table:style-name="ro2">
          <table:table-cell table:number-columns-repeated="4"/>
          <table:table-cell table:formula="of:=ROUNDUP([.F393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92]-[.J392]" office:value-type="float" office:value="-576089.483355679" calcext:value-type="float">
            <text:p>-576.089,48</text:p>
          </table:table-cell>
          <table:table-cell table:formula="of:=VLOOKUP([.E393];[.$B$15:.$C$17];2)" office:value-type="float" office:value="3000" calcext:value-type="float">
            <text:p>3.000,00</text:p>
          </table:table-cell>
          <table:table-cell table:formula="of:=[.G393]*([.$C$4]/12)" office:value-type="float" office:value="-480.074569463066" calcext:value-type="float">
            <text:p>-480,07</text:p>
          </table:table-cell>
          <table:table-cell table:formula="of:=[.H393]-[.I393]" office:value-type="float" office:value="3480.07456946307" calcext:value-type="float">
            <text:p>3.480,07</text:p>
          </table:table-cell>
        </table:table-row>
        <table:table-row table:style-name="ro2">
          <table:table-cell table:number-columns-repeated="4"/>
          <table:table-cell table:formula="of:=ROUNDUP([.F394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93]-[.J393]" office:value-type="float" office:value="-579569.557925142" calcext:value-type="float">
            <text:p>-579.569,56</text:p>
          </table:table-cell>
          <table:table-cell table:formula="of:=VLOOKUP([.E394];[.$B$15:.$C$17];2)" office:value-type="float" office:value="3000" calcext:value-type="float">
            <text:p>3.000,00</text:p>
          </table:table-cell>
          <table:table-cell table:formula="of:=[.G394]*([.$C$4]/12)" office:value-type="float" office:value="-482.974631604285" calcext:value-type="float">
            <text:p>-482,97</text:p>
          </table:table-cell>
          <table:table-cell table:formula="of:=[.H394]-[.I394]" office:value-type="float" office:value="3482.97463160429" calcext:value-type="float">
            <text:p>3.482,97</text:p>
          </table:table-cell>
        </table:table-row>
        <table:table-row table:style-name="ro2">
          <table:table-cell table:number-columns-repeated="4"/>
          <table:table-cell table:formula="of:=ROUNDUP([.F395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94]-[.J394]" office:value-type="float" office:value="-583052.532556747" calcext:value-type="float">
            <text:p>-583.052,53</text:p>
          </table:table-cell>
          <table:table-cell table:formula="of:=VLOOKUP([.E395];[.$B$15:.$C$17];2)" office:value-type="float" office:value="3000" calcext:value-type="float">
            <text:p>3.000,00</text:p>
          </table:table-cell>
          <table:table-cell table:formula="of:=[.G395]*([.$C$4]/12)" office:value-type="float" office:value="-485.877110463956" calcext:value-type="float">
            <text:p>-485,88</text:p>
          </table:table-cell>
          <table:table-cell table:formula="of:=[.H395]-[.I395]" office:value-type="float" office:value="3485.87711046396" calcext:value-type="float">
            <text:p>3.485,88</text:p>
          </table:table-cell>
        </table:table-row>
        <table:table-row table:style-name="ro2">
          <table:table-cell table:number-columns-repeated="4"/>
          <table:table-cell table:formula="of:=ROUNDUP([.F396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95]-[.J395]" office:value-type="float" office:value="-586538.409667211" calcext:value-type="float">
            <text:p>-586.538,41</text:p>
          </table:table-cell>
          <table:table-cell table:formula="of:=VLOOKUP([.E396];[.$B$15:.$C$17];2)" office:value-type="float" office:value="3000" calcext:value-type="float">
            <text:p>3.000,00</text:p>
          </table:table-cell>
          <table:table-cell table:formula="of:=[.G396]*([.$C$4]/12)" office:value-type="float" office:value="-488.782008056009" calcext:value-type="float">
            <text:p>-488,78</text:p>
          </table:table-cell>
          <table:table-cell table:formula="of:=[.H396]-[.I396]" office:value-type="float" office:value="3488.78200805601" calcext:value-type="float">
            <text:p>3.488,78</text:p>
          </table:table-cell>
        </table:table-row>
        <table:table-row table:style-name="ro2">
          <table:table-cell table:number-columns-repeated="4"/>
          <table:table-cell table:formula="of:=ROUNDUP([.F397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96]-[.J396]" office:value-type="float" office:value="-590027.191675267" calcext:value-type="float">
            <text:p>-590.027,19</text:p>
          </table:table-cell>
          <table:table-cell table:formula="of:=VLOOKUP([.E397];[.$B$15:.$C$17];2)" office:value-type="float" office:value="3000" calcext:value-type="float">
            <text:p>3.000,00</text:p>
          </table:table-cell>
          <table:table-cell table:formula="of:=[.G397]*([.$C$4]/12)" office:value-type="float" office:value="-491.689326396056" calcext:value-type="float">
            <text:p>-491,69</text:p>
          </table:table-cell>
          <table:table-cell table:formula="of:=[.H397]-[.I397]" office:value-type="float" office:value="3491.68932639606" calcext:value-type="float">
            <text:p>3.491,69</text:p>
          </table:table-cell>
        </table:table-row>
        <table:table-row table:style-name="ro2">
          <table:table-cell table:number-columns-repeated="4"/>
          <table:table-cell table:formula="of:=ROUNDUP([.F398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97]-[.J397]" office:value-type="float" office:value="-593518.881001663" calcext:value-type="float">
            <text:p>-593.518,88</text:p>
          </table:table-cell>
          <table:table-cell table:formula="of:=VLOOKUP([.E398];[.$B$15:.$C$17];2)" office:value-type="float" office:value="3000" calcext:value-type="float">
            <text:p>3.000,00</text:p>
          </table:table-cell>
          <table:table-cell table:formula="of:=[.G398]*([.$C$4]/12)" office:value-type="float" office:value="-494.599067501386" calcext:value-type="float">
            <text:p>-494,60</text:p>
          </table:table-cell>
          <table:table-cell table:formula="of:=[.H398]-[.I398]" office:value-type="float" office:value="3494.59906750139" calcext:value-type="float">
            <text:p>3.494,60</text:p>
          </table:table-cell>
        </table:table-row>
        <table:table-row table:style-name="ro2">
          <table:table-cell table:number-columns-repeated="4"/>
          <table:table-cell table:formula="of:=ROUNDUP([.F399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98]-[.J398]" office:value-type="float" office:value="-597013.480069164" calcext:value-type="float">
            <text:p>-597.013,48</text:p>
          </table:table-cell>
          <table:table-cell table:formula="of:=VLOOKUP([.E399];[.$B$15:.$C$17];2)" office:value-type="float" office:value="3000" calcext:value-type="float">
            <text:p>3.000,00</text:p>
          </table:table-cell>
          <table:table-cell table:formula="of:=[.G399]*([.$C$4]/12)" office:value-type="float" office:value="-497.51123339097" calcext:value-type="float">
            <text:p>-497,51</text:p>
          </table:table-cell>
          <table:table-cell table:formula="of:=[.H399]-[.I399]" office:value-type="float" office:value="3497.51123339097" calcext:value-type="float">
            <text:p>3.497,51</text:p>
          </table:table-cell>
        </table:table-row>
        <table:table-row table:style-name="ro2">
          <table:table-cell table:number-columns-repeated="4"/>
          <table:table-cell table:formula="of:=ROUNDUP([.F400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399]-[.J399]" office:value-type="float" office:value="-600510.991302555" calcext:value-type="float">
            <text:p>-600.510,99</text:p>
          </table:table-cell>
          <table:table-cell table:formula="of:=VLOOKUP([.E400];[.$B$15:.$C$17];2)" office:value-type="float" office:value="3000" calcext:value-type="float">
            <text:p>3.000,00</text:p>
          </table:table-cell>
          <table:table-cell table:formula="of:=[.G400]*([.$C$4]/12)" office:value-type="float" office:value="-500.425826085463" calcext:value-type="float">
            <text:p>-500,43</text:p>
          </table:table-cell>
          <table:table-cell table:formula="of:=[.H400]-[.I400]" office:value-type="float" office:value="3500.42582608546" calcext:value-type="float">
            <text:p>3.500,43</text:p>
          </table:table-cell>
        </table:table-row>
        <table:table-row table:style-name="ro2">
          <table:table-cell table:number-columns-repeated="4"/>
          <table:table-cell table:formula="of:=ROUNDUP([.F401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400]-[.J400]" office:value-type="float" office:value="-604011.417128641" calcext:value-type="float">
            <text:p>-604.011,42</text:p>
          </table:table-cell>
          <table:table-cell table:formula="of:=VLOOKUP([.E401];[.$B$15:.$C$17];2)" office:value-type="float" office:value="3000" calcext:value-type="float">
            <text:p>3.000,00</text:p>
          </table:table-cell>
          <table:table-cell table:formula="of:=[.G401]*([.$C$4]/12)" office:value-type="float" office:value="-503.342847607201" calcext:value-type="float">
            <text:p>-503,34</text:p>
          </table:table-cell>
          <table:table-cell table:formula="of:=[.H401]-[.I401]" office:value-type="float" office:value="3503.3428476072" calcext:value-type="float">
            <text:p>3.503,34</text:p>
          </table:table-cell>
        </table:table-row>
        <table:table-row table:style-name="ro2">
          <table:table-cell table:number-columns-repeated="4"/>
          <table:table-cell table:formula="of:=ROUNDUP([.F402]/12)" office:value-type="float" office:value="30" calcext:value-type="float">
            <text:p>30</text:p>
          </table:table-cell>
          <table:table-cell office:value-type="float" office:value="360" calcext:value-type="float">
            <text:p>360</text:p>
          </table:table-cell>
          <table:table-cell table:formula="of:=[.G401]-[.J401]" office:value-type="float" office:value="-607514.759976248" calcext:value-type="float">
            <text:p>-607.514,76</text:p>
          </table:table-cell>
          <table:table-cell table:formula="of:=VLOOKUP([.E402];[.$B$15:.$C$17];2)" office:value-type="float" office:value="3000" calcext:value-type="float">
            <text:p>3.000,00</text:p>
          </table:table-cell>
          <table:table-cell table:formula="of:=[.G402]*([.$C$4]/12)" office:value-type="float" office:value="-506.262299980207" calcext:value-type="float">
            <text:p>-506,26</text:p>
          </table:table-cell>
          <table:table-cell table:formula="of:=[.H402]-[.I402]" office:value-type="float" office:value="3506.26229998021" calcext:value-type="float">
            <text:p>3.506,26</text:p>
          </table:table-cell>
        </table:table-row>
        <table:table-row table:style-name="ro2">
          <table:table-cell table:number-columns-repeated="4"/>
          <table:table-cell table:style-name="EOL"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number-style style:name="N10107P0" style:volatile="true" number:language="de" number:country="DE">
      <number:number number:decimal-places="2" number:min-decimal-places="2" number:min-integer-digits="1" number:grouping="true"/>
    </number:number-style>
    <number:number-style style:name="N10107" number:language="de" number:country="D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7P0"/>
    </number:number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number-style style:name="N209">
      <number:number number:decimal-places="1" number:min-decimal-places="1" number:min-integer-digits="1" number:grouping="true"/>
    </number:number-style>
    <number:currency-style style:name="N10109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9P0"/>
    </number:currency-style>
    <number:date-style style:name="N10110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value-type" style:repeat-content="false"/>
      <style:text-properties fo:font-size="10.5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7">
      <style:table-cell-properties fo:background-color="transparent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5">00.00.0000</text:date>, <text:time style:data-style-name="N2" text:time-value="16:47:17.352756017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4.1$Linux_X86_64 LibreOffice_project/27d75539669ac387bb498e35313b970b7fe9c4f9</meta:generator>
    <dc:title>MyDefault1</dc:title>
    <meta:creation-date>2021-12-25T16:21:02.729631573</meta:creation-date>
    <meta:editing-cycles>10</meta:editing-cycles>
    <meta:editing-duration>PT25M55S</meta:editing-duration>
    <meta:initial-creator>Andreas Säger</meta:initial-creator>
    <dc:date>2021-12-25T16:48:55.955284945</dc:date>
    <dc:creator>Andreas Säger</dc:creator>
    <meta:document-statistic meta:table-count="3" meta:cell-count="243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Vorlagen/MyDefault1.ots" meta:date="2021-12-25T16:21:02.647537263"/>
  </office:meta>
</office:document-meta>
</file>