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ooo:tab-color="#66ff99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3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ummary" table:style-name="ta1">
        <office:forms form:automatic-focus="false" form:apply-design-mode="false"/>
        <table:shapes>
          <draw:frame draw:z-index="0" draw:style-name="gr1" draw:text-style-name="P1" svg:width="8.6941in" svg:height="4.4685in" svg:x="2.6909in" svg:y="0.6161in">
            <draw:object draw:notify-on-update-of-ranges="Summary.A2:Summary.A16 Summary.B1:Summary.B1 Summary.B2:Summary.B16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Usage</text:p>
          </table:table-cell>
          <table:table-cell table:style-name="ce5" table:number-columns-repeated="1022"/>
        </table:table-row>
        <table:table-row table:style-name="ro1">
          <table:table-cell table:style-name="ce2" office:value-type="date" office:date-value="2014-01-01" calcext:value-type="date">
            <text:p>01/01/2014</text:p>
          </table:table-cell>
          <table:table-cell office:value-type="float" office:value="83.946" calcext:value-type="float">
            <text:p>83.946</text:p>
          </table:table-cell>
          <table:table-cell table:formula="of:=AVERAGE([.B2:.B16])" office:value-type="float" office:value="114.04" calcext:value-type="float">
            <text:p>114.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4-02-01" calcext:value-type="date">
            <text:p>02/01/2014</text:p>
          </table:table-cell>
          <table:table-cell office:value-type="float" office:value="67.781" calcext:value-type="float">
            <text:p>67.78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1" calcext:value-type="date">
            <text:p>03/01/2014</text:p>
          </table:table-cell>
          <table:table-cell table:style-name="ce4" office:value-type="float" office:value="115.241" calcext:value-type="float">
            <text:p>115.24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4-01" calcext:value-type="date">
            <text:p>04/01/2014</text:p>
          </table:table-cell>
          <table:table-cell table:style-name="ce4" office:value-type="float" office:value="79.658" calcext:value-type="float">
            <text:p>79.65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5-01" calcext:value-type="date">
            <text:p>05/01/2014</text:p>
          </table:table-cell>
          <table:table-cell table:style-name="ce4" office:value-type="float" office:value="95.027" calcext:value-type="float">
            <text:p>95.02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6-01" calcext:value-type="date">
            <text:p>06/01/2014</text:p>
          </table:table-cell>
          <table:table-cell table:style-name="ce4" office:value-type="float" office:value="146.285" calcext:value-type="float">
            <text:p>146.28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7-01" calcext:value-type="date">
            <text:p>07/01/2014</text:p>
          </table:table-cell>
          <table:table-cell table:style-name="ce4" office:value-type="float" office:value="116.702" calcext:value-type="float">
            <text:p>116.70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8-01" calcext:value-type="date">
            <text:p>08/01/2014</text:p>
          </table:table-cell>
          <table:table-cell table:style-name="ce4" office:value-type="float" office:value="149.543" calcext:value-type="float">
            <text:p>149.54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9-01" calcext:value-type="date">
            <text:p>09/01/2014</text:p>
          </table:table-cell>
          <table:table-cell table:style-name="ce4" office:value-type="float" office:value="171.492" calcext:value-type="float">
            <text:p>171.49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10-01" calcext:value-type="date">
            <text:p>10/01/2014</text:p>
          </table:table-cell>
          <table:table-cell table:style-name="ce4" office:value-type="float" office:value="176.761" calcext:value-type="float">
            <text:p>176.76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11-01" calcext:value-type="date">
            <text:p>11/01/2014</text:p>
          </table:table-cell>
          <table:table-cell table:style-name="ce4" office:value-type="float" office:value="158.542" calcext:value-type="float">
            <text:p>158.54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12-01" calcext:value-type="date">
            <text:p>12/01/2014</text:p>
          </table:table-cell>
          <table:table-cell table:style-name="ce4" office:value-type="float" office:value="7.502" calcext:value-type="float">
            <text:p>7.50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1-01" calcext:value-type="date">
            <text:p>01/01/2015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5-02-01" calcext:value-type="date">
            <text:p>02/01/2015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5-03-01" calcext:value-type="date">
            <text:p>03/01/2015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11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12" number:min-integer-digits="1"/>
    </number:number-style>
    <number:number-style style:name="N133">
      <number:number number:decimal-places="13" number:min-integer-digits="1"/>
    </number:number-style>
    <number:number-style style:name="N134">
      <number:number number:decimal-places="14" number:min-integer-digits="1"/>
    </number:number-style>
    <number:number-style style:name="N135">
      <number:number number:decimal-places="15" number:min-integer-digits="1"/>
    </number:number-style>
    <number:number-style style:name="N136">
      <number:number number:decimal-places="16" number:min-integer-digits="1"/>
    </number:number-style>
    <number:number-style style:name="N137">
      <number:number number:decimal-places="17" number:min-integer-digits="1"/>
    </number:number-style>
    <number:number-style style:name="N138">
      <number:number number:decimal-places="18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-pages="1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00/00/0000</text:date>, <text:time style:data-style-name="N2" text:time-value="06:03:03.1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9:53:50.929000000</meta:creation-date>
    <dc:date>2014-11-30T06:01:31.678000000</dc:date>
    <meta:editing-duration>PT5H29M12S</meta:editing-duration>
    <meta:editing-cycles>201</meta:editing-cycles>
    <meta:generator>LibreOffice/4.3.4.1$Windows_x86 LibreOffice_project/bc356b2f991740509f321d70e4512a6a54c5f243</meta:generator>
    <meta:document-statistic meta:table-count="1" meta:cell-count="30" meta:object-count="1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leave-gap" chart:right-angled-axes="true" chart:mean-value="true"/>
    </style:style>
    <style:style style:name="ch6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svg:stroke-color="#004586"/>
    </style:style>
    <style:style style:name="ch13" style:family="chart">
      <style:graphic-properties svg:stroke-color="#004586"/>
    </style:style>
    <style:style style:name="ch14" style:family="chart">
      <style:chart-properties loext:regression-name="GB Usage Trend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3333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084cm" svg:height="11.351cm" xlink:href=".." xlink:type="simple" chart:class="chart:line" chart:style-name="ch1">
        <chart:title svg:x="9.556cm" svg:y="0.363cm" chart:style-name="ch2">
          <text:p>Internet Usage</text:p>
        </chart:title>
        <chart:subtitle svg:x="9.618cm" svg:y="1.056cm" chart:style-name="ch3">
          <text:p>Total Summary</text:p>
        </chart:subtitle>
        <chart:legend chart:legend-position="end" svg:x="18.2cm" svg:y="4.878cm" style:legend-expansion="high" chart:style-name="ch4"/>
        <chart:plot-area chart:style-name="ch5" table:cell-range-address="Summary.A2:Summary.B16 Summary.B1:Summary.B1" chart:data-source-has-labels="both" svg:x="1.452cm" svg:y="2.279cm" svg:width="16.307cm" svg:height="7.864cm">
          <chartooo:coordinate-region svg:x="2.26cm" svg:y="2.478cm" svg:width="15.499cm" svg:height="7.018cm"/>
          <chart:axis chart:dimension="x" chart:name="primary-x" chart:style-name="ch6" chartooo:axis-type="auto">
            <chartooo:date-scale/>
            <chart:title svg:x="8.966cm" svg:y="10.37cm" chart:style-name="ch7">
              <text:p>Date --&gt;</text:p>
            </chart:title>
            <chart:categories table:cell-range-address="Summary.A2:Summary.A16"/>
          </chart:axis>
          <chart:axis chart:dimension="y" chart:name="primary-y" chart:style-name="ch8">
            <chart:title svg:x="0.451cm" svg:y="6.864cm" chart:style-name="ch9">
              <text:p>Gb Data</text:p>
            </chart:title>
            <chart:grid chart:style-name="ch10" chart:class="major"/>
          </chart:axis>
          <chart:series chart:style-name="ch11" chart:values-cell-range-address="Summary.B2:Summary.B16" chart:label-cell-address="Summary.B1:Summary.B1" chart:class="chart:line">
            <chart:mean-value chart:style-name="ch12"/>
            <chart:regression-curve chart:style-name="ch13"/>
            <chart:regression-curve chart:style-name="ch14"/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age</text:p>
                <draw:g>
                  <svg:desc>Summary.B1:Summary.B1</svg:desc>
                </draw:g>
              </table:table-cell>
            </table:table-row>
          </table:table-header-rows>
          <table:table-rows>
            <table:table-row>
              <table:table-cell office:value-type="float" office:value="41640">
                <text:p>41640</text:p>
                <draw:g>
                  <svg:desc>Summary.A2:Summary.A16</svg:desc>
                </draw:g>
              </table:table-cell>
              <table:table-cell office:value-type="float" office:value="83.946">
                <text:p>83.946</text:p>
                <draw:g>
                  <svg:desc>Summary.B2:Summary.B16</svg:desc>
                </draw:g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67.781">
                <text:p>67.781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15.241">
                <text:p>115.241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79.658">
                <text:p>79.658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95.027">
                <text:p>95.027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146.285">
                <text:p>146.285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116.702">
                <text:p>116.702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149.543">
                <text:p>149.543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171.492">
                <text:p>171.492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176.761">
                <text:p>176.761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58.542">
                <text:p>158.542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7.502">
                <text:p>7.502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