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5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/>
    <style:style style:name="ce4" style:family="table-cell" style:parent-style-name="Default"/>
    <style:style style:name="ce5" style:family="table-cell" style:parent-style-name="Default">
      <style:table-cell-properties fo:background-color="#ffff00"/>
      <style:map style:condition="cell-content()=-1" style:apply-style-name="Bad2" style:base-cell-address="Sheet1.C8"/>
      <style:map style:condition="cell-content()=1" style:apply-style-name="Good2" style:base-cell-address="Sheet1.C8"/>
      <style:map style:condition="cell-content()=0" style:apply-style-name="Neutral2" style:base-cell-address="Sheet1.C8"/>
    </style:style>
    <style:style style:name="ce6" style:family="table-cell" style:parent-style-name="Default"/>
    <style:style style:name="ce7" style:family="table-cell" style:parent-style-name="Default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-1&quot;;&quot;0&quot;;&quot;1&quot;)" table:allow-empty-cell="true" table:display-list="unsorted" table:base-cell-address="Sheet1.G3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3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2" form:id="control2" form:label="List and modify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F_List_and_modify?language=Basic&amp;location=document" xlink:type="simple"/>
              </office:event-listeners>
            </form:button>
          </form:form>
        </office:forms>
        <table:shapes>
          <draw:control draw:z-index="0" draw:name="Control 3" draw:text-style-name="P1" svg:width="0.063cm" svg:height="0.041cm" svg:x="11.333cm" svg:y="3.305cm" draw:control="control1"/>
          <draw:control draw:z-index="1" draw:name="Control 4" draw:text-style-name="P1" svg:width="3.441cm" svg:height="0.698cm" svg:x="6.542cm" svg:y="0.985cm" draw:control="control2"/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6"/>
        <table:table-column table:style-name="co2" table:default-cell-style-name="Default"/>
        <table:table-row table:style-name="ro1">
          <table:table-cell office:value-type="string" calcext:value-type="string">
            <text:p>Select a formatted cell, and click on a button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number-columns-repeated="3"/>
          <table:table-cell office:value-type="float" office:value="99" calcext:value-type="float">
            <text:p>99</text:p>
          </table:table-cell>
          <table:table-cell table:style-name="ce7"/>
        </table:table-row>
        <table:table-row table:style-name="ro1">
          <table:table-cell table:number-columns-repeated="4"/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number-columns-repeated="3"/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table:number-columns-repeated="4"/>
          <table:table-cell office:value-type="float" office:value="102" calcext:value-type="float">
            <text:p>102</text:p>
          </table:table-cell>
          <table:table-cell/>
        </table:table-row>
        <table:table-row table:style-name="ro1">
          <table:table-cell table:number-columns-repeated="4"/>
          <table:table-cell office:value-type="float" office:value="103" calcext:value-type="float">
            <text:p>103</text:p>
          </table:table-cell>
          <table:table-cell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/>
          <table:table-cell table:style-name="ce5" table:content-validation-name="val1" office:value-type="float" office:value="-1" calcext:value-type="float">
            <text:p>-1</text:p>
          </table:table-cell>
          <table:table-cell/>
          <table:table-cell office:value-type="float" office:value="104" calcext:value-type="float">
            <text:p>104</text:p>
          </table:table-cell>
          <table:table-cell/>
        </table:table-row>
        <table:table-row table:style-name="ro1">
          <table:table-cell table:number-columns-repeated="4"/>
          <table:table-cell office:value-type="float" office:value="105" calcext:value-type="float">
            <text:p>105</text:p>
          </table:table-cell>
          <table:table-cell/>
        </table:table-row>
        <table:table-row table:style-name="ro1">
          <table:table-cell table:number-columns-repeated="4"/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/>
          <table:table-cell table:style-name="ce4" office:value-type="float" office:value="0" calcext:value-type="float">
            <text:p>0</text:p>
          </table:table-cell>
          <table:table-cell table:number-columns-repeated="2"/>
          <table:table-cell office:value-type="float" office:value="107" calcext:value-type="float">
            <text:p>107</text:p>
          </table:table-cell>
          <table:table-cell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number-columns-repeated="2"/>
          <table:table-cell table:style-name="Default"/>
          <table:table-cell/>
        </table:table-row>
        <calcext:conditional-formats>
          <calcext:conditional-format calcext:target-range-address="Sheet1.A5:Sheet1.A5 Sheet1.A3:Sheet1.A3 Sheet1.A8:Sheet1.A8">
            <calcext:data-bar calcext:gradient="false" calcext:max-length="100" calcext:negative-color="#ff0000" calcext:positive-color="#2a6099" calcext:axis-color="#000000">
              <calcext:formatting-entry calcext:value="0" calcext:type="number"/>
              <calcext:formatting-entry calcext:value="200" calcext:type="number"/>
            </calcext:data-bar>
          </calcext:conditional-format>
          <calcext:conditional-format calcext:target-range-address="Sheet1.F3:Sheet1.F3">
            <calcext:icon-set calcext:icon-set-type="3Arrows">
              <calcext:formatting-entry calcext:value="0" calcext:type="percent"/>
              <calcext:formatting-entry calcext:value="103" calcext:type="number"/>
              <calcext:formatting-entry calcext:value="106" calcext:type="number"/>
            </calcext:icon-set>
          </calcext:conditional-format>
          <calcext:conditional-format calcext:target-range-address="Sheet1.B11:Sheet1.B18">
            <calcext:color-scale>
              <calcext:color-scale-entry calcext:value="0" calcext:type="minimum" calcext:color="#0000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heet1.C8:Sheet1.C8">
            <calcext:condition calcext:apply-style-name="Bad2" calcext:value="=-1" calcext:base-cell-address="Sheet1.C8"/>
            <calcext:condition calcext:apply-style-name="Good2" calcext:value="=1" calcext:base-cell-address="Sheet1.C8"/>
            <calcext:condition calcext:apply-style-name="Neutral2" calcext:value="=0" calcext:base-cell-address="Sheet1.C8"/>
          </calcext:conditional-format>
          <calcext:conditional-format calcext:target-range-address="Sheet1.E3:Sheet1.E14">
            <calcext:icon-set calcext:icon-set-type="3Arrows">
              <calcext:formatting-entry calcext:value="0" calcext:type="percent"/>
              <calcext:formatting-entry calcext:value="103" calcext:type="number"/>
              <calcext:formatting-entry calcext:value="106" calcext:type="number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ad2" style:family="table-cell" style:parent-style-name="Bad">
      <style:table-cell-properties fo:background-color="#fe7f00"/>
    </style:style>
    <style:style style:name="Good2" style:family="table-cell" style:parent-style-name="Good">
      <style:table-cell-properties fo:background-color="#00b000"/>
    </style:style>
    <style:style style:name="Neutral2" style:family="table-cell" style:parent-style-name="Neutral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.00.00</text:date>, <text:time style:data-style-name="N2" text:time-value="17:54:05.3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9-11T05:57:47.787000000</meta:creation-date>
    <dc:date>2025-09-11T21:18:13.529000000</dc:date>
    <dc:creator>Tibor Kovács</dc:creator>
    <meta:editing-duration>PT2H22M14S</meta:editing-duration>
    <meta:editing-cycles>44</meta:editing-cycles>
    <meta:generator>LibreOffice/7.5.8.2$Windows_X86_64 LibreOffice_project/f718d63693263970429a68f568db6046aaa9df01</meta:generator>
    <meta:document-statistic meta:table-count="1" meta:cell-count="25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
sub CF_List_and_modify
 dim oDoc as object 
 dim oSheet	as object 	
 dim oRanges as object
 dim oFormats as object
 dim sSummary as string
 dim entries_N as integer
 dim LF as String : LF = Chr (13)

	oDoc = ThisComponent
	oSheet = oDoc.CurrentController.ActiveSheet
	oRanges = oSheet.Spreadsheet.ConditionalFormats
	oFormats = oRanges.ConditionalFormats
	sSummary = "The sheet '" + oSheet.LinkDisplayName + "' has " + oRanges.Length + " formatted ranges"
	entries_N = 0

	dim oFormat	as object	: for each oFormat	in oFormats
		sSummary	= sSummary + LF + LF + oFormat.Range.AbsoluteName + " has " + oFormat.Count + " condition " + IIf (oFormat.Count = 1, "entry", "entries")

		dim oRule	as object	: for each oRule in oFormat
			entries_N	= entries_N + 1
			sSummary	= sSummary + LF + "  "	' + "Type " + rule.Type!!br0ken!!
			select case oRule.Type
				case 0:
					sSummary = sSummary +  "***** Condition *****" + LF
'Xray oRule
'Xray mark0					
						sSummary = sSummary + "Formula 1: " + oRule.Formula1 + LF
						sSummary = sSummary + "Formula 2: " + oRule.Formula2 + LF
						sSummary = sSummary + "Operator: " + oRule.Operator + LF
						
						Select case oRule.StyleName 
							Case "Bad"
								oRule.StyleName = "Bad2"
							Case "Bad2"
								oRule.StyleName = "Bad"
							Case "Good"
								oRule.StyleName = "Good2"
							Case "Good2"
								oRule.StyleName = "Good"
							Case "Neutral"
								oRule.StyleName = "Neutral2"
							Case "Neutral2"
								oRule.StyleName = "Neutral"
						End select
						sSummary = sSummary + "Style name: " + oRule.StyleName + LF


				case 1:
					sSummary = sSummary +"***** Colour scale *****" + LF
'Xray oRule					
					dim mark1 as object : for each mark1 in oRule.ColorScaleEntries
'Xray mark1
						Select Case mark1.Color
							Case RGB(255,0,0)
								mark1.SetColor(RGB(0,0,255))
							Case RGB(0,0,255)
								mark1.SetColor(RGB(255,0,0))
						End select
						sSummary = sSummary + "#" + Hex (mark1.Color) + " - " + mark1.Formula + " - " + mark1.Type  + LF
					next

				
				case 2:
					sSummary = sSummary + "***** Data Bar *****" + LF
					
'Xray oRule
					dim mark2 as object : for each mark2 in oRule.DataBarEntries
'Xray mark2
						Select case mark2.Formula 
							Case "100"
								mark2.SetFormula("200")
							Case "200" 
								mark2.SetFormula("100")
						End select						
						sSummary = sSummary + "[ #"  + mark2.Formula + " " + mark2.Type + "] " + LF
					next
					sSummary = sSummary + "Color: " + Hex(oRule.Color) + LF
					sSummary = sSummary + "Negative Color: " + Hex(oRule.NegativeColor) + LF
					sSummary = sSummary + "Show Value: " + (oRule.ShowValue) + LF
					oRule.UseGradient = not oRule.UseGradient
					sSummary = sSummary + "Use gradient: " + (oRule.UseGradient) + LF

				case 3:
					sSummary = sSummary + "***** Icon Set ***** " + LF
'Xray oRule
					oRule.ShowValue = not oRule.ShowValue
					sSummary = sSummary + "Show Value: " + (oRule.ShowValue) + LF
					oRule.Reverse = not oRule.Reverse
					sSummary = sSummary + "Reverse: " + (oRule.Reverse) + LF
			
				case else
					sSummary	= sSummary + "Unrecognised type " + oRule.Type
			end select
		next
	next
	
	sSummary	= sSummary + LF + LF + entries_N + " conditional format " + IIf (entries_N = 1, "entry", "entries") + " found"

	MsgBox (sSummary,, "Conditional formatting")
	
	oDoc.calculateAll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