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  <style:font-face style:name="源ノ角ゴシック" svg:font-family="源ノ角ゴシック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5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55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5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3.053cm"/>
      <style:paragraph-properties style:writing-mode="lr-tb"/>
    </style:style>
    <style:style style:name="P1" style:family="paragraph">
      <style:paragraph-properties fo:text-align="start"/>
      <style:text-properties style:text-line-through-style="none" style:text-line-through-type="none" fo:font-family="'Times New Roman'" style:font-style-name="斜体" style:font-family-generic="roman" fo:font-size="36pt" fo:font-style="italic" style:text-underline-style="none" fo:font-weight="normal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  <style:text-properties style:text-line-through-style="none" style:text-line-through-type="none" fo:font-family="IPAex明朝" style:font-style-name="標準" style:font-family-generic="roman" fo:font-size="36pt" fo:font-style="normal" style:text-underline-style="none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ASCIIFontTextBox" form:control-implementation="ooo:com.sun.star.form.component.TextField" xml:id="control1" form:id="control1" form:current-value="Hello! World" form:value="Hello! World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MultiByteFontTextBox" form:control-implementation="ooo:com.sun.star.form.component.TextField" xml:id="control2" form:id="control2" form:current-value="こんにちは、世界" form:value="こんにちは、世界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control draw:style-name="standard" draw:text-style-name="P1" draw:layer="controls" svg:width="14.131cm" svg:height="2.49cm" svg:x="2.526cm" svg:y="3.788cm" draw:control="control1"/>
        <draw:frame draw:style-name="gr1" draw:text-style-name="P2" draw:layer="layout" svg:width="7.276cm" svg:height="1.203cm" svg:x="2.345cm" svg:y="1.683cm">
          <draw:text-box>
            <text:p>ASCII Font</text:p>
          </draw:text-box>
        </draw:frame>
        <draw:frame draw:style-name="gr2" draw:text-style-name="P2" draw:layer="layout" svg:width="8.479cm" svg:height="1.804cm" svg:x="2.405cm" svg:y="7.276cm">
          <draw:text-box>
            <text:p>Multbyte Language Font </text:p>
            <text:p>(Chinese Japanese Korean)</text:p>
          </draw:text-box>
        </draw:frame>
        <draw:control draw:style-name="standard" draw:text-style-name="P3" draw:layer="controls" svg:width="14.071cm" svg:height="2.85cm" svg:x="2.645cm" svg:y="9.441cm" draw:control="control2"/>
        <draw:frame draw:style-name="gr3" draw:text-style-name="P2" draw:layer="layout" svg:width="6.494cm" svg:height="2.8cm" svg:x="10.835cm" svg:y="1.707cm">
          <draw:text-box>
            <text:p>Times New Roman</text:p>
            <text:p>36pt　TrueType</text:p>
            <text:p/>
          </draw:text-box>
        </draw:frame>
        <draw:frame draw:style-name="gr4" draw:text-style-name="P2" draw:layer="layout" svg:width="8.14cm" svg:height="3.303cm" svg:x="10.765cm" svg:y="6.951cm">
          <draw:text-box>
            <text:p>IPAex Mincho (Serif Font)</text:p>
            <text:p>36pt <text:s text:c="2"/>TrueType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  <style:font-face style:name="源ノ角ゴシック" svg:font-family="源ノ角ゴシック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游明朝" fo:font-size="24pt" fo:language="en" fo:country="US" style:font-name-asian="游明朝1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源ノ角ゴシック" style:font-family-asian="源ノ角ゴシック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9-16T14:18:31.769000000</dc:date>
    <meta:editing-duration>PT2H21M</meta:editing-duration>
    <meta:editing-cycles>17</meta:editing-cycles>
    <meta:generator>LibreOffice/7.4.0.3$Windows_X86_64 LibreOffice_project/f85e47c08ddd19c015c0114a68350214f7066f5a</meta:generator>
    <meta:document-statistic meta:object-count="6"/>
  </office:meta>
</office:document-meta>
</file>