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7.88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auto" style:column-width="43.89mm"/>
    </style:style>
    <style:style style:name="co7" style:family="table-column">
      <style:table-column-properties fo:break-before="auto" style:column-width="20.2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44.17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22.5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3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font-name="Liberation Sans" fo:language="es" fo:country="MX" style:font-name-asian="Microsoft YaHei" style:font-name-complex="Mang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Default"/>
        <table:table-column table:style-name="co11" table:number-columns-repeated="247" table:default-cell-style-name="ce3"/>
        <table:table-row table:style-name="ro1">
          <table:table-cell table:number-columns-repeated="2"/>
          <table:table-cell table:style-name="ce1" office:value-type="string" calcext:value-type="string">
            <text:p>ID Number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Indirizzo</text:p>
          </table:table-cell>
          <table:table-cell table:style-name="ce4" office:value-type="string" calcext:value-type="string">
            <text:p>Localita</text:p>
          </table:table-cell>
          <table:table-cell table:style-name="ce4" office:value-type="string" calcext:value-type="string">
            <text:p>CAP</text:p>
          </table:table-cell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Prov.</text:p>
          </table:table-cell>
          <table:table-cell table:number-columns-repeated="249"/>
        </table:table-row>
        <table:table-row table:style-name="ro2">
          <table:table-cell table:style-name="ce6" table:formula="of:=IF(COUNTIF([.B$1:.B2];[.B2])&gt;1;&quot;&quot;;[.E2]&amp;IFERROR(&quot; e &quot;&amp;VLOOKUP([.B2];[.B3:.$J$9];4;0);&quot;&quot;))" office:value-type="string" office:string-value="Anna" calcext:value-type="string">
            <text:p>Anna</text:p>
          </table:table-cell>
          <table:table-cell table:style-name="ce6" table:formula="of:=COM.MICROSOFT.TEXTJOIN(&quot;, &quot;;0;[.F2:.J2])" office:value-type="string" office:string-value="Via Appia, SS. Trinità, 36061, BASSANO DEL GRAPPA, VI" calcext:value-type="string">
            <text:p>Via Appia, SS. Trinità, 36061, BASSANO DEL GRAPPA, VI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a Appi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2">
          <table:table-cell table:style-name="ce6" table:formula="of:=IF(COUNTIF([.B$1:.B3];[.B3])&gt;1;&quot;&quot;;[.E3]&amp;IFERROR(&quot; e &quot;&amp;VLOOKUP([.B3];[.B4:.$J$9];4;0);&quot;&quot;))" office:value-type="string" office:string-value="Elena" calcext:value-type="string">
            <text:p>Elena</text:p>
          </table:table-cell>
          <table:table-cell table:style-name="ce6" table:formula="of:=COM.MICROSOFT.TEXTJOIN(&quot;, &quot;;0;[.F3:.J3])" office:value-type="string" office:string-value="Via Flaminia, SS. Trinità, 36061, BASSANO DEL GRAPPA, VI" calcext:value-type="string">
            <text:p>Via Flaminia, SS. Trinità, 36061, BASSANO DEL GRAPPA, V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Via Flamini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2">
          <table:table-cell table:style-name="ce6" table:formula="of:=IF(COUNTIF([.B$1:.B4];[.B4])&gt;1;&quot;&quot;;[.E4]&amp;IFERROR(&quot; e &quot;&amp;VLOOKUP([.B4];[.B5:.$J$9];4;0);&quot;&quot;))" office:value-type="string" office:string-value="Antonio e Emilia" calcext:value-type="string">
            <text:p>Antonio e Emilia</text:p>
          </table:table-cell>
          <table:table-cell table:style-name="ce6" table:formula="of:=COM.MICROSOFT.TEXTJOIN(&quot;, &quot;;0;[.F4:.J4])" office:value-type="string" office:string-value="Via Romea, SS. Trinità, 36061, BASSANO DEL GRAPPA, VI" calcext:value-type="string">
            <text:p>Via Romea, SS. Trinità, 36061, BASSANO DEL GRAPPA, V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D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a Rome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2">
          <table:table-cell table:style-name="ce6" table:formula="of:=IF(COUNTIF([.B$1:.B5];[.B5])&gt;1;&quot;&quot;;[.E5]&amp;IFERROR(&quot; e &quot;&amp;VLOOKUP([.B5];[.B6:.$J$9];4;0);&quot;&quot;))">
            <text:p/>
          </table:table-cell>
          <table:table-cell table:style-name="ce6" table:formula="of:=COM.MICROSOFT.TEXTJOIN(&quot;, &quot;;0;[.F5:.J5])" office:value-type="string" office:string-value="Via Romea, SS. Trinità, 36061, BASSANO DEL GRAPPA, VI" calcext:value-type="string">
            <text:p>Via Romea, SS. Trinità, 36061, BASSANO DEL GRAPPA, V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ALLI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Via Rome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2">
          <table:table-cell table:style-name="ce6" table:formula="of:=IF(COUNTIF([.B$1:.B6];[.B6])&gt;1;&quot;&quot;;[.E6]&amp;IFERROR(&quot; e &quot;&amp;VLOOKUP([.B6];[.B7:.$J$9];4;0);&quot;&quot;))" office:value-type="string" office:string-value="Gabriella" calcext:value-type="string">
            <text:p>Gabriella</text:p>
          </table:table-cell>
          <table:table-cell table:style-name="ce6" table:formula="of:=COM.MICROSOFT.TEXTJOIN(&quot;, &quot;;0;[.F6:.J6])" office:value-type="string" office:string-value="Aurelia, , 36061, CAMPESE, VI" calcext:value-type="string">
            <text:p>Aurelia, , 36061, CAMPESE, 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U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Aurelia</text:p>
          </table:table-cell>
          <table:table-cell/>
          <table:table-cell office:value-type="string" calcext:value-type="string">
            <text:p>36061</text:p>
          </table:table-cell>
          <table:table-cell office:value-type="string" calcext:value-type="string">
            <text:p>CAMPESE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2">
          <table:table-cell table:style-name="ce6" table:formula="of:=IF(COUNTIF([.B$1:.B7];[.B7])&gt;1;&quot;&quot;;[.E7]&amp;IFERROR(&quot; e &quot;&amp;VLOOKUP([.B7];[.B8:.$J$9];4;0);&quot;&quot;))" office:value-type="string" office:string-value="Silvana" calcext:value-type="string">
            <text:p>Silvana</text:p>
          </table:table-cell>
          <table:table-cell table:style-name="ce6" table:formula="of:=COM.MICROSOFT.TEXTJOIN(&quot;, &quot;;0;[.F7:.J7])" office:value-type="string" office:string-value="Via Cassia, SS. Trinità, 36061, BASSANO DEL GRAPPA, VI" calcext:value-type="string">
            <text:p>Via Cassia, SS. Trinità, 36061, BASSANO DEL GRAPPA, V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ZZURRI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Via Cassi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2">
          <table:table-cell table:style-name="ce6" table:formula="of:=IF(COUNTIF([.B$1:.B8];[.B8])&gt;1;&quot;&quot;;[.E8]&amp;IFERROR(&quot; e &quot;&amp;VLOOKUP([.B8];[.B9:.$J$9];4;0);&quot;&quot;))" office:value-type="string" office:string-value="Paola" calcext:value-type="string">
            <text:p>Paola</text:p>
          </table:table-cell>
          <table:table-cell table:style-name="ce6" table:formula="of:=COM.MICROSOFT.TEXTJOIN(&quot;, &quot;;0;[.F8:.J8])" office:value-type="string" office:string-value="Via Domizia, , 36070, CASTELGOMBERTO, VI" calcext:value-type="string">
            <text:p>Via Domizia, , 36070, CASTELGOMBERTO, V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R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Via Domizia</text:p>
          </table:table-cell>
          <table:table-cell/>
          <table:table-cell office:value-type="string" calcext:value-type="string">
            <text:p>36070</text:p>
          </table:table-cell>
          <table:table-cell office:value-type="string" calcext:value-type="string">
            <text:p>CASTELGOMBERTO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1" table:number-rows-repeated="2">
          <table:table-cell table:number-columns-repeated="259"/>
        </table:table-row>
        <table:table-row table:style-name="ro1">
          <table:table-cell table:number-columns-repeated="3"/>
          <table:table-cell office:value-type="string" calcext:value-type="string">
            <text:p>Il 3 e 4, poiché hanno lo stesso indirizzo sono coniugi/conviventi//ecc <text:s/>e dovrebbero essere scritti così:</text:p>
          </table:table-cell>
          <table:table-cell table:number-columns-repeated="255"/>
        </table:table-row>
        <table:table-row table:style-name="ro1">
          <table:table-cell table:number-columns-repeated="25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VERDI</text:p>
          </table:table-cell>
          <table:table-cell office:value-type="string" calcext:value-type="string">
            <text:p>Antonio e Emilia</text:p>
          </table:table-cell>
          <table:table-cell office:value-type="string" calcext:value-type="string">
            <text:p>Via Rome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1">
          <table:table-cell table:number-columns-repeated="259"/>
        </table:table-row>
        <table:table-row table:style-name="ro1">
          <table:table-cell table:number-columns-repeated="3"/>
          <table:table-cell office:value-type="string" calcext:value-type="string">
            <text:p>Ma va bene anche:</text:p>
          </table:table-cell>
          <table:table-cell table:number-columns-repeated="255"/>
        </table:table-row>
        <table:table-row table:style-name="ro1">
          <table:table-cell table:number-columns-repeated="25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VERDI</text:p>
          </table:table-cell>
          <table:table-cell office:value-type="string" calcext:value-type="string">
            <text:p>Emilia e Antonio</text:p>
          </table:table-cell>
          <table:table-cell office:value-type="string" calcext:value-type="string">
            <text:p>Via Rome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1">
          <table:table-cell table:number-columns-repeated="259"/>
        </table:table-row>
        <table:table-row table:style-name="ro1">
          <table:table-cell table:number-columns-repeated="4"/>
          <table:table-cell table:style-name="ce6"/>
          <table:table-cell table:number-columns-repeated="254"/>
        </table:table-row>
        <table:table-row table:style-name="ro1" table:number-rows-repeated="1048556">
          <table:table-cell table:number-columns-repeated="259"/>
        </table:table-row>
        <table:table-row table:style-name="ro1">
          <table:table-cell table:number-columns-repeated="259"/>
        </table:table-row>
        <table:named-expressions>
          <table:named-range table:name="Query_da_Database_di_Microsoft_Access" table:base-cell-address="$Foglio1.$A$1" table:cell-range-address="$Foglio1.$D$1:.$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011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8" number:language="it" number:country="IT">
      <number:hours/>
      <number:text>:</number:text>
      <number:minutes number:style="long"/>
      <number:text>:</number:text>
      <number:seconds number:style="long"/>
    </number:time-style>
    <number:time-style style:name="N10119" number:language="it" number:country="IT">
      <number:hours/>
      <number:text>:</number:text>
      <number:minutes number:style="long"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 </number:text>
      <number:am-pm/>
    </number:time-style>
    <number:date-style style:name="N10122" number:language="it" number:country="IT">
      <number:month number:textual="true"/>
      <number:text>-</number:text>
      <number:year/>
    </number:date-style>
    <number:date-style style:name="N10123" number:language="it" number:country="IT">
      <number:day number:style="long"/>
      <number:text>-</number:text>
      <number:month number:textual="true"/>
    </number:date-style>
    <number:date-style style:name="N1012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greteria</meta:initial-creator>
    <meta:creation-date>2019-10-01T09:25:40</meta:creation-date>
    <dc:date>2023-11-20T13:58:35.386000000</dc:date>
    <meta:editing-cycles>7</meta:editing-cycles>
    <meta:editing-duration>PT20M57S</meta:editing-duration>
    <meta:generator>LibreOffice/7.5.8.2$Windows_X86_64 LibreOffice_project/f718d63693263970429a68f568db6046aaa9df01</meta:generator>
    <meta:document-statistic meta:table-count="1" meta:cell-count="94" meta:object-count="0"/>
  </office:meta>
</office:document-meta>
</file>