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Explanatory_20_Tex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Input" style:data-style-name="N37"/>
    <style:style style:name="ce3" style:family="table-cell" style:parent-style-name="Calculation">
      <style:table-cell-properties style:text-align-source="fix" style:repeat-content="false" fo:wrap-option="no-wrap"/>
      <style:paragraph-properties fo:text-align="end" fo:margin-left="0.353cm"/>
    </style:style>
    <style:style style:name="ce4" style:family="table-cell" style:parent-style-name="Excel_20_Built-in_20_Inpu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Calculation" style:data-style-name="N11">
      <style:text-properties style:font-name="Liberation Sans" fo:font-size="10pt" style:font-size-asian="10pt" style:font-weight-asian="normal" style:font-name-complex="Lucida Sans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ate changes" table:style-name="ta1">
        <table:table-column table:style-name="co1" table:default-cell-style-name="Input"/>
        <table:table-column table:style-name="co2" table:default-cell-style-name="Input"/>
        <table:table-column table:style-name="co1" table:default-cell-style-name="Inpu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8" table:default-cell-style-name="Default"/>
        <table:table-row table:style-name="ro1"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helper" calcext:value-type="string">
            <text:p><text:s/>helper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table:formula="of:=[.A2]&amp;[.B2]&amp;[.C2]&amp;[.D2]" office:value-type="string" office:string-value="BryanAaAlpha45580" calcext:value-type="string">
            <text:p><text:s/>BryanAaAlpha45580 </text:p>
          </table:table-cell>
          <table:table-cell office:value-type="percentage" office:value="0.006" calcext:value-type="percentage">
            <text:p>0,6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9-13" calcext:value-type="date">
            <text:p>13/09/23</text:p>
          </table:table-cell>
          <table:table-cell table:formula="of:=[.A3]&amp;[.B3]&amp;[.C3]&amp;[.D3]" office:value-type="string" office:string-value="BryanAaAlpha45182" calcext:value-type="string">
            <text:p><text:s/>BryanAaAlpha45182 </text:p>
          </table:table-cell>
          <table:table-cell office:value-type="percentage" office:value="0.0075" calcext:value-type="percentage">
            <text:p>0,75%</text:p>
          </table:table-cell>
          <table:table-cell table:number-columns-repeated="8"/>
        </table:table-row>
        <table:table-row table:style-name="ro1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7-04" calcext:value-type="date">
            <text:p>04/07/23</text:p>
          </table:table-cell>
          <table:table-cell table:formula="of:=[.A4]&amp;[.B4]&amp;[.C4]&amp;[.D4]" office:value-type="string" office:string-value="BryanAaAlpha45111" calcext:value-type="string">
            <text:p><text:s/>BryanAaAlpha45111 </text:p>
          </table:table-cell>
          <table:table-cell office:value-type="percentage" office:value="0.006" calcext:value-type="percentage">
            <text:p>0,60%</text:p>
          </table:table-cell>
          <table:table-cell table:number-columns-repeated="2"/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helper" calcext:value-type="string">
            <text:p><text:s/>helper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5-31" calcext:value-type="date">
            <text:p>31/05/23</text:p>
          </table:table-cell>
          <table:table-cell table:formula="of:=[.A5]&amp;[.B5]&amp;[.C5]&amp;[.D5]" office:value-type="string" office:string-value="BryanAaAlpha45077" calcext:value-type="string">
            <text:p><text:s/>BryanAaAlpha45077 </text:p>
          </table:table-cell>
          <table:table-cell office:value-type="percentage" office:value="0.005" calcext:value-type="percentage">
            <text:p>0,50%</text:p>
          </table:table-cell>
          <table:table-cell table:number-columns-repeated="2"/>
          <table:table-cell table:style-name="Input" office:value-type="string" office:string-value="Bryan" calcext:value-type="string">
            <text:p><text:s/>Bryan </text:p>
          </table:table-cell>
          <table:table-cell table:style-name="Input" office:value-type="string" office:string-value="Aa" calcext:value-type="string">
            <text:p><text:s/>Aa </text:p>
          </table:table-cell>
          <table:table-cell table:style-name="Input" office:value-type="string" office:string-value="Alpha" calcext:value-type="string">
            <text:p><text:s/>Alpha </text:p>
          </table:table-cell>
          <table:table-cell table:style-name="ce2" office:value-type="date" office:date-value="2023-04-01" calcext:value-type="date">
            <text:p>01/04/23</text:p>
          </table:table-cell>
          <table:table-cell table:style-name="ce2" table:formula="of:=[.I5]&amp;[.J5]&amp;[.K5]&amp;COM.MICROSOFT.MAXIFS([.D$1:.D$1048576];[.A$1:.A$1048576];[.I5];[.B$1:.B$1048576];[.J5];[.C$1:.C$1048576];[.K5];[.D$1:.D$1048576];&quot;&lt;&quot;&amp;[.L5])" office:value-type="string" office:string-value="BryanAaAlpha44964" calcext:value-type="string">
            <text:p>BryanAaAlpha44964</text:p>
          </table:table-cell>
          <table:table-cell table:style-name="ce5" table:formula="of:=VLOOKUP([.M5];[.E$1:.F$1048576];2;0)" office:value-type="percentage" office:value="0.003" calcext:value-type="percentage">
            <text:p>0,30%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2-07" calcext:value-type="date">
            <text:p>07/02/23</text:p>
          </table:table-cell>
          <table:table-cell table:formula="of:=[.A6]&amp;[.B6]&amp;[.C6]&amp;[.D6]" office:value-type="string" office:string-value="BryanAaAlpha44964" calcext:value-type="string">
            <text:p><text:s/>BryanAaAlpha44964 </text:p>
          </table:table-cell>
          <table:table-cell office:value-type="percentage" office:value="0.003" calcext:value-type="percentage">
            <text:p>0,30%</text:p>
          </table:table-cell>
          <table:table-cell table:number-columns-repeated="7"/>
          <table:table-cell table:style-name="ce5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1-02" calcext:value-type="date">
            <text:p>02/01/23</text:p>
          </table:table-cell>
          <table:table-cell table:formula="of:=[.A7]&amp;[.B7]&amp;[.C7]&amp;[.D7]" office:value-type="string" office:string-value="BryanAaAlpha44928" calcext:value-type="string">
            <text:p><text:s/>BryanAaAlpha44928 </text:p>
          </table:table-cell>
          <table:table-cell office:value-type="percentage" office:value="0.002" calcext:value-type="percentage">
            <text:p>0,2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2-15" calcext:value-type="date">
            <text:p>15/12/22</text:p>
          </table:table-cell>
          <table:table-cell table:formula="of:=[.A8]&amp;[.B8]&amp;[.C8]&amp;[.D8]" office:value-type="string" office:string-value="BryanAaAlpha44910" calcext:value-type="string">
            <text:p><text:s/>BryanAaAlpha44910 </text:p>
          </table:table-cell>
          <table:table-cell office:value-type="percentage" office:value="0.002" calcext:value-type="percentage">
            <text:p>0,2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0-24" calcext:value-type="date">
            <text:p>24/10/22</text:p>
          </table:table-cell>
          <table:table-cell table:formula="of:=[.A9]&amp;[.B9]&amp;[.C9]&amp;[.D9]" office:value-type="string" office:string-value="BryanAaAlpha44858" calcext:value-type="string">
            <text:p><text:s/>BryanAaAlpha44858 </text:p>
          </table:table-cell>
          <table:table-cell office:value-type="percentage" office:value="0.002" calcext:value-type="percentage">
            <text:p>0,2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2-19" calcext:value-type="date">
            <text:p>19/12/24</text:p>
          </table:table-cell>
          <table:table-cell table:formula="of:=[.A10]&amp;[.B10]&amp;[.C10]&amp;[.D10]" office:value-type="string" office:string-value="BryanBbAlpha45645" calcext:value-type="string">
            <text:p><text:s/>BryanBbAlpha45645 </text:p>
          </table:table-cell>
          <table:table-cell office:value-type="percentage" office:value="0.018" calcext:value-type="percentage">
            <text:p>1,8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table:formula="of:=[.A11]&amp;[.B11]&amp;[.C11]&amp;[.D11]" office:value-type="string" office:string-value="BryanBbAlpha45580" calcext:value-type="string">
            <text:p><text:s/>BryanBbAlpha45580 </text:p>
          </table:table-cell>
          <table:table-cell office:value-type="percentage" office:value="0.02" calcext:value-type="percentage">
            <text:p>2,0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01-11" calcext:value-type="date">
            <text:p>11/01/24</text:p>
          </table:table-cell>
          <table:table-cell table:formula="of:=[.A12]&amp;[.B12]&amp;[.C12]&amp;[.D12]" office:value-type="string" office:string-value="BryanBbAlpha45302" calcext:value-type="string">
            <text:p><text:s/>BryanBbAlpha45302 </text:p>
          </table:table-cell>
          <table:table-cell office:value-type="percentage" office:value="0.02" calcext:value-type="percentage">
            <text:p>2,0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table:formula="of:=[.A13]&amp;[.B13]&amp;[.C13]&amp;[.D13]" office:value-type="string" office:string-value="BryanCcBeta45660" calcext:value-type="string">
            <text:p><text:s/>BryanCcBeta45660 </text:p>
          </table:table-cell>
          <table:table-cell office:value-type="percentage" office:value="0.0025" calcext:value-type="percentage">
            <text:p>0,2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table:formula="of:=[.A14]&amp;[.B14]&amp;[.C14]&amp;[.D14]" office:value-type="string" office:string-value="BryanCcBeta45261" calcext:value-type="string">
            <text:p><text:s/>BryanCcBeta45261 </text:p>
          </table:table-cell>
          <table:table-cell office:value-type="percentage" office:value="0.0025" calcext:value-type="percentage">
            <text:p>0,2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table:formula="of:=[.A15]&amp;[.B15]&amp;[.C15]&amp;[.D15]" office:value-type="string" office:string-value="BryanDdBeta45660" calcext:value-type="string">
            <text:p><text:s/>BryanDdBeta45660 </text:p>
          </table:table-cell>
          <table:table-cell office:value-type="percentage" office:value="0.012" calcext:value-type="percentage">
            <text:p>1,2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table:formula="of:=[.A16]&amp;[.B16]&amp;[.C16]&amp;[.D16]" office:value-type="string" office:string-value="BryanDdBeta45261" calcext:value-type="string">
            <text:p><text:s/>BryanDdBeta45261 </text:p>
          </table:table-cell>
          <table:table-cell office:value-type="percentage" office:value="0.012" calcext:value-type="percentage">
            <text:p>1,2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0-09" calcext:value-type="date">
            <text:p>09/10/23</text:p>
          </table:table-cell>
          <table:table-cell table:formula="of:=[.A17]&amp;[.B17]&amp;[.C17]&amp;[.D17]" office:value-type="string" office:string-value="BryanDdBeta45208" calcext:value-type="string">
            <text:p><text:s/>BryanDdBeta45208 </text:p>
          </table:table-cell>
          <table:table-cell office:value-type="percentage" office:value="0.0075" calcext:value-type="percentage">
            <text:p>0,7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08-16" calcext:value-type="date">
            <text:p>16/08/23</text:p>
          </table:table-cell>
          <table:table-cell table:formula="of:=[.A18]&amp;[.B18]&amp;[.C18]&amp;[.D18]" office:value-type="string" office:string-value="BryanDdBeta45154" calcext:value-type="string">
            <text:p><text:s/>BryanDdBeta45154 </text:p>
          </table:table-cell>
          <table:table-cell office:value-type="percentage" office:value="0.0075" calcext:value-type="percentage">
            <text:p>0,7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5-01-02" calcext:value-type="date">
            <text:p>02/01/25</text:p>
          </table:table-cell>
          <table:table-cell table:formula="of:=[.A19]&amp;[.B19]&amp;[.C19]&amp;[.D19]" office:value-type="string" office:string-value="BryanEeGamma45659" calcext:value-type="string">
            <text:p><text:s/>BryanEeGamma45659 </text:p>
          </table:table-cell>
          <table:table-cell office:value-type="percentage" office:value="0.005" calcext:value-type="percentage">
            <text:p>0,50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2-14" calcext:value-type="date">
            <text:p>14/12/23</text:p>
          </table:table-cell>
          <table:table-cell table:formula="of:=[.A20]&amp;[.B20]&amp;[.C20]&amp;[.D20]" office:value-type="string" office:string-value="BryanEeGamma45274" calcext:value-type="string">
            <text:p><text:s/>BryanEeGamma45274 </text:p>
          </table:table-cell>
          <table:table-cell office:value-type="percentage" office:value="0.0055" calcext:value-type="percentage">
            <text:p>0,5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0-23" calcext:value-type="date">
            <text:p>23/10/23</text:p>
          </table:table-cell>
          <table:table-cell table:formula="of:=[.A21]&amp;[.B21]&amp;[.C21]&amp;[.D21]" office:value-type="string" office:string-value="BryanEeGamma45222" calcext:value-type="string">
            <text:p><text:s/>BryanEeGamma45222 </text:p>
          </table:table-cell>
          <table:table-cell office:value-type="percentage" office:value="0.0055" calcext:value-type="percentage">
            <text:p>0,5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7-01" calcext:value-type="date">
            <text:p>01/07/23</text:p>
          </table:table-cell>
          <table:table-cell table:formula="of:=[.A22]&amp;[.B22]&amp;[.C22]&amp;[.D22]" office:value-type="string" office:string-value="BryanEeGamma45108" calcext:value-type="string">
            <text:p><text:s/>BryanEeGamma45108 </text:p>
          </table:table-cell>
          <table:table-cell office:value-type="percentage" office:value="0.0045" calcext:value-type="percentage">
            <text:p>0,4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3-01" calcext:value-type="date">
            <text:p>01/03/23</text:p>
          </table:table-cell>
          <table:table-cell table:formula="of:=[.A23]&amp;[.B23]&amp;[.C23]&amp;[.D23]" office:value-type="string" office:string-value="BryanEeGamma44986" calcext:value-type="string">
            <text:p><text:s/>BryanEeGamma44986 </text:p>
          </table:table-cell>
          <table:table-cell office:value-type="percentage" office:value="0.0035" calcext:value-type="percentage">
            <text:p>0,35%</text:p>
          </table:table-cell>
          <table:table-cell table:number-columns-repeated="8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1-09-13" calcext:value-type="date">
            <text:p>13/09/21</text:p>
          </table:table-cell>
          <table:table-cell table:formula="of:=[.A24]&amp;[.B24]&amp;[.C24]&amp;[.D24]" office:value-type="string" office:string-value="BryanEeGamma44452" calcext:value-type="string">
            <text:p><text:s/>BryanEeGamma44452 </text:p>
          </table:table-cell>
          <table:table-cell office:value-type="percentage" office:value="0" calcext:value-type="percentage">
            <text:p>0,00%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BE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/>
      <number:text>/</number:text>
      <number:month number:style="long"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33P0"/>
    </number:currency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currency-style style:name="N137P0" style:volatile="true">
      <number:number number:decimal-places="2" number:min-decimal-places="2" number:min-integer-digits="0" number:grouping="true"/>
      <number:text> </number:text>
      <number:currency-symbol number:language="nl" number:country="BE">€</number:currency-symbol>
    </number:currency-style>
    <number:currency-style style:name="N137">
      <number:text>-</number:text>
      <number:number number:decimal-places="2" number:min-decimal-places="2" number:min-integer-digits="0" number:grouping="true"/>
      <number:text> </number:text>
      <number:currency-symbol number:language="nl" number:country="B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 number:grouping="true"/>
    </number:number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nl" number:country="BE">€</number:currency-symbol>
    </number:currency-style>
    <number:currency-style style:name="N139">
      <number:text>-</number:text>
      <number:number number:decimal-places="1" number:min-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39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40P0"/>
    </number:currency-style>
    <number:date-style style:name="N141">
      <number:day number:style="long"/>
      <number:text>/</number:text>
      <number:month number:style="long"/>
      <number:text>/</number:text>
      <number:year/>
      <number:text> - </number:text>
      <number:hours number:style="long"/>
      <number:text>/</number:text>
      <number:minutes number:style="long"/>
    </number:date-style>
    <number:date-style style:name="N142">
      <number:day number:style="long"/>
      <number:text>/</number:text>
      <number:month number:style="long"/>
      <number:text>/</number:text>
      <number:year/>
      <number:text> (</number:text>
      <number:hours number:style="long"/>
      <number:text>-</number:text>
      <number:minutes number:style="long"/>
      <number:text>)</number:text>
    </number:date-style>
    <number:date-style style:name="N143">
      <number:day number:style="long"/>
      <number:text>/</number:text>
      <number:month number:style="long"/>
      <number:text>/</number:text>
      <number:year/>
      <number:text> (</number:text>
      <number:hours number:style="long"/>
      <number:text>:</number:text>
      <number:minutes number:style="long"/>
      <number:text>)</number:text>
    </number:date-style>
    <number:percentage-style style:name="N144">
      <number:text>% </number:text>
      <number:number number:decimal-places="2" number:min-decimal-places="2" number:min-integer-digits="1"/>
    </number:percentage-style>
    <number:number-style style:name="N145">
      <number:number number:decimal-places="13" number:min-decimal-places="13" number:min-integer-digits="1"/>
    </number:number-style>
    <number:date-style style:name="N146">
      <number:text>BOOL</number:text>
      <number:year/>
      <number:text>AN</number:text>
    </number:date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number-style style:name="N148">
      <number:number number:decimal-places="3" number:min-decimal-places="3" number:min-integer-digits="1"/>
    </number:number-style>
    <number:date-style style:name="N149">
      <number:day/>
      <number:text>-</number:text>
      <number:month/>
      <number:text>-</number:text>
      <number:year number:style="long"/>
    </number:date-style>
    <number:number-style style:name="N15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put" style:family="table-cell" style:parent-style-name="Excel_20_Built-in_20_Input" style:data-style-name="N10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Excel_20_Built-in_20_Calculation" style:data-style-name="N10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6T13:02:03.070000000</meta:creation-date>
    <dc:date>2025-01-26T18:42:58.665000000</dc:date>
    <meta:editing-duration>PT5H30M44S</meta:editing-duration>
    <meta:editing-cycles>3</meta:editing-cycles>
    <meta:generator>LibreOffice/7.1.2.2$Windows_X86_64 LibreOffice_project/8a45595d069ef5570103caea1b71cc9d82b2aae4</meta:generator>
    <meta:document-statistic meta:table-count="1" meta:cell-count="156" meta:object-count="0"/>
  </office:meta>
</office:document-meta>
</file>