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M Roman 10" svg:font-family="'LM Roman 10'"/>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weight="normal" officeooo:rsid="00367940" officeooo:paragraph-rsid="00367940" style:font-weight-asian="normal" style:font-weight-complex="normal"/>
    </style:style>
    <style:style style:name="P2" style:family="paragraph" style:parent-style-name="Standard">
      <style:text-properties fo:font-weight="normal" officeooo:rsid="00367940" officeooo:paragraph-rsid="00416fa1" style:font-weight-asian="normal" style:font-weight-complex="normal"/>
    </style:style>
    <style:style style:name="P3" style:family="paragraph" style:parent-style-name="Standard">
      <style:text-properties officeooo:rsid="001ce85d"/>
    </style:style>
    <style:style style:name="P4" style:family="paragraph" style:parent-style-name="Standard">
      <style:text-properties officeooo:rsid="001ce85d" officeooo:paragraph-rsid="001ce85d"/>
    </style:style>
    <style:style style:name="P5" style:family="paragraph" style:parent-style-name="Standard">
      <style:text-properties officeooo:rsid="001ce85d" officeooo:paragraph-rsid="0045175a"/>
    </style:style>
    <style:style style:name="P6" style:family="paragraph" style:parent-style-name="Standard">
      <style:text-properties fo:font-weight="normal" officeooo:rsid="00367940" officeooo:paragraph-rsid="0045175a" style:font-weight-asian="normal" style:font-weight-complex="normal"/>
    </style:style>
    <style:style style:name="P7" style:family="paragraph" style:parent-style-name="Standard">
      <style:text-properties officeooo:rsid="00367940" officeooo:paragraph-rsid="0045175a"/>
    </style:style>
    <style:style style:name="T1" style:family="text">
      <style:text-properties officeooo:rsid="003e3a4a"/>
    </style:style>
    <style:style style:name="T2" style:family="text">
      <style:text-properties fo:font-weight="normal" officeooo:rsid="003e3a4a"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span text:style-name="T1">aaaaaaaaa</text:span>Asdfasdf<text:span text:style-name="T1">aaaaaaaaaaaaa</text:span></text:p>
      <text:p text:style-name="P1"/>
      <text:p text:style-name="P2"><text:span text:style-name="T1">aaaaaaaaa</text:span>Asdfasdf<text:span text:style-name="T1">aaaaaaaaaaaaa</text:span></text:p>
      <text:p text:style-name="P2"/>
      <text:p text:style-name="P2"><text:span text:style-name="T1">aaaaaaaaa</text:span>Asdfasdf<text:span text:style-name="T1">aaaaaaaaaaaaa</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5"/>
      <text:p text:style-name="P6"><text:span text:style-name="T1">aaaaaaaaa</text:span>Asdfasdf<text:span text:style-name="T1">aaaaaaaaaaaaa</text:span></text:p>
      <text:p text:style-name="P5"/>
      <text:p text:style-name="P5"/>
      <text:p text:style-name="P7"><text:span text:style-name="T2">aaaaaaaaa</text:span><text:span text:style-name="T3">Asdfasdf</text:span><text:span text:style-name="T2">aaaaaaaaaaaaa</text:span></text:p>
      <text:p text:style-name="P5"/>
      <text:p text:style-name="P4"/>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M Roman 10" svg:font-family="'LM Roman 10'"/>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M Roman 10"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M Roman 10"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M Roman 10" fo:font-family="'LM Roman 10'"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M Roman 10" fo:font-family="'LM Roman 10'"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M Roman 10" fo:font-family="'LM Roman 10'" style:font-size-asian="12pt" style:font-name-complex="Lucida Sans" style:font-family-complex="'Lucida Sans'" style:font-family-generic-complex="swiss"/>
    </style:style>
    <style:style style:name="PlantUML" style:family="paragraph">
      <style:text-properties fo:language="zxx" fo:country="none" text:display="tru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cs" fo:country="CZ"/>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3T13:54:01.011783800</meta:creation-date>
    <dc:date>2025-10-31T16:20:10.408371400</dc:date>
    <meta:editing-duration>PT3H36M24S</meta:editing-duration>
    <meta:editing-cycles>32</meta:editing-cycles>
    <meta:generator>LibreOfficeDev/26.2.0.0.alpha0$Windows_X86_64 LibreOffice_project/620$Build-0</meta:generator>
    <meta:print-date>2025-10-30T23:20:58.756810000</meta:print-date>
    <meta:printed-by>PDF files</meta:printed-by>
    <meta:document-statistic meta:table-count="0" meta:image-count="0" meta:object-count="0" meta:page-count="2" meta:paragraph-count="5" meta:word-count="5" meta:character-count="150" meta:non-whitespace-character-count="15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InsertAnnotation(Byval oDoc as Object, ByVal oTextRange as Object, Byval annotation as String)
  Dim oContr as Object, oDisp as Object, oSel as Object
  Dim oKeyEvent As New  com.sun.star.awt.KeyEvent
  Dim props(0) As New com.sun.star.beans.PropertyValue  

  oContr = oDoc.CurrentController
  oSel = oContr.Selection
  oContr.Select oTextRange
  
  props(0).Name = "Text"
  props(0).Value = annotation
  oDisp = createUnoService("com.sun.star.frame.DispatchHelper")
  oDisp.executeDispatch(oContr.Frame, ".uno:InsertAnnotation", "", 0, props)
  
  ' Return to the document body
  oKeyEvent.KeyCode=com.sun.star.awt.Key.ESCAPE
  Simulate_KeyPress oDoc, oKeyEvent
 
End Sub  

' https://ask.libreoffice.org/t/create-a-macro-that-press-enter-automatic-once/27172/3?u=sokol92.
Sub Simulate_KeyPress(Byval oDoc As Object, Byval oKeyEvent as Object)
  Dim oWindow as object, oToolkit as Object
  If (Not (oKeyEvent Is Nothing)) And (Not (oDoc Is Nothing)) Then
    oWindow=oDoc.CurrentController.Frame.ContainerWindow
    oKeyEvent.Source=oWindow
    oToolkit=oWindow.Toolkit
    With oToolkit
      .keyPress(oKeyEvent)	
      .keyRelease(oKeyEvent)
    End With
  End If  
End Sub

Sub CreateComments(searchText as String, commentText as String)
    oDoc = ThisComponent
	search = oDoc.createSearchDescriptor()
	search.searchString = searchText
	ranges = oDoc.findAll(search)
	
	For i = 0 To ranges.Count - 1
		InsertAnnotation(oDoc, ranges.getByIndex(i), commentText)
	Next
End Sub

Sub TestCreateComments()
    CreateComments("Asdfasdf", "Comment t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