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Track Changes</text:h>
      <text:p text:style-name="Text_20_body"><text:a xlink:type="simple" xlink:href="https://ask.libreoffice.org/t/partial-deleting-of-text-in-numbered-list-is-causing-wrong-new-numbering/121172/2" text:style-name="Internet_20_link" text:visited-style-name="Visited_20_Internet_20_Link">https://ask.libreoffice.org/t/partial-deleting-of-text-in-numbered-list-is-causing-wrong-new-numbering/121172/2</text:a> </text:p>
      <text:list text:style-name="Numbering_20_123">
        <text:list-item>
          <text:p text:style-name="List_20_1">(Chemicals for use in industry, science and photography, as well as in agriculture, horticulture and forestry; unprocessed artificial resins, unprocessed plastics; fire extinguishing and fire prevention compositions; tempering and soldering preparations; substances for tanning animal skins and hides; adhesives for use in industry; putties and other paste fillers; compost, manures, fertilizers; biological preparations for use in industry and science</text:p>
        </text:list-item>
        <text:list-item>
          <text:p text:style-name="List_20_1">Paints, varnishes, lacquers; preservatives against rust and against deterioration of wood; colorants, dyes; inks for printing, marking and engraving; raw natural resins; metals in foil and powder form for use in painting, decorating, printing and art</text:p>
        </text:list-item>
        <text:list-item>
          <text:p text:style-name="List_20_1">Non-medicated cosmetics and toiletry preparations; non-medicated dentifrices; perfumery, essential oils; bleaching preparations and other substances for laundry use; cleaning, polishing, scouring and abrasive preparations</text:p>
        </text:list-item>
        <text:list-item>
          <text:p text:style-name="List_20_1">Industrial oils and greases, wax; lubricants; dust absorbing, wetting and binding compositions; fuels and illuminants; candles and wicks for lighting</text:p>
        </text:list-item>
        <text:list-item>
          <text:p text:style-name="List_20_1">Pharmaceuticals, medical and veterinary preparations; sanitary preparations for medical purposes; dietetic food and substances adapted for medical or veterinary use, food for babies; dietary supplements for human beings and animals; plasters, materials for dressings; material for stopping teeth, dental wax; disinfectants; preparations for destroying vermin; fungicides, herbicides</text:p>
        </text:list-item>
        <text:list-item>
          <text:p text:style-name="List_20_1">Common metals and their alloys, ores; metal materials for building and construction; transportable buildings of metal; non-electric cables and wires of common metal; small items of metal hardware; metal containers for storage or transport; safes</text:p>
        </text:list-item>
        <text:list-item>
          <text:p text:style-name="List_20_1">Machines, machine tools, power-operated tools; motors and engines, except for land vehicles; machine coupling and transmission components, except for land vehicles; agricultur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1" style:display-name="List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5-04-24T09:58:53.503435900</meta:creation-date>
    <dc:date>2025-04-24T14:57:31.946000000</dc:date>
    <meta:editing-duration>PT3M33S</meta:editing-duration>
    <meta:editing-cycles>4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9" meta:word-count="254" meta:character-count="2020" meta:non-whitespace-character-count="1781"/>
  </office:meta>
</office:document-meta>
</file>