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fo:text-align-last="center" style:justify-single-word="false"/>
      <style:text-properties officeooo:rsid="00017a0d" officeooo:paragraph-rsid="000305c6"/>
    </style:style>
    <style:style style:name="P2" style:family="paragraph" style:parent-style-name="Standard">
      <style:paragraph-properties fo:text-align="justify" style:justify-single-word="false"/>
      <style:text-properties officeooo:rsid="00017a0d" officeooo:paragraph-rsid="000305c6"/>
    </style:style>
    <style:style style:name="P3" style:family="paragraph" style:parent-style-name="Standard">
      <style:paragraph-properties fo:text-align="justify" fo:text-align-last="justify" style:justify-single-word="false"/>
    </style:style>
    <style:style style:name="T1" style:family="text">
      <style:text-properties officeooo:rsid="00017a0d"/>
    </style:style>
    <style:style style:name="T2" style:family="text">
      <style:text-properties fo:color="#556b2f" loext:opacity="100%"/>
    </style:style>
    <style:style style:name="T3" style:family="text">
      <style:text-properties fo:color="#556b2f" loext:opacity="100%" officeooo:rsid="00017a0d"/>
    </style:style>
    <style:style style:name="T4" style:family="text">
      <style:text-properties fo:color="#556b2f" loext:opacity="100%" officeooo:rsid="0001d4be"/>
    </style:style>
    <style:style style:name="T5" style:family="text">
      <style:text-properties fo:color="#556b2f" loext:opacity="100%" officeooo:rsid="000305c6"/>
    </style:style>
    <style:style style:name="T6" style:family="text">
      <style:text-properties fo:color="#556b2f" loext:opacity="100%" style:text-underline-style="solid" style:text-underline-width="auto" style:text-underline-color="font-color"/>
    </style:style>
    <style:style style:name="T7" style:family="text">
      <style:text-properties fo:color="#556b2f" loext:opacity="100%" style:text-underline-style="solid" style:text-underline-width="auto" style:text-underline-color="font-color" officeooo:rsid="000305c6"/>
    </style:style>
    <style:style style:name="T8" style:family="text">
      <style:text-properties officeooo:rsid="0001d4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Absatz: </text:span><text:span text:style-name="T2">BLOCKSATZ</text:span></text:p>
      <text:p text:style-name="P2"><text:span text:style-name="T2"/></text:p>
      <text:p text:style-name="P2"><text:span text:style-name="T2">&lt;letzte Zeile „</text:span><text:span text:style-name="T7">Start</text:span><text:span text:style-name="T2">“&gt;</text:span>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
      <text:p text:style-name="P1"><text:span text:style-name="T2">&lt;letzte Zeile „</text:span><text:span text:style-name="T6">zentriert</text:span><text:span text:style-name="T2">“&gt;</text:span>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text:span text:style-name="T8">#</text:span>999}</text:p>
      <text:p text:style-name="Standard"/>
      <text:p text:style-name="P3"><text:span text:style-name="T3">&lt;letzte Zeile „</text:span><text:span text:style-name="T7">Blocksatz</text:span><text:span text:style-name="T5">“ </text:span><text:span text:style-name="T3">mit </text:span><text:span text:style-name="T5">manuell </text:span><text:span text:style-name="T3">geschützten Leerzeichen&gt;</text:span> <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span><text:span text:style-name="T8">#</text:span><text:span text:style-name="T1">999}</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4-02T15:22:35.868504000</meta:creation-date>
    <dc:date>2024-04-02T15:32:46.583625000</dc:date>
    <meta:editing-duration>PT10M10S</meta:editing-duration>
    <meta:editing-cycles>3</meta:editing-cycles>
    <meta:generator>LibreOffice/7.0.4.2$MacOSX_X86_64 LibreOffice_project/dcf040e67528d9187c66b2379df5ea4407429775</meta:generator>
    <meta:document-statistic meta:table-count="0" meta:image-count="0" meta:object-count="0" meta:page-count="1" meta:paragraph-count="4" meta:word-count="250" meta:character-count="1759" meta:non-whitespace-character-count="1513"/>
  </office:meta>
</office:document-meta>
</file>