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9cfb5"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9cfb5"/>
    </style:style>
    <style:style style:name="ce5" style:family="table-cell" style:parent-style-name="Default">
      <style:table-cell-properties fo:background-color="#ccf4c6"/>
    </style:style>
  </office:automatic-styles>
  <office:body>
    <office:spreadsheet>
      <table:calculation-settings table:automatic-find-labels="false" table:use-regular-expressions="false" table:use-wildcards="true">
        <table:iteration table:status="enable" table:steps="3"/>
      </table:calculation-settings>
      <table:table table:name="DGET Example" table:style-name="ta1">
        <table:table-column table:style-name="co1" table:number-columns-repeated="8" table:default-cell-style-name="Default"/>
        <table:table-row table:style-name="ro1" table:number-rows-repeated="5">
          <table:table-cell table:number-columns-repeated="8"/>
        </table:table-row>
        <table:table-row table:style-name="ro2">
          <table:table-cell table:number-columns-repeated="2"/>
          <table:table-cell table:style-name="ce1"/>
          <table:table-cell table:style-name="ce2" office:value-type="string" calcext:value-type="string">
            <text:p>Name</text:p>
          </table:table-cell>
          <table:table-cell table:style-name="ce2" office:value-type="string" calcext:value-type="string">
            <text:p>Grade</text:p>
          </table:table-cell>
          <table:table-cell table:style-name="ce2" office:value-type="string" calcext:value-type="string">
            <text:p>Age</text:p>
          </table:table-cell>
          <table:table-cell table:style-name="ce2" office:value-type="string" calcext:value-type="string">
            <text:p>Distance to School</text:p>
          </table:table-cell>
          <table:table-cell table:style-name="ce2" office:value-type="string" calcext:value-type="string">
            <text:p>Weight</text:p>
          </table:table-cell>
        </table:table-row>
        <table:table-row table:style-name="ro1">
          <table:table-cell table:number-columns-repeated="2"/>
          <table:table-cell table:style-name="ce1"/>
          <table:table-cell table:style-name="ce1" office:value-type="string" calcext:value-type="string">
            <text:p>Andy</text:p>
          </table:table-cell>
          <table:table-cell table:style-name="ce1" office:value-type="float" office:value="3" calcext:value-type="float">
            <text:p>3</text:p>
          </table:table-cell>
          <table:table-cell table:style-name="ce1" office:value-type="float" office:value="9" calcext:value-type="float">
            <text:p>9</text:p>
          </table:table-cell>
          <table:table-cell table:style-name="ce1" office:value-type="float" office:value="150" calcext:value-type="float">
            <text:p>150</text:p>
          </table:table-cell>
          <table:table-cell table:style-name="ce1" office:value-type="float" office:value="40" calcext:value-type="float">
            <text:p>40</text:p>
          </table:table-cell>
        </table:table-row>
        <table:table-row table:style-name="ro1">
          <table:table-cell table:number-columns-repeated="2"/>
          <table:table-cell table:style-name="ce1"/>
          <table:table-cell table:style-name="ce1" office:value-type="string" calcext:value-type="string">
            <text:p>Betty</text:p>
          </table:table-cell>
          <table:table-cell table:style-name="ce1" office:value-type="float" office:value="4" calcext:value-type="float">
            <text:p>4</text:p>
          </table:table-cell>
          <table:table-cell table:style-name="ce1" office:value-type="float" office:value="10" calcext:value-type="float">
            <text:p>10</text:p>
          </table:table-cell>
          <table:table-cell table:style-name="ce1" office:value-type="float" office:value="1000" calcext:value-type="float">
            <text:p>1000</text:p>
          </table:table-cell>
          <table:table-cell table:style-name="ce1" office:value-type="float" office:value="42" calcext:value-type="float">
            <text:p>42</text:p>
          </table:table-cell>
        </table:table-row>
        <table:table-row table:style-name="ro1">
          <table:table-cell table:number-columns-repeated="2"/>
          <table:table-cell table:style-name="ce1"/>
          <table:table-cell table:style-name="ce1" office:value-type="string" calcext:value-type="string">
            <text:p>Charles</text:p>
          </table:table-cell>
          <table:table-cell table:style-name="ce1" office:value-type="float" office:value="3" calcext:value-type="float">
            <text:p>3</text:p>
          </table:table-cell>
          <table:table-cell table:style-name="ce1" office:value-type="float" office:value="10" calcext:value-type="float">
            <text:p>10</text:p>
          </table:table-cell>
          <table:table-cell table:style-name="ce1" office:value-type="float" office:value="300" calcext:value-type="float">
            <text:p>300</text:p>
          </table:table-cell>
          <table:table-cell table:style-name="ce1" office:value-type="float" office:value="51" calcext:value-type="float">
            <text:p>51</text:p>
          </table:table-cell>
        </table:table-row>
        <table:table-row table:style-name="ro1">
          <table:table-cell table:number-columns-repeated="2"/>
          <table:table-cell table:style-name="ce1"/>
          <table:table-cell table:style-name="ce1" office:value-type="string" calcext:value-type="string">
            <text:p>Daniel</text:p>
          </table:table-cell>
          <table:table-cell table:style-name="ce1" office:value-type="float" office:value="5" calcext:value-type="float">
            <text:p>5</text:p>
          </table:table-cell>
          <table:table-cell table:style-name="ce1" office:value-type="float" office:value="11" calcext:value-type="float">
            <text:p>11</text:p>
          </table:table-cell>
          <table:table-cell table:style-name="ce1" office:value-type="float" office:value="1200" calcext:value-type="float">
            <text:p>1200</text:p>
          </table:table-cell>
          <table:table-cell table:style-name="ce1" office:value-type="float" office:value="48" calcext:value-type="float">
            <text:p>48</text:p>
          </table:table-cell>
        </table:table-row>
        <table:table-row table:style-name="ro1">
          <table:table-cell table:number-columns-repeated="2"/>
          <table:table-cell table:style-name="ce1"/>
          <table:table-cell table:style-name="ce1" office:value-type="string" calcext:value-type="string">
            <text:p>Eva</text:p>
          </table:table-cell>
          <table:table-cell table:style-name="ce1" office:value-type="float" office:value="2" calcext:value-type="float">
            <text:p>2</text:p>
          </table:table-cell>
          <table:table-cell table:style-name="ce1" office:value-type="float" office:value="8" calcext:value-type="float">
            <text:p>8</text:p>
          </table:table-cell>
          <table:table-cell table:style-name="ce1" office:value-type="float" office:value="650" calcext:value-type="float">
            <text:p>650</text:p>
          </table:table-cell>
          <table:table-cell table:style-name="ce1" office:value-type="float" office:value="33" calcext:value-type="float">
            <text:p>33</text:p>
          </table:table-cell>
        </table:table-row>
        <table:table-row table:style-name="ro1">
          <table:table-cell table:number-columns-repeated="2"/>
          <table:table-cell table:style-name="ce1"/>
          <table:table-cell table:style-name="ce1" office:value-type="string" calcext:value-type="string">
            <text:p>Frank</text:p>
          </table:table-cell>
          <table:table-cell table:style-name="ce1" office:value-type="float" office:value="2" calcext:value-type="float">
            <text:p>2</text:p>
          </table:table-cell>
          <table:table-cell table:style-name="ce1" office:value-type="float" office:value="7" calcext:value-type="float">
            <text:p>7</text:p>
          </table:table-cell>
          <table:table-cell table:style-name="ce1" office:value-type="float" office:value="300" calcext:value-type="float">
            <text:p>300</text:p>
          </table:table-cell>
          <table:table-cell table:style-name="ce1" office:value-type="float" office:value="42" calcext:value-type="float">
            <text:p>42</text:p>
          </table:table-cell>
        </table:table-row>
        <table:table-row table:style-name="ro1">
          <table:table-cell table:number-columns-repeated="2"/>
          <table:table-cell table:style-name="ce1"/>
          <table:table-cell table:style-name="ce1" office:value-type="string" calcext:value-type="string">
            <text:p>Greta</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office:value-type="float" office:value="200" calcext:value-type="float">
            <text:p>200</text:p>
          </table:table-cell>
          <table:table-cell table:style-name="ce1" office:value-type="float" office:value="36" calcext:value-type="float">
            <text:p>36</text:p>
          </table:table-cell>
        </table:table-row>
        <table:table-row table:style-name="ro1">
          <table:table-cell table:number-columns-repeated="2"/>
          <table:table-cell table:style-name="ce1"/>
          <table:table-cell table:style-name="ce1" office:value-type="string" calcext:value-type="string">
            <text:p>Harry</text:p>
          </table:table-cell>
          <table:table-cell table:style-name="ce1" office:value-type="float" office:value="3" calcext:value-type="float">
            <text:p>3</text:p>
          </table:table-cell>
          <table:table-cell table:style-name="ce1" office:value-type="float" office:value="9" calcext:value-type="float">
            <text:p>9</text:p>
          </table:table-cell>
          <table:table-cell table:style-name="ce1" office:value-type="float" office:value="1200" calcext:value-type="float">
            <text:p>1200</text:p>
          </table:table-cell>
          <table:table-cell table:style-name="ce1" office:value-type="float" office:value="44" calcext:value-type="float">
            <text:p>44</text:p>
          </table:table-cell>
        </table:table-row>
        <table:table-row table:style-name="ro1">
          <table:table-cell table:number-columns-repeated="2"/>
          <table:table-cell table:style-name="ce1"/>
          <table:table-cell table:style-name="ce1" office:value-type="string" calcext:value-type="string">
            <text:p>Irene</text:p>
          </table:table-cell>
          <table:table-cell table:style-name="ce1" office:value-type="float" office:value="2" calcext:value-type="float">
            <text:p>2</text:p>
          </table:table-cell>
          <table:table-cell table:style-name="ce1" office:value-type="float" office:value="8" calcext:value-type="float">
            <text:p>8</text:p>
          </table:table-cell>
          <table:table-cell table:style-name="ce1" office:value-type="float" office:value="1000" calcext:value-type="float">
            <text:p>1000</text:p>
          </table:table-cell>
          <table:table-cell table:style-name="ce1" office:value-type="float" office:value="42" calcext:value-type="float">
            <text:p>42</text:p>
          </table:table-cell>
        </table:table-row>
        <table:table-row table:style-name="ro1" table:number-rows-repeated="2">
          <table:table-cell table:number-columns-repeated="8"/>
        </table:table-row>
        <table:table-row table:style-name="ro2">
          <table:table-cell table:number-columns-repeated="3"/>
          <table:table-cell table:style-name="ce3" office:value-type="string" calcext:value-type="string">
            <text:p>Name</text:p>
          </table:table-cell>
          <table:table-cell table:style-name="ce3" office:value-type="string" calcext:value-type="string">
            <text:p>Grade</text:p>
          </table:table-cell>
          <table:table-cell table:style-name="ce3" office:value-type="string" calcext:value-type="string">
            <text:p>Age</text:p>
          </table:table-cell>
          <table:table-cell table:style-name="ce3" office:value-type="string" calcext:value-type="string">
            <text:p>Distance to School</text:p>
          </table:table-cell>
          <table:table-cell table:style-name="ce3" office:value-type="string" calcext:value-type="string">
            <text:p>Weight</text:p>
          </table:table-cell>
        </table:table-row>
        <table:table-row table:style-name="ro1">
          <table:table-cell table:number-columns-repeated="3"/>
          <table:table-cell table:style-name="ce4"/>
          <table:table-cell table:style-name="ce4" office:value-type="float" office:value="2" calcext:value-type="float">
            <text:p>2</text:p>
          </table:table-cell>
          <table:table-cell table:style-name="ce4" office:value-type="float" office:value="7" calcext:value-type="float">
            <text:p>7</text:p>
          </table:table-cell>
          <table:table-cell table:style-name="ce4" table:number-columns-repeated="2"/>
        </table:table-row>
        <table:table-row table:style-name="ro1" table:number-rows-repeated="3">
          <table:table-cell table:number-columns-repeated="3"/>
          <table:table-cell table:style-name="ce4" table:number-columns-repeated="5"/>
        </table:table-row>
        <table:table-row table:style-name="ro1" table:number-rows-repeated="3">
          <table:table-cell table:number-columns-repeated="8"/>
        </table:table-row>
        <table:table-row table:style-name="ro1">
          <table:table-cell table:number-columns-repeated="3"/>
          <table:table-cell table:style-name="ce5" table:formula="of:=DGET(Database;&quot;Name&quot;;Criteria)" office:value-type="string" office:string-value="Frank" calcext:value-type="string">
            <text:p>Frank</text:p>
          </table:table-cell>
          <table:table-cell table:number-columns-repeated="4"/>
        </table:table-row>
      </table:table>
      <table:named-expressions>
        <table:named-range table:name="Criteria" table:base-cell-address="$'DGET Example'.$D$18" table:cell-range-address="$'DGET Example'.$D$18:.$H$22"/>
        <table:named-range table:name="Database" table:base-cell-address="$'DGET Example'.$D$5" table:cell-range-address="$'DGET Example'.$D$6:.$H$15"/>
        <table:named-expression table:name="MyValue" table:base-cell-address="$'DGET Example'.$F$19" table:expression="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3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0T11:32:25.885000000</meta:creation-date>
    <dc:date>2023-12-30T14:18:30.301000000</dc:date>
    <meta:editing-duration>PT59M58S</meta:editing-duration>
    <meta:editing-cycles>8</meta:editing-cycles>
    <meta:generator>LibreOffice/7.5.3.2$Windows_X86_64 LibreOffice_project/9f56dff12ba03b9acd7730a5a481eea045e468f3</meta:generator>
    <meta:document-statistic meta:table-count="1" meta:cell-count="58"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estDA()
	Dim DatabaseUNONestedArray As Object
	Dim Result As Variant
	
	Rem Here will be from globally scoped named range
	Rem 	Could use Sheet and getCellRangeByName for colon address, or Sheet and getCellRangeByPosition numerically
	DatabaseUNONestedArray = ThisComponent.NamedRanges.getByName("Database").ReferredCells.DataArray
	Result = DGETAccess(DatabaseUNONestedArray, "Name", Array(Array("Age",7),Array("Grade",2)))
	XRay Result
	
End Sub

Function DGETAccess(DbNestedArray As Variant, ReturnFieldID As Variant, RequestNestedArray As Variant)
	Dim Service As Object
	Dim Criteria As Variant
	
	Set Service = createUnoService("com.sun.star.sheet.FunctionAccess")
	Criteria = GetCriteria2DArray(DbNestedArray, RequestNestedArray)

	REM the DGET call in my function.
	DGetAccess = Service.callFunction("DGET", Array(To2DArray11(DbNestedArray), ReturnFieldID, Criteria))
	
End Function

Function GetCriteria2DArray(DbNestedArray As Variant, RequestNestedArray As Variant) As Variant
	Dim ColumnCount As Long
	Dim ColumnIndex As Long
	Dim ColumnHeader As String
	Dim RequestPair As Variant
	Dim InnerRP As Variant
	Dim ORCountAccumulator As Long 'Count of same request pairs
	Dim ORCount As Long 'Max of request pairs with same first value
	Dim ORIndex As Variant
	Dim Result As Variant 'ReDimmed as 1-based 2D array
	Dim ResultColumnIndex As Long
	Dim DbBase As Long 'Database index base
	Dim DbColumnIndex As Long
	
	Rem Get parameters needed from database array
	DbBase = LBound(DbNestedArray) 'Later will assume LBounds same for both nestings (dims)
	ColumnCount = UBound(DbNestedArray(DbBase)) - DbBase + 1
	
	Rem Determine the maximum number of OR lines in criteria
	ORCount = 1 'At least the unary first criterion row
	For Each RequestPair In RequestNestedArray
		For Each InnerRP In RequestNestedArray
			If RequestPair(LBound(RequestPair)) = InnerRP(LBound(InnerRP)) Then
				Rem Each item will match itself so this is a count, not just a repeat count
				ORCountAccumulator = ORCountAccumulator + 1
			EndIf
		Next
		If ORCountAccumulator &gt; ORCount Then
			ORCount = ORCountAccumulator
		EndIf
	Next
	
	Rem Now ReDim the result criteria to match requests
	ReDim Result(1 To 1 + ORCount, 1 To ColumnCount) '1st dim is header + OR lines

	Rem Setup criteria array from Db array header row
	ResultColumnIndex = 1
	For DbColumnIndex = DbBase To (DbBase + ColumnCount - 1)
		Result(1, ResultColumnIndex) = DbNestedArray(DbBase)(DbColumnIndex)
		ResultColumnIndex = ResultColumnIndex + 1
	Next DbColumnIndex
	
	Rem Use requested data pairs to place entries into criteria array
	For ResultColumnIndex = 1 To ColumnCount
		ORIndex = 2 '1 is the criteria header row
		ColumnHeader = Result(1, ResultColumnIndex) '1 is the header row
		For Each RequestPair In RequestNestedArray
			If RequestPair(LBound(RequestPair)) = ColumnHeader Then
				Result(ORIndex, ResultColumnIndex) = RequestPair(UBound(RequestPair))
				ORIndex = ORIndex + 1
			EndIf
		Next
	Next ResultColumnIndex	
	GetCriteria2DArray = Result
	
End Function

Function To2DArray11(AnyNonObject As Variant, Optional ReturnAsColumnArray As Boolean)
	Rem Return a 1,1-based 2D BASIC array
	Dim Result() As Variant
	Dim LBV As Long
	Dim Index As Long
	Dim OutDex As Long
	Dim OuterShift As Long
	Dim InnerShift As Long
	
	If IsMissing(ReturnAsColumnArray) Then ReturnAsColumnArray = False
	
	If IsArray(AnyNonObject) Then
		Index = -1
		On Error Resume Next
			Index = UBound(AnyNonObject, 2) 'Error If no 2nd dimension
		On Error Goto 0
		If Index = -1 Then 'AnyNonObject is 1D array, so make it into a 2D array
			LBV = LBound(AnyNonObject)
			OuterShift = 1 - LBV
			If IsArray(AnyNonObject(LBV)) Then 'Assume AnyNonObject is rectangular nested 1D arrays, like UNO
				InnerShift = 1 - LBound(AnyNonObject(LBV))
				ReDim Result(1 To UBound(AnyNonObject) + OuterShift, 1 To UBound(AnyNonObject(LBV)) + InnerShift)
				For Outdex = 1 To UBound(Result, 1) ' UBound(...1) where 1 means first dimension
					For Index = 1 To UBound(Result, 2)
						Result(Outdex, Index) = AnyNonObject(Outdex - OuterShift)(Index - InnerShift)
					Next Index
				Next Outdex
			Else 'Assume AnyNonObject is a simple 1D array
				If ReturnAsColumnArray Then
					ReDim Result(1 To UBound(AnyNonObject) + OuterShift, 1 To 1) 'Column array
					For Index = 1 To UBound(Result, 1)
						Result(Index, 1) = AnyNonObject(Index - OuterShift)
					Next Index
				Else
					ReDim Result(1 To 1, 1 To UBound(AnyNonObject) + OuterShift) 'Row array
					For Index = 1 To UBound(Result, 2)
						Result(1, Index) = AnyNonObject(Index - OuterShift)
					Next Index
				EndIf
			EndIf
		Else '2D array, so leave As it is
			To2DArray11 = AnyNonObject
			Exit Function
		EndIf
	Else 'Scalar, so make 2D
		ReDim Result(1 To 1, 1 To 1) As Variant
		Result(1, 1) = AnyNonObject
	EndIf

	To2DArray11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