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AddANewLineInACellAndWrapCell?language=Basic&amp;location=document" xlink:type="simple"/>
              </office:event-listeners>
            </form:button>
          </form:form>
        </office:forms>
        <table:shapes>
          <draw:control draw:z-index="0" draw:text-style-name="P1" svg:width="64.43mm" svg:height="13.29mm" svg:x="189.16mm" svg:y="43.95mm" draw:control="control1"/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A</text:p>
            <text:p>B</text:p>
            <text:p>C</text:p>
            <text:p>D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A</text:p>
            <text:p>B</text:p>
            <text:p>C</text:p>
            <text:p>D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A</text:p>
            <text:p>B</text:p>
            <text:p>C</text:p>
            <text:p>D</text:p>
          </table:table-cell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1">
          <table:table-cell table:number-columns-repeated="5"/>
          <table:table-cell table:style-name="ce1" office:value-type="string" calcext:value-type="string">
            <text:p>A</text:p>
            <text:p>B</text:p>
            <text:p>C</text:p>
            <text:p>D</text:p>
          </table:table-cell>
          <table:table-cell/>
        </table:table-row>
        <table:table-row table:style-name="ro2" table:number-rows-repeated="4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>
            <text:p>A</text:p>
            <text:p>B</text:p>
            <text:p>C</text:p>
            <text:p>D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1">
          <table:table-cell table:style-name="ce1" office:value-type="string" calcext:value-type="string">
            <text:p>A</text:p>
            <text:p>B</text:p>
            <text:p>C</text:p>
            <text:p>D</text:p>
          </table:table-cell>
          <table:table-cell table:number-columns-repeated="6"/>
        </table:table-row>
        <table:table-row table:style-name="ro2" table:number-rows-repeated="3">
          <table:table-cell table:number-columns-repeated="7"/>
        </table:table-row>
        <table:table-row table:style-name="ro1">
          <table:table-cell table:number-columns-repeated="6"/>
          <table:table-cell table:style-name="ce1" office:value-type="string" calcext:value-type="string">
            <text:p>A</text:p>
            <text:p>B</text:p>
            <text:p>C</text:p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07:06:38.197028681</meta:creation-date>
    <meta:generator>LibreOffice/6.1.6.3$Windows_X86_64 LibreOffice_project/5896ab1714085361c45cf540f76f60673dd96a72</meta:generator>
    <dc:date>2021-10-30T08:41:21.170000000</dc:date>
    <meta:editing-duration>PT1H17M</meta:editing-duration>
    <meta:editing-cycles>16</meta:editing-cycles>
    <dc:creator>Tibor Kovács</dc:creator>
    <meta:document-statistic meta:table-count="1" meta:cell-count="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AddANewLineInACellAndWrapCell
	Dim	oDoc	As Object : oDoc = thisComponent
	Dim oSheet	As Object : oSheet = oDoc.CurrentController.ActiveSheet
	Dim oCell	As Object
	'oCell = oSheet.getCellByPosition(0, 0)
	oCell = ThisComponent.getCurrentSelection()
	oCell.setPropertyValue( "IsTextWrapped", True )
	oCell.String = "A" &amp; Chr(10) &amp; "B" &amp; Chr(10) &amp;"C" &amp; Chr(10) &amp;"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