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view-created" xlink:href="vnd.sun.star.script:Standard.Module1.onViewCreated?language=Basic&amp;location=document" xlink:type="simple"/>
    </office:event-listeners>
  </office:scripts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number-columns-repeated="5" table:default-cell-style-name="Default"/>
        <table:table-row table:style-name="ro1">
          <table:table-cell table:formula="of:=[jwSheet2.D10]" office:value-type="string" office:string-value="$jwSheet1.E29" calcext:value-type="string">
            <text:p>$jwSheet1.E29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formula="of:=CURRENTFOCUSCELLADDRESS(NOW())" office:value-type="string" office:string-value="$jwSheet1.E29" calcext:value-type="string">
            <text:p>$jwSheet1.E2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This applies a solution based on a function not needing to be called on a sheet event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ce sheet events sometimes are needed to serve different purposes, I would suggest, to not use them for the task under diskussion.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However, this requires to accept, that the function result will not update due to having changed the selection, but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-like other volatile functions- only if some action was taken.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A minimal action in this sense would be to use <text:span text:style-name="T1">Del</text:span> on an already empty (blank) cell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he mntioned volatility isn't impßlemented by the function itself, but by the call placing a volatile expression in parameter position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o avoid an error when the loader tries to recalculate the sheets while the view not yet is created, there is a global Vari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ttiung set to TRUE when the view is created. The main function will exit if this variable is FALSE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ving edited the Basic module you may need to run onViewCreated once more to re-initialize the mentioned variable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f you can accept a simple error when the file is loaded, you may delete the then unneded parts.</text:p>
          </table:table-cell>
          <table:table-cell table:number-columns-repeated="4"/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wSheet2" table:style-name="ta1">
        <table:table-column table:style-name="co1" table:number-columns-repeated="4" table:default-cell-style-name="Default"/>
        <table:table-row table:style-name="ro1">
          <table:table-cell table:formula="of:=[jwSheet1.E9]" office:value-type="string" office:string-value="$jwSheet1.E29" calcext:value-type="string">
            <text:p>$jwSheet1.E29</text:p>
          </table:table-cell>
          <table:table-cell table:number-columns-repeated="3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table:formula="of:=CURRENTFOCUSCELLADDRESS(NOW())" office:value-type="string" office:string-value="$jwSheet1.E29" calcext:value-type="string">
            <text:p>$jwSheet1.E29</text:p>
          </table:table-cell>
        </table:table-row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22:19:20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2:19:45.598000000</meta:creation-date>
    <dc:title>MonoCalc</dc:title>
    <meta:editing-duration>PT52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5-20T22:20:12.608000000</dc:date>
    <dc:creator>jag Lupp</dc:creator>
    <meta:document-statistic meta:table-count="2" meta:cell-count="14" meta:object-count="0"/>
    <meta:template xlink:type="simple" xlink:actuate="onRequest" xlink:title="MonoCalc" xlink:href="../../../../../AppData/Roaming/LibreOffice/4/user/template/MonoCalc.ots" meta:date="2021-05-20T21:21:37.86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viewExists As Boolean

Function currentFocusCellAddress(Optional pParam)
If NOT viewExists Then Exit Function
fa = CreateUnoService("com.sun.star.sheet.FunctionAccess")
fc = focusCell
fcSAN = fc.AbsoluteName
h = Split(fcSAN, ".")
fcAN = h(Ubound(h))
fcASh= Left(fcSAN, Len(fcSAN)-Len(fcAN)-1)
fcN = fa.callFunction("SUBSTITUTE", Array(fcAN, "$", ""))
currentFocusCellAddress = fcASh &amp; "." &amp; fcN 
End Function

REM The following function is a helper here. Direct call from Calc makes no sense.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Sub onViewCreated()
viewExists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