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family-generic="swiss"/>
    <style:font-face style:name="Arial4" svg:font-family="Arial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251cm"/>
    </style:style>
    <style:style style:name="co6" style:family="table-column">
      <style:table-column-properties fo:break-before="auto" style:column-width="0.16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47cm"/>
    </style:style>
    <style:style style:name="co9" style:family="table-column">
      <style:table-column-properties fo:break-before="auto" style:column-width="2.282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0.386cm"/>
    </style:style>
    <style:style style:name="co12" style:family="table-column">
      <style:table-column-properties fo:break-before="auto" style:column-width="0.321cm"/>
    </style:style>
    <style:style style:name="co13" style:family="table-column">
      <style:table-column-properties fo:break-before="auto" style:column-width="2.485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0.418cm"/>
    </style:style>
    <style:style style:name="co16" style:family="table-column">
      <style:table-column-properties fo:break-before="auto" style:column-width="2.519cm"/>
    </style:style>
    <style:style style:name="co17" style:family="table-column">
      <style:table-column-properties fo:break-before="auto" style:column-width="1.633cm"/>
    </style:style>
    <style:style style:name="co18" style:family="table-column">
      <style:table-column-properties fo:break-before="auto" style:column-width="2.993cm"/>
    </style:style>
    <style:style style:name="co19" style:family="table-column">
      <style:table-column-properties fo:break-before="auto" style:column-width="2.736cm"/>
    </style:style>
    <style:style style:name="co20" style:family="table-column">
      <style:table-column-properties fo:break-before="auto" style:column-width="2.833cm"/>
    </style:style>
    <style:style style:name="ro1" style:family="table-row">
      <style:table-row-properties style:row-height="0.928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09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586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2.896cm" fo:break-before="auto" style:use-optimal-row-height="false"/>
    </style:style>
    <style:style style:name="ro10" style:family="table-row">
      <style:table-row-properties style:row-height="0.452cm" fo:break-before="page" style:use-optimal-row-height="true"/>
    </style:style>
    <style:style style:name="ta1" style:family="table" style:master-page-name="PageStyle_5f_Investment_20__20_Detail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none" fo:background-color="#c0c0c0" fo:border-left="4pt solid #000000" fo:border-right="none" fo:border-top="4pt solid #000000"/>
      <style:text-properties style:use-window-font-color="true"/>
    </style:style>
    <style:style style:name="ce3" style:family="table-cell" style:parent-style-name="Default" style:data-style-name="N39">
      <style:table-cell-properties style:glyph-orientation-vertical="0" fo:border-bottom="none" fo:background-color="#c0c0c0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4" style:family="table-cell" style:parent-style-name="Default" style:data-style-name="N39">
      <style:table-cell-properties fo:border-bottom="4pt solid #000000" fo:background-color="#c0c0c0" style:text-align-source="fix" style:repeat-content="false" fo:border-left="4pt solid #000000" fo:border-right="none" fo:border-top="none"/>
      <style:paragraph-properties fo:text-align="start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214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6" style:family="table-cell" style:parent-style-name="Default" style:data-style-name="N39">
      <style:table-cell-properties style:glyph-orientation-vertical="0" fo:border-bottom="none" style:text-align-source="fix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7" style:family="table-cell" style:parent-style-name="Default" style:data-style-name="N214">
      <style:table-cell-properties style:glyph-orientation-vertical="0" fo:border-bottom="none" style:text-align-source="fix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3" style:family="table-cell" style:parent-style-name="Default" style:data-style-name="N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153" style:family="table-cell" style:parent-style-name="Default">
      <style:table-cell-properties fo:border-bottom="none" fo:background-color="#c0c0c0" fo:border-left="none" fo:border-right="4pt solid #000000" fo:border-top="4pt solid #000000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154" style:family="table-cell" style:parent-style-name="Default">
      <style:table-cell-properties fo:border-bottom="none" fo:background-color="#c0c0c0" fo:border-left="none" fo:border-right="4pt solid #000000" fo:border-top="non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155" style:family="table-cell" style:parent-style-name="Default">
      <style:table-cell-properties fo:border-bottom="4pt solid #000000" fo:background-color="#c0c0c0" fo:border-left="none" fo:border-right="4pt solid #000000" fo:border-top="non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87" style:family="table-cell" style:parent-style-name="Default" style:data-style-name="N3">
      <style:table-cell-properties fo:border-bottom="none" fo:border-left="none" fo:border-right="4pt solid #000000" fo:border-top="non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88" style:family="table-cell" style:parent-style-name="Default"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80" style:family="table-cell" style:parent-style-name="Default">
      <style:text-properties fo:font-weight="bold" style:font-weight-asian="bold" style:font-weight-complex="bold"/>
    </style:style>
    <style:style style:name="ce18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1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90" style:family="table-cell" style:parent-style-name="Default" style:data-style-name="N3"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04" style:family="table-cell" style:parent-style-name="Default">
      <style:table-cell-properties fo:background-color="transparent"/>
      <style:text-properties style:use-window-font-color="true"/>
    </style:style>
    <style:style style:name="ce20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221" style:family="table-cell" style:parent-style-name="Default" style:data-style-name="N39">
      <style:table-cell-properties style:glyph-orientation-vertical="0" fo:border-bottom="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3" style:font-size-complex="20pt" style:font-style-complex="normal" style:font-weight-complex="bold"/>
    </style:style>
    <style:style style:name="ce222" style:family="table-cell" style:parent-style-name="Default" style:data-style-name="N39">
      <style:table-cell-properties style:glyph-orientation-vertical="0" fo:border-bottom="4pt solid #000000" fo:background-color="#e6e6ff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223" style:family="table-cell" style:parent-style-name="Default">
      <style:table-cell-properties fo:border-bottom="none" style:text-align-source="fix" style:repeat-content="false" fo:wrap-option="wrap" fo:border-left="none" fo:border-right="4pt solid #000000" fo:border-top="non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 style:data-style-name="N39">
      <style:table-cell-properties fo:border-bottom="none" style:text-align-source="fix" style:repeat-content="false" fo:border-left="none" fo:border-right="4pt solid #000000" fo:border-top="none"/>
      <style:paragraph-properties fo:text-align="center"/>
      <style:text-properties style:font-name="Arial2" fo:font-size="12pt" fo:font-weight="bold"/>
    </style:style>
    <style:style style:name="ce225" style:family="table-cell" style:parent-style-name="Default" style:data-style-name="N214">
      <style:table-cell-properties fo:border-bottom="none" style:text-align-source="fix" style:repeat-content="false" fo:border-left="none" fo:border-right="4pt solid #000000" fo:border-top="none"/>
      <style:paragraph-properties fo:text-align="center"/>
      <style:text-properties style:font-name="Arial2" fo:font-size="12pt" fo:font-weight="bold"/>
    </style:style>
    <style:style style:name="ce227" style:family="table-cell" style:parent-style-name="Default" style:data-style-name="N39">
      <style:table-cell-properties style:text-align-source="fix" style:repeat-content="false"/>
      <style:paragraph-properties fo:text-align="center"/>
      <style:text-properties style:font-name="Arial2" fo:font-size="12pt" fo:font-weight="bold"/>
    </style:style>
    <style:style style:name="ce228" style:family="table-cell" style:parent-style-name="Default" style:data-style-name="N39">
      <style:table-cell-properties style:glyph-orientation-vertical="0" fo:border-bottom="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229" style:family="table-cell" style:parent-style-name="Default" style:data-style-name="N39">
      <style:table-cell-properties style:glyph-orientation-vertical="0" fo:border-bottom="4pt solid #000000" fo:background-color="#e6e6ff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text-line-through-type="none" style:font-name="Arial4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23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32" style:family="table-cell" style:parent-style-name="Default" style:data-style-name="N125">
      <style:table-cell-properties fo:border="none"/>
      <style:text-properties fo:color="#0000ff" fo:font-size="12pt" fo:font-weight="bold" style:font-weight-asian="bold" style:font-weight-complex="bold"/>
    </style:style>
    <style:style style:name="ce234" style:family="table-cell" style:parent-style-name="Default">
      <style:table-cell-properties fo:border-bottom="4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426" style:family="table-cell" style:parent-style-name="Default">
      <style:table-cell-properties fo:border-bottom="4pt solid #000000" fo:background-color="#e6e6ff" style:text-align-source="fix" style:repeat-content="false" fo:border-left="4pt solid #000000" fo:border-right="4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237" style:family="table-cell" style:parent-style-name="Default">
      <style:text-properties fo:font-size="12pt" fo:font-weight="bold" style:font-weight-asian="bold" style:font-weight-complex="bold"/>
    </style:style>
    <style:style style:name="ce238" style:family="table-cell" style:parent-style-name="Default" style:data-style-name="N125">
      <style:text-properties fo:color="#0000ff" fo:font-size="12pt" fo:font-weight="bold" style:font-weight-asian="bold" style:font-weight-complex="bold"/>
    </style:style>
    <style:style style:name="ce240" style:family="table-cell" style:parent-style-name="Default">
      <style:text-properties fo:font-size="12pt"/>
    </style:style>
    <style:style style:name="ce241" style:family="table-cell" style:parent-style-name="Default" style:data-style-name="N127">
      <style:text-properties fo:color="#0000ff" fo:font-size="12pt"/>
    </style:style>
    <style:style style:name="ce244" style:family="table-cell" style:parent-style-name="Default" style:data-style-name="N125">
      <style:text-properties fo:color="#0000ff" fo:font-size="12pt"/>
    </style:style>
    <style:style style:name="ce245" style:family="table-cell" style:parent-style-name="Default" style:data-style-name="N127">
      <style:text-properties fo:color="#0000ff" style:font-name="Arial4" fo:font-size="12pt" style:font-name-asian="Arial Unicode MS" style:font-name-complex="Arial4"/>
    </style:style>
    <style:style style:name="ce246" style:family="table-cell" style:parent-style-name="Default">
      <style:table-cell-properties fo:border-bottom="4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247" style:family="table-cell" style:parent-style-name="Default">
      <style:table-cell-properties fo:border-bottom="4pt solid #000000" fo:background-color="#e6e6ff" style:diagonal-bl-tr="none" style:diagonal-tl-br="none" style:text-align-source="fix" style:repeat-content="false" fo:border-left="4pt solid #000000" fo:border-right="4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249" style:family="table-cell" style:parent-style-name="Default">
      <style:table-cell-properties fo:border-bottom="none" fo:border-left="4pt solid #000000" fo:border-right="none" fo:border-top="none"/>
      <style:text-properties fo:font-weight="bold" style:font-weight-asian="bold" style:font-weight-complex="bold"/>
    </style:style>
    <style:style style:name="ce250" style:family="table-cell" style:parent-style-name="Default" style:data-style-name="N125">
      <style:table-cell-properties fo:border-bottom="none" fo:border-left="4pt solid #000000" fo:border-right="none" fo:border-top="none"/>
      <style:text-properties fo:font-size="12pt" fo:font-weight="bold" style:font-weight-asian="bold" style:font-weight-complex="bold"/>
    </style:style>
    <style:style style:name="ce251" style:family="table-cell" style:parent-style-name="Default">
      <style:table-cell-properties fo:border-bottom="4pt solid #000000" fo:border-left="none" fo:border-right="none" fo:border-top="non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253" style:family="table-cell" style:parent-style-name="Default" style:data-style-name="N125">
      <style:text-properties fo:font-size="12pt" fo:font-weight="bold" style:font-weight-asian="bold" style:font-weight-complex="bold"/>
    </style:style>
    <style:style style:name="ce254" style:family="table-cell" style:parent-style-name="Default" style:data-style-name="N127">
      <style:text-properties fo:font-size="12pt"/>
    </style:style>
    <style:style style:name="ce255" style:family="table-cell" style:parent-style-name="Default">
      <style:table-cell-properties fo:border-bottom="none" fo:border-left="4pt solid #000000" fo:border-right="none" fo:border-top="none"/>
    </style:style>
    <style:style style:name="ce256" style:family="table-cell" style:parent-style-name="Default" style:data-style-name="N125">
      <style:table-cell-properties fo:border-bottom="none" fo:border-left="4pt solid #000000" fo:border-right="none" fo:border-top="none"/>
      <style:text-properties fo:font-size="12pt" fo:font-weight="bold"/>
    </style:style>
    <style:style style:name="ce262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name-complex="Arial3" style:font-size-complex="16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64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265" style:family="table-cell" style:parent-style-name="Default">
      <style:table-cell-properties fo:border-bottom="none" fo:border-left="0.06pt solid #000000" fo:border-right="none" fo:border-top="none"/>
      <style:text-properties fo:font-size="12pt" fo:font-weight="normal" style:font-weight-asian="normal" style:font-weight-complex="normal"/>
    </style:style>
    <style:style style:name="ce26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ext-properties fo:font-weight="normal" style:font-weight-asian="normal" style:font-weight-complex="normal"/>
    </style:style>
    <style:style style:name="ce271" style:family="table-cell" style:parent-style-name="Default" style:data-style-name="N3">
      <style:table-cell-properties fo:border="non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name-complex="Arial3" style:font-size-complex="16pt" style:font-style-complex="normal" style:font-weight-complex="normal"/>
    </style:style>
    <style:style style:name="ce272" style:family="table-cell" style:parent-style-name="Default" style:data-style-name="N3">
      <style:table-cell-properties fo:border-bottom="4pt solid #000000" fo:background-color="#e6e6ff" style:text-align-source="fix" style:repeat-content="false" fo:border-left="4pt solid #000000" fo:border-right="4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normal" style:font-size-asian="16pt" style:font-style-asian="normal" style:font-weight-asian="normal" style:font-name-complex="Arial3" style:font-size-complex="16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274" style:family="table-cell" style:parent-style-name="Default" style:data-style-name="N3">
      <style:table-cell-properties fo:border="none"/>
      <style:text-properties fo:font-weight="normal" style:font-weight-asian="normal" style:font-weight-complex="normal"/>
    </style:style>
    <style:style style:name="ce275" style:family="table-cell" style:parent-style-name="Default" style:data-style-name="N3">
      <style:table-cell-properties fo:border="none"/>
      <style:text-properties fo:font-size="12pt" fo:font-weight="normal" style:font-weight-asian="normal" style:font-weight-complex="normal"/>
    </style:style>
    <style:style style:name="ce276" style:family="table-cell" style:parent-style-name="Default" style:data-style-name="N3">
      <style:text-properties fo:font-weight="normal" style:font-weight-asian="normal" style:font-weight-complex="normal"/>
    </style:style>
    <style:style style:name="ce277" style:family="table-cell" style:parent-style-name="Default" style:data-style-name="N3">
      <style:table-cell-properties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78" style:family="table-cell" style:parent-style-name="Default" style:data-style-name="N3">
      <style:table-cell-properties fo:border-bottom="4pt solid #000000" fo:background-color="#e6e6ff" style:text-align-source="fix" style:repeat-content="false" fo:border-left="4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168" style:family="table-cell" style:parent-style-name="Default" style:data-style-name="N3">
      <style:table-cell-properties fo:border="none"/>
      <style:text-properties style:font-name="Arial" fo:font-size="12pt" style:font-size-asian="12pt" style:font-size-complex="12pt"/>
    </style:style>
    <style:style style:name="ce280" style:family="table-cell" style:parent-style-name="Default" style:data-style-name="N3">
      <style:text-properties style:font-name="Arial" fo:font-size="12pt" style:font-size-asian="12pt" style:font-size-complex="12pt"/>
    </style:style>
    <style:style style:name="ce28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32" style:family="table-cell" style:parent-style-name="Default">
      <style:text-properties style:font-name="Arial" fo:font-size="12pt" style:font-size-asian="12pt" style:font-size-complex="12pt"/>
    </style:style>
    <style:style style:name="ce28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85" style:family="table-cell" style:parent-style-name="Default">
      <style:table-cell-properties fo:border="none"/>
    </style:style>
    <style:style style:name="ce286" style:family="table-cell" style:parent-style-name="Default">
      <style:table-cell-properties style:text-align-source="fix" style:repeat-content="false" fo:wrap-option="wrap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Sheet A" table:style-name="ta1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ce180"/>
        <table:table-column table:style-name="co3" table:default-cell-style-name="ce180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58" table:default-cell-style-name="Default"/>
        <table:table-column table:style-name="co6" table:number-columns-repeated="937" table:default-cell-style-name="Default"/>
        <table:table-row table:style-name="ro1">
          <table:table-cell table:style-name="ce1" office:value-type="string" calcext:value-type="string">
            <text:p>ALLOCATED PENSION</text:p>
          </table:table-cell>
          <table:table-cell table:style-name="ce14" table:number-columns-repeated="961"/>
          <table:table-cell table:number-columns-repeated="39"/>
        </table:table-row>
        <table:table-row table:style-name="ro2">
          <table:table-cell/>
          <table:table-cell table:style-name="ce14" table:number-columns-repeated="961"/>
          <table:table-cell table:number-columns-repeated="39"/>
        </table:table-row>
        <table:table-row table:style-name="ro2">
          <table:table-cell table:style-name="ce2"/>
          <table:table-cell table:style-name="ce153"/>
          <table:table-cell table:style-name="ce189"/>
          <table:table-cell table:style-name="ce110" table:number-columns-repeated="959"/>
          <table:table-cell table:style-name="ce204" table:number-columns-repeated="30"/>
          <table:table-cell table:number-columns-repeated="9"/>
        </table:table-row>
        <table:table-row table:style-name="ro2">
          <table:table-cell table:style-name="ce3"/>
          <table:table-cell table:style-name="ce154"/>
          <table:table-cell table:style-name="ce110" table:number-columns-repeated="960"/>
          <table:table-cell table:style-name="ce204" table:number-columns-repeated="30"/>
          <table:table-cell table:number-columns-repeated="9"/>
        </table:table-row>
        <table:table-row table:style-name="ro2">
          <table:table-cell table:style-name="ce4"/>
          <table:table-cell table:style-name="ce155"/>
          <table:table-cell table:style-name="Default"/>
          <table:table-cell table:style-name="ce110" table:number-columns-repeated="959"/>
          <table:table-cell table:style-name="ce204" table:number-columns-repeated="30"/>
          <table:table-cell table:number-columns-repeated="9"/>
        </table:table-row>
        <table:table-row table:style-name="ro3">
          <table:table-cell table:style-name="ce5" office:value-type="string" calcext:value-type="string">
            <text:p>Month End</text:p>
          </table:table-cell>
          <table:table-cell table:style-name="ce182" office:value-type="string" calcext:value-type="string">
            <text:p>Total</text:p>
          </table:table-cell>
          <table:table-cell table:style-name="Default"/>
          <table:table-cell table:style-name="ce200" table:number-columns-repeated="959"/>
          <table:table-cell table:style-name="ce205" table:number-columns-repeated="30"/>
          <table:table-cell table:number-columns-repeated="9"/>
        </table:table-row>
        <table:table-row table:style-name="ro4">
          <table:table-cell table:style-name="ce6"/>
          <table:table-cell table:style-name="ce54"/>
          <table:table-cell table:style-name="ce38" table:number-columns-repeated="960"/>
          <table:table-cell table:number-columns-repeated="39"/>
        </table:table-row>
        <table:table-row table:style-name="ro5">
          <table:table-cell table:style-name="ce7" office:value-type="date" office:date-value="2008-04-01" calcext:value-type="date">
            <text:p>Apr-08</text:p>
          </table:table-cell>
          <table:table-cell table:style-name="ce187" office:value-type="float" office:value="1496787.55320197" calcext:value-type="float">
            <text:p>1,496,788</text:p>
          </table:table-cell>
          <table:table-cell table:style-name="ce190"/>
          <table:table-cell table:style-name="ce36" table:number-columns-repeated="192"/>
          <table:table-cell table:number-columns-repeated="806"/>
        </table:table-row>
        <table:table-row table:style-name="ro5">
          <table:table-cell table:style-name="ce7" office:value-type="date" office:date-value="2008-05-31" calcext:value-type="date">
            <text:p>May-08</text:p>
          </table:table-cell>
          <table:table-cell table:style-name="ce187" office:value-type="float" office:value="1493156.971807" calcext:value-type="float">
            <text:p>1,493,157</text:p>
          </table:table-cell>
          <table:table-cell table:style-name="ce190"/>
          <table:table-cell table:style-name="ce36" table:number-columns-repeated="192"/>
          <table:table-cell table:number-columns-repeated="806"/>
        </table:table-row>
        <table:table-row table:style-name="ro5">
          <table:table-cell table:style-name="ce7" office:value-type="date" office:date-value="2008-06-30" calcext:value-type="date">
            <text:p>Jun-08</text:p>
          </table:table-cell>
          <table:table-cell table:style-name="ce187" office:value-type="float" office:value="1433800.643049" calcext:value-type="float">
            <text:p>1,433,801</text:p>
          </table:table-cell>
          <table:table-cell table:style-name="ce190"/>
          <table:table-cell table:style-name="ce36" table:number-columns-repeated="192"/>
          <table:table-cell table:number-columns-repeated="806"/>
        </table:table-row>
        <table:table-row table:style-name="ro5">
          <table:table-cell table:style-name="ce7" office:value-type="date" office:date-value="2008-07-31" calcext:value-type="date">
            <text:p>Jul-08</text:p>
          </table:table-cell>
          <table:table-cell table:style-name="ce187" office:value-type="float" office:value="1424101.108833" calcext:value-type="float">
            <text:p>1,424,101</text:p>
          </table:table-cell>
          <table:table-cell table:style-name="ce190"/>
          <table:table-cell table:style-name="ce36" table:number-columns-repeated="192"/>
          <table:table-cell table:number-columns-repeated="806"/>
        </table:table-row>
        <table:table-row table:style-name="ro5">
          <table:table-cell table:style-name="ce7" office:value-type="date" office:date-value="2008-08-31" calcext:value-type="date">
            <text:p>Aug-08</text:p>
          </table:table-cell>
          <table:table-cell table:style-name="ce187" office:value-type="float" office:value="1452851.988485" calcext:value-type="float">
            <text:p>1,452,852</text:p>
          </table:table-cell>
          <table:table-cell table:style-name="ce190"/>
          <table:table-cell table:style-name="ce36" table:number-columns-repeated="192"/>
          <table:table-cell table:number-columns-repeated="806"/>
        </table:table-row>
        <table:table-row table:style-name="ro5">
          <table:table-cell table:style-name="ce7" office:value-type="date" office:date-value="2008-09-30" calcext:value-type="date">
            <text:p>Sep-08</text:p>
          </table:table-cell>
          <table:table-cell table:style-name="ce187" office:value-type="float" office:value="1401205.574651" calcext:value-type="float">
            <text:p>1,401,206</text:p>
          </table:table-cell>
          <table:table-cell table:style-name="ce190"/>
          <table:table-cell table:style-name="ce36" table:number-columns-repeated="192"/>
          <table:table-cell table:number-columns-repeated="806"/>
        </table:table-row>
        <table:table-row table:style-name="ro5" table:number-rows-repeated="176">
          <table:table-cell/>
          <table:table-cell table:style-name="Default" table:number-columns-repeated="2"/>
          <table:table-cell table:number-columns-repeated="998"/>
        </table:table-row>
        <table:table-row table:style-name="ro6" table:number-rows-repeated="22">
          <table:table-cell/>
          <table:table-cell table:style-name="Default" table:number-columns-repeated="2"/>
          <table:table-cell table:number-columns-repeated="998"/>
        </table:table-row>
        <table:table-row table:style-name="ro4" table:number-rows-repeated="65201">
          <table:table-cell table:style-name="ce13"/>
          <table:table-cell table:style-name="ce188" table:number-columns-repeated="2"/>
          <table:table-cell table:style-name="ce36" table:number-columns-repeated="192"/>
          <table:table-cell table:number-columns-repeated="806"/>
        </table:table-row>
        <table:table-row table:style-name="ro6" table:number-rows-repeated="983163">
          <table:table-cell table:number-columns-repeated="1001"/>
        </table:table-row>
        <table:table-row table:style-name="ro6">
          <table:table-cell table:number-columns-repeated="1001"/>
        </table:table-row>
      </table:table>
      <table:table table:name="Sheet A_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0"/>
        <table:table-column table:style-name="co3" table:default-cell-style-name="ce180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58" table:default-cell-style-name="Default"/>
        <table:table-column table:style-name="co6" table:number-columns-repeated="937" table:default-cell-style-name="Default"/>
        <table:table-row table:style-name="ro1">
          <table:table-cell table:style-name="ce1" office:value-type="string" calcext:value-type="string">
            <text:p>ALLOCATED PENSION</text:p>
          </table:table-cell>
          <table:table-cell table:style-name="ce14" table:number-columns-repeated="961"/>
          <table:table-cell table:number-columns-repeated="39"/>
        </table:table-row>
        <table:table-row table:style-name="ro2">
          <table:table-cell/>
          <table:table-cell table:style-name="ce14" table:number-columns-repeated="961"/>
          <table:table-cell table:number-columns-repeated="39"/>
        </table:table-row>
        <table:table-row table:style-name="ro2">
          <table:table-cell table:style-name="ce2"/>
          <table:table-cell table:style-name="ce153"/>
          <table:table-cell table:style-name="ce189"/>
          <table:table-cell table:style-name="ce110" table:number-columns-repeated="959"/>
          <table:table-cell table:style-name="ce204" table:number-columns-repeated="30"/>
          <table:table-cell table:number-columns-repeated="9"/>
        </table:table-row>
        <table:table-row table:style-name="ro2">
          <table:table-cell table:style-name="ce3"/>
          <table:table-cell table:style-name="ce154"/>
          <table:table-cell table:style-name="ce110" table:number-columns-repeated="960"/>
          <table:table-cell table:style-name="ce204" table:number-columns-repeated="30"/>
          <table:table-cell table:number-columns-repeated="9"/>
        </table:table-row>
        <table:table-row table:style-name="ro2">
          <table:table-cell table:style-name="ce4"/>
          <table:table-cell table:style-name="ce155"/>
          <table:table-cell table:style-name="Default"/>
          <table:table-cell table:style-name="ce110" table:number-columns-repeated="959"/>
          <table:table-cell table:style-name="ce204" table:number-columns-repeated="30"/>
          <table:table-cell table:number-columns-repeated="9"/>
        </table:table-row>
        <table:table-row table:style-name="ro3">
          <table:table-cell table:style-name="ce5" office:value-type="string" calcext:value-type="string">
            <text:p>Month End</text:p>
          </table:table-cell>
          <table:table-cell table:style-name="ce182" office:value-type="string" calcext:value-type="string">
            <text:p>Total</text:p>
          </table:table-cell>
          <table:table-cell table:style-name="Default"/>
          <table:table-cell table:style-name="ce200" table:number-columns-repeated="959"/>
          <table:table-cell table:style-name="ce205" table:number-columns-repeated="30"/>
          <table:table-cell table:number-columns-repeated="9"/>
        </table:table-row>
        <table:table-row table:style-name="ro4">
          <table:table-cell table:style-name="ce6"/>
          <table:table-cell table:style-name="ce54"/>
          <table:table-cell table:style-name="ce38" table:number-columns-repeated="960"/>
          <table:table-cell table:number-columns-repeated="39"/>
        </table:table-row>
        <table:table-row table:style-name="ro5">
          <table:table-cell table:style-name="ce7" office:value-type="date" office:date-value="2008-04-01" calcext:value-type="date">
            <text:p>Apr-08</text:p>
          </table:table-cell>
          <table:table-cell table:style-name="ce187" office:value-type="float" office:value="1496787.55320197" calcext:value-type="float">
            <text:p>1,496,788</text:p>
          </table:table-cell>
          <table:table-cell table:style-name="ce190"/>
          <table:table-cell table:style-name="ce36" table:number-columns-repeated="192"/>
          <table:table-cell table:number-columns-repeated="806"/>
        </table:table-row>
        <table:table-row table:style-name="ro5">
          <table:table-cell table:style-name="ce7" office:value-type="date" office:date-value="2008-05-31" calcext:value-type="date">
            <text:p>May-08</text:p>
          </table:table-cell>
          <table:table-cell table:style-name="ce187" office:value-type="float" office:value="1493156.971807" calcext:value-type="float">
            <text:p>1,493,157</text:p>
          </table:table-cell>
          <table:table-cell table:style-name="ce190"/>
          <table:table-cell table:style-name="ce36" table:number-columns-repeated="192"/>
          <table:table-cell table:number-columns-repeated="806"/>
        </table:table-row>
        <table:table-row table:style-name="ro5">
          <table:table-cell table:style-name="ce7" office:value-type="date" office:date-value="2008-06-30" calcext:value-type="date">
            <text:p>Jun-08</text:p>
          </table:table-cell>
          <table:table-cell table:style-name="ce187" office:value-type="float" office:value="1433800.643049" calcext:value-type="float">
            <text:p>1,433,801</text:p>
          </table:table-cell>
          <table:table-cell table:style-name="ce190"/>
          <table:table-cell table:style-name="ce36" table:number-columns-repeated="192"/>
          <table:table-cell table:number-columns-repeated="806"/>
        </table:table-row>
        <table:table-row table:style-name="ro5">
          <table:table-cell table:style-name="ce7" office:value-type="date" office:date-value="2008-07-31" calcext:value-type="date">
            <text:p>Jul-08</text:p>
          </table:table-cell>
          <table:table-cell table:style-name="ce187" office:value-type="float" office:value="1424101.108833" calcext:value-type="float">
            <text:p>1,424,101</text:p>
          </table:table-cell>
          <table:table-cell table:style-name="ce190"/>
          <table:table-cell table:style-name="ce36" table:number-columns-repeated="192"/>
          <table:table-cell table:number-columns-repeated="806"/>
        </table:table-row>
        <table:table-row table:style-name="ro5">
          <table:table-cell table:style-name="ce7" office:value-type="date" office:date-value="2008-08-31" calcext:value-type="date">
            <text:p>Aug-08</text:p>
          </table:table-cell>
          <table:table-cell table:style-name="ce187" office:value-type="float" office:value="1452851.988485" calcext:value-type="float">
            <text:p>1,452,852</text:p>
          </table:table-cell>
          <table:table-cell table:style-name="ce190"/>
          <table:table-cell table:style-name="ce36" table:number-columns-repeated="192"/>
          <table:table-cell table:number-columns-repeated="806"/>
        </table:table-row>
        <table:table-row table:style-name="ro5">
          <table:table-cell table:style-name="ce7" office:value-type="date" office:date-value="2008-09-30" calcext:value-type="date">
            <text:p>Sep-08</text:p>
          </table:table-cell>
          <table:table-cell table:style-name="ce187" office:value-type="float" office:value="1401205.574651" calcext:value-type="float">
            <text:p>1,401,206</text:p>
          </table:table-cell>
          <table:table-cell table:style-name="ce190"/>
          <table:table-cell table:style-name="ce36" table:number-columns-repeated="192"/>
          <table:table-cell table:number-columns-repeated="806"/>
        </table:table-row>
        <table:table-row table:style-name="ro5" table:number-rows-repeated="176">
          <table:table-cell/>
          <table:table-cell table:style-name="Default" table:number-columns-repeated="2"/>
          <table:table-cell table:number-columns-repeated="998"/>
        </table:table-row>
        <table:table-row table:style-name="ro6" table:number-rows-repeated="22">
          <table:table-cell/>
          <table:table-cell table:style-name="Default" table:number-columns-repeated="2"/>
          <table:table-cell table:number-columns-repeated="998"/>
        </table:table-row>
        <table:table-row table:style-name="ro4" table:number-rows-repeated="65201">
          <table:table-cell table:style-name="ce13"/>
          <table:table-cell table:style-name="ce188" table:number-columns-repeated="2"/>
          <table:table-cell table:style-name="ce36" table:number-columns-repeated="192"/>
          <table:table-cell table:number-columns-repeated="806"/>
        </table:table-row>
        <table:table-row table:style-name="ro6" table:number-rows-repeated="983163">
          <table:table-cell table:number-columns-repeated="1001"/>
        </table:table-row>
        <table:table-row table:style-name="ro6">
          <table:table-cell table:number-columns-repeated="1001"/>
        </table:table-row>
        <table:named-expressions>
          <table:named-range table:name="A13A8" table:base-cell-address="$'Sheet A_2'.$A$13" table:cell-range-address="$'Sheet A_2'.$A$13"/>
          <table:named-range table:name="Unit_Price_CS" table:base-cell-address="$'Sheet A_2'.$I$85" table:cell-range-address="#REF!"/>
        </table:named-expressions>
      </table:table>
      <table:table table:name="Sheet B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ce270"/>
        <table:table-column table:style-name="co18" table:default-cell-style-name="ce276"/>
        <table:table-column table:style-name="co19" table:default-cell-style-name="ce280"/>
        <table:table-column table:style-name="co2" table:number-columns-repeated="3" table:default-cell-style-name="ce32"/>
        <table:table-column table:style-name="co20" table:default-cell-style-name="Default"/>
        <table:table-column table:style-name="co2" table:number-columns-repeated="982" table:default-cell-style-name="Default"/>
        <table:table-row table:style-name="ro7">
          <table:table-cell table:style-name="ce221" office:value-type="string" calcext:value-type="string">
            <text:p>FUND RETURNS</text:p>
          </table:table-cell>
          <table:table-cell table:style-name="ce228"/>
          <table:table-cell table:style-name="ce234" table:number-columns-repeated="4"/>
          <table:table-cell table:style-name="ce246"/>
          <table:table-cell table:style-name="ce251"/>
          <table:table-cell table:style-name="ce234" table:number-columns-repeated="2"/>
          <table:table-cell table:style-name="ce251" table:number-columns-repeated="2"/>
          <table:table-cell table:style-name="ce262"/>
          <table:table-cell table:style-name="ce271"/>
          <table:table-cell table:style-name="ce277"/>
          <table:table-cell table:style-name="ce281" table:number-columns-repeated="3"/>
          <table:table-cell table:style-name="ce284" table:number-columns-repeated="965"/>
          <table:table-cell table:style-name="ce285" table:number-columns-repeated="18"/>
        </table:table-row>
        <table:table-row table:style-name="ro8">
          <table:table-cell table:style-name="ce222"/>
          <table:table-cell table:style-name="ce229" table:number-columns-spanned="5" table:number-rows-spanned="1"/>
          <table:covered-table-cell table:number-columns-repeated="4" table:style-name="ce426"/>
          <table:table-cell table:style-name="ce247" table:number-columns-spanned="5" table:number-rows-spanned="1"/>
          <table:covered-table-cell table:number-columns-repeated="4" table:style-name="ce426"/>
          <table:table-cell table:style-name="ce426"/>
          <table:table-cell table:style-name="Default" table:number-columns-spanned="3" table:number-rows-spanned="1"/>
          <table:covered-table-cell table:style-name="ce272"/>
          <table:covered-table-cell table:style-name="ce278"/>
          <table:table-cell table:style-name="ce282" table:number-columns-repeated="3"/>
          <table:table-cell table:style-name="ce14" table:number-columns-repeated="965"/>
          <table:table-cell table:number-columns-repeated="18"/>
        </table:table-row>
        <table:table-row table:style-name="ro9">
          <table:table-cell table:style-name="ce223" office:value-type="string" calcext:value-type="string">
            <text:p>Month <text:s text:c="2"/>Ending</text:p>
          </table:table-cell>
          <table:table-cell table:style-name="ce230"/>
          <table:table-cell table:style-name="ce236" table:number-columns-repeated="4"/>
          <table:table-cell table:style-name="ce248"/>
          <table:table-cell table:style-name="ce252"/>
          <table:table-cell table:style-name="ce236" table:number-columns-repeated="3"/>
          <table:table-cell table:style-name="ce248"/>
          <table:table-cell table:style-name="ce263"/>
          <table:table-cell table:style-name="ce273"/>
          <table:table-cell table:style-name="ce279"/>
          <table:table-cell table:style-name="ce283" table:number-columns-repeated="3"/>
          <table:table-cell table:style-name="ce258" table:number-columns-repeated="965"/>
          <table:table-cell table:style-name="ce286" table:number-columns-repeated="18"/>
        </table:table-row>
        <table:table-row table:style-name="ro5" table:visibility="collapse">
          <table:table-cell table:style-name="ce224"/>
          <table:table-cell table:style-name="ce231"/>
          <table:table-cell table:style-name="ce180"/>
          <table:table-cell table:number-columns-repeated="3"/>
          <table:table-cell table:style-name="ce249"/>
          <table:table-cell table:style-name="ce180"/>
          <table:table-cell table:number-columns-repeated="3"/>
          <table:table-cell table:style-name="ce255"/>
          <table:table-cell table:style-name="ce264"/>
          <table:table-cell table:style-name="ce274"/>
          <table:table-cell table:style-name="ce168"/>
          <table:table-cell table:number-columns-repeated="986"/>
        </table:table-row>
        <table:table-row table:style-name="ro5">
          <table:table-cell table:style-name="ce225" office:value-type="string" calcext:value-type="string">
            <text:p>Invest</text:p>
          </table:table-cell>
          <table:table-cell table:style-name="ce232" table:formula="of:=1301927-344126" office:value-type="float" office:value="957801" calcext:value-type="float">
            <text:p>957,801</text:p>
          </table:table-cell>
          <table:table-cell table:style-name="ce237"/>
          <table:table-cell table:style-name="ce240" table:number-columns-repeated="3"/>
          <table:table-cell table:style-name="ce250" office:value-type="float" office:value="1485057" calcext:value-type="float">
            <text:p>1,485,057</text:p>
          </table:table-cell>
          <table:table-cell table:style-name="ce180"/>
          <table:table-cell table:style-name="ce240" table:number-columns-repeated="2"/>
          <table:table-cell/>
          <table:table-cell table:style-name="ce256" table:formula="of:=[.B5]+[.G5]" office:value-type="float" office:value="2442858" calcext:value-type="float">
            <text:p>2,442,858</text:p>
          </table:table-cell>
          <table:table-cell table:style-name="ce265"/>
          <table:table-cell table:style-name="ce275"/>
          <table:table-cell table:style-name="ce168"/>
          <table:table-cell table:number-columns-repeated="986"/>
        </table:table-row>
        <table:table-row table:style-name="ro5">
          <table:table-cell table:style-name="ce225" table:formula="of:=['Sheet A'.A8]" office:value-type="date" office:date-value="2008-04-01" calcext:value-type="date">
            <text:p>Apr-08</text:p>
          </table:table-cell>
          <table:table-cell table:style-name="ce232" office:value-type="float" office:value="959836.837269" calcext:value-type="float">
            <text:p>959,837</text:p>
          </table:table-cell>
          <table:table-cell table:style-name="ce238" office:value-type="float" office:value="-10000" calcext:value-type="float">
            <text:p>-10,000</text:p>
          </table:table-cell>
          <table:table-cell table:style-name="ce241" table:number-columns-repeated="2"/>
          <table:table-cell table:style-name="ce244"/>
          <table:table-cell table:style-name="ce250" table:formula="of:=['Sheet A'.B8]" office:value-type="float" office:value="1496787.55320197" calcext:value-type="float">
            <text:p>1,496,788</text:p>
          </table:table-cell>
          <table:table-cell table:style-name="ce253" office:value-type="float" office:value="-4967" calcext:value-type="float">
            <text:p>-4,967</text:p>
          </table:table-cell>
          <table:table-cell table:style-name="ce254" table:number-columns-repeated="3"/>
          <table:table-cell table:style-name="ce256" table:formula="of:=[.B6]+[.G6]" office:value-type="float" office:value="2456624.39047097" calcext:value-type="float">
            <text:p>2,456,624</text:p>
          </table:table-cell>
          <table:table-cell table:style-name="ce266"/>
          <table:table-cell table:style-name="ce275"/>
          <table:table-cell table:style-name="ce168"/>
          <table:table-cell table:number-columns-repeated="986"/>
        </table:table-row>
        <table:table-row table:style-name="ro5">
          <table:table-cell table:style-name="ce225" table:formula="of:=['Sheet A'.A9]" office:value-type="date" office:date-value="2008-05-31" calcext:value-type="date">
            <text:p>May-08</text:p>
          </table:table-cell>
          <table:table-cell table:style-name="ce232" office:value-type="float" office:value="952932.554784" calcext:value-type="float">
            <text:p>952,933</text:p>
          </table:table-cell>
          <table:table-cell table:style-name="ce238" office:value-type="float" office:value="-5000" calcext:value-type="float">
            <text:p>-5,000</text:p>
          </table:table-cell>
          <table:table-cell table:style-name="ce241" table:number-columns-repeated="2"/>
          <table:table-cell table:style-name="ce244"/>
          <table:table-cell table:style-name="ce250" table:formula="of:=['Sheet A'.B9]" office:value-type="float" office:value="1493156.971807" calcext:value-type="float">
            <text:p>1,493,157</text:p>
          </table:table-cell>
          <table:table-cell table:style-name="ce253" office:value-type="float" office:value="-4967" calcext:value-type="float">
            <text:p>-4,967</text:p>
          </table:table-cell>
          <table:table-cell table:style-name="ce254" table:number-columns-repeated="2"/>
          <table:table-cell table:style-name="ce240"/>
          <table:table-cell table:style-name="ce256" table:formula="of:=[.B7]+[.G7]" office:value-type="float" office:value="2446089.526591" calcext:value-type="float">
            <text:p>2,446,090</text:p>
          </table:table-cell>
          <table:table-cell table:style-name="ce266"/>
          <table:table-cell table:style-name="ce275"/>
          <table:table-cell table:style-name="ce168"/>
          <table:table-cell table:number-columns-repeated="986"/>
        </table:table-row>
        <table:table-row table:style-name="ro5">
          <table:table-cell table:style-name="ce225" table:formula="of:=['Sheet A'.A10]" office:value-type="date" office:date-value="2008-06-30" calcext:value-type="date">
            <text:p>Jun-08</text:p>
          </table:table-cell>
          <table:table-cell table:style-name="ce232" office:value-type="float" office:value="906338.372012" calcext:value-type="float">
            <text:p>906,338</text:p>
          </table:table-cell>
          <table:table-cell table:style-name="ce238" office:value-type="float" office:value="-5000" calcext:value-type="float">
            <text:p>-5,000</text:p>
          </table:table-cell>
          <table:table-cell table:style-name="ce241" table:number-columns-repeated="2"/>
          <table:table-cell table:style-name="ce245"/>
          <table:table-cell table:style-name="ce250" table:formula="of:=['Sheet A'.B10]" office:value-type="float" office:value="1433800.643049" calcext:value-type="float">
            <text:p>1,433,801</text:p>
          </table:table-cell>
          <table:table-cell table:style-name="ce253" office:value-type="float" office:value="-4967" calcext:value-type="float">
            <text:p>-4,967</text:p>
          </table:table-cell>
          <table:table-cell table:style-name="ce254" table:number-columns-repeated="3"/>
          <table:table-cell table:style-name="ce256" table:formula="of:=[.B8]+[.G8]" office:value-type="float" office:value="2340139.015061" calcext:value-type="float">
            <text:p>2,340,139</text:p>
          </table:table-cell>
          <table:table-cell table:style-name="ce266"/>
          <table:table-cell table:style-name="ce275"/>
          <table:table-cell table:style-name="ce168"/>
          <table:table-cell table:number-columns-repeated="986"/>
        </table:table-row>
        <table:table-row table:style-name="ro5">
          <table:table-cell table:style-name="ce225" table:formula="of:=['Sheet A'.A11]" office:value-type="date" office:date-value="2008-07-31" calcext:value-type="date">
            <text:p>Jul-08</text:p>
          </table:table-cell>
          <table:table-cell table:style-name="ce232" office:value-type="float" office:value="877734.985769" calcext:value-type="float">
            <text:p>877,735</text:p>
          </table:table-cell>
          <table:table-cell table:style-name="ce238" office:value-type="float" office:value="-5000" calcext:value-type="float">
            <text:p>-5,000</text:p>
          </table:table-cell>
          <table:table-cell table:style-name="ce241" table:number-columns-repeated="2"/>
          <table:table-cell table:style-name="ce245"/>
          <table:table-cell table:style-name="ce250" table:formula="of:=['Sheet A'.B11]" office:value-type="float" office:value="1424101.108833" calcext:value-type="float">
            <text:p>1,424,101</text:p>
          </table:table-cell>
          <table:table-cell table:style-name="ce253" office:value-type="float" office:value="-4908" calcext:value-type="float">
            <text:p>-4,908</text:p>
          </table:table-cell>
          <table:table-cell table:style-name="ce254" table:number-columns-repeated="3"/>
          <table:table-cell table:style-name="ce256" table:formula="of:=[.B9]+[.G9]" office:value-type="float" office:value="2301836.094602" calcext:value-type="float">
            <text:p>2,301,836</text:p>
          </table:table-cell>
          <table:table-cell table:style-name="ce266"/>
          <table:table-cell table:style-name="ce275"/>
          <table:table-cell table:style-name="ce168"/>
          <table:table-cell table:number-columns-repeated="986"/>
        </table:table-row>
        <table:table-row table:style-name="ro5">
          <table:table-cell table:style-name="ce225" table:formula="of:=['Sheet A'.A12]" office:value-type="date" office:date-value="2008-08-31" calcext:value-type="date">
            <text:p>Aug-08</text:p>
          </table:table-cell>
          <table:table-cell table:style-name="ce232" office:value-type="float" office:value="909938.151885" calcext:value-type="float">
            <text:p>909,938</text:p>
          </table:table-cell>
          <table:table-cell table:style-name="ce238" office:value-type="float" office:value="-5000" calcext:value-type="float">
            <text:p>-5,000</text:p>
          </table:table-cell>
          <table:table-cell table:style-name="ce241" table:number-columns-repeated="2"/>
          <table:table-cell table:style-name="ce245"/>
          <table:table-cell table:style-name="ce250" table:formula="of:=['Sheet A'.B12]" office:value-type="float" office:value="1452851.988485" calcext:value-type="float">
            <text:p>1,452,852</text:p>
          </table:table-cell>
          <table:table-cell table:style-name="ce253" office:value-type="float" office:value="-4908" calcext:value-type="float">
            <text:p>-4,908</text:p>
          </table:table-cell>
          <table:table-cell table:style-name="ce254" table:number-columns-repeated="3"/>
          <table:table-cell table:style-name="ce256" table:formula="of:=[.B10]+[.G10]" office:value-type="float" office:value="2362790.14037" calcext:value-type="float">
            <text:p>2,362,790</text:p>
          </table:table-cell>
          <table:table-cell table:style-name="ce266"/>
          <table:table-cell table:style-name="ce275"/>
          <table:table-cell table:style-name="ce168"/>
          <table:table-cell table:number-columns-repeated="986"/>
        </table:table-row>
        <table:table-row table:style-name="ro5">
          <table:table-cell table:style-name="ce225" table:formula="of:=['Sheet A'.A13]" office:value-type="date" office:date-value="2008-09-30" calcext:value-type="date">
            <text:p>Sep-08</text:p>
          </table:table-cell>
          <table:table-cell table:style-name="ce232" office:value-type="float" office:value="878234.106152" calcext:value-type="float">
            <text:p>878,234</text:p>
          </table:table-cell>
          <table:table-cell table:style-name="ce238" office:value-type="float" office:value="-5000" calcext:value-type="float">
            <text:p>-5,000</text:p>
          </table:table-cell>
          <table:table-cell table:style-name="ce241" table:number-columns-repeated="2"/>
          <table:table-cell table:style-name="ce245"/>
          <table:table-cell table:style-name="ce250" table:formula="of:=['Sheet A'.B13]" office:value-type="float" office:value="1401205.574651" calcext:value-type="float">
            <text:p>1,401,206</text:p>
          </table:table-cell>
          <table:table-cell table:style-name="ce253" office:value-type="float" office:value="-4908" calcext:value-type="float">
            <text:p>-4,908</text:p>
          </table:table-cell>
          <table:table-cell table:style-name="ce254" table:number-columns-repeated="3"/>
          <table:table-cell table:style-name="ce256" table:formula="of:=[.B11]+[.G11]" office:value-type="float" office:value="2279439.680803" calcext:value-type="float">
            <text:p>2,279,440</text:p>
          </table:table-cell>
          <table:table-cell table:style-name="ce266"/>
          <table:table-cell table:style-name="ce275"/>
          <table:table-cell table:style-name="ce168"/>
          <table:table-cell table:number-columns-repeated="986"/>
        </table:table-row>
        <table:table-row table:style-name="ro5" table:number-rows-repeated="2">
          <table:table-cell table:number-columns-repeated="12"/>
          <table:table-cell table:style-name="Default" table:number-columns-repeated="6"/>
          <table:table-cell table:number-columns-repeated="983"/>
        </table:table-row>
        <table:table-row table:style-name="ro5">
          <table:table-cell office:value-type="string" calcext:value-type="string">
            <text:p>The spreadsheet was originally created by Openoffice but opened in Libreoffice.</text:p>
          </table:table-cell>
          <table:table-cell table:number-columns-repeated="11"/>
          <table:table-cell table:style-name="Default" table:number-columns-repeated="6"/>
          <table:table-cell table:number-columns-repeated="983"/>
        </table:table-row>
        <table:table-row table:style-name="ro5">
          <table:table-cell office:value-type="string" calcext:value-type="string">
            <text:p>Col A value is obtained from sheet A as is col G. </text:p>
          </table:table-cell>
          <table:table-cell table:number-columns-repeated="11"/>
          <table:table-cell table:style-name="Default" table:number-columns-repeated="6"/>
          <table:table-cell table:number-columns-repeated="983"/>
        </table:table-row>
        <table:table-row table:style-name="ro5">
          <table:table-cell office:value-type="string" calcext:value-type="string">
            <text:p>The remaining columns are simple values or a reference to columns in the same sheet.</text:p>
          </table:table-cell>
          <table:table-cell table:number-columns-repeated="11"/>
          <table:table-cell table:style-name="Default" table:number-columns-repeated="6"/>
          <table:table-cell table:number-columns-repeated="983"/>
        </table:table-row>
        <table:table-row table:style-name="ro5" table:number-rows-repeated="166">
          <table:table-cell table:number-columns-repeated="12"/>
          <table:table-cell table:style-name="Default" table:number-columns-repeated="6"/>
          <table:table-cell table:number-columns-repeated="983"/>
        </table:table-row>
        <table:table-row table:style-name="ro6" table:number-rows-repeated="30">
          <table:table-cell table:number-columns-repeated="12"/>
          <table:table-cell table:style-name="Default" table:number-columns-repeated="6"/>
          <table:table-cell table:number-columns-repeated="983"/>
        </table:table-row>
        <table:table-row table:style-name="ro10">
          <table:table-cell table:number-columns-repeated="12"/>
          <table:table-cell table:style-name="Default" table:number-columns-repeated="6"/>
          <table:table-cell table:number-columns-repeated="983"/>
        </table:table-row>
        <table:table-row table:style-name="ro6" table:number-rows-repeated="13">
          <table:table-cell table:number-columns-repeated="12"/>
          <table:table-cell table:style-name="Default" table:number-columns-repeated="6"/>
          <table:table-cell table:number-columns-repeated="983"/>
        </table:table-row>
        <table:table-row table:style-name="ro4" table:number-rows-repeated="65368">
          <table:table-cell table:style-name="ce227"/>
          <table:table-cell table:style-name="ce180" table:number-columns-repeated="2"/>
          <table:table-cell table:number-columns-repeated="3"/>
          <table:table-cell table:style-name="ce180" table:number-columns-repeated="2"/>
          <table:table-cell table:number-columns-repeated="993"/>
        </table:table-row>
        <table:table-row table:style-name="ro4" table:number-rows-repeated="982981">
          <table:table-cell table:number-columns-repeated="1001"/>
        </table:table-row>
        <table:table-row table:style-name="ro4">
          <table:table-cell table:number-columns-repeated="1001"/>
        </table:table-row>
      </table:table>
      <table:table table:name="Sheet B_2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ce270"/>
        <table:table-column table:style-name="co18" table:default-cell-style-name="ce276"/>
        <table:table-column table:style-name="co19" table:default-cell-style-name="ce280"/>
        <table:table-column table:style-name="co2" table:number-columns-repeated="3" table:default-cell-style-name="ce32"/>
        <table:table-column table:style-name="co20" table:default-cell-style-name="Default"/>
        <table:table-column table:style-name="co2" table:number-columns-repeated="982" table:default-cell-style-name="Default"/>
        <table:table-row table:style-name="ro7">
          <table:table-cell table:style-name="ce221" office:value-type="string" calcext:value-type="string">
            <text:p>FUND RETURNS</text:p>
          </table:table-cell>
          <table:table-cell table:style-name="ce228"/>
          <table:table-cell table:style-name="ce234" table:number-columns-repeated="4"/>
          <table:table-cell table:style-name="ce246"/>
          <table:table-cell table:style-name="ce251"/>
          <table:table-cell table:style-name="ce234" table:number-columns-repeated="2"/>
          <table:table-cell table:style-name="ce251" table:number-columns-repeated="2"/>
          <table:table-cell table:style-name="ce262"/>
          <table:table-cell table:style-name="ce271"/>
          <table:table-cell table:style-name="ce277"/>
          <table:table-cell table:style-name="ce281" table:number-columns-repeated="3"/>
          <table:table-cell table:style-name="ce284" table:number-columns-repeated="965"/>
          <table:table-cell table:style-name="ce285" table:number-columns-repeated="18"/>
        </table:table-row>
        <table:table-row table:style-name="ro8">
          <table:table-cell table:style-name="ce222"/>
          <table:table-cell table:style-name="ce229" table:number-columns-spanned="5" table:number-rows-spanned="1"/>
          <table:covered-table-cell table:number-columns-repeated="4" table:style-name="ce426"/>
          <table:table-cell table:style-name="ce247" table:number-columns-spanned="5" table:number-rows-spanned="1"/>
          <table:covered-table-cell table:number-columns-repeated="4" table:style-name="ce426"/>
          <table:table-cell table:style-name="ce426"/>
          <table:table-cell table:style-name="Default" table:number-columns-spanned="3" table:number-rows-spanned="1"/>
          <table:covered-table-cell table:style-name="ce272"/>
          <table:covered-table-cell table:style-name="ce278"/>
          <table:table-cell table:style-name="ce282" table:number-columns-repeated="3"/>
          <table:table-cell table:style-name="ce14" table:number-columns-repeated="965"/>
          <table:table-cell table:number-columns-repeated="18"/>
        </table:table-row>
        <table:table-row table:style-name="ro9">
          <table:table-cell table:style-name="ce223" office:value-type="string" calcext:value-type="string">
            <text:p>Month <text:s text:c="2"/>Ending</text:p>
          </table:table-cell>
          <table:table-cell table:style-name="ce230"/>
          <table:table-cell table:style-name="ce236" table:number-columns-repeated="4"/>
          <table:table-cell table:style-name="ce248"/>
          <table:table-cell table:style-name="ce252"/>
          <table:table-cell table:style-name="ce236" table:number-columns-repeated="3"/>
          <table:table-cell table:style-name="ce248"/>
          <table:table-cell table:style-name="ce263"/>
          <table:table-cell table:style-name="ce273"/>
          <table:table-cell table:style-name="ce279"/>
          <table:table-cell table:style-name="ce283" table:number-columns-repeated="3"/>
          <table:table-cell table:style-name="ce258" table:number-columns-repeated="965"/>
          <table:table-cell table:style-name="ce286" table:number-columns-repeated="18"/>
        </table:table-row>
        <table:table-row table:style-name="ro5" table:visibility="collapse">
          <table:table-cell table:style-name="ce224"/>
          <table:table-cell table:style-name="ce231"/>
          <table:table-cell table:style-name="ce180"/>
          <table:table-cell table:number-columns-repeated="3"/>
          <table:table-cell table:style-name="ce249"/>
          <table:table-cell table:style-name="ce180"/>
          <table:table-cell table:number-columns-repeated="3"/>
          <table:table-cell table:style-name="ce255"/>
          <table:table-cell table:style-name="ce264"/>
          <table:table-cell table:style-name="ce274"/>
          <table:table-cell table:style-name="ce168"/>
          <table:table-cell table:number-columns-repeated="986"/>
        </table:table-row>
        <table:table-row table:style-name="ro5">
          <table:table-cell table:style-name="ce225" office:value-type="string" calcext:value-type="string">
            <text:p>Invest</text:p>
          </table:table-cell>
          <table:table-cell table:style-name="ce232" table:formula="of:=1301927-344126" office:value-type="float" office:value="957801" calcext:value-type="float">
            <text:p>957,801</text:p>
          </table:table-cell>
          <table:table-cell table:style-name="ce237"/>
          <table:table-cell table:style-name="ce240" table:number-columns-repeated="3"/>
          <table:table-cell table:style-name="ce250" office:value-type="float" office:value="1485057" calcext:value-type="float">
            <text:p>1,485,057</text:p>
          </table:table-cell>
          <table:table-cell table:style-name="ce180"/>
          <table:table-cell table:style-name="ce240" table:number-columns-repeated="2"/>
          <table:table-cell/>
          <table:table-cell table:style-name="ce256" table:formula="of:=[.B5]+[.G5]" office:value-type="float" office:value="2442858" calcext:value-type="float">
            <text:p>2,442,858</text:p>
          </table:table-cell>
          <table:table-cell table:style-name="ce265"/>
          <table:table-cell table:style-name="ce275"/>
          <table:table-cell table:style-name="ce168"/>
          <table:table-cell table:number-columns-repeated="986"/>
        </table:table-row>
        <table:table-row table:style-name="ro5">
          <table:table-cell table:style-name="ce225" table:formula="of:=['Sheet B'.A8]" office:value-type="date" office:date-value="2008-06-30" calcext:value-type="date">
            <text:p>Jun-08</text:p>
          </table:table-cell>
          <table:table-cell table:style-name="ce232" office:value-type="float" office:value="959836.837269" calcext:value-type="float">
            <text:p>959,837</text:p>
          </table:table-cell>
          <table:table-cell table:style-name="ce238" office:value-type="float" office:value="-10000" calcext:value-type="float">
            <text:p>-10,000</text:p>
          </table:table-cell>
          <table:table-cell table:style-name="ce241" table:number-columns-repeated="2"/>
          <table:table-cell table:style-name="ce244"/>
          <table:table-cell table:style-name="ce250" table:formula="of:=['Sheet B'.B8]" office:value-type="float" office:value="906338.372012" calcext:value-type="float">
            <text:p>906,338</text:p>
          </table:table-cell>
          <table:table-cell table:style-name="ce253" office:value-type="float" office:value="-4967" calcext:value-type="float">
            <text:p>-4,967</text:p>
          </table:table-cell>
          <table:table-cell table:style-name="ce254" table:number-columns-repeated="3"/>
          <table:table-cell table:style-name="ce256" table:formula="of:=[.B6]+[.G6]" office:value-type="float" office:value="1866175.209281" calcext:value-type="float">
            <text:p>1,866,175</text:p>
          </table:table-cell>
          <table:table-cell table:style-name="ce266"/>
          <table:table-cell table:style-name="ce275"/>
          <table:table-cell table:style-name="ce168"/>
          <table:table-cell table:number-columns-repeated="986"/>
        </table:table-row>
        <table:table-row table:style-name="ro5">
          <table:table-cell table:style-name="ce225" table:formula="of:=['Sheet B'.A9]" office:value-type="date" office:date-value="2008-07-31" calcext:value-type="date">
            <text:p>Jul-08</text:p>
          </table:table-cell>
          <table:table-cell table:style-name="ce232" office:value-type="float" office:value="952932.554784" calcext:value-type="float">
            <text:p>952,933</text:p>
          </table:table-cell>
          <table:table-cell table:style-name="ce238" office:value-type="float" office:value="-5000" calcext:value-type="float">
            <text:p>-5,000</text:p>
          </table:table-cell>
          <table:table-cell table:style-name="ce241" table:number-columns-repeated="2"/>
          <table:table-cell table:style-name="ce244"/>
          <table:table-cell table:style-name="ce250" table:formula="of:=['Sheet B'.B9]" office:value-type="float" office:value="877734.985769" calcext:value-type="float">
            <text:p>877,735</text:p>
          </table:table-cell>
          <table:table-cell table:style-name="ce253" office:value-type="float" office:value="-4967" calcext:value-type="float">
            <text:p>-4,967</text:p>
          </table:table-cell>
          <table:table-cell table:style-name="ce254" table:number-columns-repeated="2"/>
          <table:table-cell table:style-name="ce240"/>
          <table:table-cell table:style-name="ce256" table:formula="of:=[.B7]+[.G7]" office:value-type="float" office:value="1830667.540553" calcext:value-type="float">
            <text:p>1,830,668</text:p>
          </table:table-cell>
          <table:table-cell table:style-name="ce266"/>
          <table:table-cell table:style-name="ce275"/>
          <table:table-cell table:style-name="ce168"/>
          <table:table-cell table:number-columns-repeated="986"/>
        </table:table-row>
        <table:table-row table:style-name="ro5">
          <table:table-cell table:style-name="ce225" table:formula="of:=['Sheet B'.A10]" office:value-type="date" office:date-value="2008-08-31" calcext:value-type="date">
            <text:p>Aug-08</text:p>
          </table:table-cell>
          <table:table-cell table:style-name="ce232" office:value-type="float" office:value="906338.372012" calcext:value-type="float">
            <text:p>906,338</text:p>
          </table:table-cell>
          <table:table-cell table:style-name="ce238" office:value-type="float" office:value="-5000" calcext:value-type="float">
            <text:p>-5,000</text:p>
          </table:table-cell>
          <table:table-cell table:style-name="ce241" table:number-columns-repeated="2"/>
          <table:table-cell table:style-name="ce245"/>
          <table:table-cell table:style-name="ce250" table:formula="of:=['Sheet B'.B10]" office:value-type="float" office:value="909938.151885" calcext:value-type="float">
            <text:p>909,938</text:p>
          </table:table-cell>
          <table:table-cell table:style-name="ce253" office:value-type="float" office:value="-4967" calcext:value-type="float">
            <text:p>-4,967</text:p>
          </table:table-cell>
          <table:table-cell table:style-name="ce254" table:number-columns-repeated="3"/>
          <table:table-cell table:style-name="ce256" table:formula="of:=[.B8]+[.G8]" office:value-type="float" office:value="1816276.523897" calcext:value-type="float">
            <text:p>1,816,277</text:p>
          </table:table-cell>
          <table:table-cell table:style-name="ce266"/>
          <table:table-cell table:style-name="ce275"/>
          <table:table-cell table:style-name="ce168"/>
          <table:table-cell table:number-columns-repeated="986"/>
        </table:table-row>
        <table:table-row table:style-name="ro5">
          <table:table-cell table:style-name="ce225" table:formula="of:=['Sheet B'.A11]" office:value-type="date" office:date-value="2008-09-30" calcext:value-type="date">
            <text:p>Sep-08</text:p>
          </table:table-cell>
          <table:table-cell table:style-name="ce232" office:value-type="float" office:value="877734.985769" calcext:value-type="float">
            <text:p>877,735</text:p>
          </table:table-cell>
          <table:table-cell table:style-name="ce238" office:value-type="float" office:value="-5000" calcext:value-type="float">
            <text:p>-5,000</text:p>
          </table:table-cell>
          <table:table-cell table:style-name="ce241" table:number-columns-repeated="2"/>
          <table:table-cell table:style-name="ce245"/>
          <table:table-cell table:style-name="ce250" table:formula="of:=['Sheet B'.B11]" office:value-type="float" office:value="878234.106152" calcext:value-type="float">
            <text:p>878,234</text:p>
          </table:table-cell>
          <table:table-cell table:style-name="ce253" office:value-type="float" office:value="-4908" calcext:value-type="float">
            <text:p>-4,908</text:p>
          </table:table-cell>
          <table:table-cell table:style-name="ce254" table:number-columns-repeated="3"/>
          <table:table-cell table:style-name="ce256" table:formula="of:=[.B9]+[.G9]" office:value-type="float" office:value="1755969.091921" calcext:value-type="float">
            <text:p>1,755,969</text:p>
          </table:table-cell>
          <table:table-cell table:style-name="ce266"/>
          <table:table-cell table:style-name="ce275"/>
          <table:table-cell table:style-name="ce168"/>
          <table:table-cell table:number-columns-repeated="986"/>
        </table:table-row>
        <table:table-row table:style-name="ro5">
          <table:table-cell table:style-name="ce225" table:formula="of:=['Sheet B'.A12]" office:value-type="date" office:date-value="1899-12-30" calcext:value-type="date">
            <text:p>Dec-99</text:p>
          </table:table-cell>
          <table:table-cell table:style-name="ce232" office:value-type="float" office:value="909938.151885" calcext:value-type="float">
            <text:p>909,938</text:p>
          </table:table-cell>
          <table:table-cell table:style-name="ce238" office:value-type="float" office:value="-5000" calcext:value-type="float">
            <text:p>-5,000</text:p>
          </table:table-cell>
          <table:table-cell table:style-name="ce241" table:number-columns-repeated="2"/>
          <table:table-cell table:style-name="ce245"/>
          <table:table-cell table:style-name="ce250" table:formula="of:=['Sheet B'.B12]" office:value-type="float" office:value="0" calcext:value-type="float">
            <text:p>0</text:p>
          </table:table-cell>
          <table:table-cell table:style-name="ce253" office:value-type="float" office:value="-4908" calcext:value-type="float">
            <text:p>-4,908</text:p>
          </table:table-cell>
          <table:table-cell table:style-name="ce254" table:number-columns-repeated="3"/>
          <table:table-cell table:style-name="ce256" table:formula="of:=[.B10]+[.G10]" office:value-type="float" office:value="909938.151885" calcext:value-type="float">
            <text:p>909,938</text:p>
          </table:table-cell>
          <table:table-cell table:style-name="ce266"/>
          <table:table-cell table:style-name="ce275"/>
          <table:table-cell table:style-name="ce168"/>
          <table:table-cell table:number-columns-repeated="986"/>
        </table:table-row>
        <table:table-row table:style-name="ro5">
          <table:table-cell table:style-name="ce225" table:formula="of:=['Sheet B'.A13]" office:value-type="date" office:date-value="1899-12-30" calcext:value-type="date">
            <text:p>Dec-99</text:p>
          </table:table-cell>
          <table:table-cell table:style-name="ce232" office:value-type="float" office:value="878234.106152" calcext:value-type="float">
            <text:p>878,234</text:p>
          </table:table-cell>
          <table:table-cell table:style-name="ce238" office:value-type="float" office:value="-5000" calcext:value-type="float">
            <text:p>-5,000</text:p>
          </table:table-cell>
          <table:table-cell table:style-name="ce241" table:number-columns-repeated="2"/>
          <table:table-cell table:style-name="ce245"/>
          <table:table-cell table:style-name="ce250" table:formula="of:=['Sheet B'.B13]" office:value-type="float" office:value="0" calcext:value-type="float">
            <text:p>0</text:p>
          </table:table-cell>
          <table:table-cell table:style-name="ce253" office:value-type="float" office:value="-4908" calcext:value-type="float">
            <text:p>-4,908</text:p>
          </table:table-cell>
          <table:table-cell table:style-name="ce254" table:number-columns-repeated="3"/>
          <table:table-cell table:style-name="ce256" table:formula="of:=[.B11]+[.G11]" office:value-type="float" office:value="878234.106152" calcext:value-type="float">
            <text:p>878,234</text:p>
          </table:table-cell>
          <table:table-cell table:style-name="ce266"/>
          <table:table-cell table:style-name="ce275"/>
          <table:table-cell table:style-name="ce168"/>
          <table:table-cell table:number-columns-repeated="986"/>
        </table:table-row>
        <table:table-row table:style-name="ro5" table:number-rows-repeated="2">
          <table:table-cell table:number-columns-repeated="12"/>
          <table:table-cell table:style-name="Default" table:number-columns-repeated="6"/>
          <table:table-cell table:number-columns-repeated="983"/>
        </table:table-row>
        <table:table-row table:style-name="ro5">
          <table:table-cell office:value-type="string" calcext:value-type="string">
            <text:p>The spreadsheet was originally created by Openoffice but opened in Libreoffice.</text:p>
          </table:table-cell>
          <table:table-cell table:number-columns-repeated="11"/>
          <table:table-cell table:style-name="Default" table:number-columns-repeated="6"/>
          <table:table-cell table:number-columns-repeated="983"/>
        </table:table-row>
        <table:table-row table:style-name="ro5">
          <table:table-cell office:value-type="string" calcext:value-type="string">
            <text:p>Col A value is obtained from sheet A as is col G. </text:p>
          </table:table-cell>
          <table:table-cell table:number-columns-repeated="11"/>
          <table:table-cell table:style-name="Default" table:number-columns-repeated="6"/>
          <table:table-cell table:number-columns-repeated="983"/>
        </table:table-row>
        <table:table-row table:style-name="ro5">
          <table:table-cell office:value-type="string" calcext:value-type="string">
            <text:p>The remaining columns are simple values or a reference to columns in the same sheet.</text:p>
          </table:table-cell>
          <table:table-cell table:number-columns-repeated="11"/>
          <table:table-cell table:style-name="Default" table:number-columns-repeated="6"/>
          <table:table-cell table:number-columns-repeated="983"/>
        </table:table-row>
        <table:table-row table:style-name="ro5">
          <table:table-cell table:number-columns-repeated="12"/>
          <table:table-cell table:style-name="Default" table:number-columns-repeated="6"/>
          <table:table-cell table:number-columns-repeated="983"/>
        </table:table-row>
        <table:table-row table:style-name="ro5">
          <table:table-cell office:value-type="string" calcext:value-type="string">
            <text:p>Sheet B_2 was created by using the duplicate sheet option in sheet B.</text:p>
          </table:table-cell>
          <table:table-cell table:number-columns-repeated="11"/>
          <table:table-cell table:style-name="Default" table:number-columns-repeated="6"/>
          <table:table-cell table:number-columns-repeated="983"/>
        </table:table-row>
        <table:table-row table:style-name="ro5">
          <table:table-cell office:value-type="string" calcext:value-type="string">
            <text:p>You can see that the original col A values have shifted up by 2 rows but the values remain the same .</text:p>
          </table:table-cell>
          <table:table-cell table:number-columns-repeated="11"/>
          <table:table-cell table:style-name="Default" table:number-columns-repeated="6"/>
          <table:table-cell table:number-columns-repeated="983"/>
        </table:table-row>
        <table:table-row table:style-name="ro5">
          <table:table-cell office:value-type="string" calcext:value-type="string">
            <text:p>Col G references which originally referenced sheet A (except for the first row) have now changed to reference sheet B with ofcourse col L values being altered .</text:p>
          </table:table-cell>
          <table:table-cell table:number-columns-repeated="11"/>
          <table:table-cell table:style-name="Default" table:number-columns-repeated="6"/>
          <table:table-cell table:number-columns-repeated="983"/>
        </table:table-row>
        <table:table-row table:style-name="ro5">
          <table:table-cell table:number-columns-repeated="12"/>
          <table:table-cell table:style-name="Default" table:number-columns-repeated="6"/>
          <table:table-cell table:number-columns-repeated="983"/>
        </table:table-row>
        <table:table-row table:style-name="ro5">
          <table:table-cell office:value-type="string" calcext:value-type="string">
            <text:p>Sheet A_2 was duplicated <text:s/>correctly from sheet A.</text:p>
          </table:table-cell>
          <table:table-cell table:number-columns-repeated="11"/>
          <table:table-cell table:style-name="Default" table:number-columns-repeated="6"/>
          <table:table-cell table:number-columns-repeated="983"/>
        </table:table-row>
        <table:table-row table:style-name="ro5">
          <table:table-cell table:number-columns-repeated="12"/>
          <table:table-cell table:style-name="Default" table:number-columns-repeated="6"/>
          <table:table-cell table:number-columns-repeated="983"/>
        </table:table-row>
        <table:table-row table:style-name="ro5">
          <table:table-cell office:value-type="string" calcext:value-type="string">
            <text:p>When referenced in col G were replaced by values (copy/paste special) the sheet was duplicated correctly.</text:p>
          </table:table-cell>
          <table:table-cell table:number-columns-repeated="11"/>
          <table:table-cell table:style-name="Default" table:number-columns-repeated="6"/>
          <table:table-cell table:number-columns-repeated="983"/>
        </table:table-row>
        <table:table-row table:style-name="ro5" table:number-rows-repeated="158">
          <table:table-cell table:number-columns-repeated="12"/>
          <table:table-cell table:style-name="Default" table:number-columns-repeated="6"/>
          <table:table-cell table:number-columns-repeated="983"/>
        </table:table-row>
        <table:table-row table:style-name="ro6" table:number-rows-repeated="30">
          <table:table-cell table:number-columns-repeated="12"/>
          <table:table-cell table:style-name="Default" table:number-columns-repeated="6"/>
          <table:table-cell table:number-columns-repeated="983"/>
        </table:table-row>
        <table:table-row table:style-name="ro10">
          <table:table-cell table:number-columns-repeated="12"/>
          <table:table-cell table:style-name="Default" table:number-columns-repeated="6"/>
          <table:table-cell table:number-columns-repeated="983"/>
        </table:table-row>
        <table:table-row table:style-name="ro6" table:number-rows-repeated="13">
          <table:table-cell table:number-columns-repeated="12"/>
          <table:table-cell table:style-name="Default" table:number-columns-repeated="6"/>
          <table:table-cell table:number-columns-repeated="983"/>
        </table:table-row>
        <table:table-row table:style-name="ro4" table:number-rows-repeated="65368">
          <table:table-cell table:style-name="ce227"/>
          <table:table-cell table:style-name="ce180" table:number-columns-repeated="2"/>
          <table:table-cell table:number-columns-repeated="3"/>
          <table:table-cell table:style-name="ce180" table:number-columns-repeated="2"/>
          <table:table-cell table:number-columns-repeated="993"/>
        </table:table-row>
        <table:table-row table:style-name="ro4" table:number-rows-repeated="982981">
          <table:table-cell table:number-columns-repeated="1001"/>
        </table:table-row>
        <table:table-row table:style-name="ro6">
          <table:table-cell table:number-columns-repeated="1001"/>
        </table:table-row>
      </table:table>
      <table:named-expressions>
        <table:named-range table:name="A13A8" table:base-cell-address="$'Sheet A'.$A$13" table:cell-range-address="$'Sheet A'.$A$13"/>
        <table:named-expression table:name="A155a8" table:base-cell-address="$'Sheet A'.$A$155" table:expression="$'units and values'.$a$#ref!"/>
        <table:named-range table:name="Unit_Price_CS" table:base-cell-address="$'Sheet A'.$I$85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family-generic="swiss"/>
    <style:font-face style:name="Arial4" svg:font-family="Arial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AU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 number:title="User-defined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">
      <number:text>$</number:text>
      <number:number number:decimal-places="0" number:min-decimal-places="0" number:min-integer-digits="1" number:grouping="true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">
      <number:text>$</number:text>
      <number:number number:decimal-places="2" number:min-decimal-places="2" number:min-integer-digits="1" number:grouping="true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/>
    </number:number-style>
    <number:number-style style:name="N162">
      <style:text-properties fo:color="#ff0000"/>
      <number:text>-</number:text>
      <number:number number:decimal-places="2" number:min-decimal-places="2" number:min-integer-digits="1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</number:number-style>
    <number:number-style style:name="N163">
      <style:text-properties fo:color="#ff0000"/>
      <number:number number:decimal-places="2" number:min-decimal-places="2" number:min-integer-digits="1"/>
      <style:map style:condition="value()&gt;=0" style:apply-style-name="N163P0"/>
    </number:number-style>
    <number:date-style style:name="N164">
      <number:day/>
      <number:text>.</number:text>
      <number:month/>
      <number:text>.</number:text>
      <number:year/>
    </number:date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6P0"/>
    </number:number-style>
    <number:date-style style:name="N167">
      <number:month/>
      <number:text>/</number:text>
      <number:day/>
      <number:text>/</number:text>
      <number:year/>
    </number:date-style>
    <number:date-style style:name="N168">
      <number:month number:style="long"/>
      <number:text>/</number:text>
      <number:day number:style="long"/>
      <number:text>/</number:text>
      <number:year/>
    </number:date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0P0"/>
    </number:number-style>
    <number:percentage-style style:name="N172P0" style:volatile="true">
      <number:number number:decimal-places="2" number:min-decimal-places="2" number:min-integer-digits="1" number:grouping="true"/>
      <number:text>%</number:text>
    </number:percentage-style>
    <number:percentage-style style:name="N172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72P0"/>
    </number:percentage-style>
    <number:number-style style:name="N174P0" style:volatile="true">
      <number:number number:decimal-places="4" number:min-decimal-places="4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74P0"/>
    </number:number-style>
    <number:number-style style:name="N175">
      <number:number number:decimal-places="4" number:min-decimal-places="4" number:min-integer-digits="1"/>
    </number:number-style>
    <number:number-style style:name="N177P0" style:volatile="true">
      <number:number number:decimal-places="4" number:min-decimal-places="4" number:min-integer-digits="1"/>
      <number:text> </number:text>
    </number:number-style>
    <number:number-style style:name="N177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/>
      <number:text> </number:text>
    </number:number-style>
    <number:number-style style:name="N178">
      <number:text>-</number:text>
      <number:number number:decimal-places="2" number:min-decimal-places="2" number:min-integer-digits="1"/>
      <number:text> </number:text>
      <style:map style:condition="value()&gt;=0" style:apply-style-name="N178P0"/>
    </number:number-style>
    <number:number-style style:name="N179">
      <number:number number:decimal-places="13" number:min-decimal-places="13" number:min-integer-digits="1"/>
    </number:number-style>
    <number:number-style style:name="N180">
      <number:number number:decimal-places="11" number:min-decimal-places="11" number:min-integer-digits="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date-style style:name="N190P0" style:volatile="true">
      <number:day number:style="long"/>
      <number:text>-</number:text>
      <number:month number:style="long" number:textual="true"/>
      <number:text>-</number:text>
      <number:year number:style="long"/>
    </number:date-style>
    <number:text-style style:name="N190">
      <number:text-content/>
      <style:map style:condition="value()&lt;=1.7976931348623157E+308" style:apply-style-name="N190P0"/>
    </number:text-style>
    <number:date-style style:name="N192P0" style:volatile="true">
      <number:day number:style="long"/>
      <number:text>-</number:text>
      <number:month number:textual="true"/>
      <number:text>-</number:text>
      <number:year/>
    </number:date-style>
    <number:text-style style:name="N192">
      <number:text-content/>
      <style:map style:condition="value()&lt;=1.7976931348623157E+308" style:apply-style-name="N192P0"/>
    </number:text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4P0"/>
    </number:number-style>
    <number:date-style style:name="N196P0" style:volatile="true">
      <number:day/>
      <number:text>/</number:text>
      <number:month number:style="long"/>
      <number:text>/</number:text>
      <number:year number:style="long"/>
    </number:date-style>
    <number:text-style style:name="N196">
      <number:text-content/>
      <style:map style:condition="value()&lt;=1.7976931348623157E+308" style:apply-style-name="N196P0"/>
    </number:text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7P0"/>
    </number:number-style>
    <number:percentage-style style:name="N198">
      <number:number number:decimal-places="1" number:min-decimal-places="1" number:min-integer-digits="1"/>
      <number:text>%</number:text>
    </number:percentage-style>
    <number:number-style style:name="N199">
      <number:number number:decimal-places="1" number:min-decimal-places="1" number:min-integer-digits="1"/>
    </number:number-style>
    <number:date-style style:name="N200P0" style:volatile="true">
      <number:day number:style="long"/>
      <number:text>/</number:text>
      <number:month number:style="long"/>
      <number:text>/</number:text>
      <number:year/>
    </number:date-style>
    <number:text-style style:name="N200">
      <number:text-content/>
      <style:map style:condition="value()&lt;=1.7976931348623157E+308" style:apply-style-name="N200P0"/>
    </number:text-style>
    <number:date-style style:name="N201">
      <number:month number:style="long"/>
      <number:text>-</number:text>
      <number:year/>
    </number:date-style>
    <number:date-style style:name="N202">
      <number:year number:style="long"/>
    </number:date-style>
    <number:date-style style:name="N203">
      <number:month number:textual="true"/>
    </number:date-style>
    <number:number-style style:name="N204">
      <number:number number:decimal-places="4" number:min-decimal-places="4" number:min-integer-digits="1" number:grouping="true"/>
    </number:number-style>
    <number:number-style style:name="N205P0" style:volatile="true">
      <number:number number:decimal-places="4" number:min-decimal-places="4" number:min-integer-digits="1" number:grouping="true"/>
    </number:number-style>
    <number:number-style style:name="N20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05P0"/>
    </number:number-style>
    <number:date-style style:name="N207P0" style:volatile="true">
      <number:day/>
      <number:text>/</number:text>
      <number:month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09P0" style:volatile="true">
      <number:number number:decimal-places="3" number:min-decimal-places="3" number:min-integer-digits="1"/>
      <number:text> </number:text>
    </number:number-style>
    <number:number-style style:name="N20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09P0"/>
    </number:number-style>
    <number:date-style style:name="N211P0" style:volatile="true">
      <number:day/>
      <number:text>/</number:text>
      <number:month/>
      <number:text>/</number:text>
      <number:year number:style="long"/>
    </number:date-style>
    <number:text-style style:name="N211">
      <number:text-content/>
      <style:map style:condition="value()&lt;=1.7976931348623157E+308" style:apply-style-name="N211P0"/>
    </number:text-style>
    <number:date-style style:name="N212">
      <number:month/>
      <number:text>.</number:text>
      <number:year/>
    </number:date-style>
    <number:date-style style:name="N213">
      <number:month/>
      <number:year/>
    </number:date-style>
    <number:date-style style:name="N214">
      <number:month number:textual="true"/>
      <number:text>-</number:text>
      <number:year/>
    </number:date-style>
    <number:number-style style:name="N215" number:title="User-defined">
      <number:number number:decimal-places="0" number:min-decimal-places="0" number:min-integer-digits="0" number:display-factor="1000"/>
    </number:number-style>
    <number:number-style style:name="N216">
      <number:number number:decimal-places="1" number:min-decimal-places="0" number:decimal-replacement="" number:min-integer-digits="0" number:display-factor="1000"/>
    </number:number-style>
    <number:number-style style:name="N217">
      <number:number number:decimal-places="0" number:min-decimal-places="0" number:min-integer-digits="0" number:grouping="true" number:display-factor="1000"/>
    </number:number-style>
    <number:number-style style:name="N218">
      <number:number number:decimal-places="0" number:min-decimal-places="0" number:min-integer-digits="0" number:display-factor="1000000"/>
    </number:number-style>
    <number:number-style style:name="N219">
      <number:number number:decimal-places="0" number:min-decimal-places="0" number:min-integer-digits="0" number:grouping="true"/>
    </number:number-style>
    <number:number-style style:name="N220">
      <number:number number:decimal-places="1" number:min-decimal-places="1" number:min-integer-digits="0"/>
    </number:number-style>
    <number:number-style style:name="N221">
      <number:number number:decimal-places="2" number:min-decimal-places="2" number:min-integer-digits="0"/>
    </number:number-style>
    <number:number-style style:name="N222">
      <number:number number:decimal-places="3" number:min-decimal-places="3" number:min-integer-digits="1"/>
    </number:number-style>
    <number:currency-style style:name="N22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24P0"/>
    </number:currency-style>
    <number:number-style style:name="N225P0" style:volatile="true">
      <number:number number:decimal-places="4" number:min-decimal-places="4" number:min-integer-digits="1"/>
    </number:number-style>
    <number:number-style style:name="N225">
      <style:text-properties fo:color="#ff0000"/>
      <number:text>-</number:text>
      <number:number number:decimal-places="4" number:min-decimal-places="4" number:min-integer-digits="1"/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/>
    </number:number-style>
    <number:number-style style:name="N226">
      <style:text-properties fo:color="#ff0000"/>
      <number:text>-</number:text>
      <number:number number:decimal-places="0" number:min-decimal-places="0" number:min-integer-digits="1"/>
      <style:map style:condition="value()&gt;=0" style:apply-style-name="N226P0"/>
    </number:number-style>
    <number:number-style style:name="N227">
      <number:text>,</number:text>
      <number:number number:decimal-places="0" number:min-decimal-places="0" number:min-integer-digits="0"/>
    </number:number-style>
    <number:number-style style:name="N228">
      <number:number number:decimal-places="3" number:min-decimal-places="0" number:decimal-replacement="" number:min-integer-digits="0"/>
    </number:number-style>
    <number:number-style style:name="N230P0" style:volatile="true">
      <number:number number:decimal-places="0" number:min-decimal-places="0" number:min-integer-digits="4" number:grouping="true"/>
    </number:number-style>
    <number:number-style style:name="N230">
      <style:text-properties fo:color="#ff0000"/>
      <number:text>-</number:text>
      <number:number number:decimal-places="0" number:min-decimal-places="0" number:min-integer-digits="4" number:grouping="true"/>
      <style:map style:condition="value()&gt;=0" style:apply-style-name="N230P0"/>
    </number:number-style>
    <number:number-style style:name="N231P0" style:volatile="true">
      <number:number number:decimal-places="1" number:min-decimal-places="1" number:min-integer-digits="1"/>
    </number:number-style>
    <number:number-style style:name="N231">
      <style:text-properties fo:color="#ff0000"/>
      <number:text>-</number:text>
      <number:number number:decimal-places="1" number:min-decimal-places="1" number:min-integer-digits="1"/>
      <style:map style:condition="value()&gt;=0" style:apply-style-name="N231P0"/>
    </number:number-style>
    <number:percentage-style style:name="N233P0" style:volatile="true">
      <number:number number:decimal-places="4" number:min-decimal-places="4" number:min-integer-digits="1" number:grouping="true"/>
      <number:text>%</number:text>
    </number:percentage-style>
    <number:percentage-style style:name="N233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233P0"/>
    </number:percentage-style>
    <number:number-style style:name="N234">
      <number:number number:decimal-places="0" number:min-decimal-places="0" number:min-integer-digits="0"/>
    </number:number-style>
    <number:number-style style:name="N235">
      <number:number number:decimal-places="1" number:min-decimal-places="1" number:min-integer-digits="1" number:grouping="true"/>
    </number:number-style>
    <number:percentage-style style:name="N236">
      <number:number number:decimal-places="3" number:min-decimal-places="3" number:min-integer-digits="1"/>
      <number:text>%</number:text>
    </number:percentage-style>
    <number:number-style style:name="N237P0" style:volatile="true">
      <number:number number:decimal-places="0" number:min-decimal-places="0" number:min-integer-digits="0" number:grouping="true"/>
    </number:number-style>
    <number:number-style style:name="N23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37P0"/>
    </number:number-style>
    <number:number-style style:name="N238P0" style:volatile="true">
      <number:text>,</number:text>
      <number:number number:decimal-places="0" number:min-decimal-places="0" number:min-integer-digits="0"/>
    </number:number-style>
    <number:number-style style:name="N23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38P0"/>
    </number:number-style>
    <number:number-style style:name="N239">
      <number:number number:decimal-places="10" number:min-decimal-places="10" number:min-integer-digits="1"/>
    </number:number-style>
    <number:number-style style:name="N241P0" style:volatile="true">
      <number:number number:decimal-places="3" number:min-decimal-places="3" number:min-integer-digits="1" number:grouping="true"/>
    </number:number-style>
    <number:number-style style:name="N24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41P0"/>
    </number:number-style>
    <number:date-style style:name="N24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42">
      <number:text-content/>
      <style:map style:condition="value()&lt;=1.7976931348623157E+308" style:apply-style-name="N242P0"/>
    </number:text-style>
    <number:currency-style style:name="N244P0" style:volatile="true">
      <number:currency-symbol number:language="en" number:country="AU">$</number:currency-symbol>
      <number:number number:decimal-places="4" number:min-decimal-places="4" number:min-integer-digits="1" number:grouping="true"/>
    </number:currency-style>
    <number:currency-style style:name="N244">
      <style:text-properties fo:color="#ff0000"/>
      <number:text>-</number:text>
      <number:currency-symbol number:language="en" number:country="AU">$</number:currency-symbol>
      <number:number number:decimal-places="4" number:min-decimal-places="4" number:min-integer-digits="1" number:grouping="true"/>
      <style:map style:condition="value()&gt;=0" style:apply-style-name="N244P0"/>
    </number:currency-style>
    <number:number-style style:name="N245P0" style:volatile="true">
      <number:number number:decimal-places="0" number:min-decimal-places="0" number:min-integer-digits="1"/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6">
      <number:number number:decimal-places="1" number:min-decimal-places="1" number:min-integer-digits="1" number:grouping="true" number:display-factor="1000"/>
      <number:text> “K”</number:text>
    </number:number-style>
    <number:number-style style:name="N248P0" style:volatile="true">
      <number:number number:decimal-places="0" number:min-decimal-places="0" number:min-integer-digits="1" number:grouping="true" number:display-factor="1000"/>
    </number:number-style>
    <number:number-style style:name="N248">
      <number:text>-</number:text>
      <number:number number:decimal-places="0" number:min-decimal-places="0" number:min-integer-digits="1" number:grouping="true"/>
      <style:map style:condition="value()&gt;=0" style:apply-style-name="N248P0"/>
    </number:number-style>
    <number:date-style style:name="N10117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8" number:language="en" number:country="AU">
      <number:day/>
      <number:text>-</number:text>
      <number:month number:textual="true"/>
      <number:text>-</number:text>
      <number:year/>
    </number:date-style>
    <number:date-style style:name="N10119" number:language="en" number:country="AU">
      <number:day/>
      <number:text>-</number:text>
      <number:month number:textual="true"/>
    </number:date-style>
    <number:date-style style:name="N10120" number:language="en" number:country="AU">
      <number:month number:textual="true"/>
      <number:text>-</number:text>
      <number:year/>
    </number:date-style>
    <number:time-style style:name="N10121" number:language="en" number:country="AU">
      <number:hours/>
      <number:text>:</number:text>
      <number:minutes number:style="long"/>
      <number:text> </number:text>
      <number:am-pm/>
    </number:time-style>
    <number:time-style style:name="N10122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n" number:country="AU">
      <number:hours/>
      <number:text>:</number:text>
      <number:minutes number:style="long"/>
    </number:time-style>
    <number:time-style style:name="N10124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25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AU">
      <number:number number:decimal-places="2" number:min-decimal-places="2" number:min-integer-digits="1"/>
    </number:number-style>
    <number:number-style style:name="N10126" number:language="en" number:country="AU">
      <style:text-properties fo:color="#ff0000"/>
      <number:text>-</number:text>
      <number:number number:decimal-places="2" number:min-decimal-places="2" number:min-integer-digits="1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Arial4" fo:font-family="Arial" style:font-name-complex="Arial4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Untitled1" style:family="table-cell" style:parent-style-name="Default">
      <style:table-cell-properties fo:background-color="#66ccff"/>
    </style:style>
    <draw:marker draw:name="Arrowheads_20_1" draw:display-name="Arrowheads 1" svg:viewBox="0 0 10 10" svg:d="M0 0h10v10h-10z"/>
    <draw:marker draw:name="Arrowheads_20_2" draw:display-name="Arrowheads 2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12:45:54.651376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vestment_20__20_Detail" style:display-name="PageStyle_Investment  Deta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t_20_Prices" style:display-name="PageStyle_Unit Pric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owth_20_Analysis" style:display-name="PageStyle_Growth Analys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formance_20_charts" style:display-name="PageStyle_Performance chart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sk_20_Spread" style:display-name="PageStyle_Risk Sprea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stpac_20_SSFS_20_Comparison" style:display-name="PageStyle_Westpac SSFS Comparis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sh_20_return" style:display-name="PageStyle_Cash retur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dam Rutkowski</meta:initial-creator>
    <meta:creation-date>2007-10-25T12:14:55</meta:creation-date>
    <dc:date>2025-07-10T14:10:21.434852000</dc:date>
    <meta:print-date>2013-08-15T16:50:12</meta:print-date>
    <meta:generator>LibreOffice/25.2.4.3$MacOSX_AARCH64 LibreOffice_project/33e196637044ead23f5c3226cde09b47731f7e27</meta:generator>
    <meta:editing-duration>P9DT12H4M40S</meta:editing-duration>
    <meta:editing-cycles>601</meta:editing-cycles>
    <dc:title>Unit Holding</dc:title>
    <meta:printed-by>Adam Rutkowski</meta:printed-by>
    <meta:document-statistic meta:table-count="4" meta:cell-count="125" meta:object-count="0"/>
    <meta:user-defined meta:name=""/>
    <meta:user-defined meta:name="Info 1"/>
    <meta:user-defined meta:name="Info 2"/>
    <meta:user-defined meta:name="Info 3"/>
    <meta:user-defined meta:name="Info 4" meta:value-type="string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A8"

dispatcher.executeDispatch(document, ".uno:GoToCell", "", 0, args1())

rem ----------------------------------------------------------------------
dim args2(1) as new com.sun.star.beans.PropertyValue
args2(0).Name = "By"
args2(0).Value = 1
args2(1).Name = "Sel"
args2(1).Value = false

dispatcher.executeDispatch(document, ".uno:GoDownToEndOfData", "", 0, args2())

rem ----------------------------------------------------------------------
dim args3(1) as new com.sun.star.beans.PropertyValue
args3(0).Name = "By"
args3(0).Value = 1
args3(1).Name = "Sel"
args3(1).Value = false

dispatcher.executeDispatch(document, ".uno:GoDown", "", 0, args3())

rem ----------------------------------------------------------------------
dim args4(0) as new com.sun.star.beans.PropertyValue
args4(0).Name = "StringName"
args4(0).Value = "xxx"

dispatcher.executeDispatch(document, ".uno:EnterString", "", 0, args4())

rem ----------------------------------------------------------------------
dim args5(17) as new com.sun.star.beans.PropertyValue
args5(0).Name = "SearchItem.StyleFamily"
args5(0).Value = 2
args5(1).Name = "SearchItem.CellType"
args5(1).Value = 0
args5(2).Name = "SearchItem.RowDirection"
args5(2).Value = true
args5(3).Name = "SearchItem.AllTables"
args5(3).Value = false
args5(4).Name = "SearchItem.Backward"
args5(4).Value = true
args5(5).Name = "SearchItem.Pattern"
args5(5).Value = false
args5(6).Name = "SearchItem.Content"
args5(6).Value = false
args5(7).Name = "SearchItem.AsianOptions"
args5(7).Value = false
args5(8).Name = "SearchItem.AlgorithmType"
args5(8).Value = 0
args5(9).Name = "SearchItem.SearchFlags"
args5(9).Value = 65536
args5(10).Name = "SearchItem.SearchString"
args5(10).Value = "Start of data"
args5(11).Name = "SearchItem.ReplaceString"
args5(11).Value = ""
args5(12).Name = "SearchItem.Locale"
args5(12).Value = 255
args5(13).Name = "SearchItem.ChangedChars"
args5(13).Value = 2
args5(14).Name = "SearchItem.DeletedChars"
args5(14).Value = 2
args5(15).Name = "SearchItem.InsertedChars"
args5(15).Value = 2
args5(16).Name = "SearchItem.TransliterateFlags"
args5(16).Value = 1280
args5(17).Name = "SearchItem.Command"
args5(17).Value = 0

dispatcher.executeDispatch(document, ".uno:ExecuteSearch", "", 0, args5())

rem ----------------------------------------------------------------------
dim args6(17) as new com.sun.star.beans.PropertyValue
args6(0).Name = "SearchItem.StyleFamily"
args6(0).Value = 2
args6(1).Name = "SearchItem.CellType"
args6(1).Value = 0
args6(2).Name = "SearchItem.RowDirection"
args6(2).Value = true
args6(3).Name = "SearchItem.AllTables"
args6(3).Value = false
args6(4).Name = "SearchItem.Backward"
args6(4).Value = true
args6(5).Name = "SearchItem.Pattern"
args6(5).Value = false
args6(6).Name = "SearchItem.Content"
args6(6).Value = false
args6(7).Name = "SearchItem.AsianOptions"
args6(7).Value = false
args6(8).Name = "SearchItem.AlgorithmType"
args6(8).Value = 0
args6(9).Name = "SearchItem.SearchFlags"
args6(9).Value = 65536
args6(10).Name = "SearchItem.SearchString"
args6(10).Value = "Start of data"
args6(11).Name = "SearchItem.ReplaceString"
args6(11).Value = ""
args6(12).Name = "SearchItem.Locale"
args6(12).Value = 255
args6(13).Name = "SearchItem.ChangedChars"
args6(13).Value = 2
args6(14).Name = "SearchItem.DeletedChars"
args6(14).Value = 2
args6(15).Name = "SearchItem.InsertedChars"
args6(15).Value = 2
args6(16).Name = "SearchItem.TransliterateFlags"
args6(16).Value = 1280
args6(17).Name = "SearchItem.Command"
args6(17).Value = 0

dispatcher.executeDispatch(document, ".uno:ExecuteSearch", "", 0, args6())

rem ----------------------------------------------------------------------
dim args7(17) as new com.sun.star.beans.PropertyValue
args7(0).Name = "SearchItem.StyleFamily"
args7(0).Value = 2
args7(1).Name = "SearchItem.CellType"
args7(1).Value = 0
args7(2).Name = "SearchItem.RowDirection"
args7(2).Value = true
args7(3).Name = "SearchItem.AllTables"
args7(3).Value = false
args7(4).Name = "SearchItem.Backward"
args7(4).Value = true
args7(5).Name = "SearchItem.Pattern"
args7(5).Value = false
args7(6).Name = "SearchItem.Content"
args7(6).Value = false
args7(7).Name = "SearchItem.AsianOptions"
args7(7).Value = false
args7(8).Name = "SearchItem.AlgorithmType"
args7(8).Value = 0
args7(9).Name = "SearchItem.SearchFlags"
args7(9).Value = 65536
args7(10).Name = "SearchItem.SearchString"
args7(10).Value = "Start of data"
args7(11).Name = "SearchItem.ReplaceString"
args7(11).Value = ""
args7(12).Name = "SearchItem.Locale"
args7(12).Value = 255
args7(13).Name = "SearchItem.ChangedChars"
args7(13).Value = 2
args7(14).Name = "SearchItem.DeletedChars"
args7(14).Value = 2
args7(15).Name = "SearchItem.InsertedChars"
args7(15).Value = 2
args7(16).Name = "SearchItem.TransliterateFlags"
args7(16).Value = 1280
args7(17).Name = "SearchItem.Command"
args7(17).Value = 0

dispatcher.executeDispatch(document, ".uno:ExecuteSearch", "", 0, args7())

rem ----------------------------------------------------------------------
dim args8(17) as new com.sun.star.beans.PropertyValue
args8(0).Name = "SearchItem.StyleFamily"
args8(0).Value = 2
args8(1).Name = "SearchItem.CellType"
args8(1).Value = 0
args8(2).Name = "SearchItem.RowDirection"
args8(2).Value = true
args8(3).Name = "SearchItem.AllTables"
args8(3).Value = false
args8(4).Name = "SearchItem.Backward"
args8(4).Value = true
args8(5).Name = "SearchItem.Pattern"
args8(5).Value = false
args8(6).Name = "SearchItem.Content"
args8(6).Value = false
args8(7).Name = "SearchItem.AsianOptions"
args8(7).Value = false
args8(8).Name = "SearchItem.AlgorithmType"
args8(8).Value = 0
args8(9).Name = "SearchItem.SearchFlags"
args8(9).Value = 65536
args8(10).Name = "SearchItem.SearchString"
args8(10).Value = "Start of data"
args8(11).Name = "SearchItem.ReplaceString"
args8(11).Value = ""
args8(12).Name = "SearchItem.Locale"
args8(12).Value = 255
args8(13).Name = "SearchItem.ChangedChars"
args8(13).Value = 2
args8(14).Name = "SearchItem.DeletedChars"
args8(14).Value = 2
args8(15).Name = "SearchItem.InsertedChars"
args8(15).Value = 2
args8(16).Name = "SearchItem.TransliterateFlags"
args8(16).Value = 1280
args8(17).Name = "SearchItem.Command"
args8(17).Value = 0

dispatcher.executeDispatch(document, ".uno:ExecuteSearch", "", 0, args8())


end sub





sub Setup_dat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A1"

dispatcher.executeDispatch(document, ".uno:GoToCell", "", 0, args1())

rem ----------------------------------------------------------------------
dim args2(17) as new com.sun.star.beans.PropertyValue
args2(0).Name = "SearchItem.StyleFamily"
args2(0).Value = 2
args2(1).Name = "SearchItem.CellType"
args2(1).Value = 0
args2(2).Name = "SearchItem.RowDirection"
args2(2).Value = true
args2(3).Name = "SearchItem.AllTables"
args2(3).Value = false
args2(4).Name = "SearchItem.Backward"
args2(4).Value = false
args2(5).Name = "SearchItem.Pattern"
args2(5).Value = false
args2(6).Name = "SearchItem.Content"
args2(6).Value = false
args2(7).Name = "SearchItem.AsianOptions"
args2(7).Value = false
args2(8).Name = "SearchItem.AlgorithmType"
args2(8).Value = 0
args2(9).Name = "SearchItem.SearchFlags"
args2(9).Value = 65536
args2(10).Name = "SearchItem.SearchString"
args2(10).Value = "Start of data"
args2(11).Name = "SearchItem.ReplaceString"
args2(11).Value = ""
args2(12).Name = "SearchItem.Locale"
args2(12).Value = 255
args2(13).Name = "SearchItem.ChangedChars"
args2(13).Value = 2
args2(14).Name = "SearchItem.DeletedChars"
args2(14).Value = 2
args2(15).Name = "SearchItem.InsertedChars"
args2(15).Value = 2
args2(16).Name = "SearchItem.TransliterateFlags"
args2(16).Value = 1280
args2(17).Name = "SearchItem.Command"
args2(17).Value = 0

dispatcher.executeDispatch(document, ".uno:ExecuteSearch", "", 0, args2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rem ----------------------------------------------------------------------
dim args6(1) as new com.sun.star.beans.PropertyValue
args6(0).Name = "By"
args6(0).Value = 1
args6(1).Name = "Sel"
args6(1).Value = false

dispatcher.executeDispatch(document, ".uno:GoRigh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Right", "", 0, args7())

rem ----------------------------------------------------------------------
dim args8(1) as new com.sun.star.beans.PropertyValue
args8(0).Name = "By"
args8(0).Value = 1
args8(1).Name = "Sel"
args8(1).Value = false

dispatcher.executeDispatch(document, ".uno:GoRight", "", 0, args8())

rem ----------------------------------------------------------------------
dim args9(1) as new com.sun.star.beans.PropertyValue
args9(0).Name = "By"
args9(0).Value = 1
args9(1).Name = "Sel"
args9(1).Value = false

dispatcher.executeDispatch(document, ".uno:GoRight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Right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Right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Right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Right", "", 0, args13())

rem ----------------------------------------------------------------------
dim args14(1) as new com.sun.star.beans.PropertyValue
args14(0).Name = "By"
args14(0).Value = 1
args14(1).Name = "Sel"
args14(1).Value = false

dispatcher.executeDispatch(document, ".uno:GoRight", "", 0, args14())

rem ----------------------------------------------------------------------
dim args15(1) as new com.sun.star.beans.PropertyValue
args15(0).Name = "By"
args15(0).Value = 1
args15(1).Name = "Sel"
args15(1).Value = false

dispatcher.executeDispatch(document, ".uno:GoRight", "", 0, args15())

rem ----------------------------------------------------------------------
dim args16(1) as new com.sun.star.beans.PropertyValue
args16(0).Name = "By"
args16(0).Value = 1
args16(1).Name = "Sel"
args16(1).Value = false

dispatcher.executeDispatch(document, ".uno:GoRight", "", 0, args16())

rem ----------------------------------------------------------------------
dim args17(1) as new com.sun.star.beans.PropertyValue
args17(0).Name = "By"
args17(0).Value = 1
args17(1).Name = "Sel"
args17(1).Value = false

dispatcher.executeDispatch(document, ".uno:GoRight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Right", "", 0, args18())

rem ----------------------------------------------------------------------
dim args19(1) as new com.sun.star.beans.PropertyValue
args19(0).Name = "By"
args19(0).Value = 1
args19(1).Name = "Sel"
args19(1).Value = false

dispatcher.executeDispatch(document, ".uno:GoRight", "", 0, args19())

rem ----------------------------------------------------------------------
dim args20(1) as new com.sun.star.beans.PropertyValue
args20(0).Name = "By"
args20(0).Value = 1
args20(1).Name = "Sel"
args20(1).Value = false

dispatcher.executeDispatch(document, ".uno:GoRight", "", 0, args20())

rem ----------------------------------------------------------------------
dispatcher.executeDispatch(document, ".uno:Copy", "", 0, Array())

rem ----------------------------------------------------------------------
dim args22(1) as new com.sun.star.beans.PropertyValue
args22(0).Name = "By"
args22(0).Value = 1
args22(1).Name = "Sel"
args22(1).Value = false

dispatcher.executeDispatch(document, ".uno:GoLeft", "", 0, args22())

rem ----------------------------------------------------------------------
dim args23(1) as new com.sun.star.beans.PropertyValue
args23(0).Name = "By"
args23(0).Value = 1
args23(1).Name = "Sel"
args23(1).Value = false

dispatcher.executeDispatch(document, ".uno:GoLeft", "", 0, args23())

rem ----------------------------------------------------------------------
dim args24(1) as new com.sun.star.beans.PropertyValue
args24(0).Name = "By"
args24(0).Value = 1
args24(1).Name = "Sel"
args24(1).Value = false

dispatcher.executeDispatch(document, ".uno:GoLeft", "", 0, args24())

rem ----------------------------------------------------------------------
dim args25(1) as new com.sun.star.beans.PropertyValue
args25(0).Name = "By"
args25(0).Value = 1
args25(1).Name = "Sel"
args25(1).Value = false

dispatcher.executeDispatch(document, ".uno:GoLeft", "", 0, args25())

rem ----------------------------------------------------------------------
dim args26(1) as new com.sun.star.beans.PropertyValue
args26(0).Name = "By"
args26(0).Value = 1
args26(1).Name = "Sel"
args26(1).Value = false

dispatcher.executeDispatch(document, ".uno:GoLeft", "", 0, args26())

rem ----------------------------------------------------------------------
dim args27(1) as new com.sun.star.beans.PropertyValue
args27(0).Name = "By"
args27(0).Value = 1
args27(1).Name = "Sel"
args27(1).Value = false

dispatcher.executeDispatch(document, ".uno:GoLeft", "", 0, args27())

rem ----------------------------------------------------------------------
dim args28(1) as new com.sun.star.beans.PropertyValue
args28(0).Name = "By"
args28(0).Value = 1
args28(1).Name = "Sel"
args28(1).Value = false

dispatcher.executeDispatch(document, ".uno:GoLeft", "", 0, args28())

rem ----------------------------------------------------------------------
dim args29(1) as new com.sun.star.beans.PropertyValue
args29(0).Name = "By"
args29(0).Value = 1
args29(1).Name = "Sel"
args29(1).Value = false

dispatcher.executeDispatch(document, ".uno:GoLeft", "", 0, args29())

rem ----------------------------------------------------------------------
dim args30(1) as new com.sun.star.beans.PropertyValue
args30(0).Name = "By"
args30(0).Value = 1
args30(1).Name = "Sel"
args30(1).Value = false

dispatcher.executeDispatch(document, ".uno:GoLeft", "", 0, args30())

rem ----------------------------------------------------------------------
dim args31(1) as new com.sun.star.beans.PropertyValue
args31(0).Name = "By"
args31(0).Value = 1
args31(1).Name = "Sel"
args31(1).Value = false

dispatcher.executeDispatch(document, ".uno:GoLeft", "", 0, args31())

rem ----------------------------------------------------------------------
dim args32(1) as new com.sun.star.beans.PropertyValue
args32(0).Name = "By"
args32(0).Value = 1
args32(1).Name = "Sel"
args32(1).Value = false

dispatcher.executeDispatch(document, ".uno:GoDown", "", 0, args32())

rem ----------------------------------------------------------------------
dim args33(1) as new com.sun.star.beans.PropertyValue
args33(0).Name = "By"
args33(0).Value = 1
args33(1).Name = "Sel"
args33(1).Value = false

dispatcher.executeDispatch(document, ".uno:GoDown", "", 0, args33())

rem ----------------------------------------------------------------------
dim args34(1) as new com.sun.star.beans.PropertyValue
args34(0).Name = "By"
args34(0).Value = 1
args34(1).Name = "Sel"
args34(1).Value = false

dispatcher.executeDispatch(document, ".uno:GoDown", "", 0, args34())

rem ----------------------------------------------------------------------
dim args35(1) as new com.sun.star.beans.PropertyValue
args35(0).Name = "By"
args35(0).Value = 1
args35(1).Name = "Sel"
args35(1).Value = false

dispatcher.executeDispatch(document, ".uno:GoDown", "", 0, args35())

rem ----------------------------------------------------------------------
dispatcher.executeDispatch(document, ".uno:Paste", "", 0, Array())

rem ----------------------------------------------------------------------
dim args37(1) as new com.sun.star.beans.PropertyValue
args37(0).Name = "By"
args37(0).Value = 1
args37(1).Name = "Sel"
args37(1).Value = false

dispatcher.executeDispatch(document, ".uno:GoRight", "", 0, args37())

rem ----------------------------------------------------------------------
dim args38(1) as new com.sun.star.beans.PropertyValue
args38(0).Name = "By"
args38(0).Value = 1
args38(1).Name = "Sel"
args38(1).Value = false

dispatcher.executeDispatch(document, ".uno:GoRight", "", 0, args38())

rem ----------------------------------------------------------------------
dim args39(1) as new com.sun.star.beans.PropertyValue
args39(0).Name = "By"
args39(0).Value = 1
args39(1).Name = "Sel"
args39(1).Value = false

dispatcher.executeDispatch(document, ".uno:GoRight", "", 0, args39())

rem ----------------------------------------------------------------------
dim args40(1) as new com.sun.star.beans.PropertyValue
args40(0).Name = "By"
args40(0).Value = 1
args40(1).Name = "Sel"
args40(1).Value = false

dispatcher.executeDispatch(document, ".uno:GoRight", "", 0, args40())

rem ----------------------------------------------------------------------
dim args41(1) as new com.sun.star.beans.PropertyValue
args41(0).Name = "By"
args41(0).Value = 1
args41(1).Name = "Sel"
args41(1).Value = false

dispatcher.executeDispatch(document, ".uno:GoRight", "", 0, args41())

rem ----------------------------------------------------------------------
dim args42(1) as new com.sun.star.beans.PropertyValue
args42(0).Name = "By"
args42(0).Value = 1
args42(1).Name = "Sel"
args42(1).Value = false

dispatcher.executeDispatch(document, ".uno:GoRight", "", 0, args42())

rem ----------------------------------------------------------------------
dim args43(1) as new com.sun.star.beans.PropertyValue
args43(0).Name = "By"
args43(0).Value = 1
args43(1).Name = "Sel"
args43(1).Value = false

dispatcher.executeDispatch(document, ".uno:GoRight", "", 0, args43())

rem ----------------------------------------------------------------------
dim args44(1) as new com.sun.star.beans.PropertyValue
args44(0).Name = "By"
args44(0).Value = 1
args44(1).Name = "Sel"
args44(1).Value = false

dispatcher.executeDispatch(document, ".uno:GoRight", "", 0, args44())

rem ----------------------------------------------------------------------
dim args45(1) as new com.sun.star.beans.PropertyValue
args45(0).Name = "By"
args45(0).Value = 1
args45(1).Name = "Sel"
args45(1).Value = false

dispatcher.executeDispatch(document, ".uno:GoRight", "", 0, args45())

rem ----------------------------------------------------------------------
dim args46(1) as new com.sun.star.beans.PropertyValue
args46(0).Name = "By"
args46(0).Value = 1
args46(1).Name = "Sel"
args46(1).Value = false

dispatcher.executeDispatch(document, ".uno:GoRight", "", 0, args46())

rem ----------------------------------------------------------------------
dim args47(1) as new com.sun.star.beans.PropertyValue
args47(0).Name = "By"
args47(0).Value = 1
args47(1).Name = "Sel"
args47(1).Value = false

dispatcher.executeDispatch(document, ".uno:GoRight", "", 0, args47())

rem ----------------------------------------------------------------------
dim args48(1) as new com.sun.star.beans.PropertyValue
args48(0).Name = "By"
args48(0).Value = 1
args48(1).Name = "Sel"
args48(1).Value = false

dispatcher.executeDispatch(document, ".uno:GoLeft", "", 0, args48())

rem ----------------------------------------------------------------------
dim args49(1) as new com.sun.star.beans.PropertyValue
args49(0).Name = "By"
args49(0).Value = 1
args49(1).Name = "Sel"
args49(1).Value = false

dispatcher.executeDispatch(document, ".uno:GoUp", "", 0, args49())

rem ----------------------------------------------------------------------
dim args50(1) as new com.sun.star.beans.PropertyValue
args50(0).Name = "By"
args50(0).Value = 1
args50(1).Name = "Sel"
args50(1).Value = false

dispatcher.executeDispatch(document, ".uno:GoUp", "", 0, args50())

rem ----------------------------------------------------------------------
dim args51(1) as new com.sun.star.beans.PropertyValue
args51(0).Name = "By"
args51(0).Value = 1
args51(1).Name = "Sel"
args51(1).Value = false

dispatcher.executeDispatch(document, ".uno:GoUp", "", 0, args51())

rem ----------------------------------------------------------------------
dispatcher.executeDispatch(document, ".uno:Copy", "", 0, Array())

rem ----------------------------------------------------------------------
dim args53(1) as new com.sun.star.beans.PropertyValue
args53(0).Name = "By"
args53(0).Value = 1
args53(1).Name = "Sel"
args53(1).Value = false

dispatcher.executeDispatch(document, ".uno:GoLeft", "", 0, args53())

rem ----------------------------------------------------------------------
dim args54(1) as new com.sun.star.beans.PropertyValue
args54(0).Name = "By"
args54(0).Value = 1
args54(1).Name = "Sel"
args54(1).Value = false

dispatcher.executeDispatch(document, ".uno:GoLeft", "", 0, args54())

rem ----------------------------------------------------------------------
dim args55(1) as new com.sun.star.beans.PropertyValue
args55(0).Name = "By"
args55(0).Value = 1
args55(1).Name = "Sel"
args55(1).Value = false

dispatcher.executeDispatch(document, ".uno:GoLeft", "", 0, args55())

rem ----------------------------------------------------------------------
dim args56(1) as new com.sun.star.beans.PropertyValue
args56(0).Name = "By"
args56(0).Value = 1
args56(1).Name = "Sel"
args56(1).Value = false

dispatcher.executeDispatch(document, ".uno:GoLeft", "", 0, args56())

rem ----------------------------------------------------------------------
dim args57(1) as new com.sun.star.beans.PropertyValue
args57(0).Name = "By"
args57(0).Value = 1
args57(1).Name = "Sel"
args57(1).Value = false

dispatcher.executeDispatch(document, ".uno:GoLeft", "", 0, args57())

rem ----------------------------------------------------------------------
dim args58(1) as new com.sun.star.beans.PropertyValue
args58(0).Name = "By"
args58(0).Value = 1
args58(1).Name = "Sel"
args58(1).Value = false

dispatcher.executeDispatch(document, ".uno:GoLeft", "", 0, args58())

rem ----------------------------------------------------------------------
dim args59(1) as new com.sun.star.beans.PropertyValue
args59(0).Name = "By"
args59(0).Value = 1
args59(1).Name = "Sel"
args59(1).Value = false

dispatcher.executeDispatch(document, ".uno:GoLeft", "", 0, args59())

rem ----------------------------------------------------------------------
dim args60(1) as new com.sun.star.beans.PropertyValue
args60(0).Name = "By"
args60(0).Value = 1
args60(1).Name = "Sel"
args60(1).Value = false

dispatcher.executeDispatch(document, ".uno:GoLeft", "", 0, args60())

rem ----------------------------------------------------------------------
dim args61(1) as new com.sun.star.beans.PropertyValue
args61(0).Name = "By"
args61(0).Value = 1
args61(1).Name = "Sel"
args61(1).Value = false

dispatcher.executeDispatch(document, ".uno:GoLeft", "", 0, args61())

rem ----------------------------------------------------------------------
dim args62(1) as new com.sun.star.beans.PropertyValue
args62(0).Name = "By"
args62(0).Value = 1
args62(1).Name = "Sel"
args62(1).Value = false

dispatcher.executeDispatch(document, ".uno:GoLeft", "", 0, args62())

rem ----------------------------------------------------------------------
dim args63(1) as new com.sun.star.beans.PropertyValue
args63(0).Name = "By"
args63(0).Value = 1
args63(1).Name = "Sel"
args63(1).Value = false

dispatcher.executeDispatch(document, ".uno:GoLeft", "", 0, args63())

rem ----------------------------------------------------------------------
dim args64(1) as new com.sun.star.beans.PropertyValue
args64(0).Name = "By"
args64(0).Value = 1
args64(1).Name = "Sel"
args64(1).Value = false

dispatcher.executeDispatch(document, ".uno:GoDown", "", 0, args64())

rem ----------------------------------------------------------------------
dim args65(1) as new com.sun.star.beans.PropertyValue
args65(0).Name = "By"
args65(0).Value = 1
args65(1).Name = "Sel"
args65(1).Value = false

dispatcher.executeDispatch(document, ".uno:GoDown", "", 0, args65())

rem ----------------------------------------------------------------------
dim args66(1) as new com.sun.star.beans.PropertyValue
args66(0).Name = "By"
args66(0).Value = 1
args66(1).Name = "Sel"
args66(1).Value = false

dispatcher.executeDispatch(document, ".uno:GoDown", "", 0, args66())

rem ----------------------------------------------------------------------
dim args67(1) as new com.sun.star.beans.PropertyValue
args67(0).Name = "By"
args67(0).Value = 1
args67(1).Name = "Sel"
args67(1).Value = false

dispatcher.executeDispatch(document, ".uno:GoRight", "", 0, args67())

rem ----------------------------------------------------------------------
dim args68(1) as new com.sun.star.beans.PropertyValue
args68(0).Name = "By"
args68(0).Value = 1
args68(1).Name = "Sel"
args68(1).Value = false

dispatcher.executeDispatch(document, ".uno:GoDown", "", 0, args68())

rem ----------------------------------------------------------------------
dim args69(1) as new com.sun.star.beans.PropertyValue
args69(0).Name = "By"
args69(0).Value = 1
args69(1).Name = "Sel"
args69(1).Value = false

dispatcher.executeDispatch(document, ".uno:GoDown", "", 0, args69())

rem ----------------------------------------------------------------------
dispatcher.executeDispatch(document, ".uno:Paste", "", 0, Array())

rem ----------------------------------------------------------------------
dim args71(1) as new com.sun.star.beans.PropertyValue
args71(0).Name = "By"
args71(0).Value = 1
args71(1).Name = "Sel"
args71(1).Value = false

dispatcher.executeDispatch(document, ".uno:GoRight", "", 0, args71())

rem ----------------------------------------------------------------------
dim args72(1) as new com.sun.star.beans.PropertyValue
args72(0).Name = "By"
args72(0).Value = 1
args72(1).Name = "Sel"
args72(1).Value = false

dispatcher.executeDispatch(document, ".uno:GoRight", "", 0, args72())

rem ----------------------------------------------------------------------
dim args73(1) as new com.sun.star.beans.PropertyValue
args73(0).Name = "By"
args73(0).Value = 1
args73(1).Name = "Sel"
args73(1).Value = false

dispatcher.executeDispatch(document, ".uno:GoRight", "", 0, args73())

rem ----------------------------------------------------------------------
dim args74(1) as new com.sun.star.beans.PropertyValue
args74(0).Name = "By"
args74(0).Value = 1
args74(1).Name = "Sel"
args74(1).Value = false

dispatcher.executeDispatch(document, ".uno:GoRight", "", 0, args74())

rem ----------------------------------------------------------------------
dim args75(1) as new com.sun.star.beans.PropertyValue
args75(0).Name = "By"
args75(0).Value = 1
args75(1).Name = "Sel"
args75(1).Value = false

dispatcher.executeDispatch(document, ".uno:GoRight", "", 0, args75())

rem ----------------------------------------------------------------------
dim args76(1) as new com.sun.star.beans.PropertyValue
args76(0).Name = "By"
args76(0).Value = 1
args76(1).Name = "Sel"
args76(1).Value = false

dispatcher.executeDispatch(document, ".uno:GoRight", "", 0, args76())

rem ----------------------------------------------------------------------
dim args77(1) as new com.sun.star.beans.PropertyValue
args77(0).Name = "By"
args77(0).Value = 1
args77(1).Name = "Sel"
args77(1).Value = false

dispatcher.executeDispatch(document, ".uno:GoRight", "", 0, args77())

rem ----------------------------------------------------------------------
dim args78(1) as new com.sun.star.beans.PropertyValue
args78(0).Name = "By"
args78(0).Value = 1
args78(1).Name = "Sel"
args78(1).Value = false

dispatcher.executeDispatch(document, ".uno:GoRight", "", 0, args78())

rem ----------------------------------------------------------------------
dim args79(1) as new com.sun.star.beans.PropertyValue
args79(0).Name = "By"
args79(0).Value = 1
args79(1).Name = "Sel"
args79(1).Value = false

dispatcher.executeDispatch(document, ".uno:GoRight", "", 0, args79())

rem ----------------------------------------------------------------------
dim args80(1) as new com.sun.star.beans.PropertyValue
args80(0).Name = "By"
args80(0).Value = 1
args80(1).Name = "Sel"
args80(1).Value = false

dispatcher.executeDispatch(document, ".uno:GoRight", "", 0, args80())

rem ----------------------------------------------------------------------
dim args81(1) as new com.sun.star.beans.PropertyValue
args81(0).Name = "By"
args81(0).Value = 1
args81(1).Name = "Sel"
args81(1).Value = false

dispatcher.executeDispatch(document, ".uno:GoRight", "", 0, args81())

rem ----------------------------------------------------------------------
dim args82(1) as new com.sun.star.beans.PropertyValue
args82(0).Name = "By"
args82(0).Value = 1
args82(1).Name = "Sel"
args82(1).Value = false

dispatcher.executeDispatch(document, ".uno:GoUp", "", 0, args82())

rem ----------------------------------------------------------------------
dim args83(1) as new com.sun.star.beans.PropertyValue
args83(0).Name = "By"
args83(0).Value = 1
args83(1).Name = "Sel"
args83(1).Value = false

dispatcher.executeDispatch(document, ".uno:GoUp", "", 0, args83())

rem ----------------------------------------------------------------------
dim args84(1) as new com.sun.star.beans.PropertyValue
args84(0).Name = "By"
args84(0).Value = 1
args84(1).Name = "Sel"
args84(1).Value = false

dispatcher.executeDispatch(document, ".uno:GoUp", "", 0, args84())

rem ----------------------------------------------------------------------
dim args85(1) as new com.sun.star.beans.PropertyValue
args85(0).Name = "By"
args85(0).Value = 1
args85(1).Name = "Sel"
args85(1).Value = false

dispatcher.executeDispatch(document, ".uno:GoUp", "", 0, args85())

rem ----------------------------------------------------------------------
dim args86(1) as new com.sun.star.beans.PropertyValue
args86(0).Name = "By"
args86(0).Value = 1
args86(1).Name = "Sel"
args86(1).Value = false

dispatcher.executeDispatch(document, ".uno:GoLeft", "", 0, args86())

rem ----------------------------------------------------------------------
dispatcher.executeDispatch(document, ".uno:Copy", "", 0, Array())

rem ----------------------------------------------------------------------
dim args88(1) as new com.sun.star.beans.PropertyValue
args88(0).Name = "By"
args88(0).Value = 1
args88(1).Name = "Sel"
args88(1).Value = false

dispatcher.executeDispatch(document, ".uno:GoDown", "", 0, args88())

rem ----------------------------------------------------------------------
dim args89(1) as new com.sun.star.beans.PropertyValue
args89(0).Name = "By"
args89(0).Value = 1
args89(1).Name = "Sel"
args89(1).Value = false

dispatcher.executeDispatch(document, ".uno:GoDown", "", 0, args89())

rem ----------------------------------------------------------------------
dim args90(1) as new com.sun.star.beans.PropertyValue
args90(0).Name = "By"
args90(0).Value = 1
args90(1).Name = "Sel"
args90(1).Value = false

dispatcher.executeDispatch(document, ".uno:GoDown", "", 0, args90())

rem ----------------------------------------------------------------------
dim args91(1) as new com.sun.star.beans.PropertyValue
args91(0).Name = "By"
args91(0).Value = 1
args91(1).Name = "Sel"
args91(1).Value = false

dispatcher.executeDispatch(document, ".uno:GoDown", "", 0, args91())

rem ----------------------------------------------------------------------
dim args92(1) as new com.sun.star.beans.PropertyValue
args92(0).Name = "By"
args92(0).Value = 1
args92(1).Name = "Sel"
args92(1).Value = false

dispatcher.executeDispatch(document, ".uno:GoDown", "", 0, args92())

rem ----------------------------------------------------------------------
dim args93(1) as new com.sun.star.beans.PropertyValue
args93(0).Name = "By"
args93(0).Value = 1
args93(1).Name = "Sel"
args93(1).Value = false

dispatcher.executeDispatch(document, ".uno:GoLeft", "", 0, args93())

rem ----------------------------------------------------------------------
dim args94(1) as new com.sun.star.beans.PropertyValue
args94(0).Name = "By"
args94(0).Value = 1
args94(1).Name = "Sel"
args94(1).Value = false

dispatcher.executeDispatch(document, ".uno:GoLeft", "", 0, args94())

rem ----------------------------------------------------------------------
dim args95(1) as new com.sun.star.beans.PropertyValue
args95(0).Name = "By"
args95(0).Value = 1
args95(1).Name = "Sel"
args95(1).Value = false

dispatcher.executeDispatch(document, ".uno:GoLeft", "", 0, args95())

rem ----------------------------------------------------------------------
dim args96(1) as new com.sun.star.beans.PropertyValue
args96(0).Name = "By"
args96(0).Value = 1
args96(1).Name = "Sel"
args96(1).Value = false

dispatcher.executeDispatch(document, ".uno:GoLeft", "", 0, args96())

rem ----------------------------------------------------------------------
dim args97(1) as new com.sun.star.beans.PropertyValue
args97(0).Name = "By"
args97(0).Value = 1
args97(1).Name = "Sel"
args97(1).Value = false

dispatcher.executeDispatch(document, ".uno:GoLeft", "", 0, args97())

rem ----------------------------------------------------------------------
dim args98(1) as new com.sun.star.beans.PropertyValue
args98(0).Name = "By"
args98(0).Value = 1
args98(1).Name = "Sel"
args98(1).Value = false

dispatcher.executeDispatch(document, ".uno:GoLeft", "", 0, args98())

rem ----------------------------------------------------------------------
dim args99(1) as new com.sun.star.beans.PropertyValue
args99(0).Name = "By"
args99(0).Value = 1
args99(1).Name = "Sel"
args99(1).Value = false

dispatcher.executeDispatch(document, ".uno:GoLeft", "", 0, args99())

rem ----------------------------------------------------------------------
dim args100(1) as new com.sun.star.beans.PropertyValue
args100(0).Name = "By"
args100(0).Value = 1
args100(1).Name = "Sel"
args100(1).Value = false

dispatcher.executeDispatch(document, ".uno:GoLeft", "", 0, args100())

rem ----------------------------------------------------------------------
dim args101(1) as new com.sun.star.beans.PropertyValue
args101(0).Name = "By"
args101(0).Value = 1
args101(1).Name = "Sel"
args101(1).Value = false

dispatcher.executeDispatch(document, ".uno:GoLeft", "", 0, args101())

rem ----------------------------------------------------------------------
dim args102(1) as new com.sun.star.beans.PropertyValue
args102(0).Name = "By"
args102(0).Value = 1
args102(1).Name = "Sel"
args102(1).Value = false

dispatcher.executeDispatch(document, ".uno:GoLeft", "", 0, args102())

rem ----------------------------------------------------------------------
dispatcher.executeDispatch(document, ".uno:Paste", "", 0, Array())

rem ----------------------------------------------------------------------
dim args104(1) as new com.sun.star.beans.PropertyValue
args104(0).Name = "By"
args104(0).Value = 1
args104(1).Name = "Sel"
args104(1).Value = false

dispatcher.executeDispatch(document, ".uno:GoUp", "", 0, args104())

rem ----------------------------------------------------------------------
dim args105(1) as new com.sun.star.beans.PropertyValue
args105(0).Name = "By"
args105(0).Value = 1
args105(1).Name = "Sel"
args105(1).Value = false

dispatcher.executeDispatch(document, ".uno:GoUp", "", 0, args105())

rem ----------------------------------------------------------------------
dim args106(1) as new com.sun.star.beans.PropertyValue
args106(0).Name = "By"
args106(0).Value = 1
args106(1).Name = "Sel"
args106(1).Value = false

dispatcher.executeDispatch(document, ".uno:GoUp", "", 0, args106())

rem ----------------------------------------------------------------------
dim args107(1) as new com.sun.star.beans.PropertyValue
args107(0).Name = "By"
args107(0).Value = 1
args107(1).Name = "Sel"
args107(1).Value = false

dispatcher.executeDispatch(document, ".uno:GoUp", "", 0, args107())

rem ----------------------------------------------------------------------
dim args108(1) as new com.sun.star.beans.PropertyValue
args108(0).Name = "By"
args108(0).Value = 1
args108(1).Name = "Sel"
args108(1).Value = false

dispatcher.executeDispatch(document, ".uno:GoUp", "", 0, args108())

rem ----------------------------------------------------------------------
dim args109(1) as new com.sun.star.beans.PropertyValue
args109(0).Name = "By"
args109(0).Value = 1
args109(1).Name = "Sel"
args109(1).Value = false

dispatcher.executeDispatch(document, ".uno:GoUp", "", 0, args109())

rem ----------------------------------------------------------------------
dim args110(1) as new com.sun.star.beans.PropertyValue
args110(0).Name = "By"
args110(0).Value = 1
args110(1).Name = "Sel"
args110(1).Value = false

dispatcher.executeDispatch(document, ".uno:GoUp", "", 0, args110())

rem ----------------------------------------------------------------------
dim args111(1) as new com.sun.star.beans.PropertyValue
args111(0).Name = "By"
args111(0).Value = 1
args111(1).Name = "Sel"
args111(1).Value = false

dispatcher.executeDispatch(document, ".uno:GoLeft", "", 0, args111())

rem ----------------------------------------------------------------------
dim args112(1) as new com.sun.star.beans.PropertyValue
args112(0).Name = "By"
args112(0).Value = 1
args112(1).Name = "Sel"
args112(1).Value = false

dispatcher.executeDispatch(document, ".uno:GoLeft", "", 0, args112())

rem ----------------------------------------------------------------------
dim args113(1) as new com.sun.star.beans.PropertyValue
args113(0).Name = "By"
args113(0).Value = 1
args113(1).Name = "Sel"
args113(1).Value = true

dispatcher.executeDispatch(document, ".uno:GoDown", "", 0, args113())

rem ----------------------------------------------------------------------
dim args114(1) as new com.sun.star.beans.PropertyValue
args114(0).Name = "By"
args114(0).Value = 1
args114(1).Name = "Sel"
args114(1).Value = true

dispatcher.executeDispatch(document, ".uno:GoDown", "", 0, args114())

rem ----------------------------------------------------------------------
dim args115(1) as new com.sun.star.beans.PropertyValue
args115(0).Name = "By"
args115(0).Value = 1
args115(1).Name = "Sel"
args115(1).Value = true

dispatcher.executeDispatch(document, ".uno:GoDown", "", 0, args115())

rem ----------------------------------------------------------------------
dispatcher.executeDispatch(document, ".uno:Copy", "", 0, Array())

rem ----------------------------------------------------------------------
dim args117(1) as new com.sun.star.beans.PropertyValue
args117(0).Name = "By"
args117(0).Value = 1
args117(1).Name = "Sel"
args117(1).Value = false

dispatcher.executeDispatch(document, ".uno:GoDown", "", 0, args117())

rem ----------------------------------------------------------------------
dim args118(1) as new com.sun.star.beans.PropertyValue
args118(0).Name = "By"
args118(0).Value = 1
args118(1).Name = "Sel"
args118(1).Value = false

dispatcher.executeDispatch(document, ".uno:GoDown", "", 0, args118())

rem ----------------------------------------------------------------------
dim args119(1) as new com.sun.star.beans.PropertyValue
args119(0).Name = "By"
args119(0).Value = 1
args119(1).Name = "Sel"
args119(1).Value = false

dispatcher.executeDispatch(document, ".uno:GoDown", "", 0, args119())

rem ----------------------------------------------------------------------
dim args120(1) as new com.sun.star.beans.PropertyValue
args120(0).Name = "By"
args120(0).Value = 1
args120(1).Name = "Sel"
args120(1).Value = false

dispatcher.executeDispatch(document, ".uno:GoDown", "", 0, args120())

rem ----------------------------------------------------------------------
dim args121(1) as new com.sun.star.beans.PropertyValue
args121(0).Name = "By"
args121(0).Value = 1
args121(1).Name = "Sel"
args121(1).Value = false

dispatcher.executeDispatch(document, ".uno:GoDown", "", 0, args121())

rem ----------------------------------------------------------------------
dim args122(1) as new com.sun.star.beans.PropertyValue
args122(0).Name = "By"
args122(0).Value = 1
args122(1).Name = "Sel"
args122(1).Value = false

dispatcher.executeDispatch(document, ".uno:GoRight", "", 0, args122())

rem ----------------------------------------------------------------------
dim args123(1) as new com.sun.star.beans.PropertyValue
args123(0).Name = "By"
args123(0).Value = 1
args123(1).Name = "Sel"
args123(1).Value = false

dispatcher.executeDispatch(document, ".uno:GoRight", "", 0, args123())

rem ----------------------------------------------------------------------
dispatcher.executeDispatch(document, ".uno:Paste", "", 0, Array())


end sub



sub Copy_Dat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A8"

dispatcher.executeDispatch(document, ".uno:GoToCell", "", 0, args1())

rem ----------------------------------------------------------------------
dim args2(1) as new com.sun.star.beans.PropertyValue
args2(0).Name = "By"
args2(0).Value = 1
args2(1).Name = "Sel"
args2(1).Value = false

dispatcher.executeDispatch(document, ".uno:GoDownToEndOfData", "", 0, args2())

rem ----------------------------------------------------------------------
dim args3(1) as new com.sun.star.beans.PropertyValue
args3(0).Name = "By"
args3(0).Value = 1
args3(1).Name = "Sel"
args3(1).Value = false

dispatcher.executeDispatch(document, ".uno:GoDown", "", 0, args3())

rem ----------------------------------------------------------------------
dim args4(0) as new com.sun.star.beans.PropertyValue
args4(0).Name = "StringName"
args4(0).Value = "xxx"

dispatcher.executeDispatch(document, ".uno:EnterString", "", 0, args4())

rem ----------------------------------------------------------------------
dispatcher.executeDispatch(document, ".uno:JumpToNextCell", "", 0, Array())

rem ----------------------------------------------------------------------
dim args6(17) as new com.sun.star.beans.PropertyValue
args6(0).Name = "SearchItem.StyleFamily"
args6(0).Value = 2
args6(1).Name = "SearchItem.CellType"
args6(1).Value = 0
args6(2).Name = "SearchItem.RowDirection"
args6(2).Value = true
args6(3).Name = "SearchItem.AllTables"
args6(3).Value = false
args6(4).Name = "SearchItem.Backward"
args6(4).Value = false
args6(5).Name = "SearchItem.Pattern"
args6(5).Value = false
args6(6).Name = "SearchItem.Content"
args6(6).Value = false
args6(7).Name = "SearchItem.AsianOptions"
args6(7).Value = false
args6(8).Name = "SearchItem.AlgorithmType"
args6(8).Value = 0
args6(9).Name = "SearchItem.SearchFlags"
args6(9).Value = 65536
args6(10).Name = "SearchItem.SearchString"
args6(10).Value = "Start of data"
args6(11).Name = "SearchItem.ReplaceString"
args6(11).Value = ""
args6(12).Name = "SearchItem.Locale"
args6(12).Value = 255
args6(13).Name = "SearchItem.ChangedChars"
args6(13).Value = 2
args6(14).Name = "SearchItem.DeletedChars"
args6(14).Value = 2
args6(15).Name = "SearchItem.InsertedChars"
args6(15).Value = 2
args6(16).Name = "SearchItem.TransliterateFlags"
args6(16).Value = 1280
args6(17).Name = "SearchItem.Command"
args6(17).Value = 0

dispatcher.executeDispatch(document, ".uno:ExecuteSearch", "", 0, args6())

rem ----------------------------------------------------------------------
dim args7(1) as new com.sun.star.beans.PropertyValue
args7(0).Name = "By"
args7(0).Value = 1
args7(1).Name = "Sel"
args7(1).Value = false

dispatcher.executeDispatch(document, ".uno:GoRight", "", 0, args7())

rem ----------------------------------------------------------------------
dim args8(1) as new com.sun.star.beans.PropertyValue
args8(0).Name = "By"
args8(0).Value = 1
args8(1).Name = "Sel"
args8(1).Value = false

dispatcher.executeDispatch(document, ".uno:GoRight", "", 0, args8())

rem ----------------------------------------------------------------------
dim args9(1) as new com.sun.star.beans.PropertyValue
args9(0).Name = "By"
args9(0).Value = 1
args9(1).Name = "Sel"
args9(1).Value = false

dispatcher.executeDispatch(document, ".uno:GoRight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Right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Right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Right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Right", "", 0, args13())

rem ----------------------------------------------------------------------
dim args14(1) as new com.sun.star.beans.PropertyValue
args14(0).Name = "By"
args14(0).Value = 1
args14(1).Name = "Sel"
args14(1).Value = false

dispatcher.executeDispatch(document, ".uno:GoRight", "", 0, args14())

rem ----------------------------------------------------------------------
dim args15(1) as new com.sun.star.beans.PropertyValue
args15(0).Name = "By"
args15(0).Value = 1
args15(1).Name = "Sel"
args15(1).Value = true

dispatcher.executeDispatch(document, ".uno:GoDown", "", 0, args15())

rem ----------------------------------------------------------------------
dim args16(1) as new com.sun.star.beans.PropertyValue
args16(0).Name = "By"
args16(0).Value = 1
args16(1).Name = "Sel"
args16(1).Value = true

dispatcher.executeDispatch(document, ".uno:GoDown", "", 0, args16())

rem ----------------------------------------------------------------------
dim args17(1) as new com.sun.star.beans.PropertyValue
args17(0).Name = "By"
args17(0).Value = 1
args17(1).Name = "Sel"
args17(1).Value = true

dispatcher.executeDispatch(document, ".uno:GoDown", "", 0, args17())

rem ----------------------------------------------------------------------
dim args18(1) as new com.sun.star.beans.PropertyValue
args18(0).Name = "By"
args18(0).Value = 1
args18(1).Name = "Sel"
args18(1).Value = true

dispatcher.executeDispatch(document, ".uno:GoDown", "", 0, args18())

rem ----------------------------------------------------------------------
dim args19(1) as new com.sun.star.beans.PropertyValue
args19(0).Name = "By"
args19(0).Value = 1
args19(1).Name = "Sel"
args19(1).Value = true

dispatcher.executeDispatch(document, ".uno:GoDown", "", 0, args19())

rem ----------------------------------------------------------------------
dim args20(1) as new com.sun.star.beans.PropertyValue
args20(0).Name = "By"
args20(0).Value = 1
args20(1).Name = "Sel"
args20(1).Value = true

dispatcher.executeDispatch(document, ".uno:GoDown", "", 0, args20())

rem ----------------------------------------------------------------------
dim args21(1) as new com.sun.star.beans.PropertyValue
args21(0).Name = "By"
args21(0).Value = 1
args21(1).Name = "Sel"
args21(1).Value = true

dispatcher.executeDispatch(document, ".uno:GoDown", "", 0, args21())

rem ----------------------------------------------------------------------
dim args22(1) as new com.sun.star.beans.PropertyValue
args22(0).Name = "By"
args22(0).Value = 1
args22(1).Name = "Sel"
args22(1).Value = true

dispatcher.executeDispatch(document, ".uno:GoDown", "", 0, args22())

rem ----------------------------------------------------------------------
dim args23(1) as new com.sun.star.beans.PropertyValue
args23(0).Name = "By"
args23(0).Value = 1
args23(1).Name = "Sel"
args23(1).Value = true

dispatcher.executeDispatch(document, ".uno:GoDown", "", 0, args23())

rem ----------------------------------------------------------------------
dim args24(1) as new com.sun.star.beans.PropertyValue
args24(0).Name = "By"
args24(0).Value = 1
args24(1).Name = "Sel"
args24(1).Value = true

dispatcher.executeDispatch(document, ".uno:GoDown", "", 0, args24())

rem ----------------------------------------------------------------------
dim args25(1) as new com.sun.star.beans.PropertyValue
args25(0).Name = "By"
args25(0).Value = 1
args25(1).Name = "Sel"
args25(1).Value = true

dispatcher.executeDispatch(document, ".uno:GoDown", "", 0, args25())

rem ----------------------------------------------------------------------
dispatcher.executeDispatch(document, ".uno:Copy", "", 0, Array())

rem ----------------------------------------------------------------------
dim args27(17) as new com.sun.star.beans.PropertyValue
args27(0).Name = "SearchItem.StyleFamily"
args27(0).Value = 2
args27(1).Name = "SearchItem.CellType"
args27(1).Value = 0
args27(2).Name = "SearchItem.RowDirection"
args27(2).Value = true
args27(3).Name = "SearchItem.AllTables"
args27(3).Value = false
args27(4).Name = "SearchItem.Backward"
args27(4).Value = true
args27(5).Name = "SearchItem.Pattern"
args27(5).Value = false
args27(6).Name = "SearchItem.Content"
args27(6).Value = false
args27(7).Name = "SearchItem.AsianOptions"
args27(7).Value = false
args27(8).Name = "SearchItem.AlgorithmType"
args27(8).Value = 0
args27(9).Name = "SearchItem.SearchFlags"
args27(9).Value = 65536
args27(10).Name = "SearchItem.SearchString"
args27(10).Value = "xxx"
args27(11).Name = "SearchItem.ReplaceString"
args27(11).Value = ""
args27(12).Name = "SearchItem.Locale"
args27(12).Value = 255
args27(13).Name = "SearchItem.ChangedChars"
args27(13).Value = 2
args27(14).Name = "SearchItem.DeletedChars"
args27(14).Value = 2
args27(15).Name = "SearchItem.InsertedChars"
args27(15).Value = 2
args27(16).Name = "SearchItem.TransliterateFlags"
args27(16).Value = 1280
args27(17).Name = "SearchItem.Command"
args27(17).Value = 0

dispatcher.executeDispatch(document, ".uno:ExecuteSearch", "", 0, args27())

rem ----------------------------------------------------------------------
dim args28(1) as new com.sun.star.beans.PropertyValue
args28(0).Name = "By"
args28(0).Value = 1
args28(1).Name = "Sel"
args28(1).Value = false

dispatcher.executeDispatch(document, ".uno:GoRight", "", 0, args28())

rem ----------------------------------------------------------------------
dim args29(5) as new com.sun.star.beans.PropertyValue
args29(0).Name = "Flags"
args29(0).Value = "SVD"
args29(1).Name = "FormulaCommand"
args29(1).Value = 0
args29(2).Name = "SkipEmptyCells"
args29(2).Value = false
args29(3).Name = "Transpose"
args29(3).Value = true
args29(4).Name = "AsLink"
args29(4).Value = false
args29(5).Name = "MoveMode"
args29(5).Value = 4

dispatcher.executeDispatch(document, ".uno:InsertContents", "", 0, args29())


end sub


sub Calc_dat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false

dispatcher.executeDispatch(document, ".uno:GoRight", "", 0, args1())

rem ----------------------------------------------------------------------
dim args2(1) as new com.sun.star.beans.PropertyValue
args2(0).Name = "By"
args2(0).Value = 1
args2(1).Name = "Sel"
args2(1).Value = fals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rem ----------------------------------------------------------------------
dim args6(1) as new com.sun.star.beans.PropertyValue
args6(0).Name = "By"
args6(0).Value = 1
args6(1).Name = "Sel"
args6(1).Value = false

dispatcher.executeDispatch(document, ".uno:GoRigh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Right", "", 0, args7())

rem ----------------------------------------------------------------------
dim args8(1) as new com.sun.star.beans.PropertyValue
args8(0).Name = "By"
args8(0).Value = 1
args8(1).Name = "Sel"
args8(1).Value = false

dispatcher.executeDispatch(document, ".uno:GoRight", "", 0, args8())

rem ----------------------------------------------------------------------
dim args9(1) as new com.sun.star.beans.PropertyValue
args9(0).Name = "By"
args9(0).Value = 1
args9(1).Name = "Sel"
args9(1).Value = false

dispatcher.executeDispatch(document, ".uno:GoRight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Right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Right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Right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Up", "", 0, args13())

rem ----------------------------------------------------------------------
dim args14(1) as new com.sun.star.beans.PropertyValue
args14(0).Name = "By"
args14(0).Value = 1
args14(1).Name = "Sel"
args14(1).Value = true

dispatcher.executeDispatch(document, ".uno:GoRight", "", 0, args14())

rem ----------------------------------------------------------------------
dim args15(1) as new com.sun.star.beans.PropertyValue
args15(0).Name = "By"
args15(0).Value = 1
args15(1).Name = "Sel"
args15(1).Value = true

dispatcher.executeDispatch(document, ".uno:GoRight", "", 0, args15())

rem ----------------------------------------------------------------------
dim args16(1) as new com.sun.star.beans.PropertyValue
args16(0).Name = "By"
args16(0).Value = 1
args16(1).Name = "Sel"
args16(1).Value = true

dispatcher.executeDispatch(document, ".uno:GoRight", "", 0, args16())

rem ----------------------------------------------------------------------
dim args17(1) as new com.sun.star.beans.PropertyValue
args17(0).Name = "By"
args17(0).Value = 1
args17(1).Name = "Sel"
args17(1).Value = true

dispatcher.executeDispatch(document, ".uno:GoRight", "", 0, args17())

rem ----------------------------------------------------------------------
dim args18(1) as new com.sun.star.beans.PropertyValue
args18(0).Name = "By"
args18(0).Value = 1
args18(1).Name = "Sel"
args18(1).Value = true

dispatcher.executeDispatch(document, ".uno:GoRight", "", 0, args18())

rem ----------------------------------------------------------------------
dim args19(1) as new com.sun.star.beans.PropertyValue
args19(0).Name = "By"
args19(0).Value = 1
args19(1).Name = "Sel"
args19(1).Value = true

dispatcher.executeDispatch(document, ".uno:GoRight", "", 0, args19())

rem ----------------------------------------------------------------------
dim args20(1) as new com.sun.star.beans.PropertyValue
args20(0).Name = "By"
args20(0).Value = 1
args20(1).Name = "Sel"
args20(1).Value = true

dispatcher.executeDispatch(document, ".uno:GoRight", "", 0, args20())

rem ----------------------------------------------------------------------
dim args21(1) as new com.sun.star.beans.PropertyValue
args21(0).Name = "By"
args21(0).Value = 1
args21(1).Name = "Sel"
args21(1).Value = true

dispatcher.executeDispatch(document, ".uno:GoRight", "", 0, args21())

rem ----------------------------------------------------------------------
dim args22(1) as new com.sun.star.beans.PropertyValue
args22(0).Name = "By"
args22(0).Value = 1
args22(1).Name = "Sel"
args22(1).Value = true

dispatcher.executeDispatch(document, ".uno:GoRight", "", 0, args22())

rem ----------------------------------------------------------------------
dim args23(1) as new com.sun.star.beans.PropertyValue
args23(0).Name = "By"
args23(0).Value = 1
args23(1).Name = "Sel"
args23(1).Value = true

dispatcher.executeDispatch(document, ".uno:GoRight", "", 0, args23())

rem ----------------------------------------------------------------------
dim args24(1) as new com.sun.star.beans.PropertyValue
args24(0).Name = "By"
args24(0).Value = 1
args24(1).Name = "Sel"
args24(1).Value = true

dispatcher.executeDispatch(document, ".uno:GoRight", "", 0, args24())

rem ----------------------------------------------------------------------
dispatcher.executeDispatch(document, ".uno:Copy", "", 0, Array())

rem ----------------------------------------------------------------------
dim args26(1) as new com.sun.star.beans.PropertyValue
args26(0).Name = "By"
args26(0).Value = 1
args26(1).Name = "Sel"
args26(1).Value = false

dispatcher.executeDispatch(document, ".uno:GoDown", "", 0, args26())

rem ----------------------------------------------------------------------
dim args27(1) as new com.sun.star.beans.PropertyValue
args27(0).Name = "By"
args27(0).Value = 1
args27(1).Name = "Sel"
args27(1).Value = false

dispatcher.executeDispatch(document, ".uno:GoLeft", "", 0, args27())

rem ----------------------------------------------------------------------
dim args28(1) as new com.sun.star.beans.PropertyValue
args28(0).Name = "By"
args28(0).Value = 1
args28(1).Name = "Sel"
args28(1).Value = false

dispatcher.executeDispatch(document, ".uno:GoLeft", "", 0, args28())

rem ----------------------------------------------------------------------
dim args29(1) as new com.sun.star.beans.PropertyValue
args29(0).Name = "By"
args29(0).Value = 1
args29(1).Name = "Sel"
args29(1).Value = false

dispatcher.executeDispatch(document, ".uno:GoLeft", "", 0, args29())

rem ----------------------------------------------------------------------
dim args30(1) as new com.sun.star.beans.PropertyValue
args30(0).Name = "By"
args30(0).Value = 1
args30(1).Name = "Sel"
args30(1).Value = false

dispatcher.executeDispatch(document, ".uno:GoLeft", "", 0, args30())

rem ----------------------------------------------------------------------
dim args31(1) as new com.sun.star.beans.PropertyValue
args31(0).Name = "By"
args31(0).Value = 1
args31(1).Name = "Sel"
args31(1).Value = false

dispatcher.executeDispatch(document, ".uno:GoLeft", "", 0, args31())

rem ----------------------------------------------------------------------
dim args32(1) as new com.sun.star.beans.PropertyValue
args32(0).Name = "By"
args32(0).Value = 1
args32(1).Name = "Sel"
args32(1).Value = false

dispatcher.executeDispatch(document, ".uno:GoLeft", "", 0, args32())

rem ----------------------------------------------------------------------
dim args33(1) as new com.sun.star.beans.PropertyValue
args33(0).Name = "By"
args33(0).Value = 1
args33(1).Name = "Sel"
args33(1).Value = false

dispatcher.executeDispatch(document, ".uno:GoLeft", "", 0, args33())

rem ----------------------------------------------------------------------
dim args34(1) as new com.sun.star.beans.PropertyValue
args34(0).Name = "By"
args34(0).Value = 1
args34(1).Name = "Sel"
args34(1).Value = false

dispatcher.executeDispatch(document, ".uno:GoLeft", "", 0, args34())

rem ----------------------------------------------------------------------
dim args35(1) as new com.sun.star.beans.PropertyValue
args35(0).Name = "By"
args35(0).Value = 1
args35(1).Name = "Sel"
args35(1).Value = false

dispatcher.executeDispatch(document, ".uno:GoLeft", "", 0, args35())

rem ----------------------------------------------------------------------
dim args36(1) as new com.sun.star.beans.PropertyValue
args36(0).Name = "By"
args36(0).Value = 1
args36(1).Name = "Sel"
args36(1).Value = false

dispatcher.executeDispatch(document, ".uno:GoLeft", "", 0, args36())

rem ----------------------------------------------------------------------
dim args37(1) as new com.sun.star.beans.PropertyValue
args37(0).Name = "By"
args37(0).Value = 1
args37(1).Name = "Sel"
args37(1).Value = false

dispatcher.executeDispatch(document, ".uno:GoLeft", "", 0, args37())

rem ----------------------------------------------------------------------
dispatcher.executeDispatch(document, ".uno:Past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