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de708" officeooo:paragraph-rsid="000de708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float" text:name="Data"/>
        <text:variable-decl office:value-type="float" text:name="Hor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Competicao"/>
      </text:user-field-decls>
      <text:p text:style-name="P1">Competição: <text:drop-down text:name="Tipo de Competição"><text:label text:value="Copa do Mundo"/><text:label text:value="Copa das Confederações"/><text:label text:value="Campeonato Brasileiro"/><text:label text:value="Libertadores"/>Copa do Mundo</text:drop-down></text:p>
      <text:p text:style-name="P1">Jogo: <text:text-input text:description="Competicao">Brasil x México</text:text-input></text:p>
      <text:p text:style-name="P1">Data/Horário: <text:text-input text:description="Data">08/03/2022</text:text-input><text:s/>/ <text:text-input text:description="Hora">23:37:15</text:text-input></text:p>
      <text:p text:style-name="P1">Estádio: <text:text-input text:description="Competicao">Maracanã</text:text-inpu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lipe Alé</meta:initial-creator>
    <meta:creation-date>2022-03-08T22:11:18.785219546</meta:creation-date>
    <dc:date>2022-03-09T14:47:05.928000000</dc:date>
    <dc:creator>Felipe Ale</dc:creator>
    <meta:editing-duration>PT37M25S</meta:editing-duration>
    <meta:editing-cycles>6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4" meta:word-count="22" meta:character-count="106" meta:non-whitespace-character-count="9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PreencherCampos()
rem ----------------------------------------------------------------------
rem define variables
Dim document as Object, dispatcher as Object

rem ----------------------------------------------------------------------
rem get access to the document
document = ThisComponent.CurrentController.Frame
dispatcher = createUnoService("com.sun.star.frame.DispatchHelper")

rem ----------------------------------------------------------------------
dispatcher.executeDispatch(document, ".uno:UpdateInputFields", "", 0, Array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