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ocess: <text:s text:c="14"/>soffice [88538]</text:p>
      <text:p text:style-name="Preformatted_20_Text">Path: <text:s text:c="17"/>/Applications/LibreOffice.app/Contents/MacOS/soffice</text:p>
      <text:p text:style-name="Preformatted_20_Text">Identifier: <text:s text:c="11"/>org.libreoffice.script</text:p>
      <text:p text:style-name="Preformatted_20_Text">Version: <text:s text:c="14"/>6.2.7001 (6.2.7001)</text:p>
      <text:p text:style-name="Preformatted_20_Text">Code Type: <text:s text:c="12"/>X86-64 (Native)</text:p>
      <text:p text:style-name="Preformatted_20_Text">Parent Process: <text:s text:c="7"/>??? [1]</text:p>
      <text:p text:style-name="Preformatted_20_Text">Responsible: <text:s text:c="10"/>soffice [88538]</text:p>
      <text:p text:style-name="Preformatted_20_Text">User ID: <text:s text:c="14"/>501</text:p>
      <text:p text:style-name="Preformatted_20_Text"/>
      <text:p text:style-name="Preformatted_20_Text">Date/Time: <text:s text:c="12"/>2019-10-08 19:29:04.943 +0200</text:p>
      <text:p text:style-name="Preformatted_20_Text">OS Version: <text:s text:c="11"/>Mac OS X 10.14.6 (18G95)</text:p>
      <text:p text:style-name="Preformatted_20_Text">Report Version: <text:s text:c="7"/>12</text:p>
      <text:p text:style-name="Preformatted_20_Text">Bridge OS Version: <text:s text:c="4"/>3.6 (16P6571)</text:p>
      <text:p text:style-name="Preformatted_20_Text">Anonymous UUID: <text:s text:c="7"/>8996AA46-2F70-79ED-4534-296562CB5D0D</text:p>
      <text:p text:style-name="Preformatted_20_Text"/>
      <text:p text:style-name="Preformatted_20_Text">Sleep/Wake UUID: <text:s text:c="6"/>85C1C909-C5C7-44E3-937A-81E5F2F680D1</text:p>
      <text:p text:style-name="Preformatted_20_Text"/>
      <text:p text:style-name="Preformatted_20_Text">Time Awake Since Boot: 490000 seconds</text:p>
      <text:p text:style-name="Preformatted_20_Text">Time Since Wake: <text:s text:c="6"/>2000 seconds</text:p>
      <text:p text:style-name="Preformatted_20_Text"/>
      <text:p text:style-name="Preformatted_20_Text">System Integrity Protection: enabled</text:p>
      <text:p text:style-name="Preformatted_20_Text"/>
      <text:p text:style-name="Preformatted_20_Text">Crashed Thread: <text:s text:c="7"/>6 <text:s/>UpdateCheckThread</text:p>
      <text:p text:style-name="Preformatted_20_Text"/>
      <text:p text:style-name="Preformatted_20_Text">Exception Type: <text:s text:c="7"/>EXC_BAD_ACCESS (SIGABRT)</text:p>
      <text:p text:style-name="Preformatted_20_Text">Exception Codes: <text:s text:c="6"/>KERN_INVALID_ADDRESS at 0x0000000000000010</text:p>
      <text:p text:style-name="Preformatted_20_Text">Exception Note: <text:s text:c="7"/>EXC_CORPSE_NOTIFY</text:p>
      <text:p text:style-name="Preformatted_20_Text"/>
      <text:p text:style-name="Preformatted_20_Text">VM Regions Near 0x10:</text:p>
      <text:p text:style-name="Preformatted_20_Text">--&gt; </text:p>
      <text:p text:style-name="Preformatted_20_Text"><text:s text:c="4"/>__TEXT <text:s text:c="16"/>0000000107296000-0000000107297000 [ <text:s text:c="3"/>4K] r-x/rwx SM=COW <text:s/>/Applications/LibreOffice.app/Contents/MacOS/soffice</text:p>
      <text:p text:style-name="Preformatted_20_Text"/>
      <text:p text:style-name="Preformatted_20_Text">Application Specific Information:</text:p>
      <text:p text:style-name="Preformatted_20_Text">abort() called</text:p>
      <text:p text:style-name="Preformatted_20_Text"/>
      <text:p text:style-name="Preformatted_20_Text">Thread 0:: Dispatch queue: com.apple.main-thread</text:p>
      <text:p text:style-name="Preformatted_20_Text">0 <text:s text:c="2"/>libsystem_kernel.dylib <text:s text:c="7"/><text:tab/>0x00007fff59ef122a mach_msg_trap + 10</text:p>
      <text:p text:style-name="Preformatted_20_Text">1 <text:s text:c="2"/>libsystem_kernel.dylib <text:s text:c="7"/><text:tab/>0x00007fff59ef176c mach_msg + 60</text:p>
      <text:p text:style-name="Preformatted_20_Text">2 <text:s text:c="2"/>com.apple.CoreFoundation <text:s text:c="5"/><text:tab/>0x00007fff2de671ee __CFRunLoopServiceMachPort + 328</text:p>
      <text:p text:style-name="Preformatted_20_Text">3 <text:s text:c="2"/>com.apple.CoreFoundation <text:s text:c="5"/><text:tab/>0x00007fff2de6675c __CFRunLoopRun + 1612</text:p>
      <text:p text:style-name="Preformatted_20_Text">4 <text:s text:c="2"/>com.apple.CoreFoundation <text:s text:c="5"/><text:tab/>0x00007fff2de65ebe CFRunLoopRunSpecific + 455</text:p>
      <text:p text:style-name="Preformatted_20_Text">5 <text:s text:c="2"/>com.apple.HIToolbox <text:s text:c="10"/><text:tab/>0x00007fff2d0c51ab RunCurrentEventLoopInMode + 292</text:p>
      <text:p text:style-name="Preformatted_20_Text">6 <text:s text:c="2"/>com.apple.HIToolbox <text:s text:c="10"/><text:tab/>0x00007fff2d26b40d SelectItemAndRestoreAllMenuBits(MenuSelectData&amp;, SelectionData*, MenuResult*, MenuResult*) + 992</text:p>
      <text:p text:style-name="Preformatted_20_Text">7 <text:s text:c="2"/>com.apple.HIToolbox <text:s text:c="10"/><text:tab/>0x00007fff2d26bded TrackMenuCommon(MenuSelectData&amp;, unsigned char*, SelectionData*, MenuResult*, MenuResult*) + 1619</text:p>
      <text:p text:style-name="Preformatted_20_Text">8 <text:s text:c="2"/>com.apple.HIToolbox <text:s text:c="10"/><text:tab/>0x00007fff2d268c22 PopUpMenuSelectCore(MenuData*, Point, double, Point, unsigned short, unsigned int, unsigned int, Rect const*, unsigned short, unsigned int, Rect const*, Rect const*, __CFDictionary const*, __CFString const*, OpaqueMenuRef**, unsigned short*) + 1426</text:p>
      <text:p text:style-name="Preformatted_20_Text">9 <text:s text:c="2"/>com.apple.HIToolbox <text:s text:c="10"/><text:tab/>0x00007fff2d2681a9 _HandlePopUpMenuSelection8(OpaqueMenuRef*, OpaqueEventRef*, unsigned int, Point, unsigned short, unsigned int, unsigned int, Rect const*, unsigned short, Rect const*, Rect const*, __CFDictionary const*, __CFString const*, OpaqueMenuRef**, unsigned short*) + 418</text:p>
      <text:p text:style-name="Preformatted_20_Text">10 <text:s/>com.apple.HIToolbox <text:s text:c="10"/><text:tab/>0x00007fff2d13a735 _HandlePopUpMenuSelectionWithDictionary + 329</text:p>
      <text:p text:style-name="Preformatted_20_Text"><text:soft-page-break/>11 <text:s/>com.apple.AppKit <text:s text:c="13"/><text:tab/>0x00007fff2b80766e _NSSLMPopUpCarbonMenu3 + 5496</text:p>
      <text:p text:style-name="Preformatted_20_Text">12 <text:s/>com.apple.AppKit <text:s text:c="13"/><text:tab/>0x00007fff2b806050 -[NSCarbonMenuImpl popUpMenu:atLocation:width:forView:withSelectedItem:withFont:withFlags:withOptions:] + 439</text:p>
      <text:p text:style-name="Preformatted_20_Text">13 <text:s/>com.apple.AppKit <text:s text:c="13"/><text:tab/>0x00007fff2b852747 -[NSPopUpButtonCell trackMouse:inRect:ofView:untilMouseUp:] + 549</text:p>
      <text:p text:style-name="Preformatted_20_Text">14 <text:s/>com.apple.AppKit <text:s text:c="13"/><text:tab/>0x00007fff2b8b6ac1 -[NSPopUpButtonCell performClickWithFrame:inView:] + 113</text:p>
      <text:p text:style-name="Preformatted_20_Text">15 <text:s/>libvclplug_osxlo.dylib <text:s text:c="7"/><text:tab/>0x000000010e43a537 AquaSalMenu::ShowNativePopupMenu(FloatingWindow*, tools::Rectangle const&amp;, FloatWinPopupFlags) + 615</text:p>
      <text:p text:style-name="Preformatted_20_Text">16 <text:s/>libvcllo.dylib <text:s text:c="15"/><text:tab/>0x0000000109e216d6 PopupMenu::ImplExecute(VclPtr&lt;vcl::Window&gt; const&amp;, tools::Rectangle const&amp;, FloatWinPopupFlags, Menu*, bool) + 2518</text:p>
      <text:p text:style-name="Preformatted_20_Text">17 <text:s/>libvcllo.dylib <text:s text:c="15"/><text:tab/>0x0000000109e20b5b PopupMenu::Execute(vcl::Window*, Point const&amp;) + 91</text:p>
      <text:p text:style-name="Preformatted_20_Text">18 <text:s/>libsfxlo.dylib <text:s text:c="15"/><text:tab/>0x0000000107cdaf93 SfxDispatcher::ExecutePopup(rtl::OUString const&amp;, vcl::Window*, Point const*) + 3299</text:p>
      <text:p text:style-name="Preformatted_20_Text">19 <text:s/>libsclo.dylib <text:s text:c="16"/><text:tab/>0x0000000184ca4b44 ScGridWindow::Command(CommandEvent const&amp;) + 1908</text:p>
      <text:p text:style-name="Preformatted_20_Text">20 <text:s/>libvcllo.dylib <text:s text:c="15"/><text:tab/>0x0000000109e91805 ImplCallCommand(VclPtr&lt;vcl::Window&gt; const&amp;, CommandEventId, void const*, bool, Point const*) + 261</text:p>
      <text:p text:style-name="Preformatted_20_Text">21 <text:s/>libvcllo.dylib <text:s text:c="15"/><text:tab/>0x0000000109e910d4 ImplHandleMouseEvent(VclPtr&lt;vcl::Window&gt; const&amp;, MouseNotifyEvent, bool, long, long, unsigned long, unsigned short, MouseEventModifiers) + 5316</text:p>
      <text:p text:style-name="Preformatted_20_Text">22 <text:s/>libvcllo.dylib <text:s text:c="15"/><text:tab/>0x0000000109e92baf ImplWindowFrameProc(vcl::Window*, SalEvent, void const*) + 1119</text:p>
      <text:p text:style-name="Preformatted_20_Text">23 <text:s/>libvclplug_osxlo.dylib <text:s text:c="7"/><text:tab/>0x000000010e4693cf -[SalFrameView sendMouseEventToFrame:button:eventtype:] + 751</text:p>
      <text:p text:style-name="Preformatted_20_Text">24 <text:s/>com.apple.AppKit <text:s text:c="13"/><text:tab/>0x00007fff2b5ca367 -[NSWindow(NSEventRouting) _reallySendEvent:isDelayedEvent:] + 6840</text:p>
      <text:p text:style-name="Preformatted_20_Text">25 <text:s/>com.apple.AppKit <text:s text:c="13"/><text:tab/>0x00007fff2b5c8667 -[NSWindow(NSEventRouting) sendEvent:] + 478</text:p>
      <text:p text:style-name="Preformatted_20_Text">26 <text:s/>com.apple.AppKit <text:s text:c="13"/><text:tab/>0x00007fff2b4687be -[NSApplication(NSEvent) sendEvent:] + 2718</text:p>
      <text:p text:style-name="Preformatted_20_Text">27 <text:s/>libvclplug_osxlo.dylib <text:s text:c="7"/><text:tab/>0x000000010e46e381 -[VCL_NSApplication sendEvent:] + 1937</text:p>
      <text:p text:style-name="Preformatted_20_Text">28 <text:s/>libvclplug_osxlo.dylib <text:s text:c="7"/><text:tab/>0x000000010e436db0 AquaSalInstance::DoYield(bool, bool) + 640</text:p>
      <text:p text:style-name="Preformatted_20_Text">29 <text:s/>libvcllo.dylib <text:s text:c="15"/><text:tab/>0x000000010a15ac9b Application::Execute() + 331</text:p>
      <text:p text:style-name="Preformatted_20_Text">30 <text:s/>libsofficeapp.dylib <text:s text:c="10"/><text:tab/>0x000000010731185e desktop::Desktop::Main() + 3678</text:p>
      <text:p text:style-name="Preformatted_20_Text">31 <text:s/>libvcllo.dylib <text:s text:c="15"/><text:tab/>0x000000010a160a5b ImplSVMain() + 139</text:p>
      <text:p text:style-name="Preformatted_20_Text">32 <text:s/>libvclplug_osxlo.dylib <text:s text:c="7"/><text:tab/>0x000000010e4365fb AquaSalInstance::handleAppDefinedEvent(NSEvent*) + 91</text:p>
      <text:p text:style-name="Preformatted_20_Text">33 <text:s/>libvclplug_osxlo.dylib <text:s text:c="7"/><text:tab/>0x000000010e46dc3d -[VCL_NSApplication sendEvent:] + 77</text:p>
      <text:p text:style-name="Preformatted_20_Text">34 <text:s/>com.apple.AppKit <text:s text:c="13"/><text:tab/>0x00007fff2b4565e0 -[NSApplication run] + 755</text:p>
      <text:p text:style-name="Preformatted_20_Text">35 <text:s/>com.apple.AppKit <text:s text:c="13"/><text:tab/>0x00007fff2b445ae8 NSApplicationMain + 777</text:p>
      <text:p text:style-name="Preformatted_20_Text">36 <text:s/>libvclplug_osxlo.dylib <text:s text:c="7"/><text:tab/>0x000000010e438809 AquaSalInstance::SVMainHook(int*) + 169</text:p>
      <text:p text:style-name="Preformatted_20_Text">37 <text:s/>libvcllo.dylib <text:s text:c="15"/><text:tab/>0x000000010a160a3d ImplSVMain() + 109</text:p>
      <text:p text:style-name="Preformatted_20_Text">38 <text:s/>libsofficeapp.dylib <text:s text:c="10"/><text:tab/>0x000000010733da9c soffice_main + 236</text:p>
      <text:p text:style-name="Preformatted_20_Text">39 <text:s/>org.libreoffice.script <text:s text:c="7"/><text:tab/>0x0000000107296f60 main + 16</text:p>
      <text:p text:style-name="Preformatted_20_Text">40 <text:s/>libdyld.dylib <text:s text:c="16"/><text:tab/>0x00007fff59dbc3d5 start + 1</text:p>
      <text:p text:style-name="Preformatted_20_Text"/>
      <text:p text:style-name="Preformatted_20_Text">Thread 1:: PipeIPC</text:p>
      <text:p text:style-name="Preformatted_20_Text">0 <text:s text:c="2"/>libsystem_kernel.dylib <text:s text:c="7"/><text:tab/>0x00007fff59ef51ea __accept + 10</text:p>
      <text:p text:style-name="Preformatted_20_Text">1 <text:s text:c="2"/>libuno_sal.dylib.3 <text:s text:c="11"/><text:tab/>0x00000001072d01d9 osl_acceptPipe + 25</text:p>
      <text:p text:style-name="Preformatted_20_Text"><text:soft-page-break/>2 <text:s text:c="2"/>libsofficeapp.dylib <text:s text:c="10"/><text:tab/>0x000000010733a781 desktop::PipeIpcThread::execute() + 65</text:p>
      <text:p text:style-name="Preformatted_20_Text">3 <text:s text:c="2"/>libuno_salhelpergcc3.dylib.3 <text:s/><text:tab/>0x0000000107a4a58b salhelper::Thread::run() + 27</text:p>
      <text:p text:style-name="Preformatted_20_Text">4 <text:s text:c="2"/>libuno_salhelpergcc3.dylib.3 <text:s/><text:tab/>0x0000000107a4a6ff threadFunc + 15</text:p>
      <text:p text:style-name="Preformatted_20_Text">5 <text:s text:c="2"/>libuno_sal.dylib.3 <text:s text:c="11"/><text:tab/>0x00000001072d828e osl_thread_start_Impl(void*) + 126</text:p>
      <text:p text:style-name="Preformatted_20_Text">6 <text:s text:c="2"/>libsystem_pthread.dylib <text:s text:c="6"/><text:tab/>0x00007fff59fb02eb _pthread_body + 126</text:p>
      <text:p text:style-name="Preformatted_20_Text">7 <text:s text:c="2"/>libsystem_pthread.dylib <text:s text:c="6"/><text:tab/>0x00007fff59fb3249 _pthread_start + 66</text:p>
      <text:p text:style-name="Preformatted_20_Text">8 <text:s text:c="2"/>libsystem_pthread.dylib <text:s text:c="6"/><text:tab/>0x00007fff59faf40d thread_start + 13</text:p>
      <text:p text:style-name="Preformatted_20_Text"/>
      <text:p text:style-name="Preformatted_20_Text">Thread 2:</text:p>
      <text:p text:style-name="Preformatted_20_Text">0 <text:s text:c="2"/>libsystem_pthread.dylib <text:s text:c="6"/><text:tab/>0x00007fff59faf3f0 start_wqthread + 0</text:p>
      <text:p text:style-name="Preformatted_20_Text"/>
      <text:p text:style-name="Preformatted_20_Text">Thread 3:: com.apple.NSEventThread</text:p>
      <text:p text:style-name="Preformatted_20_Text">0 <text:s text:c="2"/>libsystem_kernel.dylib <text:s text:c="7"/><text:tab/>0x00007fff59ef122a mach_msg_trap + 10</text:p>
      <text:p text:style-name="Preformatted_20_Text">1 <text:s text:c="2"/>libsystem_kernel.dylib <text:s text:c="7"/><text:tab/>0x00007fff59ef176c mach_msg + 60</text:p>
      <text:p text:style-name="Preformatted_20_Text">2 <text:s text:c="2"/>com.apple.CoreFoundation <text:s text:c="5"/><text:tab/>0x00007fff2de671ee __CFRunLoopServiceMachPort + 328</text:p>
      <text:p text:style-name="Preformatted_20_Text">3 <text:s text:c="2"/>com.apple.CoreFoundation <text:s text:c="5"/><text:tab/>0x00007fff2de6675c __CFRunLoopRun + 1612</text:p>
      <text:p text:style-name="Preformatted_20_Text">4 <text:s text:c="2"/>com.apple.CoreFoundation <text:s text:c="5"/><text:tab/>0x00007fff2de65ebe CFRunLoopRunSpecific + 455</text:p>
      <text:p text:style-name="Preformatted_20_Text">5 <text:s text:c="2"/>com.apple.AppKit <text:s text:c="13"/><text:tab/>0x00007fff2b4654c2 _NSEventThread + 175</text:p>
      <text:p text:style-name="Preformatted_20_Text">6 <text:s text:c="2"/>libsystem_pthread.dylib <text:s text:c="6"/><text:tab/>0x00007fff59fb02eb _pthread_body + 126</text:p>
      <text:p text:style-name="Preformatted_20_Text">7 <text:s text:c="2"/>libsystem_pthread.dylib <text:s text:c="6"/><text:tab/>0x00007fff59fb3249 _pthread_start + 66</text:p>
      <text:p text:style-name="Preformatted_20_Text">8 <text:s text:c="2"/>libsystem_pthread.dylib <text:s text:c="6"/><text:tab/>0x00007fff59faf40d thread_start + 13</text:p>
      <text:p text:style-name="Preformatted_20_Text"/>
      <text:p text:style-name="Preformatted_20_Text">Thread 4:</text:p>
      <text:p text:style-name="Preformatted_20_Text">0 <text:s text:c="2"/>libsystem_pthread.dylib <text:s text:c="6"/><text:tab/>0x00007fff59faf3f0 start_wqthread + 0</text:p>
      <text:p text:style-name="Preformatted_20_Text"/>
      <text:p text:style-name="Preformatted_20_Text">Thread 5:</text:p>
      <text:p text:style-name="Preformatted_20_Text">0 <text:s text:c="2"/>libsystem_pthread.dylib <text:s text:c="6"/><text:tab/>0x00007fff59faf3f0 start_wqthread + 0</text:p>
      <text:p text:style-name="Preformatted_20_Text"/>
      <text:p text:style-name="Preformatted_20_Text">Thread 6 Crashed:: UpdateCheckThread</text:p>
      <text:p text:style-name="Preformatted_20_Text">0 <text:s text:c="2"/>libsystem_kernel.dylib <text:s text:c="7"/><text:tab/>0x00007fff59ef72c6 __pthread_kill + 10</text:p>
      <text:p text:style-name="Preformatted_20_Text">1 <text:s text:c="2"/>libsystem_pthread.dylib <text:s text:c="6"/><text:tab/>0x00007fff59fb2bf1 pthread_kill + 284</text:p>
      <text:p text:style-name="Preformatted_20_Text">2 <text:s text:c="2"/>libsystem_c.dylib <text:s text:c="12"/><text:tab/>0x00007fff59e616a6 abort + 127</text:p>
      <text:p text:style-name="Preformatted_20_Text">3 <text:s text:c="2"/>libuno_sal.dylib.3 <text:s text:c="11"/><text:tab/>0x00000001072d51c1 (anonymous namespace)::signalHandlerFunction(int, __siginfo*, void*) + 753</text:p>
      <text:p text:style-name="Preformatted_20_Text">4 <text:s text:c="2"/>libsystem_platform.dylib <text:s text:c="5"/><text:tab/>0x00007fff59fa7b5d _sigtramp + 29</text:p>
      <text:p text:style-name="Preformatted_20_Text">5 <text:s text:c="2"/>??? <text:s text:c="26"/><text:tab/>0x0000000058ffc5b4 0 + 1493157300</text:p>
      <text:p text:style-name="Preformatted_20_Text">6 <text:s text:c="2"/>libnssutil3.dylib <text:s text:c="12"/><text:tab/>0x0000000186e6c07d SECOID_FindOID_Util + 25</text:p>
      <text:p text:style-name="Preformatted_20_Text">7 <text:s text:c="2"/>libsmime3.dylib <text:s text:c="14"/><text:tab/>0x0000000186d2dee6 CERT_DecodeCertPackage + 386</text:p>
      <text:p text:style-name="Preformatted_20_Text">8 <text:s text:c="2"/>libnss3.dylib <text:s text:c="16"/><text:tab/>0x000000010adb0dcc pkix_pl_HttpCertStore_DecodeCertPackage + 492</text:p>
      <text:p text:style-name="Preformatted_20_Text">9 <text:s text:c="2"/>libnss3.dylib <text:s text:c="16"/><text:tab/>0x000000010adb118d pkix_pl_HttpCertStore_ProcessCertResponse + 685</text:p>
      <text:p text:style-name="Preformatted_20_Text">10 <text:s/>libnss3.dylib <text:s text:c="16"/><text:tab/>0x000000010adaac53 pkix_pl_AIAMgr_GetHTTPCerts + 1923</text:p>
      <text:p text:style-name="Preformatted_20_Text">11 <text:s/>libnss3.dylib <text:s text:c="16"/><text:tab/>0x000000010adabfb1 PKIX_PL_AIAMgr_GetAIACerts + 1073</text:p>
      <text:p text:style-name="Preformatted_20_Text">12 <text:s/>libnss3.dylib <text:s text:c="16"/><text:tab/>0x000000010ad4d1e8 pkix_BuildForwardDepthFirstSearch + 2504</text:p>
      <text:p text:style-name="Preformatted_20_Text">13 <text:s/>libnss3.dylib <text:s text:c="16"/><text:tab/>0x000000010ad4a759 pkix_Build_InitiateBuildChain + 7049</text:p>
      <text:p text:style-name="Preformatted_20_Text">14 <text:s/>libnss3.dylib <text:s text:c="16"/><text:tab/>0x000000010ad48860 PKIX_BuildChain + 384</text:p>
      <text:p text:style-name="Preformatted_20_Text">15 <text:s/>libnss3.dylib <text:s text:c="16"/><text:tab/>0x000000010ac82326 CERT_PKIXVerifyCert + 678</text:p>
      <text:p text:style-name="Preformatted_20_Text">16 <text:s/>libxsec_xmlsec.dylib <text:s text:c="9"/><text:tab/>0x0000000186320f57 SecurityEnvironment_NssImpl::verifyCertificate(com::sun::star::uno::Reference&lt;com::sun::star::security::XCertificate&gt; const&amp;, com::sun::star::uno::Sequence&lt;com::sun::star::uno::Reference&lt;com::sun::star::security::XCertificate&gt; &gt; const&amp;) + 1047</text:p>
      <text:p text:style-name="Preformatted_20_Text">17 <text:s/>libucpdav1.dylib <text:s text:c="13"/><text:tab/>0x0000000186827745 <text:soft-page-break/>webdav_ucp::NeonSession::CertificationNotify(ne_ssl_certificate_s const*) + 981</text:p>
      <text:p text:style-name="Preformatted_20_Text">18 <text:s/>libneon.dylib <text:s text:c="16"/><text:tab/>0x00000001868ac0ba ne__negotiate_ssl + 666</text:p>
      <text:p text:style-name="Preformatted_20_Text">19 <text:s/>libneon.dylib <text:s text:c="16"/><text:tab/>0x00000001868a3ca6 send_request + 1174</text:p>
      <text:p text:style-name="Preformatted_20_Text">20 <text:s/>libneon.dylib <text:s text:c="16"/><text:tab/>0x00000001868a3174 ne_begin_request + 228</text:p>
      <text:p text:style-name="Preformatted_20_Text">21 <text:s/>libneon.dylib <text:s text:c="16"/><text:tab/>0x00000001868a44d8 ne_request_dispatch + 40</text:p>
      <text:p text:style-name="Preformatted_20_Text">22 <text:s/>libucpdav1.dylib <text:s text:c="13"/><text:tab/>0x000000018682a74c webdav_ucp::NeonSession::OPTIONS(rtl::OUString const&amp;, webdav_ucp::DAVOptions&amp;, webdav_ucp::DAVRequestEnvironment const&amp;) + 316</text:p>
      <text:p text:style-name="Preformatted_20_Text">23 <text:s/>libucpdav1.dylib <text:s text:c="13"/><text:tab/>0x000000018681883a webdav_ucp::DAVResourceAccess::OPTIONS(webdav_ucp::DAVOptions&amp;, com::sun::star::uno::Reference&lt;com::sun::star::ucb::XCommandEnvironment&gt; const&amp;) + 410</text:p>
      <text:p text:style-name="Preformatted_20_Text">24 <text:s/>libucpdav1.dylib <text:s text:c="13"/><text:tab/>0x0000000186853353 webdav_ucp::Content::getResourceOptions(com::sun::star::uno::Reference&lt;com::sun::star::ucb::XCommandEnvironment&gt; const&amp;, webdav_ucp::DAVOptions&amp;, std::__1::unique_ptr&lt;webdav_ucp::DAVResourceAccess, std::__1::default_delete&lt;webdav_ucp::DAVResourceAccess&gt; &gt; const&amp;, bool*) + 179</text:p>
      <text:p text:style-name="Preformatted_20_Text">25 <text:s/>libucpdav1.dylib <text:s text:c="13"/><text:tab/>0x0000000186849984 webdav_ucp::Content::open(com::sun::star::ucb::OpenCommandArgument3 const&amp;, com::sun::star::uno::Reference&lt;com::sun::star::ucb::XCommandEnvironment&gt; const&amp;) + 1844</text:p>
      <text:p text:style-name="Preformatted_20_Text">26 <text:s/>libucpdav1.dylib <text:s text:c="13"/><text:tab/>0x00000001868406ee webdav_ucp::Content::execute(com::sun::star::ucb::Command const&amp;, int, com::sun::star::uno::Reference&lt;com::sun::star::ucb::XCommandEnvironment&gt; const&amp;) + 3150</text:p>
      <text:p text:style-name="Preformatted_20_Text">27 <text:s/>libucpdav1.dylib <text:s text:c="13"/><text:tab/>0x000000018684f602 non-virtual thunk to webdav_ucp::Content::execute(com::sun::star::ucb::Command const&amp;, int, com::sun::star::uno::Reference&lt;com::sun::star::ucb::XCommandEnvironment&gt; const&amp;) + 18</text:p>
      <text:p text:style-name="Preformatted_20_Text">28 <text:s/>libupdatefeedlo.dylib <text:s text:c="8"/><text:tab/>0x0000000186565390 (anonymous namespace)::UpdateInformationProvider::load(rtl::OUString const&amp;) + 1088</text:p>
      <text:p text:style-name="Preformatted_20_Text">29 <text:s/>libupdatefeedlo.dylib <text:s text:c="8"/><text:tab/>0x0000000186560d6e (anonymous namespace)::UpdateInformationProvider::getUpdateInformationEnumeration(com::sun::star::uno::Sequence&lt;rtl::OUString&gt; const&amp;, rtl::OUString const&amp;) + 206</text:p>
      <text:p text:style-name="Preformatted_20_Text">30 <text:s/>libupdatefeedlo.dylib <text:s text:c="8"/><text:tab/>0x00000001865620e2 non-virtual thunk to (anonymous namespace)::UpdateInformationProvider::getUpdateInformationEnumeration(com::sun::star::uno::Sequence&lt;rtl::OUString&gt; const&amp;, rtl::OUString const&amp;) + 18</text:p>
      <text:p text:style-name="Preformatted_20_Text">31 <text:s/>libupdchklo.dylib <text:s text:c="12"/><text:tab/>0x00000001128f6788 checkForUpdates(UpdateInfo&amp;, com::sun::star::uno::Reference&lt;com::sun::star::uno::XComponentContext&gt; const&amp;, com::sun::star::uno::Reference&lt;com::sun::star::task::XInteractionHandler&gt; const&amp;, com::sun::star::uno::Reference&lt;com::sun::star::deployment::XUpdateInformationProvider&gt; const&amp;, rtl::OUString const&amp;, rtl::OUString const&amp;, com::sun::star::uno::Sequence&lt;rtl::OUString&gt; const&amp;, rtl::OUString const&amp;, rtl::OUString const&amp;) + 248</text:p>
      <text:p text:style-name="Preformatted_20_Text">32 <text:s/>libupdchklo.dylib <text:s text:c="12"/><text:tab/>0x00000001128f64f9 checkForUpdates(UpdateInfo&amp;, com::sun::star::uno::Reference&lt;com::sun::star::uno::XComponentContext&gt; const&amp;, com::sun::star::uno::Reference&lt;com::sun::star::task::XInteractionHandler&gt; const&amp;, com::sun::star::uno::Reference&lt;com::sun::star::deployment::XUpdateInformationProvider&gt; const&amp;) + 697</text:p>
      <text:p text:style-name="Preformatted_20_Text">33 <text:s/>libupdchklo.dylib <text:s text:c="12"/><text:tab/>0x00000001128d9886 (anonymous namespace)::UpdateCheckThread::runCheck(bool&amp;) + 278</text:p>
      <text:p text:style-name="Preformatted_20_Text">34 <text:s/>libupdchklo.dylib <text:s text:c="12"/><text:tab/>0x00000001128d948c (anonymous namespace)::UpdateCheckThread::run() + 412</text:p>
      <text:p text:style-name="Preformatted_20_Text">35 <text:s/>libupdchklo.dylib <text:s text:c="12"/><text:tab/>0x00000001128d769f threadFunc + 15</text:p>
      <text:p text:style-name="Preformatted_20_Text">36 <text:s/>libuno_sal.dylib.3 <text:s text:c="11"/><text:tab/>0x00000001072d828e osl_thread_start_Impl(void*) + 126</text:p>
      <text:p text:style-name="Preformatted_20_Text">37 <text:s/>libsystem_pthread.dylib <text:s text:c="6"/><text:tab/>0x00007fff59fb02eb _pthread_body + 126</text:p>
      <text:p text:style-name="Preformatted_20_Text">38 <text:s/>libsystem_pthread.dylib <text:s text:c="6"/><text:tab/>0x00007fff59fb3249 _pthread_start + 66</text:p>
      <text:p text:style-name="Preformatted_20_Text">39 <text:s/>libsystem_pthread.dylib <text:s text:c="6"/><text:tab/>0x00007fff59faf40d thread_start + 13</text:p>
      <text:p text:style-name="Preformatted_20_Text"><text:soft-page-break/></text:p>
      <text:p text:style-name="Preformatted_20_Text">Thread 7:</text:p>
      <text:p text:style-name="Preformatted_20_Text">0 <text:s text:c="2"/>libsystem_pthread.dylib <text:s text:c="6"/><text:tab/>0x00007fff59faf3f0 start_wqthread + 0</text:p>
      <text:p text:style-name="Preformatted_20_Text"/>
      <text:p text:style-name="Preformatted_20_Text">Thread 6 crashed with X86 Thread State (64-bit):</text:p>
      <text:p text:style-name="Preformatted_20_Text"><text:s text:c="2"/>rax: 0x0000000000000000 <text:s/>rbx: 0x0000700003dfc000 <text:s/>rcx: 0x0000700003df9e28 <text:s/>rdx: 0x0000000000000000</text:p>
      <text:p text:style-name="Preformatted_20_Text"><text:s text:c="2"/>rdi: 0x0000000000000d1f <text:s/>rsi: 0x0000000000000006 <text:s/>rbp: 0x0000700003df9e60 <text:s/>rsp: 0x0000700003df9e28</text:p>
      <text:p text:style-name="Preformatted_20_Text"><text:s text:c="3"/>r8: 0x00000000004a67c9 <text:s text:c="2"/>r9: 0xffffffff00000000 <text:s/>r10: 0x0000000000000000 <text:s/>r11: 0x0000000000000206</text:p>
      <text:p text:style-name="Preformatted_20_Text"><text:s text:c="2"/>r12: 0x0000000000000d1f <text:s/>r13: 0x00007f9d6dd866c0 <text:s/>r14: 0x0000000000000006 <text:s/>r15: 0x000000000000002d</text:p>
      <text:p text:style-name="Preformatted_20_Text"><text:s text:c="2"/>rip: 0x00007fff59ef72c6 <text:s/>rfl: 0x0000000000000206 <text:s/>cr2: 0x00007fff9064a188</text:p>
      <text:p text:style-name="Preformatted_20_Text"><text:s text:c="2"/></text:p>
      <text:p text:style-name="Preformatted_20_Text">Logical CPU: <text:s text:c="4"/>0</text:p>
      <text:p text:style-name="Preformatted_20_Text">Error Code: <text:s text:c="5"/>0x02000148</text:p>
      <text:p text:style-name="Preformatted_20_Text">Trap Number: <text:s text:c="4"/>133</text:p>
      <text:p text:style-name="Preformatted_20_Text"/>
      <text:p text:style-name="Preformatted_20_Text"/>
      <text:p text:style-name="Preformatted_20_Text">Binary Images:</text:p>
      <text:p text:style-name="Preformatted_20_Text"><text:s text:c="7"/>0x107296000 - <text:s text:c="7"/>0x107296ffb +org.libreoffice.script (6.2.7001 - 6.2.7001) &lt;1DAF1404-8BE8-3ACC-8162-00F05E560BC4&gt; /Applications/LibreOffice.app/Contents/MacOS/soffice</text:p>
      <text:p text:style-name="Preformatted_20_Text"><text:s text:c="7"/>0x1072a1000 - <text:s text:c="7"/>0x1072e4ff3 +libuno_sal.dylib.3 (0) &lt;223942FF-47A0-373B-AD94-53285D29A5D8&gt; /Applications/LibreOffice.app/Contents/Frameworks/libuno_sal.dylib.3</text:p>
      <text:p text:style-name="Preformatted_20_Text"><text:s text:c="7"/>0x10730a000 - <text:s text:c="7"/>0x1073adfff +libsofficeapp.dylib (0) &lt;B920852F-2D25-3E39-9CC2-45D3F5024A6A&gt; /Applications/LibreOffice.app/Contents/Frameworks/libsofficeapp.dylib</text:p>
      <text:p text:style-name="Preformatted_20_Text"><text:s text:c="7"/>0x107405000 - <text:s text:c="7"/>0x107406ff3 +libclewlo.dylib (0) &lt;B06E0119-68EB-3468-88C0-EC7A9A0B407B&gt; /Applications/LibreOffice.app/Contents/Frameworks/libclewlo.dylib</text:p>
      <text:p text:style-name="Preformatted_20_Text"><text:s text:c="7"/>0x107411000 - <text:s text:c="7"/>0x107515ff7 +libcomphelper.dylib (0) &lt;ED150202-6FEC-3744-9545-A43339E1AD19&gt; /Applications/LibreOffice.app/Contents/Frameworks/libcomphelper.dylib</text:p>
      <text:p text:style-name="Preformatted_20_Text"><text:s text:c="7"/>0x1075e6000 - <text:s text:c="7"/>0x10760fff3 +libuno_cppu.dylib.3 (0) &lt;1D214C4E-D28B-3A3D-950B-61FF9CF66791&gt; /Applications/LibreOffice.app/Contents/Frameworks/libuno_cppu.dylib.3</text:p>
      <text:p text:style-name="Preformatted_20_Text"><text:s text:c="7"/>0x10762a000 - <text:s text:c="7"/>0x1076c9ff7 +libuno_cppuhelpergcc3.dylib.3 (0) &lt;69B85EC9-522D-3483-A45A-31FBD574C618&gt; /Applications/LibreOffice.app/Contents/Frameworks/libuno_cppuhelpergcc3.dylib.3</text:p>
      <text:p text:style-name="Preformatted_20_Text"><text:s text:c="7"/>0x107743000 - <text:s text:c="7"/>0x107763ffb +libdeploymentmisclo.dylib (0) &lt;955026C3-789B-315B-8C8B-70CAD1ADABC2&gt; /Applications/LibreOffice.app/Contents/Frameworks/libdeploymentmisclo.dylib</text:p>
      <text:p text:style-name="Preformatted_20_Text"><text:s text:c="7"/>0x10777f000 - <text:s text:c="7"/>0x1078f4ff7 +libeditenglo.dylib (0) &lt;5A31552D-58F1-3B61-860C-EFEF975FFF7F&gt; /Applications/LibreOffice.app/Contents/Frameworks/libeditenglo.dylib</text:p>
      <text:p text:style-name="Preformatted_20_Text"><text:s text:c="7"/>0x1079fb000 - <text:s text:c="7"/>0x107a14ff7 +libi18nlangtag.dylib (0) &lt;984FE741-D1E8-3DDE-B577-23808626069A&gt; /Applications/LibreOffice.app/Contents/Frameworks/libi18nlangtag.dylib</text:p>
      <text:p text:style-name="Preformatted_20_Text"><text:s text:c="7"/>0x107a24000 - <text:s text:c="7"/>0x107a35ffb +libopencllo.dylib (0) &lt;4F4052E9-EAD6-3626-84F4-FEC643D6CBCA&gt; /Applications/LibreOffice.app/Contents/Frameworks/libopencllo.dylib</text:p>
      <text:p text:style-name="Preformatted_20_Text"><text:s text:c="7"/>0x107a49000 - <text:s text:c="7"/>0x107a4bff7 +libuno_salhelpergcc3.dylib.3 (0) &lt;807C6155-BDAA-35D6-8E4D-13AAAFAB38EF&gt; /Applications/LibreOffice.app/Contents/Frameworks/libuno_salhelpergcc3.dylib.3</text:p>
      <text:p text:style-name="Preformatted_20_Text"><text:s text:c="7"/>0x107a5c000 - <text:s text:c="7"/>0x107b93ff3 +libsblo.dylib (0) &lt;FAFA7B41-B602-3FEF-9451-E5E2350B362E&gt; /Applications/LibreOffice.app/Contents/Frameworks/libsblo.dylib</text:p>
      <text:p text:style-name="Preformatted_20_Text"><text:s text:c="7"/>0x107c35000 - <text:s text:c="7"/>0x108009ff7 +libsfxlo.dylib (0) &lt;634D4C3E-EFC6-303E-ABE5-626667BA9F16&gt; /Applications/LibreOffice.app/Contents/Frameworks/libsfxlo.dylib</text:p>
      <text:p text:style-name="Preformatted_20_Text"><text:s text:c="7"/>0x1082c3000 - <text:s text:c="7"/>0x1083a1ffb +libsvllo.dylib (0) &lt;CD96AD9A-98C2-3BF4-<text:soft-page-break/>8572-50491EDA5A27&gt; /Applications/LibreOffice.app/Contents/Frameworks/libsvllo.dylib</text:p>
      <text:p text:style-name="Preformatted_20_Text"><text:s text:c="7"/>0x108420000 - <text:s text:c="7"/>0x10868cffb +libsvxlo.dylib (0) &lt;EB33AEBE-01D6-31EE-97FD-50EBFADEBC76&gt; /Applications/LibreOffice.app/Contents/Frameworks/libsvxlo.dylib</text:p>
      <text:p text:style-name="Preformatted_20_Text"><text:s text:c="7"/>0x1088f8000 - <text:s text:c="7"/>0x108eabffb +libsvxcorelo.dylib (0) &lt;5D82EA30-D18F-3C1C-9323-012597F8FC0F&gt; /Applications/LibreOffice.app/Contents/Frameworks/libsvxcorelo.dylib</text:p>
      <text:p text:style-name="Preformatted_20_Text"><text:s text:c="7"/>0x1092b4000 - <text:s text:c="7"/>0x1094cdffb +libsvtlo.dylib (0) &lt;5EE17F54-E938-31EA-9C38-7E060DADF08C&gt; /Applications/LibreOffice.app/Contents/Frameworks/libsvtlo.dylib</text:p>
      <text:p text:style-name="Preformatted_20_Text"><text:s text:c="7"/>0x1096b1000 - <text:s text:c="7"/>0x1098bfff3 +libtklo.dylib (0) &lt;ED0DCAD8-E83D-3AA5-BB11-C9630885DAAA&gt; /Applications/LibreOffice.app/Contents/Frameworks/libtklo.dylib</text:p>
      <text:p text:style-name="Preformatted_20_Text"><text:s text:c="7"/>0x109acb000 - <text:s text:c="7"/>0x109b16ff3 +libtllo.dylib (0) &lt;A6268380-DDF0-3D0D-BD2C-8A260305C5DE&gt; /Applications/LibreOffice.app/Contents/Frameworks/libtllo.dylib</text:p>
      <text:p text:style-name="Preformatted_20_Text"><text:s text:c="7"/>0x109b3e000 - <text:s text:c="7"/>0x109b8aff3 +libucbhelper.dylib (0) &lt;7C9A45CA-EAFC-3293-B1D3-6DCB19728F0F&gt; /Applications/LibreOffice.app/Contents/Frameworks/libucbhelper.dylib</text:p>
      <text:p text:style-name="Preformatted_20_Text"><text:s text:c="7"/>0x109bce000 - <text:s text:c="7"/>0x109ce5ff3 +libutllo.dylib (0) &lt;5A8099FF-D85D-37B4-A8D9-F61582BBB2AA&gt; /Applications/LibreOffice.app/Contents/Frameworks/libutllo.dylib</text:p>
      <text:p text:style-name="Preformatted_20_Text"><text:s text:c="7"/>0x109d9d000 - <text:s text:c="7"/>0x10a36eff3 +libvcllo.dylib (0) &lt;9CCA9DB3-C415-3AD9-9381-E35B680F1EE4&gt; /Applications/LibreOffice.app/Contents/Frameworks/libvcllo.dylib</text:p>
      <text:p text:style-name="Preformatted_20_Text"><text:s text:c="7"/>0x10a660000 - <text:s text:c="7"/>0x10a840ffb +libicui18n.dylib.63 (0) &lt;73A10206-CE19-3305-94B9-015F17369996&gt; /Applications/LibreOffice.app/Contents/Frameworks/libicui18n.dylib.63</text:p>
      <text:p text:style-name="Preformatted_20_Text"><text:s text:c="7"/>0x10a953000 - <text:s text:c="7"/>0x10aa9fffb +libicuuc.dylib.63 (0) &lt;C8440542-5A3B-3882-A974-6406B29F49ED&gt; /Applications/LibreOffice.app/Contents/Frameworks/libicuuc.dylib.63</text:p>
      <text:p text:style-name="Preformatted_20_Text"><text:s text:c="7"/>0x10ab1c000 - <text:s text:c="7"/>0x10ab64ff7 +libcurl.4.dylib (0) &lt;9AF2C5D3-7948-3F5E-AA18-3F6153CBB311&gt; /Applications/LibreOffice.app/Contents/Frameworks/libcurl.4.dylib</text:p>
      <text:p text:style-name="Preformatted_20_Text"><text:s text:c="7"/>0x10ab7e000 - <text:s text:c="7"/>0x10abaafff +libgpgmepp.6.dylib (0) &lt;BB26DBB9-1C7C-389C-9D44-1BEB701681BD&gt; /Applications/LibreOffice.app/Contents/Frameworks/libgpgmepp.6.dylib</text:p>
      <text:p text:style-name="Preformatted_20_Text"><text:s text:c="7"/>0x10abdb000 - <text:s text:c="7"/>0x10abe3ff7 +libplc4.dylib (0) &lt;9AA67D0B-809D-3871-B4A0-E15335A6CA6B&gt; /Applications/LibreOffice.app/Contents/Frameworks/libplc4.dylib</text:p>
      <text:p text:style-name="Preformatted_20_Text"><text:s text:c="7"/>0x10abf2000 - <text:s text:c="7"/>0x10ac35ff7 +libnspr4.dylib (0) &lt;D97C2B1C-813D-393A-9CBB-165FF5AFA325&gt; /Applications/LibreOffice.app/Contents/Frameworks/libnspr4.dylib</text:p>
      <text:p text:style-name="Preformatted_20_Text"><text:s text:c="7"/>0x10ac66000 - <text:s text:c="7"/>0x10ade1ffb +libnss3.dylib (0) &lt;39A066B9-9647-3D2A-B8FF-3413523CD9BC&gt; /Applications/LibreOffice.app/Contents/Frameworks/libnss3.dylib</text:p>
      <text:p text:style-name="Preformatted_20_Text"><text:s text:c="7"/>0x10ae99000 - <text:s text:c="7"/>0x10aec6ff3 +libsmime3.dylib (0) &lt;CF04D056-5D3F-304C-9ADA-6B2867AACC6E&gt; /Applications/LibreOffice.app/Contents/Frameworks/libsmime3.dylib</text:p>
      <text:p text:style-name="Preformatted_20_Text"><text:s text:c="7"/>0x10aeef000 - <text:s text:c="7"/>0x10af04ff7 +libreglo.dylib (0) &lt;3009FED9-937F-3BF9-B37F-A4385DFA52D0&gt; /Applications/LibreOffice.app/Contents/Frameworks/libreglo.dylib</text:p>
      <text:p text:style-name="Preformatted_20_Text"><text:s text:c="7"/>0x10af13000 - <text:s text:c="7"/>0x10af71ff7 +libunoidllo.dylib (0) &lt;D1C1EF35-9169-3CEB-B20F-73B5B75FD2C6&gt; /Applications/LibreOffice.app/Contents/Frameworks/libunoidllo.dylib</text:p>
      <text:p text:style-name="Preformatted_20_Text"><text:s text:c="7"/>0x10af8b000 - <text:s text:c="7"/>0x10af92ffb +libxmlreaderlo.dylib (0) &lt;CE823AC0-D5AF-3C6F-B861-868D134BE79E&gt; /Applications/LibreOffice.app/Contents/Frameworks/libxmlreaderlo.dylib</text:p>
      <text:p text:style-name="Preformatted_20_Text"><text:s text:c="7"/>0x10afa2000 - <text:s text:c="7"/>0x10afb3ffb +libstorelo.dylib (0) &lt;6DF052EA-A32D-353F-945C-67955D92C77B&gt; /Applications/LibreOffice.app/Contents/Frameworks/libstorelo.dylib</text:p>
      <text:p text:style-name="Preformatted_20_Text"><text:s text:c="7"/>0x10afc7000 - <text:s text:c="7"/>0x10afdeffb +liblangtag.1.dylib (0) &lt;7707CD91-9A36-315E-BCB5-905EC7D5A3E5&gt; <text:soft-page-break/>/Applications/LibreOffice.app/Contents/Frameworks/liblangtag.1.dylib</text:p>
      <text:p text:style-name="Preformatted_20_Text"><text:s text:c="7"/>0x10afec000 - <text:s text:c="7"/>0x10b020fff +libgpgme.11.dylib (0) &lt;EB5B033E-4816-3101-86E4-7F0FB55A548C&gt; /Applications/LibreOffice.app/Contents/Frameworks/libgpgme.11.dylib</text:p>
      <text:p text:style-name="Preformatted_20_Text"><text:s text:c="7"/>0x10b033000 - <text:s text:c="7"/>0x10b03fffb +libassuan.0.dylib (0) &lt;1BAF4923-9853-3004-8AF7-8B0A014C8530&gt; /Applications/LibreOffice.app/Contents/Frameworks/libassuan.0.dylib</text:p>
      <text:p text:style-name="Preformatted_20_Text"><text:s text:c="7"/>0x10b04f000 - <text:s text:c="7"/>0x10b05cffb +libgpg-error.0.dylib (0) &lt;EB088F3B-CEC1-3EF0-9BA4-C0F018393F6C&gt; /Applications/LibreOffice.app/Contents/Frameworks/libgpg-error.0.dylib</text:p>
      <text:p text:style-name="Preformatted_20_Text"><text:s text:c="7"/>0x10b06d000 - <text:s text:c="7"/>0x10b094fff +libnssutil3.dylib (0) &lt;D1BC9711-88EA-3220-B642-E6251A203247&gt; /Applications/LibreOffice.app/Contents/Frameworks/libnssutil3.dylib</text:p>
      <text:p text:style-name="Preformatted_20_Text"><text:s text:c="7"/>0x10b0b9000 - <text:s text:c="7"/>0x10b0bfff7 +libplds4.dylib (0) &lt;29C4B781-B3B1-3260-9EDD-C78B232786ED&gt; /Applications/LibreOffice.app/Contents/Frameworks/libplds4.dylib</text:p>
      <text:p text:style-name="Preformatted_20_Text"><text:s text:c="7"/>0x10b0ca000 - <text:s text:c="7"/>0x10b134ff7 +libxmlscriptlo.dylib (0) &lt;E2766E24-C8BE-3F75-97D8-C316FDB84C94&gt; /Applications/LibreOffice.app/Contents/Frameworks/libxmlscriptlo.dylib</text:p>
      <text:p text:style-name="Preformatted_20_Text"><text:s text:c="7"/>0x10b16b000 - <text:s text:c="7"/>0x10b1dbff7 +libbasegfxlo.dylib (0) &lt;369D08E3-ED8F-3F5B-82DA-ADB476A47B5C&gt; /Applications/LibreOffice.app/Contents/Frameworks/libbasegfxlo.dylib</text:p>
      <text:p text:style-name="Preformatted_20_Text"><text:s text:c="7"/>0x10b20a000 - <text:s text:c="7"/>0x10b677ffb +libpdfiumlo.dylib (0) &lt;2DB25A5E-BA81-3DD7-A486-BBEC0C140CFA&gt; /Applications/LibreOffice.app/Contents/Frameworks/libpdfiumlo.dylib</text:p>
      <text:p text:style-name="Preformatted_20_Text"><text:s text:c="7"/>0x10b764000 - <text:s text:c="7"/>0x10b7a9ffb +libsotlo.dylib (0) &lt;79C02C59-232A-3C84-AC16-5402CF9986D7&gt; /Applications/LibreOffice.app/Contents/Frameworks/libsotlo.dylib</text:p>
      <text:p text:style-name="Preformatted_20_Text"><text:s text:c="7"/>0x10b7d0000 - <text:s text:c="7"/>0x10b7e0fff +libi18nutil.dylib (0) &lt;8A40D2F0-7CAC-3F73-B44E-664F92104094&gt; /Applications/LibreOffice.app/Contents/Frameworks/libi18nutil.dylib</text:p>
      <text:p text:style-name="Preformatted_20_Text"><text:s text:c="7"/>0x10b7ef000 - <text:s text:c="7"/>0x10b7f2ffb +libjvmaccesslo.dylib (0) &lt;1D5282BE-15B9-3204-A2DF-85CC2A57CDA3&gt; /Applications/LibreOffice.app/Contents/Frameworks/libjvmaccesslo.dylib</text:p>
      <text:p text:style-name="Preformatted_20_Text"><text:s text:c="7"/>0x10b7fd000 - <text:s text:c="7"/>0x10b868fff +libepoxy.dylib (0) &lt;D8E200B0-88BE-34D1-862F-60BC2F23D52F&gt; /Applications/LibreOffice.app/Contents/Frameworks/libepoxy.dylib</text:p>
      <text:p text:style-name="Preformatted_20_Text"><text:s text:c="7"/>0x10b90c000 - <text:s text:c="7"/>0x10b952ff3 +liblcms2.2.dylib (0) &lt;61604496-6DC5-3488-8B6D-DF257F587FBF&gt; /Applications/LibreOffice.app/Contents/Frameworks/liblcms2.2.dylib</text:p>
      <text:p text:style-name="Preformatted_20_Text"><text:s text:c="7"/>0x10b96a000 - <text:s text:c="7"/>0x10b985ff3 +libjvmfwklo.dylib (0) &lt;529E5F2F-A85B-3ADD-8019-E84DCAD14403&gt; /Applications/LibreOffice.app/Contents/Frameworks/libjvmfwklo.dylib</text:p>
      <text:p text:style-name="Preformatted_20_Text"><text:s text:c="7"/>0x10b996000 - <text:s text:c="7"/>0x10bd0dffb +libxolo.dylib (0) &lt;B350D1EE-6A25-3985-915F-FFAEA6E66DD0&gt; /Applications/LibreOffice.app/Contents/Frameworks/libxolo.dylib</text:p>
      <text:p text:style-name="Preformatted_20_Text"><text:s text:c="7"/>0x10beb4000 - <text:s text:c="7"/>0x10bf28ff7 +liblnglo.dylib (0) &lt;BE2C4313-0EF6-3053-A024-8D7776FBDF2B&gt; /Applications/LibreOffice.app/Contents/Frameworks/liblnglo.dylib</text:p>
      <text:p text:style-name="Preformatted_20_Text"><text:s text:c="7"/>0x10bf85000 - <text:s text:c="7"/>0x10bf96ff7 +libsaxlo.dylib (0) &lt;5A8E090A-B496-303E-B5E1-DCF033EF40CF&gt; /Applications/LibreOffice.app/Contents/Frameworks/libsaxlo.dylib</text:p>
      <text:p text:style-name="Preformatted_20_Text"><text:s text:c="7"/>0x10bfa9000 - <text:s text:c="7"/>0x10c08eff3 +libdrawinglayerlo.dylib (0) &lt;5D06248D-A257-3388-83CE-0631EF966733&gt; /Applications/LibreOffice.app/Contents/Frameworks/libdrawinglayerlo.dylib</text:p>
      <text:p text:style-name="Preformatted_20_Text"><text:s text:c="7"/>0x10c128000 - <text:s text:c="7"/>0x10c152ff3 +liborcus-parser-0.14.0.dylib (0) &lt;E4AA4A01-390B-3C65-BEA1-3507A414CC4B&gt; /Applications/LibreOffice.app/Contents/Frameworks/liborcus-parser-0.14.0.dylib</text:p>
      <text:p text:style-name="Preformatted_20_Text"><text:s text:c="7"/>0x10c18c000 - <text:s text:c="7"/>0x10c1f670f <text:s/>dyld (655.1.1) &lt;DFC3C4AF-6F97-3B34-B18D-7DCB23F2A83A&gt; /usr/lib/dyld</text:p>
      <text:p text:style-name="Preformatted_20_Text"><text:s text:c="7"/>0x10c257000 - <text:s text:c="7"/>0x10dc16fff +libicudata.dylib.63 (0) &lt;CAA8E4F4-C233-3EF0-B8D5-A12EC9826B9E&gt; /Applications/LibreOffice.app/Contents/Frameworks/libicudata.dylib.63</text:p>
      <text:p text:style-name="Preformatted_20_Text"><text:s text:c="7"/>0x10dc70000 - <text:s text:c="7"/>0x10dcd0ff7 +libfwelo.dylib (0) &lt;79EB8A0B-A297-396E-<text:soft-page-break/>85E3-6235049C87E7&gt; /Applications/LibreOffice.app/Contents/Frameworks/libfwelo.dylib</text:p>
      <text:p text:style-name="Preformatted_20_Text"><text:s text:c="7"/>0x10dd19000 - <text:s text:c="7"/>0x10ddc4fff +liborcus-0.14.0.dylib (0) &lt;7C11DA09-F739-35D2-A657-DAF26236700C&gt; /Applications/LibreOffice.app/Contents/Frameworks/liborcus-0.14.0.dylib</text:p>
      <text:p text:style-name="Preformatted_20_Text"><text:s text:c="7"/>0x10de2b000 - <text:s text:c="7"/>0x10de4effb +libcanvastoolslo.dylib (0) &lt;D82E5255-599F-360C-9B97-EA759C9F56B6&gt; /Applications/LibreOffice.app/Contents/Frameworks/libcanvastoolslo.dylib</text:p>
      <text:p text:style-name="Preformatted_20_Text"><text:s text:c="7"/>0x10de71000 - <text:s text:c="7"/>0x10deb9ff7 +libcppcanvaslo.dylib (0) &lt;25F5296A-4417-385A-BEBF-4378A45D56E9&gt; /Applications/LibreOffice.app/Contents/Frameworks/libcppcanvaslo.dylib</text:p>
      <text:p text:style-name="Preformatted_20_Text"><text:s text:c="7"/>0x10dee3000 - <text:s text:c="7"/>0x10defbff3 +libfwilo.dylib (0) &lt;3262D8BD-B8A6-3AB0-85F7-40D900280596&gt; /Applications/LibreOffice.app/Contents/Frameworks/libfwilo.dylib</text:p>
      <text:p text:style-name="Preformatted_20_Text"><text:s text:c="7"/>0x10df16000 - <text:s text:c="7"/>0x10df31fff +libavmedialo.dylib (0) &lt;1A63D85B-1EA4-3086-89FD-427CE8C7AEDE&gt; /Applications/LibreOffice.app/Contents/Frameworks/libavmedialo.dylib</text:p>
      <text:p text:style-name="Preformatted_20_Text"><text:s text:c="7"/>0x10df5d000 - <text:s text:c="7"/>0x10e090ff3 +libdbtoolslo.dylib (0) &lt;9B195B22-DF0F-3AB0-A26F-518D91C68783&gt; /Applications/LibreOffice.app/Contents/Frameworks/libdbtoolslo.dylib</text:p>
      <text:p text:style-name="Preformatted_20_Text"><text:s text:c="7"/>0x10e415000 - <text:s text:c="7"/>0x10e48bff3 +libvclplug_osxlo.dylib (0) &lt;46C99359-3344-3EC9-ABC6-E1FAA587BA1B&gt; /Applications/LibreOffice.app/Contents/Frameworks/libvclplug_osxlo.dylib</text:p>
      <text:p text:style-name="Preformatted_20_Text"><text:s text:c="7"/>0x10e4e9000 - <text:s text:c="7"/>0x10e4eeff3 +libAppleRemotelo.dylib (0) &lt;C8D3849A-94A7-36D9-99A9-97EC92C3340B&gt; /Applications/LibreOffice.app/Contents/Frameworks/libAppleRemotelo.dylib</text:p>
      <text:p text:style-name="Preformatted_20_Text"><text:s text:c="7"/>0x110e8c000 - <text:s text:c="7"/>0x110e96ffb +libgcc3_uno.dylib (0) &lt;2CF98502-0EFA-30D4-AA1E-A36CBE96F1C2&gt; /Applications/LibreOffice.app/Contents/Frameworks/libgcc3_uno.dylib</text:p>
      <text:p text:style-name="Preformatted_20_Text"><text:s text:c="7"/>0x110fde000 - <text:s text:c="7"/>0x11104fff3 +libconfigmgrlo.dylib (0) &lt;4A764B1A-87D9-3B4A-8BE2-3C87ABD9DCC9&gt; /Applications/LibreOffice.app/Contents/Frameworks/libconfigmgrlo.dylib</text:p>
      <text:p text:style-name="Preformatted_20_Text"><text:s text:c="7"/>0x111090000 - <text:s text:c="7"/>0x111094ffb +liblocalebe1lo.dylib (0) &lt;53D2CCF1-5C69-3F28-A870-9DFBAF0F22B0&gt; /Applications/LibreOffice.app/Contents/Frameworks/liblocalebe1lo.dylib</text:p>
      <text:p text:style-name="Preformatted_20_Text"><text:s text:c="7"/>0x11212b000 - <text:s text:c="7"/>0x11212e047 <text:s/>libobjc-trampolines.dylib (756.2) &lt;5795A048-3940-3801-90CE-33D1B1AF81F4&gt; /usr/lib/libobjc-trampolines.dylib</text:p>
      <text:p text:style-name="Preformatted_20_Text"><text:s text:c="7"/>0x112173000 - <text:s text:c="7"/>0x11218bffb <text:s/>com.apple.SafariServices.framework (14608 - 14608.2.11.1.11) &lt;2232D886-5B86-3C69-A459-8AE4F580DB18&gt; /System/Library/Frameworks/SafariServices.framework/Versions/A/SafariServices</text:p>
      <text:p text:style-name="Preformatted_20_Text"><text:s text:c="7"/>0x1121b0000 - <text:s text:c="7"/>0x1121b6ff7 +libspllo.dylib (0) &lt;673C188B-EA03-3DD0-A154-DB512CC580FF&gt; /Applications/LibreOffice.app/Contents/Frameworks/libspllo.dylib</text:p>
      <text:p text:style-name="Preformatted_20_Text"><text:s text:c="7"/>0x1121c9000 - <text:s text:c="7"/>0x1122d0ff7 +libi18npoollo.dylib (0) &lt;D9D1E403-276C-3B50-997E-4192C44A1E6A&gt; /Applications/LibreOffice.app/Contents/Frameworks/libi18npoollo.dylib</text:p>
      <text:p text:style-name="Preformatted_20_Text"><text:s text:c="7"/>0x112345000 - <text:s text:c="7"/>0x1123ddff7 +liblocaledata_euro.dylib (0) &lt;F1127586-6337-3614-889A-4FA219CA24B9&gt; /Applications/LibreOffice.app/Contents/Frameworks/liblocaledata_euro.dylib</text:p>
      <text:p text:style-name="Preformatted_20_Text"><text:s text:c="7"/>0x11263e000 - <text:s text:c="7"/>0x112651ff3 +liblocaledata_en.dylib (0) &lt;1BD17BDD-89F2-3BD8-8D6F-8C0D3EA066C7&gt; /Applications/LibreOffice.app/Contents/Frameworks/liblocaledata_en.dylib</text:p>
      <text:p text:style-name="Preformatted_20_Text"><text:s text:c="7"/>0x11279a000 - <text:s text:c="7"/>0x1127a2ffb +libMacOSXSpelllo.dylib (0) &lt;A072FAD9-2074-3371-8AB8-E51C64CD1BBC&gt; /Applications/LibreOffice.app/Contents/Frameworks/libMacOSXSpelllo.dylib</text:p>
      <text:p text:style-name="Preformatted_20_Text"><text:s text:c="7"/>0x112888000 - <text:s text:c="7"/>0x11288cff3 +libmcnttype.dylib (0) &lt;59C00EFB-9F3A-3EF2-AF3A-00ABFA80C1B6&gt; /Applications/LibreOffice.app/Contents/Frameworks/libmcnttype.dylib</text:p>
      <text:p text:style-name="Preformatted_20_Text"><text:s text:c="7"/>0x112898000 - <text:s text:c="7"/>0x1128b5ff3 +libfsstoragelo.dylib (0) &lt;88C102DB-8641-3552-AF40-453991876952&gt; /Applications/LibreOffice.app/Contents/Frameworks/libfsstoragelo.dylib</text:p>
      <text:p text:style-name="Preformatted_20_Text"><text:s text:c="7"/>0x1128cd000 - <text:s text:c="7"/>0x112903fff +libupdchklo.dylib (0) &lt;7E5E402D-15F7-33CE-8E18-00088A13A95F&gt; /Applications/LibreOffice.app/Contents/Frameworks/libupdchklo.dylib</text:p>
      <text:p text:style-name="Preformatted_20_Text"><text:soft-page-break/><text:s text:c="7"/>0x11298e000 - <text:s text:c="7"/>0x112995fff +libstoragefdlo.dylib (0) &lt;10ED5D13-A16E-3607-836D-36416F3A984F&gt; /Applications/LibreOffice.app/Contents/Frameworks/libstoragefdlo.dylib</text:p>
      <text:p text:style-name="Preformatted_20_Text"><text:s text:c="7"/>0x1129a2000 - <text:s text:c="7"/>0x1129adffb +libdatelo.dylib (0) &lt;1B0FB43D-5EFC-325F-A082-B9606A76D9F5&gt; /Applications/LibreOffice.app/Contents/Frameworks/libdatelo.dylib</text:p>
      <text:p text:style-name="Preformatted_20_Text"><text:s text:c="7"/>0x180185000 - <text:s text:c="7"/>0x1801cfff3 +libucb1.dylib (0) &lt;F80242E6-F32E-3943-8549-B9E902BF6A44&gt; /Applications/LibreOffice.app/Contents/Frameworks/libucb1.dylib</text:p>
      <text:p text:style-name="Preformatted_20_Text"><text:s text:c="7"/>0x180204000 - <text:s text:c="7"/>0x180411ffb +libfwklo.dylib (0) &lt;01EAA822-3C53-372E-B90F-777034CF8EF5&gt; /Applications/LibreOffice.app/Contents/Frameworks/libfwklo.dylib</text:p>
      <text:p text:style-name="Preformatted_20_Text"><text:s text:c="7"/>0x180557000 - <text:s text:c="7"/>0x18055cff3 +libmacbe1lo.dylib (0) &lt;E27DA0C5-8E41-340C-A165-8DE28B8559D0&gt; /Applications/LibreOffice.app/Contents/Frameworks/libmacbe1lo.dylib</text:p>
      <text:p text:style-name="Preformatted_20_Text"><text:s text:c="7"/>0x180721000 - <text:s text:c="7"/>0x1807baff3 +libdeployment.dylib (0) &lt;46D4BB36-B97D-34FA-8F62-7FCA3E0C639E&gt; /Applications/LibreOffice.app/Contents/Frameworks/libdeployment.dylib</text:p>
      <text:p text:style-name="Preformatted_20_Text"><text:s text:c="7"/>0x180828000 - <text:s text:c="7"/>0x180866ff3 +libhelplinkerlo.dylib (0) &lt;09E09074-D48C-382A-8086-587975FFA5A1&gt; /Applications/LibreOffice.app/Contents/Frameworks/libhelplinkerlo.dylib</text:p>
      <text:p text:style-name="Preformatted_20_Text"><text:s text:c="7"/>0x18087f000 - <text:s text:c="7"/>0x18099aff3 +libclucene.dylib (0) &lt;29497810-506E-3890-89B4-516A6896ABCA&gt; /Applications/LibreOffice.app/Contents/Frameworks/libclucene.dylib</text:p>
      <text:p text:style-name="Preformatted_20_Text"><text:s text:c="7"/>0x180a97000 - <text:s text:c="7"/>0x180ad7ff7 +libfilterconfiglo.dylib (0) &lt;46F991BA-E928-3204-BCD8-DE8192B934AA&gt; /Applications/LibreOffice.app/Contents/Frameworks/libfilterconfiglo.dylib</text:p>
      <text:p text:style-name="Preformatted_20_Text"><text:s text:c="7"/>0x180b05000 - <text:s text:c="7"/>0x180b19ff3 +libloglo.dylib (0) &lt;962975F3-982A-3A75-A219-34746C1B6DE5&gt; /Applications/LibreOffice.app/Contents/Frameworks/libloglo.dylib</text:p>
      <text:p text:style-name="Preformatted_20_Text"><text:s text:c="7"/>0x180b34000 - <text:s text:c="7"/>0x180b38ff7 +libucpexpand1lo.dylib (0) &lt;B95EFD05-9A92-302E-B3D5-CD26DDEA1B67&gt; /Applications/LibreOffice.app/Contents/Frameworks/libucpexpand1lo.dylib</text:p>
      <text:p text:style-name="Preformatted_20_Text"><text:s text:c="7"/>0x180b45000 - <text:s text:c="7"/>0x180b91ff3 +libucpfile1.dylib (0) &lt;8E99A9D0-A7AF-3115-891B-707744A1314A&gt; /Applications/LibreOffice.app/Contents/Frameworks/libucpfile1.dylib</text:p>
      <text:p text:style-name="Preformatted_20_Text"><text:s text:c="7"/>0x180bd6000 - <text:s text:c="7"/>0x180c1fffb +libunoxmllo.dylib (0) &lt;DCD0D9DF-1055-32DF-A350-A8BBE71CAA0D&gt; /Applications/LibreOffice.app/Contents/Frameworks/libunoxmllo.dylib</text:p>
      <text:p text:style-name="Preformatted_20_Text"><text:s text:c="7"/>0x180cdb000 - <text:s text:c="7"/>0x180cddff3 +libpythonloaderlo.dylib (0) &lt;11182D1E-55C1-351C-AFF7-D5F76EFAB5ED&gt; /Applications/LibreOffice.app/Contents/Frameworks/libpythonloaderlo.dylib</text:p>
      <text:p text:style-name="Preformatted_20_Text"><text:s text:c="7"/>0x180d21000 - <text:s text:c="7"/>0x180d26ffb +libmozbootstraplo.dylib (0) &lt;392ACF87-312E-322C-8123-D6F1213E6585&gt; /Applications/LibreOffice.app/Contents/Frameworks/libmozbootstraplo.dylib</text:p>
      <text:p text:style-name="Preformatted_20_Text"><text:s text:c="7"/>0x180d38000 - <text:s text:c="7"/>0x180d53fff +libforlo.dylib (0) &lt;42002993-DEDA-3FBA-AECF-075DB5B2E2BD&gt; /Applications/LibreOffice.app/Contents/Frameworks/libforlo.dylib</text:p>
      <text:p text:style-name="Preformatted_20_Text"><text:s text:c="7"/>0x180d78000 - <text:s text:c="7"/>0x180d92ff7 +libreflectionlo.dylib (0) &lt;D2FBC618-5CCB-3182-9D3A-0FA7F1F49ECC&gt; /Applications/LibreOffice.app/Contents/Frameworks/libreflectionlo.dylib</text:p>
      <text:p text:style-name="Preformatted_20_Text"><text:s text:c="7"/>0x180dc4000 - <text:s text:c="7"/>0x180e24fff +libpackage2.dylib (0) &lt;14F897C5-5EDF-3B21-8A93-8234C4C4659A&gt; /Applications/LibreOffice.app/Contents/Frameworks/libpackage2.dylib</text:p>
      <text:p text:style-name="Preformatted_20_Text"><text:s text:c="7"/>0x180e62000 - <text:s text:c="7"/>0x180eaafff +libexpwraplo.dylib (0) &lt;ABC38AF0-5B03-34B8-BAD3-F7267B5B3CCF&gt; /Applications/LibreOffice.app/Contents/Frameworks/libexpwraplo.dylib</text:p>
      <text:p text:style-name="Preformatted_20_Text"><text:s text:c="7"/>0x180ece000 - <text:s text:c="7"/>0x180f3cffb +libxstor.dylib (0) &lt;372B2253-0794-326E-9523-7D024D74E9A3&gt; /Applications/LibreOffice.app/Contents/Frameworks/libxstor.dylib</text:p>
      <text:p text:style-name="Preformatted_20_Text"><text:s text:c="7"/>0x180f6d000 - <text:s text:c="7"/>0x180f8cff7 +libforuilo.dylib (0) &lt;E80ED3C4-58C7-3D46-A920-DE0F7DF580D6&gt; /Applications/LibreOffice.app/Contents/Frameworks/libforuilo.dylib</text:p>
      <text:p text:style-name="Preformatted_20_Text"><text:s text:c="7"/>0x180fc0000 - <text:s text:c="7"/>0x180fe5ff3 +libunordflo.dylib (0) &lt;F7A568A6-89E7-<text:soft-page-break/>3F0C-8F69-2B8056B76993&gt; /Applications/LibreOffice.app/Contents/Frameworks/libunordflo.dylib</text:p>
      <text:p text:style-name="Preformatted_20_Text"><text:s text:c="7"/>0x18116b000 - <text:s text:c="7"/>0x1811d5ff7 +libvbahelperlo.dylib (0) &lt;19C65F8E-2FEF-392B-9082-F02CA3BE69A2&gt; /Applications/LibreOffice.app/Contents/Frameworks/libvbahelperlo.dylib</text:p>
      <text:p text:style-name="Preformatted_20_Text"><text:s text:c="7"/>0x18123c000 - <text:s text:c="7"/>0x18125cff7 +librdf-lo.0.dylib (0) &lt;39BAED69-8DC9-358A-9221-FEFE64E5BB84&gt; /Applications/LibreOffice.app/Contents/Frameworks/librdf-lo.0.dylib</text:p>
      <text:p text:style-name="Preformatted_20_Text"><text:s text:c="7"/>0x181273000 - <text:s text:c="7"/>0x181294ffb +libintrospectionlo.dylib (0) &lt;3BBD0B38-92F9-3E03-8EBE-D8B2850BBF95&gt; /Applications/LibreOffice.app/Contents/Frameworks/libintrospectionlo.dylib</text:p>
      <text:p text:style-name="Preformatted_20_Text"><text:s text:c="7"/>0x1812ae000 - <text:s text:c="7"/>0x1812b2ff7 +libplds4.dylib (0) &lt;32D823B4-7977-3040-8B46-B113FFEF92CD&gt; /usr/local/opt/nspr/lib/libplds4.dylib</text:p>
      <text:p text:style-name="Preformatted_20_Text"><text:s text:c="7"/>0x1812b5000 - <text:s text:c="7"/>0x1812c5ff3 +libstocserviceslo.dylib (0) &lt;9E3AB315-D1F2-384D-B746-8706A441209F&gt; /Applications/LibreOffice.app/Contents/Frameworks/libstocserviceslo.dylib</text:p>
      <text:p text:style-name="Preformatted_20_Text"><text:s text:c="7"/>0x1812de000 - <text:s text:c="7"/>0x181313ff3 +libuuilo.dylib (0) &lt;9C45C8AE-3B55-306E-B00A-6B71C7F40566&gt; /Applications/LibreOffice.app/Contents/Frameworks/libuuilo.dylib</text:p>
      <text:p text:style-name="Preformatted_20_Text"><text:s text:c="7"/>0x181333000 - <text:s text:c="7"/>0x18136bffb +libraptor2-lo.0.dylib (0) &lt;0C0E4995-C218-3F2F-8F14-3AECEF8C3BC8&gt; /Applications/LibreOffice.app/Contents/Frameworks/libraptor2-lo.0.dylib</text:p>
      <text:p text:style-name="Preformatted_20_Text"><text:s text:c="7"/>0x181384000 - <text:s text:c="7"/>0x18138aff3 +libinvocadaptlo.dylib (0) &lt;0758FBBA-2A6C-34F8-9EC1-87A15D461E83&gt; /Applications/LibreOffice.app/Contents/Frameworks/libinvocadaptlo.dylib</text:p>
      <text:p text:style-name="Preformatted_20_Text"><text:s text:c="7"/>0x181397000 - <text:s text:c="7"/>0x181398ff7 +_heapq.cpython-3.5m.so (0) &lt;B297F84F-3869-3B03-9830-A5F7DAD992FD&gt; /Applications/LibreOffice.app/Contents/Frameworks/LibreOfficePython.framework/Versions/Current/lib/python3.5/lib-dynload/_heapq.cpython-3.5m.so</text:p>
      <text:p text:style-name="Preformatted_20_Text"><text:s text:c="7"/>0x1842c1000 - <text:s text:c="7"/>0x18505eff7 +libsclo.dylib (0) &lt;7FEE37B5-9BDB-3BBE-AF5C-450FDD2DFCFD&gt; /Applications/LibreOffice.app/Contents/Frameworks/libsclo.dylib</text:p>
      <text:p text:style-name="Preformatted_20_Text"><text:s text:c="7"/>0x185719000 - <text:s text:c="7"/>0x1857bfff3 +libmsfilterlo.dylib (0) &lt;AE5269CF-2104-305D-95F8-96E7A4358402&gt; /Applications/LibreOffice.app/Contents/Frameworks/libmsfilterlo.dylib</text:p>
      <text:p text:style-name="Preformatted_20_Text"><text:s text:c="7"/>0x185807000 - <text:s text:c="7"/>0x185b1cff7 +libscfiltlo.dylib (0) &lt;725FC118-02EB-379C-B754-97AD64F27639&gt; /Applications/LibreOffice.app/Contents/Frameworks/libscfiltlo.dylib</text:p>
      <text:p text:style-name="Preformatted_20_Text"><text:s text:c="7"/>0x185d13000 - <text:s text:c="7"/>0x185fc6ff3 +libooxlo.dylib (0) &lt;218C1611-0A0D-379D-90D6-27D1A2983D76&gt; /Applications/LibreOffice.app/Contents/Frameworks/libooxlo.dylib</text:p>
      <text:p text:style-name="Preformatted_20_Text"><text:s text:c="7"/>0x186135000 - <text:s text:c="7"/>0x186183ff7 +librasqal-lo.3.dylib (0) &lt;D654D44B-F223-3B0C-BF1A-46B12B00E40E&gt; /Applications/LibreOffice.app/Contents/Frameworks/librasqal-lo.3.dylib</text:p>
      <text:p text:style-name="Preformatted_20_Text"><text:s text:c="7"/>0x1861a2000 - <text:s text:c="7"/>0x1861ecfff +libanalysislo.dylib (0) &lt;EEDCD9BC-4CB5-3A9F-A9BB-69ACAE7E9DAF&gt; /Applications/LibreOffice.app/Contents/Frameworks/libanalysislo.dylib</text:p>
      <text:p text:style-name="Preformatted_20_Text"><text:s text:c="7"/>0x18620d000 - <text:s text:c="7"/>0x18621cff3 +libpricinglo.dylib (0) &lt;6EB68297-123A-36F5-AF82-8F8E6EB24E74&gt; /Applications/LibreOffice.app/Contents/Frameworks/libpricinglo.dylib</text:p>
      <text:p text:style-name="Preformatted_20_Text"><text:s text:c="7"/>0x18622b000 - <text:s text:c="7"/>0x1862a0ff7 +libxmlsecurity.dylib (0) &lt;BCDF2715-47FA-39FA-9023-2443C4358290&gt; /Applications/LibreOffice.app/Contents/Frameworks/libxmlsecurity.dylib</text:p>
      <text:p text:style-name="Preformatted_20_Text"><text:s text:c="7"/>0x186307000 - <text:s text:c="7"/>0x186388fff +libxsec_xmlsec.dylib (0) &lt;087ACEFE-8C29-37BF-A7DC-F7CED3F45516&gt; /Applications/LibreOffice.app/Contents/Frameworks/libxsec_xmlsec.dylib</text:p>
      <text:p text:style-name="Preformatted_20_Text"><text:s text:c="7"/>0x1863cf000 - <text:s text:c="7"/>0x18640eff7 +libfwllo.dylib (0) &lt;DF0549B3-2B06-3193-A1BD-324FABAC1DED&gt; /Applications/LibreOffice.app/Contents/Frameworks/libfwllo.dylib</text:p>
      <text:p text:style-name="Preformatted_20_Text"><text:s text:c="7"/>0x18650b000 - <text:s text:c="7"/>0x186512ff3 +libguesslanglo.dylib (0) &lt;9ADE6040-D3D8-3648-BC59-77479AE837E8&gt; /Applications/LibreOffice.app/Contents/Frameworks/libguesslanglo.dylib</text:p>
      <text:p text:style-name="Preformatted_20_Text"><text:s text:c="7"/>0x18653f000 - <text:s text:c="7"/>0x186550ff7 +libi18nsearchlo.dylib (0) &lt;61D90298-DB7D-3412-B68C-C33152EC8926&gt; <text:soft-page-break/>/Applications/LibreOffice.app/Contents/Frameworks/libi18nsearchlo.dylib</text:p>
      <text:p text:style-name="Preformatted_20_Text"><text:s text:c="7"/>0x18655d000 - <text:s text:c="7"/>0x18656bff7 +libupdatefeedlo.dylib (0) &lt;EA202D80-86F6-31AD-A302-13A63DF56BF1&gt; /Applications/LibreOffice.app/Contents/Frameworks/libupdatefeedlo.dylib</text:p>
      <text:p text:style-name="Preformatted_20_Text"><text:s text:c="7"/>0x186590000 - <text:s text:c="7"/>0x18663eff7 +libscuilo.dylib (0) &lt;E268587E-5D75-3AC5-BE6A-930D1401CE83&gt; /Applications/LibreOffice.app/Contents/Frameworks/libscuilo.dylib</text:p>
      <text:p text:style-name="Preformatted_20_Text"><text:s text:c="7"/>0x186701000 - <text:s text:c="7"/>0x186729ffb +libucppkg1.dylib (0) &lt;87A6D85C-8D87-3F73-B778-6441093EB7CC&gt; /Applications/LibreOffice.app/Contents/Frameworks/libucppkg1.dylib</text:p>
      <text:p text:style-name="Preformatted_20_Text"><text:s text:c="7"/>0x186811000 - <text:s text:c="7"/>0x18686cff7 +libucpdav1.dylib (0) &lt;9A8021A6-1A16-3F33-B08D-7C173284818D&gt; /Applications/LibreOffice.app/Contents/Frameworks/libucpdav1.dylib</text:p>
      <text:p text:style-name="Preformatted_20_Text"><text:s text:c="7"/>0x186899000 - <text:s text:c="7"/>0x186a4c663 +libneon.dylib (0) &lt;A8585EAA-23E2-3C3D-B2F6-C832E3101EDB&gt; /Applications/LibreOffice.app/Contents/Frameworks/libneon.dylib</text:p>
      <text:p text:style-name="Preformatted_20_Text"><text:s text:c="7"/>0x186ad8000 - <text:s text:c="7"/>0x186b2bff7 +libsoftokn3.dylib (0) &lt;BCA6909A-6578-3440-8BCE-855FE832B046&gt; /Applications/LibreOffice.app/Contents/Frameworks/libsoftokn3.dylib</text:p>
      <text:p text:style-name="Preformatted_20_Text"><text:s text:c="7"/>0x186b53000 - <text:s text:c="7"/>0x186bf3ff3 +libfreebl3.dylib (0) &lt;A5E1A073-E482-3CB1-A29D-26AF2F1F4885&gt; /Applications/LibreOffice.app/Contents/Frameworks/libfreebl3.dylib</text:p>
      <text:p text:style-name="Preformatted_20_Text"><text:s text:c="7"/>0x186c73000 - <text:s text:c="7"/>0x186cc9ff7 +libnssckbi.dylib (0) &lt;E2FD59BB-6F86-3D96-B102-949865E24E80&gt; /Applications/LibreOffice.app/Contents/Frameworks/libnssckbi.dylib</text:p>
      <text:p text:style-name="Preformatted_20_Text"><text:s text:c="7"/>0x186d1c000 - <text:s text:c="7"/>0x186d34ffb +libsmime3.dylib (0) &lt;3658C069-C44E-34EC-BEAA-C3A3EA31D917&gt; /usr/local/lib/libsmime3.dylib</text:p>
      <text:p text:style-name="Preformatted_20_Text"><text:s text:c="7"/>0x186d46000 - <text:s text:c="7"/>0x186e1cffb +libnss3.dylib (0) &lt;16DDD486-9C3B-3D04-98D5-FD87E3382707&gt; /usr/local/Cellar/nss/3.46_1/lib/libnss3.dylib</text:p>
      <text:p text:style-name="Preformatted_20_Text"><text:s text:c="7"/>0x186e61000 - <text:s text:c="7"/>0x186e78ff7 +libnssutil3.dylib (0) &lt;EE0A7029-982B-3150-B879-2E979D11259E&gt; /usr/local/Cellar/nss/3.46_1/lib/libnssutil3.dylib</text:p>
      <text:p text:style-name="Preformatted_20_Text"><text:s text:c="7"/>0x186e8a000 - <text:s text:c="7"/>0x186e8eff7 +libplc4.dylib (0) &lt;71A40DA0-E812-3F47-A764-0E630296E4E6&gt; /usr/local/opt/nspr/lib/libplc4.dylib</text:p>
      <text:p text:style-name="Preformatted_20_Text"><text:s text:c="7"/>0x186e92000 - <text:s text:c="7"/>0x186eb4fff +libnspr4.dylib (0) &lt;206F8E7C-E44C-3F10-B551-857F24C31A0E&gt; /usr/local/opt/nspr/lib/libnspr4.dylib</text:p>
      <text:p text:style-name="Preformatted_20_Text"><text:s text:c="7"/>0x1888b2000 - <text:s text:c="7"/>0x188925ff7 +libspelllo.dylib (0) &lt;94CDD851-FC5B-3EA5-88B1-962FAB46F559&gt; /Applications/LibreOffice.app/Contents/Frameworks/libspelllo.dylib</text:p>
      <text:p text:style-name="Preformatted_20_Text"><text:s text:c="7"/>0x18894b000 - <text:s text:c="7"/>0x188983ff7 +libpyuno.dylib (0) &lt;784E9238-9831-35C3-8C1A-8836D89BCA2D&gt; /Applications/LibreOffice.app/Contents/Frameworks/libpyuno.dylib</text:p>
      <text:p text:style-name="Preformatted_20_Text"><text:s text:c="7"/>0x18899d000 - <text:s text:c="7"/>0x188b5efff +org.python.libreofficepython (, [c] 2001-2017 Python Software Foundation. - ???) &lt;4D0E2950-D138-3525-9A33-C51EA98C8451&gt; /Applications/LibreOffice.app/Contents/Frameworks/LibreOfficePython.framework/Versions/3.5/LibreOfficePython</text:p>
      <text:p text:style-name="Preformatted_20_Text"><text:s text:c="7"/>0x188e6d000 - <text:s text:c="7"/>0x188e80ff7 +libinvocationlo.dylib (0) &lt;3855995C-755B-3DC4-8270-B6758ED376D5&gt; /Applications/LibreOffice.app/Contents/Frameworks/libinvocationlo.dylib</text:p>
      <text:p text:style-name="Preformatted_20_Text"><text:s text:c="7"/>0x188f12000 - <text:s text:c="7"/>0x188f1affb +_socket.cpython-3.5m.so (0) &lt;3E1140DF-34E6-383B-B504-6EB7B1E9551A&gt; /Applications/LibreOffice.app/Contents/Frameworks/LibreOfficePython.framework/Versions/Current/lib/python3.5/lib-dynload/_socket.cpython-3.5m.so</text:p>
      <text:p text:style-name="Preformatted_20_Text"><text:s text:c="7"/>0x188f2b000 - <text:s text:c="7"/>0x188f31ffb +math.cpython-3.5m.so (0) &lt;AF050F1A-2121-33DF-967B-A1C2A5C0BC94&gt; /Applications/LibreOffice.app/Contents/Frameworks/LibreOfficePython.framework/Versions/Current/lib/python3.5/lib-dynload/math.cpython-3.5m.so</text:p>
      <text:p text:style-name="Preformatted_20_Text"><text:s text:c="7"/>0x188f3d000 - <text:s text:c="7"/>0x188f3ffff +select.cpython-3.5m.so (0) &lt;EBB3BD81-D6EF-3506-B80C-F31FFA44E60E&gt; /Applications/LibreOffice.app/Contents/Frameworks/LibreOfficePython.framework/Versions/Current/lib/python3.5/lib-dynload/select.cpython-3.5m.so</text:p>
      <text:p text:style-name="Preformatted_20_Text"><text:s text:c="7"/>0x18900a000 - <text:s text:c="7"/>0x189016ffb +libhyphenlo.dylib (0) &lt;1333555C-9D51-3A44-BF4E-9750BAD19724&gt; /Applications/LibreOffice.app/Contents/Frameworks/libhyphenlo.dylib</text:p>
      <text:p text:style-name="Preformatted_20_Text"><text:soft-page-break/><text:s text:c="7"/>0x189027000 - <text:s text:c="7"/>0x189034ffb +liblnthlo.dylib (0) &lt;CB333E4A-A7B8-330E-B135-0363A58F84B9&gt; /Applications/LibreOffice.app/Contents/Frameworks/liblnthlo.dylib</text:p>
      <text:p text:style-name="Preformatted_20_Text"><text:s text:c="4"/>0x7fff2258d000 - <text:s text:c="4"/>0x7fff228e6fff <text:s/>com.apple.RawCamera.bundle (8.15.0 - 1031.4.4) &lt;AB6E8A8F-0BFE-37EE-A135-44ABA4FCB559&gt; /System/Library/CoreServices/RawCamera.bundle/Contents/MacOS/RawCamera</text:p>
      <text:p text:style-name="Preformatted_20_Text"><text:s text:c="4"/>0x7fff228e9000 - <text:s text:c="4"/>0x7fff229f5fff <text:s/>com.apple.AMDMTLBronzeDriver (2.11.20 - 2.1.1) &lt;1D8E8E3B-88F4-35B1-8E83-AE74B558C26C&gt; /System/Library/Extensions/AMDMTLBronzeDriver.bundle/Contents/MacOS/AMDMTLBronzeDriver</text:p>
      <text:p text:style-name="Preformatted_20_Text"><text:s text:c="4"/>0x7fff273d0000 - <text:s text:c="4"/>0x7fff27702fff <text:s/>com.apple.driver.AppleIntelKBLGraphicsMTLDriver (12.10.12 - 12.1.0) &lt;F44A2087-008C-30CB-9E33-A94DFF197E68&gt; /System/Library/Extensions/AppleIntelKBLGraphicsMTLDriver.bundle/Contents/MacOS/AppleIntelKBLGraphicsMTLDriver</text:p>
      <text:p text:style-name="Preformatted_20_Text"><text:s text:c="4"/>0x7fff29e65000 - <text:s text:c="4"/>0x7fff2a041ffb <text:s/>com.apple.avfoundation (2.0 - 1550.4) &lt;5854207B-6106-3DA4-80B6-36C42D042F26&gt; /System/Library/Frameworks/AVFoundation.framework/Versions/A/AVFoundation</text:p>
      <text:p text:style-name="Preformatted_20_Text"><text:s text:c="4"/>0x7fff2a042000 - <text:s text:c="4"/>0x7fff2a107fff <text:s/>com.apple.audio.AVFAudio (1.0 - ???) &lt;D454A339-2FC6-3EF6-992F-D676046612DB&gt; /System/Library/Frameworks/AVFoundation.framework/Versions/A/Frameworks/AVFAudio.framework/Versions/A/AVFAudio</text:p>
      <text:p text:style-name="Preformatted_20_Text"><text:s text:c="4"/>0x7fff2a20f000 - <text:s text:c="4"/>0x7fff2a20ffff <text:s/>com.apple.Accelerate (1.11 - Accelerate 1.11) &lt;762942CB-CFC9-3A0C-9645-A56523A06426&gt; /System/Library/Frameworks/Accelerate.framework/Versions/A/Accelerate</text:p>
      <text:p text:style-name="Preformatted_20_Text"><text:s text:c="4"/>0x7fff2a210000 - <text:s text:c="4"/>0x7fff2a226ff7 <text:s/>libCGInterfaces.dylib (506.22) &lt;1B6C92D9-F4B8-37BA-9635-94C4A56098CE&gt; /System/Library/Frameworks/Accelerate.framework/Versions/A/Frameworks/vImage.framework/Versions/A/Libraries/libCGInterfaces.dylib</text:p>
      <text:p text:style-name="Preformatted_20_Text"><text:s text:c="4"/>0x7fff2a227000 - <text:s text:c="4"/>0x7fff2a8c0fef <text:s/>com.apple.vImage (8.1 - ???) &lt;53FA3611-894E-3158-A654-FBD2F70998FE&gt; /System/Library/Frameworks/Accelerate.framework/Versions/A/Frameworks/vImage.framework/Versions/A/vImage</text:p>
      <text:p text:style-name="Preformatted_20_Text"><text:s text:c="4"/>0x7fff2a8c1000 - <text:s text:c="4"/>0x7fff2ab3aff3 <text:s/>libBLAS.dylib (1243.200.4) &lt;417CA0FC-B6CB-3FB3-ACBC-8914E3F62D20&gt; /System/Library/Frameworks/Accelerate.framework/Versions/A/Frameworks/vecLib.framework/Versions/A/libBLAS.dylib</text:p>
      <text:p text:style-name="Preformatted_20_Text"><text:s text:c="4"/>0x7fff2ab3b000 - <text:s text:c="4"/>0x7fff2abadffb <text:s/>libBNNS.dylib (38.250.1) &lt;538D12A2-9B9D-3E22-9896-F90F6E69C06E&gt; /System/Library/Frameworks/Accelerate.framework/Versions/A/Frameworks/vecLib.framework/Versions/A/libBNNS.dylib</text:p>
      <text:p text:style-name="Preformatted_20_Text"><text:s text:c="4"/>0x7fff2abae000 - <text:s text:c="4"/>0x7fff2af57ff3 <text:s/>libLAPACK.dylib (1243.200.4) &lt;92175DF4-863A-3780-909A-A3E5C410F2E9&gt; /System/Library/Frameworks/Accelerate.framework/Versions/A/Frameworks/vecLib.framework/Versions/A/libLAPACK.dylib</text:p>
      <text:p text:style-name="Preformatted_20_Text"><text:s text:c="4"/>0x7fff2af58000 - <text:s text:c="4"/>0x7fff2af6dfeb <text:s/>libLinearAlgebra.dylib (1243.200.4) &lt;CB671EE6-DEA1-391C-9B2B-AA09A46B4D7A&gt; /System/Library/Frameworks/Accelerate.framework/Versions/A/Frameworks/vecLib.framework/Versions/A/libLinearAlgebra.dylib</text:p>
      <text:p text:style-name="Preformatted_20_Text"><text:s text:c="4"/>0x7fff2af6e000 - <text:s text:c="4"/>0x7fff2af73ff3 <text:s/>libQuadrature.dylib (3.200.2) &lt;1BAE7E22-2862-379F-B334-A3756067730F&gt; /System/Library/Frameworks/Accelerate.framework/Versions/A/Frameworks/vecLib.framework/Versions/A/libQuadrature.dylib</text:p>
      <text:p text:style-name="Preformatted_20_Text"><text:s text:c="4"/>0x7fff2af74000 - <text:s text:c="4"/>0x7fff2aff0ff3 <text:s/>libSparse.dylib (79.200.5) &lt;E78B33D3-672A-3C53-B512-D3DDB2E9AC8D&gt; /System/Library/Frameworks/Accelerate.framework/Versions/A/Frameworks/vecLib.framework/Versions/A/libSparse.dylib</text:p>
      <text:p text:style-name="Preformatted_20_Text"><text:s text:c="4"/>0x7fff2aff1000 - <text:s text:c="4"/>0x7fff2b004fe3 <text:s/>libSparseBLAS.dylib (1243.200.4) &lt;E9243341-DB77-37C1-97C5-3DFA00DD70FA&gt; /System/Library/Frameworks/Accelerate.framework/Versions/A/Frameworks/vecLib.framework/Versions/A/libSparseBLAS.dylib</text:p>
      <text:p text:style-name="Preformatted_20_Text"><text:s text:c="4"/>0x7fff2b005000 - <text:s text:c="4"/>0x7fff2b1ecff7 <text:s/>libvDSP.dylib (671.250.4) &lt;7B110627-A9C1-3FB7-A077-0C7741BA25D8&gt; /System/Library/Frameworks/Accelerate.framework/Versions/A/Frameworks/<text:soft-page-break/>vecLib.framework/Versions/A/libvDSP.dylib</text:p>
      <text:p text:style-name="Preformatted_20_Text"><text:s text:c="4"/>0x7fff2b1ed000 - <text:s text:c="4"/>0x7fff2b2a0ff7 <text:s/>libvMisc.dylib (671.250.4) &lt;D5BA4812-BFFC-3CD0-B382-905CD8555DA6&gt; /System/Library/Frameworks/Accelerate.framework/Versions/A/Frameworks/vecLib.framework/Versions/A/libvMisc.dylib</text:p>
      <text:p text:style-name="Preformatted_20_Text"><text:s text:c="4"/>0x7fff2b2a1000 - <text:s text:c="4"/>0x7fff2b2a1fff <text:s/>com.apple.Accelerate.vecLib (3.11 - vecLib 3.11) &lt;74288115-EF61-30B6-843F-0593B31D4929&gt; /System/Library/Frameworks/Accelerate.framework/Versions/A/Frameworks/vecLib.framework/Versions/A/vecLib</text:p>
      <text:p text:style-name="Preformatted_20_Text"><text:s text:c="4"/>0x7fff2b443000 - <text:s text:c="4"/>0x7fff2c1f8ffb <text:s/>com.apple.AppKit (6.9 - 1671.60.107) &lt;2F7E5984-E89A-3451-A3DF-FAAA509CF884&gt; /System/Library/Frameworks/AppKit.framework/Versions/C/AppKit</text:p>
      <text:p text:style-name="Preformatted_20_Text"><text:s text:c="4"/>0x7fff2c24a000 - <text:s text:c="4"/>0x7fff2c24afff <text:s/>com.apple.ApplicationServices (50.1 - 50.1) &lt;84097DEB-E2FC-3901-8DD7-A670EA2274E0&gt; /System/Library/Frameworks/ApplicationServices.framework/Versions/A/ApplicationServices</text:p>
      <text:p text:style-name="Preformatted_20_Text"><text:s text:c="4"/>0x7fff2c24b000 - <text:s text:c="4"/>0x7fff2c2b6fff <text:s/>com.apple.ApplicationServices.ATS (377 - 453.11.2.2) &lt;A258DA73-114B-3102-A056-4AAAD3CEB9DD&gt; /System/Library/Frameworks/ApplicationServices.framework/Versions/A/Frameworks/ATS.framework/Versions/A/ATS</text:p>
      <text:p text:style-name="Preformatted_20_Text"><text:s text:c="4"/>0x7fff2c34f000 - <text:s text:c="4"/>0x7fff2c466fff <text:s/>libFontParser.dylib (228.6.2.3) &lt;3602D55B-3B9E-3B3A-A814-08C1244A8AE4&gt; /System/Library/Frameworks/ApplicationServices.framework/Versions/A/Frameworks/ATS.framework/Versions/A/Resources/libFontParser.dylib</text:p>
      <text:p text:style-name="Preformatted_20_Text"><text:s text:c="4"/>0x7fff2c467000 - <text:s text:c="4"/>0x7fff2c4a9fff <text:s/>libFontRegistry.dylib (228.12.2.3) &lt;2A56347B-2809-3407-A8B4-2AB88E484062&gt; /System/Library/Frameworks/ApplicationServices.framework/Versions/A/Frameworks/ATS.framework/Versions/A/Resources/libFontRegistry.dylib</text:p>
      <text:p text:style-name="Preformatted_20_Text"><text:s text:c="4"/>0x7fff2c503000 - <text:s text:c="4"/>0x7fff2c535fff <text:s/>libTrueTypeScaler.dylib (228.6.2.3) &lt;7E4C5D9C-51AF-3EC1-8FA5-11CD4BEE477A&gt; /System/Library/Frameworks/ApplicationServices.framework/Versions/A/Frameworks/ATS.framework/Versions/A/Resources/libTrueTypeScaler.dylib</text:p>
      <text:p text:style-name="Preformatted_20_Text"><text:s text:c="4"/>0x7fff2c59a000 - <text:s text:c="4"/>0x7fff2c59eff3 <text:s/>com.apple.ColorSyncLegacy (4.13.0 - 1) &lt;C0D9E23C-ABA0-39DE-A4EB-5A41C5499056&gt; /System/Library/Frameworks/ApplicationServices.framework/Versions/A/Frameworks/ColorSyncLegacy.framework/Versions/A/ColorSyncLegacy</text:p>
      <text:p text:style-name="Preformatted_20_Text"><text:s text:c="4"/>0x7fff2c639000 - <text:s text:c="4"/>0x7fff2c68bff7 <text:s/>com.apple.HIServices (1.22 - 628) &lt;2BE461FF-80B9-30D3-A574-AED5724B1C1B&gt; /System/Library/Frameworks/ApplicationServices.framework/Versions/A/Frameworks/HIServices.framework/Versions/A/HIServices</text:p>
      <text:p text:style-name="Preformatted_20_Text"><text:s text:c="4"/>0x7fff2c68c000 - <text:s text:c="4"/>0x7fff2c69bfff <text:s/>com.apple.LangAnalysis (1.7.0 - 1.7.0) &lt;F5617A2A-FEA6-3832-B5BA-C2111B98786F&gt; /System/Library/Frameworks/ApplicationServices.framework/Versions/A/Frameworks/LangAnalysis.framework/Versions/A/LangAnalysis</text:p>
      <text:p text:style-name="Preformatted_20_Text"><text:s text:c="4"/>0x7fff2c69c000 - <text:s text:c="4"/>0x7fff2c6e5ff7 <text:s/>com.apple.print.framework.PrintCore (14.2 - 503.8) &lt;57C2FE32-0E74-3079-B626-C2D52F2D2717&gt; /System/Library/Frameworks/ApplicationServices.framework/Versions/A/Frameworks/PrintCore.framework/Versions/A/PrintCore</text:p>
      <text:p text:style-name="Preformatted_20_Text"><text:s text:c="4"/>0x7fff2c6e6000 - <text:s text:c="4"/>0x7fff2c71fff7 <text:s/>com.apple.QD (3.12 - 407.2) &lt;28C7D39F-59C9-3314-BECC-67045487229C&gt; /System/Library/Frameworks/ApplicationServices.framework/Versions/A/Frameworks/QD.framework/Versions/A/QD</text:p>
      <text:p text:style-name="Preformatted_20_Text"><text:s text:c="4"/>0x7fff2c720000 - <text:s text:c="4"/>0x7fff2c72cfff <text:s/>com.apple.speech.synthesis.framework (8.1.3 - 8.1.3) &lt;5E7B9BD4-122B-3012-A044-3259C97E7509&gt; /System/Library/Frameworks/ApplicationServices.framework/Versions/A/Frameworks/SpeechSynthesis.framework/Versions/A/SpeechSynthesis</text:p>
      <text:p text:style-name="Preformatted_20_Text"><text:s text:c="4"/>0x7fff2c72d000 - <text:s text:c="4"/>0x7fff2c9a4ff7 <text:s/>com.apple.audio.toolbox.AudioToolbox (1.14 - 1.14) &lt;04F482F1-E1C1-3955-8A6C-8AA152AA06F3&gt; /System/Library/Frameworks/AudioToolbox.framework/Versions/A/AudioToolbox</text:p>
      <text:p text:style-name="Preformatted_20_Text"><text:s text:c="4"/>0x7fff2c9a6000 - <text:s text:c="4"/>0x7fff2c9a6fff <text:s/>com.apple.audio.units.AudioUnit (1.14 - 1.14) &lt;ABC54269-002D-310D-9654-46CF960F863E&gt; /System/Library/Frameworks/AudioUnit.framework/Versions/A/AudioUnit</text:p>
      <text:p text:style-name="Preformatted_20_Text"><text:s text:c="4"/>0x7fff2ccff000 - <text:s text:c="4"/>0x7fff2d0a0fff <text:s/>com.apple.CFNetwork (978.0.7 - 978.0.7) &lt;B2133D0D-1399-3F17-80F0-313E3A241C89&gt; /System/Library/Frameworks/CFNetwork.framework/Versions/A/CFNetwork</text:p>
      <text:p text:style-name="Preformatted_20_Text"><text:soft-page-break/><text:s text:c="4"/>0x7fff2d0b5000 - <text:s text:c="4"/>0x7fff2d0b5fff <text:s/>com.apple.Carbon (158 - 158) &lt;56AD06AA-7BB4-3F0B-AEF7-9768D0BC1C98&gt; /System/Library/Frameworks/Carbon.framework/Versions/A/Carbon</text:p>
      <text:p text:style-name="Preformatted_20_Text"><text:s text:c="4"/>0x7fff2d0b6000 - <text:s text:c="4"/>0x7fff2d0b9ffb <text:s/>com.apple.CommonPanels (1.2.6 - 98) &lt;1CD6D56D-8EC7-3528-8CBC-FC69533519B5&gt; /System/Library/Frameworks/Carbon.framework/Versions/A/Frameworks/CommonPanels.framework/Versions/A/CommonPanels</text:p>
      <text:p text:style-name="Preformatted_20_Text"><text:s text:c="4"/>0x7fff2d0ba000 - <text:s text:c="4"/>0x7fff2d3b1fff <text:s/>com.apple.HIToolbox (2.1.1 - 918.7) &lt;13F69D4C-D19F-3E09-9231-1978D783A556&gt; /System/Library/Frameworks/Carbon.framework/Versions/A/Frameworks/HIToolbox.framework/Versions/A/HIToolbox</text:p>
      <text:p text:style-name="Preformatted_20_Text"><text:s text:c="4"/>0x7fff2d3b2000 - <text:s text:c="4"/>0x7fff2d3b5ff3 <text:s/>com.apple.help (1.3.8 - 66) &lt;A08517EB-8958-36C9-AEE0-1A8FEEACBE3F&gt; /System/Library/Frameworks/Carbon.framework/Versions/A/Frameworks/Help.framework/Versions/A/Help</text:p>
      <text:p text:style-name="Preformatted_20_Text"><text:s text:c="4"/>0x7fff2d3b6000 - <text:s text:c="4"/>0x7fff2d3bbff7 <text:s/>com.apple.ImageCapture (9.0 - 1534.2) &lt;DB063E87-ED8F-3E4E-A7E2-A6B45FA73EF7&gt; /System/Library/Frameworks/Carbon.framework/Versions/A/Frameworks/ImageCapture.framework/Versions/A/ImageCapture</text:p>
      <text:p text:style-name="Preformatted_20_Text"><text:s text:c="4"/>0x7fff2d3bc000 - <text:s text:c="4"/>0x7fff2d451ff3 <text:s/>com.apple.ink.framework (10.9 - 225) &lt;7C7E9483-2E91-3DD3-B1E0-C238F42CA0DD&gt; /System/Library/Frameworks/Carbon.framework/Versions/A/Frameworks/Ink.framework/Versions/A/Ink</text:p>
      <text:p text:style-name="Preformatted_20_Text"><text:s text:c="4"/>0x7fff2d452000 - <text:s text:c="4"/>0x7fff2d46aff7 <text:s/>com.apple.openscripting (1.7 - 179.1) &lt;9B8C1ECC-5864-3E21-9149-863E884EA25C&gt; /System/Library/Frameworks/Carbon.framework/Versions/A/Frameworks/OpenScripting.framework/Versions/A/OpenScripting</text:p>
      <text:p text:style-name="Preformatted_20_Text"><text:s text:c="4"/>0x7fff2d48a000 - <text:s text:c="4"/>0x7fff2d48bff7 <text:s/>com.apple.print.framework.Print (14.2 - 267.4) &lt;A7A9D2A0-D4E0-35EF-A0F7-50521F707C33&gt; /System/Library/Frameworks/Carbon.framework/Versions/A/Frameworks/Print.framework/Versions/A/Print</text:p>
      <text:p text:style-name="Preformatted_20_Text"><text:s text:c="4"/>0x7fff2d48c000 - <text:s text:c="4"/>0x7fff2d48eff7 <text:s/>com.apple.securityhi (9.0 - 55006) &lt;05717F77-7A7B-37E6-AB3E-03F063E9095B&gt; /System/Library/Frameworks/Carbon.framework/Versions/A/Frameworks/SecurityHI.framework/Versions/A/SecurityHI</text:p>
      <text:p text:style-name="Preformatted_20_Text"><text:s text:c="4"/>0x7fff2d48f000 - <text:s text:c="4"/>0x7fff2d495ff7 <text:s/>com.apple.speech.recognition.framework (6.0.3 - 6.0.3) &lt;3CC050FB-EBCB-3087-8EA5-F378C8F99217&gt; /System/Library/Frameworks/Carbon.framework/Versions/A/Frameworks/SpeechRecognition.framework/Versions/A/SpeechRecognition</text:p>
      <text:p text:style-name="Preformatted_20_Text"><text:s text:c="4"/>0x7fff2d5b7000 - <text:s text:c="4"/>0x7fff2d5b7fff <text:s/>com.apple.Cocoa (6.11 - 23) &lt;8D092DD2-0CA4-34C9-872C-8BBFAE1995A4&gt; /System/Library/Frameworks/Cocoa.framework/Versions/A/Cocoa</text:p>
      <text:p text:style-name="Preformatted_20_Text"><text:s text:c="4"/>0x7fff2d5c5000 - <text:s text:c="4"/>0x7fff2d714ff7 <text:s/>com.apple.ColorSync (4.13.0 - 3345.6) &lt;31648BB6-7239-3D0E-81B1-BCF51FEF557F&gt; /System/Library/Frameworks/ColorSync.framework/Versions/A/ColorSync</text:p>
      <text:p text:style-name="Preformatted_20_Text"><text:s text:c="4"/>0x7fff2d8a0000 - <text:s text:c="4"/>0x7fff2d926fff <text:s/>com.apple.audio.CoreAudio (4.3.0 - 4.3.0) &lt;1E8E64E6-0E58-375A-97F7-07CB4EE181AC&gt; /System/Library/Frameworks/CoreAudio.framework/Versions/A/CoreAudio</text:p>
      <text:p text:style-name="Preformatted_20_Text"><text:s text:c="4"/>0x7fff2d98a000 - <text:s text:c="4"/>0x7fff2d9b4ffb <text:s/>com.apple.CoreBluetooth (1.0 - 1) &lt;A73F1709-DD18-3052-9F22-C0015278834B&gt; /System/Library/Frameworks/CoreBluetooth.framework/Versions/A/CoreBluetooth</text:p>
      <text:p text:style-name="Preformatted_20_Text"><text:s text:c="4"/>0x7fff2d9b5000 - <text:s text:c="4"/>0x7fff2dd3afef <text:s/>com.apple.CoreData (120 - 866.6) &lt;132CB39B-8D58-30FA-B8AD-49BFFF34B293&gt; /System/Library/Frameworks/CoreData.framework/Versions/A/CoreData</text:p>
      <text:p text:style-name="Preformatted_20_Text"><text:s text:c="4"/>0x7fff2dd3b000 - <text:s text:c="4"/>0x7fff2de2bff7 <text:s/>com.apple.CoreDisplay (101.3 - 110.18) &lt;0EB2A997-FCAD-3D17-B140-9829961E5327&gt; /System/Library/Frameworks/CoreDisplay.framework/Versions/A/CoreDisplay</text:p>
      <text:p text:style-name="Preformatted_20_Text"><text:s text:c="4"/>0x7fff2de2c000 - <text:s text:c="4"/>0x7fff2e270fe7 <text:s/>com.apple.CoreFoundation (6.9 - 1575.19) &lt;B2850F42-CE01-3156-B121-FD4777290C8F&gt; /System/Library/Frameworks/CoreFoundation.framework/Versions/A/CoreFoundation</text:p>
      <text:p text:style-name="Preformatted_20_Text"><text:s text:c="4"/>0x7fff2e272000 - <text:s text:c="4"/>0x7fff2e901fff <text:s/>com.apple.CoreGraphics (2.0 - 1265.9) &lt;BC95B558-EF77-3A57-A0BC-11606C778991&gt; /System/Library/Frameworks/CoreGraphics.framework/Versions/A/CoreGraphics</text:p>
      <text:p text:style-name="Preformatted_20_Text"><text:s text:c="4"/>0x7fff2e903000 - <text:s text:c="4"/>0x7fff2ec23fff <text:s/>com.apple.CoreImage (14.4.0 - <text:soft-page-break/>750.0.140) &lt;11026E39-D2FF-3CF6-8ACE-7BA293F9853E&gt; /System/Library/Frameworks/CoreImage.framework/Versions/A/CoreImage</text:p>
      <text:p text:style-name="Preformatted_20_Text"><text:s text:c="4"/>0x7fff2ecf6000 - <text:s text:c="4"/>0x7fff2ef1ffff <text:s/>com.apple.CoreML (1.0 - 1) &lt;9EC1FED2-BA47-307B-A326-43C4D05166E7&gt; /System/Library/Frameworks/CoreML.framework/Versions/A/CoreML</text:p>
      <text:p text:style-name="Preformatted_20_Text"><text:s text:c="4"/>0x7fff2ef20000 - <text:s text:c="4"/>0x7fff2f024fff <text:s/>com.apple.CoreMedia (1.0 - 2290.13) &lt;A739B93D-23C2-3A34-8D61-6AC924B9634F&gt; /System/Library/Frameworks/CoreMedia.framework/Versions/A/CoreMedia</text:p>
      <text:p text:style-name="Preformatted_20_Text"><text:s text:c="4"/>0x7fff2f025000 - <text:s text:c="4"/>0x7fff2f080fff <text:s/>com.apple.CoreMediaIO (900.0 - 5050.1) &lt;63944D63-D138-3774-BAB4-A95679469A43&gt; /System/Library/Frameworks/CoreMediaIO.framework/Versions/A/CoreMediaIO</text:p>
      <text:p text:style-name="Preformatted_20_Text"><text:s text:c="4"/>0x7fff2f081000 - <text:s text:c="4"/>0x7fff2f081fff <text:s/>com.apple.CoreServices (946 - 946) &lt;6EC9F377-EBD8-3358-92D1-6586F6F1E8E9&gt; /System/Library/Frameworks/CoreServices.framework/Versions/A/CoreServices</text:p>
      <text:p text:style-name="Preformatted_20_Text"><text:s text:c="4"/>0x7fff2f082000 - <text:s text:c="4"/>0x7fff2f0feff7 <text:s/>com.apple.AE (773 - 773) &lt;55AE7C9E-27C3-30E9-A047-3B92A6FD53B4&gt; /System/Library/Frameworks/CoreServices.framework/Versions/A/Frameworks/AE.framework/Versions/A/AE</text:p>
      <text:p text:style-name="Preformatted_20_Text"><text:s text:c="4"/>0x7fff2f0ff000 - <text:s text:c="4"/>0x7fff2f3d6fff <text:s/>com.apple.CoreServices.CarbonCore (1178.33 - 1178.33) &lt;CB87F0C7-2CD6-3983-8E32-B6A2EC925352&gt; /System/Library/Frameworks/CoreServices.framework/Versions/A/Frameworks/CarbonCore.framework/Versions/A/CarbonCore</text:p>
      <text:p text:style-name="Preformatted_20_Text"><text:s text:c="4"/>0x7fff2f3d7000 - <text:s text:c="4"/>0x7fff2f41fff7 <text:s/>com.apple.DictionaryServices (1.2 - 284.16.4) &lt;746EB200-DC51-30AE-9CBC-608A7B4CC8DA&gt; /System/Library/Frameworks/CoreServices.framework/Versions/A/Frameworks/DictionaryServices.framework/Versions/A/DictionaryServices</text:p>
      <text:p text:style-name="Preformatted_20_Text"><text:s text:c="4"/>0x7fff2f420000 - <text:s text:c="4"/>0x7fff2f428ffb <text:s/>com.apple.CoreServices.FSEvents (1239.200.12 - 1239.200.12) &lt;8406D379-8D33-3611-861B-7ABD26DB50D2&gt; /System/Library/Frameworks/CoreServices.framework/Versions/A/Frameworks/FSEvents.framework/Versions/A/FSEvents</text:p>
      <text:p text:style-name="Preformatted_20_Text"><text:s text:c="4"/>0x7fff2f429000 - <text:s text:c="4"/>0x7fff2f5daff7 <text:s/>com.apple.LaunchServices (946 - 946) &lt;A0C91634-9410-38E8-BC11-7A5A369E6BA5&gt; /System/Library/Frameworks/CoreServices.framework/Versions/A/Frameworks/LaunchServices.framework/Versions/A/LaunchServices</text:p>
      <text:p text:style-name="Preformatted_20_Text"><text:s text:c="4"/>0x7fff2f5db000 - <text:s text:c="4"/>0x7fff2f679ff7 <text:s/>com.apple.Metadata (10.7.0 - 1191.57) &lt;BFFAED00-2560-318A-BB8F-4E7E5123EC61&gt; /System/Library/Frameworks/CoreServices.framework/Versions/A/Frameworks/Metadata.framework/Versions/A/Metadata</text:p>
      <text:p text:style-name="Preformatted_20_Text"><text:s text:c="4"/>0x7fff2f67a000 - <text:s text:c="4"/>0x7fff2f6c4ff7 <text:s/>com.apple.CoreServices.OSServices (946 - 946) &lt;20C4EEF8-D5AC-39A0-9B4A-78F88E3EFBCC&gt; /System/Library/Frameworks/CoreServices.framework/Versions/A/Frameworks/OSServices.framework/Versions/A/OSServices</text:p>
      <text:p text:style-name="Preformatted_20_Text"><text:s text:c="4"/>0x7fff2f6c5000 - <text:s text:c="4"/>0x7fff2f72cff7 <text:s/>com.apple.SearchKit (1.4.0 - 1.4.0) &lt;DA08AA6F-A6F1-36C0-87F4-E26294E51A3A&gt; /System/Library/Frameworks/CoreServices.framework/Versions/A/Frameworks/SearchKit.framework/Versions/A/SearchKit</text:p>
      <text:p text:style-name="Preformatted_20_Text"><text:s text:c="4"/>0x7fff2f72d000 - <text:s text:c="4"/>0x7fff2f74eff3 <text:s/>com.apple.coreservices.SharedFileList (71.28 - 71.28) &lt;487A8464-729E-305A-B5D1-E3FE8EB9CFC5&gt; /System/Library/Frameworks/CoreServices.framework/Versions/A/Frameworks/SharedFileList.framework/Versions/A/SharedFileList</text:p>
      <text:p text:style-name="Preformatted_20_Text"><text:s text:c="4"/>0x7fff2fa59000 - <text:s text:c="4"/>0x7fff2fbbbff3 <text:s/>com.apple.CoreText (352.0 - 584.26.3.2) &lt;59919B0C-CBD5-3877-8D6F-D6048F1E5F42&gt; /System/Library/Frameworks/CoreText.framework/Versions/A/CoreText</text:p>
      <text:p text:style-name="Preformatted_20_Text"><text:s text:c="4"/>0x7fff2fbbc000 - <text:s text:c="4"/>0x7fff2fbfcff3 <text:s/>com.apple.CoreVideo (1.8 - 281.4) &lt;10CF8E52-07E3-382B-8091-2CEEEFFA69B4&gt; /System/Library/Frameworks/CoreVideo.framework/Versions/A/CoreVideo</text:p>
      <text:p text:style-name="Preformatted_20_Text"><text:s text:c="4"/>0x7fff2fbfd000 - <text:s text:c="4"/>0x7fff2fc8cfff <text:s/>com.apple.framework.CoreWLAN (13.0 - 1375.2) &lt;BF4B29F7-FBC8-3299-98E8-C3F8C04B7C92&gt; /System/Library/Frameworks/CoreWLAN.framework/Versions/A/CoreWLAN</text:p>
      <text:p text:style-name="Preformatted_20_Text"><text:s text:c="4"/>0x7fff2fe0f000 - <text:s text:c="4"/>0x7fff2febdfff <text:s/>com.apple.DiscRecording (9.0.3 - 9030.4.5) &lt;D7A28B57-C025-3D44-BB17-82243B7B91BC&gt; /System/Library/Frameworks/DiscRecording.framework/Versions/A/DiscRecording</text:p>
      <text:p text:style-name="Preformatted_20_Text"><text:s text:c="4"/>0x7fff2fee3000 - <text:s text:c="4"/>0x7fff2fee8ffb <text:s/>com.apple.DiskArbitration (2.7 - 2.7) &lt;F481F2C0-884E-3265-8111-ABBEC93F0920&gt; <text:soft-page-break/>/System/Library/Frameworks/DiskArbitration.framework/Versions/A/DiskArbitration</text:p>
      <text:p text:style-name="Preformatted_20_Text"><text:s text:c="4"/>0x7fff300ae000 - <text:s text:c="4"/>0x7fff3045bffb <text:s/>com.apple.Foundation (6.9 - 1575.19) &lt;A85BF812-B784-36B9-89BB-E29772B0708C&gt; /System/Library/Frameworks/Foundation.framework/Versions/C/Foundation</text:p>
      <text:p text:style-name="Preformatted_20_Text"><text:s text:c="4"/>0x7fff304ca000 - <text:s text:c="4"/>0x7fff304f9ffb <text:s/>com.apple.GSS (4.0 - 2.0) &lt;E2B90D08-3857-3155-9FCC-07D778988EC9&gt; /System/Library/Frameworks/GSS.framework/Versions/A/GSS</text:p>
      <text:p text:style-name="Preformatted_20_Text"><text:s text:c="4"/>0x7fff305f9000 - <text:s text:c="4"/>0x7fff30703fff <text:s/>com.apple.Bluetooth (6.0.14 - 6.0.14d3) &lt;C2D1A774-2390-363D-8215-BF51FFCB6CCA&gt; /System/Library/Frameworks/IOBluetooth.framework/Versions/A/IOBluetooth</text:p>
      <text:p text:style-name="Preformatted_20_Text"><text:s text:c="4"/>0x7fff30766000 - <text:s text:c="4"/>0x7fff307f5fff <text:s/>com.apple.framework.IOKit (2.0.2 - 1483.260.4) &lt;8A90F547-86EF-3DFB-92FE-0E2C0376DD84&gt; /System/Library/Frameworks/IOKit.framework/Versions/A/IOKit</text:p>
      <text:p text:style-name="Preformatted_20_Text"><text:s text:c="4"/>0x7fff307f7000 - <text:s text:c="4"/>0x7fff30806ffb <text:s/>com.apple.IOSurface (255.6.1 - 255.6.1) &lt;85F85EBB-EA59-3A8B-B3EB-7C20F3CC77AE&gt; /System/Library/Frameworks/IOSurface.framework/Versions/A/IOSurface</text:p>
      <text:p text:style-name="Preformatted_20_Text"><text:s text:c="4"/>0x7fff30807000 - <text:s text:c="4"/>0x7fff30859ff3 <text:s/>com.apple.ImageCaptureCore (1.0 - 1534.2) &lt;27942C51-8108-3ED9-B37E-7C365A31EC2D&gt; /System/Library/Frameworks/ImageCaptureCore.framework/Versions/A/ImageCaptureCore</text:p>
      <text:p text:style-name="Preformatted_20_Text"><text:s text:c="4"/>0x7fff3085a000 - <text:s text:c="4"/>0x7fff309e5fef <text:s/>com.apple.ImageIO.framework (3.3.0 - 1850.2) &lt;75E46A31-D87D-35CE-86A4-96A50971FDB2&gt; /System/Library/Frameworks/ImageIO.framework/Versions/A/ImageIO</text:p>
      <text:p text:style-name="Preformatted_20_Text"><text:s text:c="4"/>0x7fff309e6000 - <text:s text:c="4"/>0x7fff309eaffb <text:s/>libGIF.dylib (1850.2) &lt;4774EBDF-583B-3DDD-A0E1-9F427CB6A074&gt; /System/Library/Frameworks/ImageIO.framework/Versions/A/Resources/libGIF.dylib</text:p>
      <text:p text:style-name="Preformatted_20_Text"><text:s text:c="4"/>0x7fff309eb000 - <text:s text:c="4"/>0x7fff30ac7fef <text:s/>libJP2.dylib (1850.2) &lt;697BB77F-A682-339F-8659-35432962432D&gt; /System/Library/Frameworks/ImageIO.framework/Versions/A/Resources/libJP2.dylib</text:p>
      <text:p text:style-name="Preformatted_20_Text"><text:s text:c="4"/>0x7fff30ac8000 - <text:s text:c="4"/>0x7fff30aedfeb <text:s/>libJPEG.dylib (1850.2) &lt;171A8AC4-AADA-376F-9F2C-B9C978DB1007&gt; /System/Library/Frameworks/ImageIO.framework/Versions/A/Resources/libJPEG.dylib</text:p>
      <text:p text:style-name="Preformatted_20_Text"><text:s text:c="4"/>0x7fff30db0000 - <text:s text:c="4"/>0x7fff30dd6feb <text:s/>libPng.dylib (1850.2) &lt;FBCEE909-F573-3AD6-A45F-AF32612BF8A2&gt; /System/Library/Frameworks/ImageIO.framework/Versions/A/Resources/libPng.dylib</text:p>
      <text:p text:style-name="Preformatted_20_Text"><text:s text:c="4"/>0x7fff30dd7000 - <text:s text:c="4"/>0x7fff30dd9ffb <text:s/>libRadiance.dylib (1850.2) &lt;56907025-D5CE-3A9E-ACCB-A376C2599853&gt; /System/Library/Frameworks/ImageIO.framework/Versions/A/Resources/libRadiance.dylib</text:p>
      <text:p text:style-name="Preformatted_20_Text"><text:s text:c="4"/>0x7fff30dda000 - <text:s text:c="4"/>0x7fff30e27fe7 <text:s/>libTIFF.dylib (1850.2) &lt;F59557C9-C761-3E6F-85D1-0FBFFD53ED5C&gt; /System/Library/Frameworks/ImageIO.framework/Versions/A/Resources/libTIFF.dylib</text:p>
      <text:p text:style-name="Preformatted_20_Text"><text:s text:c="4"/>0x7fff31122000 - <text:s text:c="4"/>0x7fff31f82fff <text:s/>com.apple.JavaScriptCore (14607 - 14607.3.9) &lt;9B7D9E8B-619D-34A1-8FA9-E23C0EA3CD02&gt; /System/Library/Frameworks/JavaScriptCore.framework/Versions/A/JavaScriptCore</text:p>
      <text:p text:style-name="Preformatted_20_Text"><text:s text:c="4"/>0x7fff31f9a000 - <text:s text:c="4"/>0x7fff31fb3fff <text:s/>com.apple.Kerberos (3.0 - 1) &lt;DB1E0679-37E1-3B93-9789-32F63D660C3B&gt; /System/Library/Frameworks/Kerberos.framework/Versions/A/Kerberos</text:p>
      <text:p text:style-name="Preformatted_20_Text"><text:s text:c="4"/>0x7fff3226d000 - <text:s text:c="4"/>0x7fff32277fff <text:s/>com.apple.MediaAccessibility (1.0 - 114.4) &lt;76C449C5-DB45-3D7F-BFAD-3DACEF15DA21&gt; /System/Library/Frameworks/MediaAccessibility.framework/Versions/A/MediaAccessibility</text:p>
      <text:p text:style-name="Preformatted_20_Text"><text:s text:c="4"/>0x7fff32327000 - <text:s text:c="4"/>0x7fff329cdfff <text:s/>com.apple.MediaToolbox (1.0 - 2290.13) &lt;71BB5D76-34CA-3A30-AECF-24BE29FCC275&gt; /System/Library/Frameworks/MediaToolbox.framework/Versions/A/MediaToolbox</text:p>
      <text:p text:style-name="Preformatted_20_Text"><text:s text:c="4"/>0x7fff329cf000 - <text:s text:c="4"/>0x7fff32a77ff7 <text:s/>com.apple.Metal (162.2 - 162.2) &lt;FFF7DFF3-7C4E-32C6-A0B5-C356079D3B7C&gt; /System/Library/Frameworks/Metal.framework/Versions/A/Metal</text:p>
      <text:p text:style-name="Preformatted_20_Text"><text:s text:c="4"/>0x7fff32a79000 - <text:s text:c="4"/>0x7fff32a92ff3 <text:s/>com.apple.MetalKit (1.0 - 113) &lt;51CDE966-54A7-3556-971B-1173E9986BB8&gt; /System/Library/Frameworks/MetalKit.framework/Versions/A/MetalKit</text:p>
      <text:p text:style-name="Preformatted_20_Text"><text:s text:c="4"/>0x7fff32a93000 - <text:s text:c="4"/>0x7fff32ab2ff7 <text:s/>com.apple.MetalPerformanceShaders.MPSCore (1.0 - 1) &lt;44CE8362-E972-3697-AD6F-15BC863BAEB8&gt; <text:soft-page-break/>/System/Library/Frameworks/MetalPerformanceShaders.framework/Frameworks/MPSCore.framework/Versions/A/MPSCore</text:p>
      <text:p text:style-name="Preformatted_20_Text"><text:s text:c="4"/>0x7fff32ab3000 - <text:s text:c="4"/>0x7fff32b2ffe7 <text:s/>com.apple.MetalPerformanceShaders.MPSImage (1.0 - 1) &lt;EE8440DA-66DF-3923-ABBC-E0543211C069&gt; /System/Library/Frameworks/MetalPerformanceShaders.framework/Frameworks/MPSImage.framework/Versions/A/MPSImage</text:p>
      <text:p text:style-name="Preformatted_20_Text"><text:s text:c="4"/>0x7fff32b30000 - <text:s text:c="4"/>0x7fff32b57fff <text:s/>com.apple.MetalPerformanceShaders.MPSMatrix (1.0 - 1) &lt;E64450DF-2B96-331E-B7F4-666E00571C70&gt; /System/Library/Frameworks/MetalPerformanceShaders.framework/Frameworks/MPSMatrix.framework/Versions/A/MPSMatrix</text:p>
      <text:p text:style-name="Preformatted_20_Text"><text:s text:c="4"/>0x7fff32b58000 - <text:s text:c="4"/>0x7fff32c83ff7 <text:s/>com.apple.MetalPerformanceShaders.MPSNeuralNetwork (1.0 - 1) &lt;F2CF26B6-73F1-3644-8FE9-CDB9B2C4501F&gt; /System/Library/Frameworks/MetalPerformanceShaders.framework/Frameworks/MPSNeuralNetwork.framework/Versions/A/MPSNeuralNetwork</text:p>
      <text:p text:style-name="Preformatted_20_Text"><text:s text:c="4"/>0x7fff32c84000 - <text:s text:c="4"/>0x7fff32c9efff <text:s/>com.apple.MetalPerformanceShaders.MPSRayIntersector (1.0 - 1) &lt;B33A35C3-0393-366B-ACFB-F4BB6A5F7B4A&gt; /System/Library/Frameworks/MetalPerformanceShaders.framework/Frameworks/MPSRayIntersector.framework/Versions/A/MPSRayIntersector</text:p>
      <text:p text:style-name="Preformatted_20_Text"><text:s text:c="4"/>0x7fff32c9f000 - <text:s text:c="4"/>0x7fff32ca0ff7 <text:s/>com.apple.MetalPerformanceShaders.MetalPerformanceShaders (1.0 - 1) &lt;69F14BCF-C5C5-3BF8-9C31-8F87D2D6130A&gt; /System/Library/Frameworks/MetalPerformanceShaders.framework/Versions/A/MetalPerformanceShaders</text:p>
      <text:p text:style-name="Preformatted_20_Text"><text:s text:c="4"/>0x7fff33a97000 - <text:s text:c="4"/>0x7fff33aa3ff7 <text:s/>com.apple.NetFS (6.0 - 4.0) &lt;E917806F-0607-3292-B2D6-A15404D61B99&gt; /System/Library/Frameworks/NetFS.framework/Versions/A/NetFS</text:p>
      <text:p text:style-name="Preformatted_20_Text"><text:s text:c="4"/>0x7fff36541000 - <text:s text:c="4"/>0x7fff36598ff7 <text:s/>com.apple.opencl (2.15.3 - 2.15.3) &lt;056BAD8A-23BC-3F74-9E2C-3AC81E7DEA5A&gt; /System/Library/Frameworks/OpenCL.framework/Versions/A/OpenCL</text:p>
      <text:p text:style-name="Preformatted_20_Text"><text:s text:c="4"/>0x7fff36599000 - <text:s text:c="4"/>0x7fff365b4ff7 <text:s/>com.apple.CFOpenDirectory (10.14 - 207.200.4) &lt;F03D84EB-49B2-3A00-9127-B9A269824026&gt; /System/Library/Frameworks/OpenDirectory.framework/Versions/A/Frameworks/CFOpenDirectory.framework/Versions/A/CFOpenDirectory</text:p>
      <text:p text:style-name="Preformatted_20_Text"><text:s text:c="4"/>0x7fff365b5000 - <text:s text:c="4"/>0x7fff365c0ffb <text:s/>com.apple.OpenDirectory (10.14 - 207.200.4) &lt;A8020CEE-5B78-3581-A735-EA2833683F31&gt; /System/Library/Frameworks/OpenDirectory.framework/Versions/A/OpenDirectory</text:p>
      <text:p text:style-name="Preformatted_20_Text"><text:s text:c="4"/>0x7fff36f10000 - <text:s text:c="4"/>0x7fff36f12fff <text:s/>libCVMSPluginSupport.dylib (17.7.3) &lt;8E051EA7-55B6-3DF1-9821-72C391DE953B&gt; /System/Library/Frameworks/OpenGL.framework/Versions/A/Libraries/libCVMSPluginSupport.dylib</text:p>
      <text:p text:style-name="Preformatted_20_Text"><text:s text:c="4"/>0x7fff36f13000 - <text:s text:c="4"/>0x7fff36f18ff3 <text:s/>libCoreFSCache.dylib (166.2) &lt;222C2A4F-7E32-30F6-8459-2FAB98073A3D&gt; /System/Library/Frameworks/OpenGL.framework/Versions/A/Libraries/libCoreFSCache.dylib</text:p>
      <text:p text:style-name="Preformatted_20_Text"><text:s text:c="4"/>0x7fff36f19000 - <text:s text:c="4"/>0x7fff36f1dfff <text:s/>libCoreVMClient.dylib (166.2) &lt;6789ECD4-91DD-32EF-A1FD-F27D2344CD8B&gt; /System/Library/Frameworks/OpenGL.framework/Versions/A/Libraries/libCoreVMClient.dylib</text:p>
      <text:p text:style-name="Preformatted_20_Text"><text:s text:c="4"/>0x7fff36f1e000 - <text:s text:c="4"/>0x7fff36f26ff7 <text:s/>libGFXShared.dylib (17.7.3) &lt;8C50BF27-B525-3B23-B86C-F444ADF97851&gt; /System/Library/Frameworks/OpenGL.framework/Versions/A/Libraries/libGFXShared.dylib</text:p>
      <text:p text:style-name="Preformatted_20_Text"><text:s text:c="4"/>0x7fff36f27000 - <text:s text:c="4"/>0x7fff36f32fff <text:s/>libGL.dylib (17.7.3) &lt;2AC457EA-1BD3-3C8E-AFAB-7EA6234EB749&gt; /System/Library/Frameworks/OpenGL.framework/Versions/A/Libraries/libGL.dylib</text:p>
      <text:p text:style-name="Preformatted_20_Text"><text:s text:c="4"/>0x7fff36f33000 - <text:s text:c="4"/>0x7fff36f6dfef <text:s/>libGLImage.dylib (17.7.3) &lt;AA027AFA-C115-3861-89B2-0AE946838952&gt; /System/Library/Frameworks/OpenGL.framework/Versions/A/Libraries/libGLImage.dylib</text:p>
      <text:p text:style-name="Preformatted_20_Text"><text:s text:c="4"/>0x7fff370e1000 - <text:s text:c="4"/>0x7fff3711ffff <text:s/>libGLU.dylib (17.7.3) &lt;CB3B0579-D9A2-<text:soft-page-break/>3CA5-8942-0C8344FAD054&gt; /System/Library/Frameworks/OpenGL.framework/Versions/A/Libraries/libGLU.dylib</text:p>
      <text:p text:style-name="Preformatted_20_Text"><text:s text:c="4"/>0x7fff37abc000 - <text:s text:c="4"/>0x7fff37acbffb <text:s/>com.apple.opengl (17.7.3 - 17.7.3) &lt;94B5CF34-5BD6-3652-9A8C-E9C56E0A9FB4&gt; /System/Library/Frameworks/OpenGL.framework/Versions/A/OpenGL</text:p>
      <text:p text:style-name="Preformatted_20_Text"><text:s text:c="4"/>0x7fff37e48000 - <text:s text:c="4"/>0x7fff37f91ff7 <text:s/>com.apple.QTKit (7.7.3 - 3040) &lt;D42BB4BE-B347-3113-ACA4-3257A5E45F52&gt; /System/Library/Frameworks/QTKit.framework/Versions/A/QTKit</text:p>
      <text:p text:style-name="Preformatted_20_Text"><text:s text:c="4"/>0x7fff37f92000 - <text:s text:c="4"/>0x7fff381e6fff <text:s/>com.apple.imageKit (3.0 - 1067) &lt;4F398AF4-828E-3FC2-9E3D-4EE3F36F7619&gt; /System/Library/Frameworks/Quartz.framework/Versions/A/Frameworks/ImageKit.framework/Versions/A/ImageKit</text:p>
      <text:p text:style-name="Preformatted_20_Text"><text:s text:c="4"/>0x7fff381e7000 - <text:s text:c="4"/>0x7fff382d3fff <text:s/>com.apple.PDFKit (1.0 - 745.3) &lt;EF7A5FC1-017A-329E-BDAE-3D136CE28E64&gt; /System/Library/Frameworks/Quartz.framework/Versions/A/Frameworks/PDFKit.framework/Versions/A/PDFKit</text:p>
      <text:p text:style-name="Preformatted_20_Text"><text:s text:c="4"/>0x7fff382d4000 - <text:s text:c="4"/>0x7fff387a3ff7 <text:s/>com.apple.QuartzComposer (5.1 - 370) &lt;9C59494E-8D09-359E-B457-AA893520984C&gt; /System/Library/Frameworks/Quartz.framework/Versions/A/Frameworks/QuartzComposer.framework/Versions/A/QuartzComposer</text:p>
      <text:p text:style-name="Preformatted_20_Text"><text:s text:c="4"/>0x7fff387a4000 - <text:s text:c="4"/>0x7fff387caff7 <text:s/>com.apple.quartzfilters (1.10.0 - 83.1) &lt;1CABB0FA-A6DB-3DD5-A598-F298F081E04E&gt; /System/Library/Frameworks/Quartz.framework/Versions/A/Frameworks/QuartzFilters.framework/Versions/A/QuartzFilters</text:p>
      <text:p text:style-name="Preformatted_20_Text"><text:s text:c="4"/>0x7fff387cb000 - <text:s text:c="4"/>0x7fff388ccff7 <text:s/>com.apple.QuickLookUIFramework (5.0 - 775.6) &lt;5660DDBA-2BE4-310A-9E81-370106EDB21D&gt; /System/Library/Frameworks/Quartz.framework/Versions/A/Frameworks/QuickLookUI.framework/Versions/A/QuickLookUI</text:p>
      <text:p text:style-name="Preformatted_20_Text"><text:s text:c="4"/>0x7fff388cd000 - <text:s text:c="4"/>0x7fff388cdfff <text:s/>com.apple.quartzframework (1.5 - 23) &lt;31783652-5E36-3773-8847-9FECFE2487F0&gt; /System/Library/Frameworks/Quartz.framework/Versions/A/Quartz</text:p>
      <text:p text:style-name="Preformatted_20_Text"><text:s text:c="4"/>0x7fff388ce000 - <text:s text:c="4"/>0x7fff38b25ff7 <text:s/>com.apple.QuartzCore (1.11 - 701.14) &lt;33E846BE-1794-3186-9BF2-6ADF62C782A3&gt; /System/Library/Frameworks/QuartzCore.framework/Versions/A/QuartzCore</text:p>
      <text:p text:style-name="Preformatted_20_Text"><text:s text:c="4"/>0x7fff38b26000 - <text:s text:c="4"/>0x7fff38b7dfff <text:s/>com.apple.QuickLookFramework (5.0 - 775.6) &lt;CB74C63F-E223-3783-9021-8E28091BCDA6&gt; /System/Library/Frameworks/QuickLook.framework/Versions/A/QuickLook</text:p>
      <text:p text:style-name="Preformatted_20_Text"><text:s text:c="4"/>0x7fff3935b000 - <text:s text:c="4"/>0x7fff3965bfff <text:s/>com.apple.security (7.0 - 58286.270.3.0.1) &lt;DF7677A7-9765-3B6A-9D1C-3589145E4B65&gt; /System/Library/Frameworks/Security.framework/Versions/A/Security</text:p>
      <text:p text:style-name="Preformatted_20_Text"><text:s text:c="4"/>0x7fff3965c000 - <text:s text:c="4"/>0x7fff396e8fff <text:s/>com.apple.securityfoundation (6.0 - 55185.260.1) &lt;1EE899E6-222A-3526-B505-B0D0B6FA042A&gt; /System/Library/Frameworks/SecurityFoundation.framework/Versions/A/SecurityFoundation</text:p>
      <text:p text:style-name="Preformatted_20_Text"><text:s text:c="4"/>0x7fff3971a000 - <text:s text:c="4"/>0x7fff3971efff <text:s/>com.apple.xpc.ServiceManagement (1.0 - 1) &lt;FCF7BABA-DDDD-3770-8DAC-7069850203C2&gt; /System/Library/Frameworks/ServiceManagement.framework/Versions/A/ServiceManagement</text:p>
      <text:p text:style-name="Preformatted_20_Text"><text:s text:c="4"/>0x7fff39ab7000 - <text:s text:c="4"/>0x7fff39b24fff <text:s/>com.apple.SystemConfiguration (1.17 - 1.17) &lt;30C8327F-3EFF-3520-9C50-016F8B6B954F&gt; /System/Library/Frameworks/SystemConfiguration.framework/Versions/A/SystemConfiguration</text:p>
      <text:p text:style-name="Preformatted_20_Text"><text:s text:c="4"/>0x7fff39d83000 - <text:s text:c="4"/>0x7fff3a0e4fff <text:s/>com.apple.VideoToolbox (1.0 - 2290.13) &lt;7FCB2FC0-EFB8-37C2-B0D3-60AE9FDFE230&gt; /System/Library/Frameworks/VideoToolbox.framework/Versions/A/VideoToolbox</text:p>
      <text:p text:style-name="Preformatted_20_Text"><text:s text:c="4"/>0x7fff3cd60000 - <text:s text:c="4"/>0x7fff3ce05feb <text:s/>com.apple.APFS (1.0 - 1) &lt;2D22485D-552D-3CB6-9FE1-38547597918F&gt; /System/Library/PrivateFrameworks/APFS.framework/Versions/A/APFS</text:p>
      <text:p text:style-name="Preformatted_20_Text"><text:s text:c="4"/>0x7fff3d81a000 - <text:s text:c="4"/>0x7fff3d81bff7 <text:s/>com.apple.AggregateDictionary (1.0 - 1) &lt;A6AF8AC4-1F25-37C4-9157-A02E9C200926&gt; /System/Library/PrivateFrameworks/AggregateDictionary.framework/Versions/A/AggregateDictionary</text:p>
      <text:p text:style-name="Preformatted_20_Text"><text:s text:c="4"/>0x7fff3dbd9000 - <text:s text:c="4"/>0x7fff3dd1cfff <text:s/>com.apple.AnnotationKit (1.0 - 232.3.30) &lt;A35C5450-FBA1-3E76-9F27-4ED0179AE6A6&gt; <text:soft-page-break/>/System/Library/PrivateFrameworks/AnnotationKit.framework/Versions/A/AnnotationKit</text:p>
      <text:p text:style-name="Preformatted_20_Text"><text:s text:c="4"/>0x7fff3de1c000 - <text:s text:c="4"/>0x7fff3de48ff7 <text:s/>com.apple.framework.Apple80211 (13.0 - 1380.2) &lt;16F093EF-370B-3B90-8DB4-E94624431D15&gt; /System/Library/PrivateFrameworks/Apple80211.framework/Versions/A/Apple80211</text:p>
      <text:p text:style-name="Preformatted_20_Text"><text:s text:c="4"/>0x7fff3df70000 - <text:s text:c="4"/>0x7fff3df7ffc7 <text:s/>com.apple.AppleFSCompression (96.200.3 - 1.0) &lt;3CF60CE8-976E-3CB8-959D-DD0948C1C2DE&gt; /System/Library/PrivateFrameworks/AppleFSCompression.framework/Versions/A/AppleFSCompression</text:p>
      <text:p text:style-name="Preformatted_20_Text"><text:s text:c="4"/>0x7fff3e07b000 - <text:s text:c="4"/>0x7fff3e086fff <text:s/>com.apple.AppleIDAuthSupport (1.0 - 1) &lt;2E9D1398-DBE6-328B-ADDA-20FA5FAD7405&gt; /System/Library/PrivateFrameworks/AppleIDAuthSupport.framework/Versions/A/AppleIDAuthSupport</text:p>
      <text:p text:style-name="Preformatted_20_Text"><text:s text:c="4"/>0x7fff3e0c7000 - <text:s text:c="4"/>0x7fff3e110ff3 <text:s/>com.apple.AppleJPEG (1.0 - 1) &lt;4C1F426B-7D77-3980-9633-7DBD8C666B9A&gt; /System/Library/PrivateFrameworks/AppleJPEG.framework/Versions/A/AppleJPEG</text:p>
      <text:p text:style-name="Preformatted_20_Text"><text:s text:c="4"/>0x7fff3e364000 - <text:s text:c="4"/>0x7fff3e386fff <text:s/>com.apple.applesauce (1.0 - ???) &lt;F49107C7-3C51-3024-8EF1-C57643BE4F3B&gt; /System/Library/PrivateFrameworks/AppleSauce.framework/Versions/A/AppleSauce</text:p>
      <text:p text:style-name="Preformatted_20_Text"><text:s text:c="4"/>0x7fff3e446000 - <text:s text:c="4"/>0x7fff3e449ff7 <text:s/>com.apple.AppleSystemInfo (3.1.5 - 3.1.5) &lt;A48BC6D4-224C-3A25-846B-4D06C53568AE&gt; /System/Library/PrivateFrameworks/AppleSystemInfo.framework/Versions/A/AppleSystemInfo</text:p>
      <text:p text:style-name="Preformatted_20_Text"><text:s text:c="4"/>0x7fff3e44a000 - <text:s text:c="4"/>0x7fff3e49aff7 <text:s/>com.apple.AppleVAFramework (5.1.4 - 5.1.4) &lt;3399D678-8741-3B70-B8D0-7C63C8ACF7DF&gt; /System/Library/PrivateFrameworks/AppleVA.framework/Versions/A/AppleVA</text:p>
      <text:p text:style-name="Preformatted_20_Text"><text:s text:c="4"/>0x7fff3e4e5000 - <text:s text:c="4"/>0x7fff3e4f9ffb <text:s/>com.apple.AssertionServices (1.0 - 1) &lt;456E507A-4561-3628-9FBE-173ACE7429D8&gt; /System/Library/PrivateFrameworks/AssertionServices.framework/Versions/A/AssertionServices</text:p>
      <text:p text:style-name="Preformatted_20_Text"><text:s text:c="4"/>0x7fff3e8c8000 - <text:s text:c="4"/>0x7fff3e9b4ff7 <text:s/>com.apple.AuthKit (1.0 - 1) &lt;2765ABE9-54F2-3E45-8A93-1261E251B90D&gt; /System/Library/PrivateFrameworks/AuthKit.framework/Versions/A/AuthKit</text:p>
      <text:p text:style-name="Preformatted_20_Text"><text:s text:c="4"/>0x7fff3eb76000 - <text:s text:c="4"/>0x7fff3eb7efff <text:s/>com.apple.coreservices.BackgroundTaskManagement (1.0 - 57.1) &lt;2A396FC0-7B79-3088-9A82-FB93C1181A57&gt; /System/Library/PrivateFrameworks/BackgroundTaskManagement.framework/Versions/A/BackgroundTaskManagement</text:p>
      <text:p text:style-name="Preformatted_20_Text"><text:s text:c="4"/>0x7fff3eb7f000 - <text:s text:c="4"/>0x7fff3ec14fff <text:s/>com.apple.backup.framework (1.10.5 - ???) &lt;4EEC51E2-AE4C-340A-B686-901810152C12&gt; /System/Library/PrivateFrameworks/Backup.framework/Versions/A/Backup</text:p>
      <text:p text:style-name="Preformatted_20_Text"><text:s text:c="4"/>0x7fff3ec15000 - <text:s text:c="4"/>0x7fff3ec82ff3 <text:s/>com.apple.BaseBoard (360.28 - 360.28) &lt;68FA8044-F3CD-3BC6-9DAB-27DACF52BFC0&gt; /System/Library/PrivateFrameworks/BaseBoard.framework/Versions/A/BaseBoard</text:p>
      <text:p text:style-name="Preformatted_20_Text"><text:s text:c="4"/>0x7fff3ec8b000 - <text:s text:c="4"/>0x7fff3ec91ffb <text:s/>com.apple.BezelServicesFW (317.5 - 317.5) &lt;25807B30-117A-33D9-93E6-48E8AE90BD63&gt; /System/Library/PrivateFrameworks/BezelServices.framework/Versions/A/BezelServices</text:p>
      <text:p text:style-name="Preformatted_20_Text"><text:s text:c="4"/>0x7fff3fae0000 - <text:s text:c="4"/>0x7fff3fb2fff7 <text:s/>com.apple.ChunkingLibrary (201 - 201) &lt;DFE16C42-24E6-386F-AC50-0058F61980A2&gt; /System/Library/PrivateFrameworks/ChunkingLibrary.framework/Versions/A/ChunkingLibrary</text:p>
      <text:p text:style-name="Preformatted_20_Text"><text:s text:c="4"/>0x7fff3fc49000 - <text:s text:c="4"/>0x7fff3fcceff7 <text:s/>com.apple.CloudDocs (1.0 - 575.302) &lt;524BC6E6-9AF7-3DBE-8FC5-BD35B7A94B55&gt; /System/Library/PrivateFrameworks/CloudDocs.framework/Versions/A/CloudDocs</text:p>
      <text:p text:style-name="Preformatted_20_Text"><text:s text:c="4"/>0x7fff408ed000 - <text:s text:c="4"/>0x7fff408f6ffb <text:s/>com.apple.CommonAuth (4.0 - 2.0) &lt;93335CB6-ABEB-3EC7-A040-8A667F40D5F3&gt; /System/Library/PrivateFrameworks/CommonAuth.framework/Versions/A/CommonAuth</text:p>
      <text:p text:style-name="Preformatted_20_Text"><text:s text:c="4"/>0x7fff40d8f000 - <text:s text:c="4"/>0x7fff41172fef <text:s/>com.apple.CoreAUC (274.0.0 - 274.0.0) &lt;C71F1581-E73B-3DA0-958B-E912C3FB3F23&gt; /System/Library/PrivateFrameworks/CoreAUC.framework/Versions/A/CoreAUC</text:p>
      <text:p text:style-name="Preformatted_20_Text"><text:s text:c="4"/>0x7fff41173000 - <text:s text:c="4"/>0x7fff411a1ff7 <text:s/>com.apple.CoreAVCHD (6.0.0 - 6000.4.1) &lt;A04A99B8-DAC5-36FC-BAC7-7431600C1F89&gt; /System/Library/PrivateFrameworks/CoreAVCHD.framework/Versions/A/CoreAVCHD</text:p>
      <text:p text:style-name="Preformatted_20_Text"><text:s text:c="4"/>0x7fff411c1000 - <text:s text:c="4"/>0x7fff411dffff <text:s/>com.apple.CoreAnalytics.CoreAnalytics (1.0 - 1) &lt;5AFC8A18-30CA-3D29-A509-DF21AC4DB921&gt; /System/Library/PrivateFrameworks/CoreAnalytics.framework/Versions/A/<text:soft-page-break/>CoreAnalytics</text:p>
      <text:p text:style-name="Preformatted_20_Text"><text:s text:c="4"/>0x7fff41237000 - <text:s text:c="4"/>0x7fff41295ffb <text:s/>com.apple.corebrightness (1.0 - 1) &lt;61040CCD-0AFD-389F-87E8-0FD9D8C3BAE1&gt; /System/Library/PrivateFrameworks/CoreBrightness.framework/Versions/A/CoreBrightness</text:p>
      <text:p text:style-name="Preformatted_20_Text"><text:s text:c="4"/>0x7fff415cf000 - <text:s text:c="4"/>0x7fff415e0ff7 <text:s/>com.apple.CoreEmoji (1.0 - 69.19.9) &lt;228457B3-E191-356E-9A5B-3C0438D05FBA&gt; /System/Library/PrivateFrameworks/CoreEmoji.framework/Versions/A/CoreEmoji</text:p>
      <text:p text:style-name="Preformatted_20_Text"><text:s text:c="4"/>0x7fff41789000 - <text:s text:c="4"/>0x7fff41878fff <text:s/>com.apple.CoreHandwriting (161 - 1.2) &lt;7CBB18C3-FE95-3352-9D67-B441E89AD10F&gt; /System/Library/PrivateFrameworks/CoreHandwriting.framework/Versions/A/CoreHandwriting</text:p>
      <text:p text:style-name="Preformatted_20_Text"><text:s text:c="4"/>0x7fff41a4a000 - <text:s text:c="4"/>0x7fff41a60ffb <text:s/>com.apple.CoreMediaAuthoring (2.2 - 959) &lt;86089759-E920-37DB-A3BB-F5621C351E4A&gt; /System/Library/PrivateFrameworks/CoreMediaAuthoring.framework/Versions/A/CoreMediaAuthoring</text:p>
      <text:p text:style-name="Preformatted_20_Text"><text:s text:c="4"/>0x7fff41b8a000 - <text:s text:c="4"/>0x7fff41bf0ff7 <text:s/>com.apple.CoreNLP (1.0 - 130.15.22) &lt;27877820-17D0-3B02-8557-4014E876CCC7&gt; /System/Library/PrivateFrameworks/CoreNLP.framework/Versions/A/CoreNLP</text:p>
      <text:p text:style-name="Preformatted_20_Text"><text:s text:c="4"/>0x7fff41d5c000 - <text:s text:c="4"/>0x7fff41de8fff <text:s/>com.apple.CorePDF (4.0 - 414) &lt;E4ECDD15-34C0-30C2-AFA9-27C8EDAC3DB0&gt; /System/Library/PrivateFrameworks/CorePDF.framework/Versions/A/CorePDF</text:p>
      <text:p text:style-name="Preformatted_20_Text"><text:s text:c="4"/>0x7fff41e9d000 - <text:s text:c="4"/>0x7fff41ea5ff7 <text:s/>com.apple.CorePhoneNumbers (1.0 - 1) &lt;11F97C7E-C183-305F-8E6C-9B374F50E26B&gt; /System/Library/PrivateFrameworks/CorePhoneNumbers.framework/Versions/A/CorePhoneNumbers</text:p>
      <text:p text:style-name="Preformatted_20_Text"><text:s text:c="4"/>0x7fff42021000 - <text:s text:c="4"/>0x7fff42052ff3 <text:s/>com.apple.CoreServicesInternal (358 - 358) &lt;DD6EF60D-048F-3186-83DA-EB191EDF48AE&gt; /System/Library/PrivateFrameworks/CoreServicesInternal.framework/Versions/A/CoreServicesInternal</text:p>
      <text:p text:style-name="Preformatted_20_Text"><text:s text:c="4"/>0x7fff42419000 - <text:s text:c="4"/>0x7fff4249dfff <text:s/>com.apple.CoreSymbolication (10.2 - 64490.25.1) &lt;28B2FF2D-3FDE-3A20-B343-341E5BD4E22F&gt; /System/Library/PrivateFrameworks/CoreSymbolication.framework/Versions/A/CoreSymbolication</text:p>
      <text:p text:style-name="Preformatted_20_Text"><text:s text:c="4"/>0x7fff4252d000 - <text:s text:c="4"/>0x7fff42658ff7 <text:s/>com.apple.coreui (2.1 - 499.10) &lt;A80F4B09-F940-346F-A9DF-4EFADD9220A8&gt; /System/Library/PrivateFrameworks/CoreUI.framework/Versions/A/CoreUI</text:p>
      <text:p text:style-name="Preformatted_20_Text"><text:s text:c="4"/>0x7fff42659000 - <text:s text:c="4"/>0x7fff427f9fff <text:s/>com.apple.CoreUtils (5.9 - 590.16) &lt;66CC50F7-766D-33E2-A388-4DE22840ADFB&gt; /System/Library/PrivateFrameworks/CoreUtils.framework/Versions/A/CoreUtils</text:p>
      <text:p text:style-name="Preformatted_20_Text"><text:s text:c="4"/>0x7fff4284d000 - <text:s text:c="4"/>0x7fff428b0ff7 <text:s/>com.apple.framework.CoreWiFi (13.0 - 1375.2) &lt;CA4B835A-27AC-3FAB-9F44-E48548EA2442&gt; /System/Library/PrivateFrameworks/CoreWiFi.framework/Versions/A/CoreWiFi</text:p>
      <text:p text:style-name="Preformatted_20_Text"><text:s text:c="4"/>0x7fff428b1000 - <text:s text:c="4"/>0x7fff428c2ff7 <text:s/>com.apple.CrashReporterSupport (10.13 - 938.26) &lt;E93D84A6-891D-38EE-BB4F-E9CD681189B7&gt; /System/Library/PrivateFrameworks/CrashReporterSupport.framework/Versions/A/CrashReporterSupport</text:p>
      <text:p text:style-name="Preformatted_20_Text"><text:s text:c="4"/>0x7fff42952000 - <text:s text:c="4"/>0x7fff42961fff <text:s/>com.apple.framework.DFRFoundation (1.0 - 211.1) &lt;E3F02F2A-2059-39CC-85DA-969676EB88EB&gt; /System/Library/PrivateFrameworks/DFRFoundation.framework/Versions/A/DFRFoundation</text:p>
      <text:p text:style-name="Preformatted_20_Text"><text:s text:c="4"/>0x7fff42962000 - <text:s text:c="4"/>0x7fff42966ff7 <text:s/>com.apple.DSExternalDisplay (3.1 - 380) &lt;787B9748-B120-3453-B8FE-61D9E363A9E0&gt; /System/Library/PrivateFrameworks/DSExternalDisplay.framework/Versions/A/DSExternalDisplay</text:p>
      <text:p text:style-name="Preformatted_20_Text"><text:s text:c="4"/>0x7fff429e7000 - <text:s text:c="4"/>0x7fff42a5cffb <text:s/>com.apple.datadetectorscore (7.0 - 590.27) &lt;06FB1A07-7AE6-3ADD-8E7E-41955FAB38E8&gt; /System/Library/PrivateFrameworks/DataDetectorsCore.framework/Versions/A/DataDetectorsCore</text:p>
      <text:p text:style-name="Preformatted_20_Text"><text:s text:c="4"/>0x7fff42aa8000 - <text:s text:c="4"/>0x7fff42ae5ff7 <text:s/>com.apple.DebugSymbols (190 - 190) &lt;6F4FAACA-E06B-38AD-A0C2-14EA5408A231&gt; /System/Library/PrivateFrameworks/DebugSymbols.framework/Versions/A/DebugSymbols</text:p>
      <text:p text:style-name="Preformatted_20_Text"><text:s text:c="4"/>0x7fff42ae6000 - <text:s text:c="4"/>0x7fff42c21ff7 <text:s/>com.apple.desktopservices (1.13.5 - ???) &lt;265C0E94-B8BF-3F58-8D68-EA001EEA0B15&gt; /System/Library/PrivateFrameworks/<text:soft-page-break/>DesktopServicesPriv.framework/Versions/A/DesktopServicesPriv</text:p>
      <text:p text:style-name="Preformatted_20_Text"><text:s text:c="4"/>0x7fff42e2d000 - <text:s text:c="4"/>0x7fff42ef3fff <text:s/>com.apple.DiskManagement (12.1 - 1555.270.2) &lt;EB207683-FBD6-3B74-A606-3FE22234372C&gt; /System/Library/PrivateFrameworks/DiskManagement.framework/Versions/A/DiskManagement</text:p>
      <text:p text:style-name="Preformatted_20_Text"><text:s text:c="4"/>0x7fff42ef4000 - <text:s text:c="4"/>0x7fff42ef8ffb <text:s/>com.apple.DisplayServicesFW (3.1 - 380) &lt;62041594-2A4C-3362-87EE-F8E8C8E5BEEC&gt; /System/Library/PrivateFrameworks/DisplayServices.framework/Versions/A/DisplayServices</text:p>
      <text:p text:style-name="Preformatted_20_Text"><text:s text:c="4"/>0x7fff42fa1000 - <text:s text:c="4"/>0x7fff42fa4ff3 <text:s/>com.apple.EFILogin (2.0 - 2) &lt;210948F9-FD39-392D-8349-34985B3C751C&gt; /System/Library/PrivateFrameworks/EFILogin.framework/Versions/A/EFILogin</text:p>
      <text:p text:style-name="Preformatted_20_Text"><text:s text:c="4"/>0x7fff436da000 - <text:s text:c="4"/>0x7fff439bcff7 <text:s/>com.apple.vision.EspressoFramework (1.0 - 120) &lt;8B56D943-F87B-3A01-B7A4-19DE3312B61C&gt; /System/Library/PrivateFrameworks/Espresso.framework/Versions/A/Espresso</text:p>
      <text:p text:style-name="Preformatted_20_Text"><text:s text:c="4"/>0x7fff43b68000 - <text:s text:c="4"/>0x7fff43f83fff <text:s/>com.apple.vision.FaceCore (3.3.4 - 3.3.4) &lt;A576E2DA-BF6F-3B18-8FEB-324E5C5FA9BD&gt; /System/Library/PrivateFrameworks/FaceCore.framework/Versions/A/FaceCore</text:p>
      <text:p text:style-name="Preformatted_20_Text"><text:s text:c="4"/>0x7fff43fb4000 - <text:s text:c="4"/>0x7fff44039ff7 <text:s/>com.apple.FileProvider (125.130 - 125.130) &lt;D95A997E-33E6-3427-9A4B-B16756ACBA0B&gt; /System/Library/PrivateFrameworks/FileProvider.framework/Versions/A/FileProvider</text:p>
      <text:p text:style-name="Preformatted_20_Text"><text:s text:c="4"/>0x7fff47837000 - <text:s text:c="4"/>0x7fff47838fff <text:s/>libmetal_timestamp.dylib (902.3.2) &lt;05389463-AF2E-33E2-A14F-1416E4A30835&gt; /System/Library/PrivateFrameworks/GPUCompiler.framework/Versions/3902/Libraries/libmetal_timestamp.dylib</text:p>
      <text:p text:style-name="Preformatted_20_Text"><text:s text:c="4"/>0x7fff48ed8000 - <text:s text:c="4"/>0x7fff48eddfff <text:s/>com.apple.GPUWrangler (3.50.12 - 3.50.12) &lt;6C820ED9-F306-3978-B5B8-432AD97BBDAF&gt; /System/Library/PrivateFrameworks/GPUWrangler.framework/Versions/A/GPUWrangler</text:p>
      <text:p text:style-name="Preformatted_20_Text"><text:s text:c="4"/>0x7fff4926b000 - <text:s text:c="4"/>0x7fff4928fff3 <text:s/>com.apple.GenerationalStorage (2.0 - 285.101) &lt;84C2E52C-F2C6-3FF8-87E5-3C88A40D3881&gt; /System/Library/PrivateFrameworks/GenerationalStorage.framework/Versions/A/GenerationalStorage</text:p>
      <text:p text:style-name="Preformatted_20_Text"><text:s text:c="4"/>0x7fff49ce9000 - <text:s text:c="4"/>0x7fff49cf8fff <text:s/>com.apple.GraphVisualizer (1.0 - 5) &lt;48D020B7-5938-3FAE-B468-E291AEE2C06F&gt; /System/Library/PrivateFrameworks/GraphVisualizer.framework/Versions/A/GraphVisualizer</text:p>
      <text:p text:style-name="Preformatted_20_Text"><text:s text:c="4"/>0x7fff49e5e000 - <text:s text:c="4"/>0x7fff49ed2ffb <text:s/>com.apple.Heimdal (4.0 - 2.0) &lt;D97FCF19-EAD6-3E2F-BE88-F817E45CAE96&gt; /System/Library/PrivateFrameworks/Heimdal.framework/Versions/A/Heimdal</text:p>
      <text:p text:style-name="Preformatted_20_Text"><text:s text:c="4"/>0x7fff49ed3000 - <text:s text:c="4"/>0x7fff49f01fff <text:s/>com.apple.HelpData (2.3 - 184.4) &lt;22850610-29F8-3902-93A3-BBF403440185&gt; /System/Library/PrivateFrameworks/HelpData.framework/Versions/A/HelpData</text:p>
      <text:p text:style-name="Preformatted_20_Text"><text:s text:c="4"/>0x7fff4b1ce000 - <text:s text:c="4"/>0x7fff4b1d7fff <text:s/>com.apple.IOAccelMemoryInfo (1.0 - 1) &lt;EA04DC2A-F0C8-3471-9E59-BE8697050ADF&gt; /System/Library/PrivateFrameworks/IOAccelMemoryInfo.framework/Versions/A/IOAccelMemoryInfo</text:p>
      <text:p text:style-name="Preformatted_20_Text"><text:s text:c="4"/>0x7fff4b1d8000 - <text:s text:c="4"/>0x7fff4b1dfffb <text:s/>com.apple.IOAccelerator (404.14 - 404.14) &lt;11A50171-C8AE-3BBC-9FB9-2A3313FFBD31&gt; /System/Library/PrivateFrameworks/IOAccelerator.framework/Versions/A/IOAccelerator</text:p>
      <text:p text:style-name="Preformatted_20_Text"><text:s text:c="4"/>0x7fff4b1e3000 - <text:s text:c="4"/>0x7fff4b1fbfff <text:s/>com.apple.IOPresentment (1.0 - 42.6) &lt;6DFD9A6E-BF95-3A27-89E7-ACAA9E30D90A&gt; /System/Library/PrivateFrameworks/IOPresentment.framework/Versions/A/IOPresentment</text:p>
      <text:p text:style-name="Preformatted_20_Text"><text:s text:c="4"/>0x7fff4b5a3000 - <text:s text:c="4"/>0x7fff4b5d0ff7 <text:s/>com.apple.IconServices (379 - 379) &lt;7BAD562D-4FA3-3E11-863C-1EEBE2406D2C&gt; /System/Library/PrivateFrameworks/IconServices.framework/Versions/A/IconServices</text:p>
      <text:p text:style-name="Preformatted_20_Text"><text:s text:c="4"/>0x7fff4b6fa000 - <text:s text:c="4"/>0x7fff4b6feffb <text:s/>com.apple.InternationalSupport (1.0 - 10.15.6) &lt;6226A905-D055-321D-B665-5B0CC4798A74&gt; /System/Library/PrivateFrameworks/InternationalSupport.framework/Versions/A/InternationalSupport</text:p>
      <text:p text:style-name="Preformatted_20_Text"><text:s text:c="4"/>0x7fff4b863000 - <text:s text:c="4"/>0x7fff4b875ff3 <text:s/>com.apple.security.KeychainCircle.KeychainCircle (1.0 - 1) &lt;30CFE05C-4108-3879-AFAA-5BB02CBE190B&gt; <text:soft-page-break/>/System/Library/PrivateFrameworks/KeychainCircle.framework/Versions/A/KeychainCircle</text:p>
      <text:p text:style-name="Preformatted_20_Text"><text:s text:c="4"/>0x7fff4b890000 - <text:s text:c="4"/>0x7fff4b96bff7 <text:s/>com.apple.LanguageModeling (1.0 - 159.15.15) &lt;3DE3CE61-542B-37B7-883E-4B9717CAC65F&gt; /System/Library/PrivateFrameworks/LanguageModeling.framework/Versions/A/LanguageModeling</text:p>
      <text:p text:style-name="Preformatted_20_Text"><text:s text:c="4"/>0x7fff4b96c000 - <text:s text:c="4"/>0x7fff4b9a8ff7 <text:s/>com.apple.Lexicon-framework (1.0 - 33.15.10) &lt;4B5E843E-2809-3E70-9560-9254E2656419&gt; /System/Library/PrivateFrameworks/Lexicon.framework/Versions/A/Lexicon</text:p>
      <text:p text:style-name="Preformatted_20_Text"><text:s text:c="4"/>0x7fff4b9af000 - <text:s text:c="4"/>0x7fff4b9b4fff <text:s/>com.apple.LinguisticData (1.0 - 238.25) &lt;F529B961-098C-3E4C-A3E9-9DA9BFA1B3F0&gt; /System/Library/PrivateFrameworks/LinguisticData.framework/Versions/A/LinguisticData</text:p>
      <text:p text:style-name="Preformatted_20_Text"><text:s text:c="4"/>0x7fff4c1d2000 - <text:s text:c="4"/>0x7fff4c1d5fff <text:s/>com.apple.Mangrove (1.0 - 25) &lt;537A5B2E-4C30-3CFD-8BDC-79F9A04AC327&gt; /System/Library/PrivateFrameworks/Mangrove.framework/Versions/A/Mangrove</text:p>
      <text:p text:style-name="Preformatted_20_Text"><text:s text:c="4"/>0x7fff4c25c000 - <text:s text:c="4"/>0x7fff4c282ff3 <text:s/>com.apple.MarkupUI (1.0 - 232.3.30) &lt;C6A452D8-CA97-3044-A025-8ED4B7264FE2&gt; /System/Library/PrivateFrameworks/MarkupUI.framework/Versions/A/MarkupUI</text:p>
      <text:p text:style-name="Preformatted_20_Text"><text:s text:c="4"/>0x7fff4c2ea000 - <text:s text:c="4"/>0x7fff4c31dff7 <text:s/>com.apple.MediaKit (16 - 907) &lt;5EE0E7DA-5ACC-33F3-9BF0-47A448C011A1&gt; /System/Library/PrivateFrameworks/MediaKit.framework/Versions/A/MediaKit</text:p>
      <text:p text:style-name="Preformatted_20_Text"><text:s text:c="4"/>0x7fff4c6a9000 - <text:s text:c="4"/>0x7fff4c6d1ff7 <text:s/>com.apple.spotlight.metadata.utilities (1.0 - 1191.57) &lt;38BB1FB7-3336-384C-B71F-4D0D402EB606&gt; /System/Library/PrivateFrameworks/MetadataUtilities.framework/Versions/A/MetadataUtilities</text:p>
      <text:p text:style-name="Preformatted_20_Text"><text:s text:c="4"/>0x7fff4c6d2000 - <text:s text:c="4"/>0x7fff4c75fff7 <text:s/>com.apple.gpusw.MetalTools (1.0 - 1) &lt;CBE2176A-8048-3A9C-AFE4-13973D44C704&gt; /System/Library/PrivateFrameworks/MetalTools.framework/Versions/A/MetalTools</text:p>
      <text:p text:style-name="Preformatted_20_Text"><text:s text:c="4"/>0x7fff4c776000 - <text:s text:c="4"/>0x7fff4c78fffb <text:s/>com.apple.MobileAssets (1.0 - 437.250.3) &lt;8BE5B3A0-8F3A-3FAE-9AFF-32836300183C&gt; /System/Library/PrivateFrameworks/MobileAsset.framework/Versions/A/MobileAsset</text:p>
      <text:p text:style-name="Preformatted_20_Text"><text:s text:c="4"/>0x7fff4c90a000 - <text:s text:c="4"/>0x7fff4c925ffb <text:s/>com.apple.MobileKeyBag (2.0 - 1.0) &lt;C7C5DD21-66DE-31D1-92D9-BBEEAAE156FB&gt; /System/Library/PrivateFrameworks/MobileKeyBag.framework/Versions/A/MobileKeyBag</text:p>
      <text:p text:style-name="Preformatted_20_Text"><text:s text:c="4"/>0x7fff4c938000 - <text:s text:c="4"/>0x7fff4c9adfff <text:s/>com.apple.Montreal (1.0 - 42.15.9) &lt;17BFD046-4362-3A76-A496-648D00FF3743&gt; /System/Library/PrivateFrameworks/Montreal.framework/Versions/A/Montreal</text:p>
      <text:p text:style-name="Preformatted_20_Text"><text:s text:c="4"/>0x7fff4c9ae000 - <text:s text:c="4"/>0x7fff4c9d8ffb <text:s/>com.apple.MultitouchSupport.framework (2450.1 - 2450.1) &lt;42A23EC9-64A7-31C7-BF33-DF4412ED8A3F&gt; /System/Library/PrivateFrameworks/MultitouchSupport.framework/Versions/A/MultitouchSupport</text:p>
      <text:p text:style-name="Preformatted_20_Text"><text:s text:c="4"/>0x7fff4cc14000 - <text:s text:c="4"/>0x7fff4cc1efff <text:s/>com.apple.NetAuth (6.2 - 6.2) &lt;0D01BBE5-0269-310D-B148-D19DAE143DEB&gt; /System/Library/PrivateFrameworks/NetAuth.framework/Versions/A/NetAuth</text:p>
      <text:p text:style-name="Preformatted_20_Text"><text:s text:c="4"/>0x7fff4d47f000 - <text:s text:c="4"/>0x7fff4d4d0ff3 <text:s/>com.apple.OTSVG (1.0 - ???) &lt;5BF1A9EB-2694-3267-9514-A4EB3BEF4081&gt; /System/Library/PrivateFrameworks/OTSVG.framework/Versions/A/OTSVG</text:p>
      <text:p text:style-name="Preformatted_20_Text"><text:s text:c="4"/>0x7fff4e574000 - <text:s text:c="4"/>0x7fff4e667fff <text:s/>com.apple.PencilKit (1.0 - 1) &lt;79225726-6980-3680-AC0B-D8C5C5DB2224&gt; /System/Library/PrivateFrameworks/PencilKit.framework/Versions/A/PencilKit</text:p>
      <text:p text:style-name="Preformatted_20_Text"><text:s text:c="4"/>0x7fff4e668000 - <text:s text:c="4"/>0x7fff4e677ff7 <text:s/>com.apple.PerformanceAnalysis (1.218.2 - 218.2) &lt;65F3DB3E-6D4E-33A0-B510-EF768D323DAB&gt; /System/Library/PrivateFrameworks/PerformanceAnalysis.framework/Versions/A/PerformanceAnalysis</text:p>
      <text:p text:style-name="Preformatted_20_Text"><text:s text:c="4"/>0x7fff500a8000 - <text:s text:c="4"/>0x7fff500b9ffb <text:s/>com.apple.PowerLog (1.0 - 1) &lt;2F41180A-BD8A-3323-87F0-9DC3FD8E1269&gt; /System/Library/PrivateFrameworks/PowerLog.framework/Versions/A/PowerLog</text:p>
      <text:p text:style-name="Preformatted_20_Text"><text:s text:c="4"/>0x7fff504b4000 - <text:s text:c="4"/>0x7fff50508ffb <text:s/>com.apple.ProtectedCloudStorage (1.0 - 1) &lt;53B3C1F3-BB97-379F-8CBA-8FDCDF085793&gt; /System/Library/PrivateFrameworks/ProtectedCloudStorage.framework/Versions/A/ProtectedCloudStorage</text:p>
      <text:p text:style-name="Preformatted_20_Text"><text:s text:c="4"/>0x7fff50509000 - <text:s text:c="4"/>0x7fff50527ff7 <text:s/>com.apple.ProtocolBuffer (1 - 263.2) &lt;907D6C95-D050-31DE-99CA-16A5135BC6F9&gt; <text:soft-page-break/>/System/Library/PrivateFrameworks/ProtocolBuffer.framework/Versions/A/ProtocolBuffer</text:p>
      <text:p text:style-name="Preformatted_20_Text"><text:s text:c="4"/>0x7fff506a5000 - <text:s text:c="4"/>0x7fff506a8ff3 <text:s/>com.apple.QuickLookNonBaseSystem (1.0 - 1) &lt;69D0DD00-A3D2-3835-91F0-F33BD9D7D740&gt; /System/Library/PrivateFrameworks/QuickLookNonBaseSystem.framework/Versions/A/QuickLookNonBaseSystem</text:p>
      <text:p text:style-name="Preformatted_20_Text"><text:s text:c="4"/>0x7fff506a9000 - <text:s text:c="4"/>0x7fff506beff3 <text:s/>com.apple.QuickLookThumbnailing (1.0 - 1) &lt;B5E746AE-1DCB-3299-8626-10CCCBC2D5EE&gt; /System/Library/PrivateFrameworks/QuickLookThumbnailing.framework/Versions/A/QuickLookThumbnailing</text:p>
      <text:p text:style-name="Preformatted_20_Text"><text:s text:c="4"/>0x7fff506bf000 - <text:s text:c="4"/>0x7fff5070ffff <text:s/>com.apple.ROCKit (27.6 - 27.6) &lt;756C2253-E8B1-3C48-9945-DE8D6AD24DE2&gt; /System/Library/PrivateFrameworks/ROCKit.framework/Versions/A/ROCKit</text:p>
      <text:p text:style-name="Preformatted_20_Text"><text:s text:c="4"/>0x7fff5084b000 - <text:s text:c="4"/>0x7fff50856fff <text:s/>com.apple.xpc.RemoteServiceDiscovery (1.0 - 1336.261.2) &lt;651F994E-21E1-359B-8FEA-6909CE9AAD56&gt; /System/Library/PrivateFrameworks/RemoteServiceDiscovery.framework/Versions/A/RemoteServiceDiscovery</text:p>
      <text:p text:style-name="Preformatted_20_Text"><text:s text:c="4"/>0x7fff50869000 - <text:s text:c="4"/>0x7fff5088bfff <text:s/>com.apple.RemoteViewServices (2.0 - 128) &lt;8FB0E4EB-DCBB-32E6-94C6-AA9BA9EE4CAC&gt; /System/Library/PrivateFrameworks/RemoteViewServices.framework/Versions/A/RemoteViewServices</text:p>
      <text:p text:style-name="Preformatted_20_Text"><text:s text:c="4"/>0x7fff5088c000 - <text:s text:c="4"/>0x7fff5089fff3 <text:s/>com.apple.xpc.RemoteXPC (1.0 - 1336.261.2) &lt;E7B66B18-F5DF-3819-BA47-E35122BA09E8&gt; /System/Library/PrivateFrameworks/RemoteXPC.framework/Versions/A/RemoteXPC</text:p>
      <text:p text:style-name="Preformatted_20_Text"><text:s text:c="4"/>0x7fff52095000 - <text:s text:c="4"/>0x7fff521b3fff <text:s/>com.apple.Sharing (1288.62 - 1288.62) &lt;48B1F247-7910-3C16-814C-B99DE231F7F0&gt; /System/Library/PrivateFrameworks/Sharing.framework/Versions/A/Sharing</text:p>
      <text:p text:style-name="Preformatted_20_Text"><text:s text:c="4"/>0x7fff521b4000 - <text:s text:c="4"/>0x7fff521d3ffb <text:s/>com.apple.shortcut (2.16 - 101) &lt;FA635B3A-8B45-3132-BB06-BD0398F03E12&gt; /System/Library/PrivateFrameworks/Shortcut.framework/Versions/A/Shortcut</text:p>
      <text:p text:style-name="Preformatted_20_Text"><text:s text:c="4"/>0x7fff52fc7000 - <text:s text:c="4"/>0x7fff53276fff <text:s/>com.apple.SkyLight (1.600.0 - 340.54) &lt;90EB1C2E-B264-3EC4-AF7F-CDE7E7585746&gt; /System/Library/PrivateFrameworks/SkyLight.framework/Versions/A/SkyLight</text:p>
      <text:p text:style-name="Preformatted_20_Text"><text:s text:c="4"/>0x7fff53a19000 - <text:s text:c="4"/>0x7fff53a25fff <text:s/>com.apple.SpeechRecognitionCore (5.0.21 - 5.0.21) &lt;7A6A67DB-C813-328E-AAFB-D267A5B50B3D&gt; /System/Library/PrivateFrameworks/SpeechRecognitionCore.framework/Versions/A/SpeechRecognitionCore</text:p>
      <text:p text:style-name="Preformatted_20_Text"><text:s text:c="4"/>0x7fff53ad7000 - <text:s text:c="4"/>0x7fff53d3aff3 <text:s/>com.apple.spotlight.index (10.7.0 - 1191.57) &lt;04DE70D5-D9C4-3886-A3DB-6E32040D69E3&gt; /System/Library/PrivateFrameworks/SpotlightIndex.framework/Versions/A/SpotlightIndex</text:p>
      <text:p text:style-name="Preformatted_20_Text"><text:s text:c="4"/>0x7fff540c4000 - <text:s text:c="4"/>0x7fff54100ff3 <text:s/>com.apple.StreamingZip (1.0 - 1) &lt;046FAD5C-E0C5-3013-B1FE-24C018A0DDCF&gt; /System/Library/PrivateFrameworks/StreamingZip.framework/Versions/A/StreamingZip</text:p>
      <text:p text:style-name="Preformatted_20_Text"><text:s text:c="4"/>0x7fff54176000 - <text:s text:c="4"/>0x7fff54201fc7 <text:s/>com.apple.Symbolication (10.2 - 64490.38.1) &lt;9FDCC98D-5B32-35AD-A9BF-94DF2B78507F&gt; /System/Library/PrivateFrameworks/Symbolication.framework/Versions/A/Symbolication</text:p>
      <text:p text:style-name="Preformatted_20_Text"><text:s text:c="4"/>0x7fff54202000 - <text:s text:c="4"/>0x7fff5420affb <text:s/>com.apple.SymptomDiagnosticReporter (1.0 - 820.267.1) &lt;DB68EC08-EC2D-35DC-8D34-B4A2C36A9DE9&gt; /System/Library/PrivateFrameworks/SymptomDiagnosticReporter.framework/Versions/A/SymptomDiagnosticReporter</text:p>
      <text:p text:style-name="Preformatted_20_Text"><text:s text:c="4"/>0x7fff546d8000 - <text:s text:c="4"/>0x7fff546e4fff <text:s/>com.apple.private.SystemPolicy (1.0 - 1) &lt;9CDA85A3-875C-3615-8818-2DC73E9FFE8B&gt; /System/Library/PrivateFrameworks/SystemPolicy.framework/Versions/A/SystemPolicy</text:p>
      <text:p text:style-name="Preformatted_20_Text"><text:s text:c="4"/>0x7fff546e9000 - <text:s text:c="4"/>0x7fff546f5ffb <text:s/>com.apple.TCC (1.0 - 1) &lt;73CF6FA9-44CE-30C9-887F-235940976585&gt; /System/Library/PrivateFrameworks/TCC.framework/Versions/A/TCC</text:p>
      <text:p text:style-name="Preformatted_20_Text"><text:s text:c="4"/>0x7fff5495b000 - <text:s text:c="4"/>0x7fff54a23ff3 <text:s/>com.apple.TextureIO (3.8.4 - 3.8.1) &lt;7CEAC05A-D283-3D5A-B1E3-C849285FA0BF&gt; /System/Library/PrivateFrameworks/TextureIO.framework/Versions/A/TextureIO</text:p>
      <text:p text:style-name="Preformatted_20_Text"><text:s text:c="4"/>0x7fff54ae0000 - <text:s text:c="4"/>0x7fff54c97ffb <text:s/>com.apple.UIFoundation (1.0 - 551.2) &lt;917480B5-14BE-30E0-ABE6-9702336CC35A&gt; /System/Library/PrivateFrameworks/UIFoundation.framework/Versions/A/UIFoundation</text:p>
      <text:p text:style-name="Preformatted_20_Text"><text:soft-page-break/><text:s text:c="4"/>0x7fff55913000 - <text:s text:c="4"/>0x7fff559ecfff <text:s/>com.apple.ViewBridge (401.1 - 401.1) &lt;18144EC1-5DEF-369C-8EBA-2826E7142784&gt; /System/Library/PrivateFrameworks/ViewBridge.framework/Versions/A/ViewBridge</text:p>
      <text:p text:style-name="Preformatted_20_Text"><text:s text:c="4"/>0x7fff561c4000 - <text:s text:c="4"/>0x7fff561c7fff <text:s/>com.apple.dt.XCTTargetBootstrap (1.0 - 14490.66) &lt;7AE3457F-AF40-3508-93FB-1D9E31EB1C9D&gt; /System/Library/PrivateFrameworks/XCTTargetBootstrap.framework/Versions/A/XCTTargetBootstrap</text:p>
      <text:p text:style-name="Preformatted_20_Text"><text:s text:c="4"/>0x7fff565c8000 - <text:s text:c="4"/>0x7fff565caffb <text:s/>com.apple.loginsupport (1.0 - 1) &lt;3F8D6334-BCD6-36C1-BA20-CC8503A84375&gt; /System/Library/PrivateFrameworks/login.framework/Versions/A/Frameworks/loginsupport.framework/Versions/A/loginsupport</text:p>
      <text:p text:style-name="Preformatted_20_Text"><text:s text:c="4"/>0x7fff565cb000 - <text:s text:c="4"/>0x7fff565e0fff <text:s/>com.apple.login (3.0 - 3.0) &lt;E168F05D-A5DF-3848-8686-DF5015EA4BA4&gt; /System/Library/PrivateFrameworks/login.framework/Versions/A/login</text:p>
      <text:p text:style-name="Preformatted_20_Text"><text:s text:c="4"/>0x7fff56894000 - <text:s text:c="4"/>0x7fff568c8fff <text:s/>libCRFSuite.dylib (41.15.4) &lt;406DAC06-0C77-3F90-878B-4D38F11F0256&gt; /usr/lib/libCRFSuite.dylib</text:p>
      <text:p text:style-name="Preformatted_20_Text"><text:s text:c="4"/>0x7fff568cb000 - <text:s text:c="4"/>0x7fff568d5ff7 <text:s/>libChineseTokenizer.dylib (28.15.3) &lt;9B7F6109-3A5D-3641-9A7E-31D2239D73EE&gt; /usr/lib/libChineseTokenizer.dylib</text:p>
      <text:p text:style-name="Preformatted_20_Text"><text:s text:c="4"/>0x7fff568d6000 - <text:s text:c="4"/>0x7fff5695ffff <text:s/>libCoreStorage.dylib (546.50.1) &lt;8E643B27-7986-3351-B37E-038FB6794BF9&gt; /usr/lib/libCoreStorage.dylib</text:p>
      <text:p text:style-name="Preformatted_20_Text"><text:s text:c="4"/>0x7fff56963000 - <text:s text:c="4"/>0x7fff56964ffb <text:s/>libDiagnosticMessagesClient.dylib (107) &lt;A14D0819-0970-34CD-8680-80E4D7FE8C2C&gt; /usr/lib/libDiagnosticMessagesClient.dylib</text:p>
      <text:p text:style-name="Preformatted_20_Text"><text:s text:c="4"/>0x7fff5699b000 - <text:s text:c="4"/>0x7fff56bf2ff3 <text:s/>libFosl_dynamic.dylib (18.3.4) &lt;1B5DD4E2-8AE0-315E-829E-D5BFCD264EA8&gt; /usr/lib/libFosl_dynamic.dylib</text:p>
      <text:p text:style-name="Preformatted_20_Text"><text:s text:c="4"/>0x7fff56c43000 - <text:s text:c="4"/>0x7fff56c62fff <text:s/>libMobileGestalt.dylib (645.270.1) &lt;99A06C8A-97D6-383D-862C-F453BABB48A4&gt; /usr/lib/libMobileGestalt.dylib</text:p>
      <text:p text:style-name="Preformatted_20_Text"><text:s text:c="4"/>0x7fff56c63000 - <text:s text:c="4"/>0x7fff56c63fff <text:s/>libOpenScriptingUtil.dylib (179.1) &lt;4D603146-EDA5-3A74-9FF8-4F75D8BB9BC6&gt; /usr/lib/libOpenScriptingUtil.dylib</text:p>
      <text:p text:style-name="Preformatted_20_Text"><text:s text:c="4"/>0x7fff56da3000 - <text:s text:c="4"/>0x7fff56da4ffb <text:s/>libSystem.B.dylib (1252.250.1) &lt;B1006948-7AD0-3CA9-81E0-833F4DD6BFB4&gt; /usr/lib/libSystem.B.dylib</text:p>
      <text:p text:style-name="Preformatted_20_Text"><text:s text:c="4"/>0x7fff56e20000 - <text:s text:c="4"/>0x7fff56e21fff <text:s/>libThaiTokenizer.dylib (2.15.1) &lt;ADB37DC3-7D9B-3E73-A72A-BCC3433C937A&gt; /usr/lib/libThaiTokenizer.dylib</text:p>
      <text:p text:style-name="Preformatted_20_Text"><text:s text:c="4"/>0x7fff56e33000 - <text:s text:c="4"/>0x7fff56e49ffb <text:s/>libapple_nghttp2.dylib (1.24.1) &lt;6F04250A-6686-3FDC-9A8D-290C64B06502&gt; /usr/lib/libapple_nghttp2.dylib</text:p>
      <text:p text:style-name="Preformatted_20_Text"><text:s text:c="4"/>0x7fff56e4a000 - <text:s text:c="4"/>0x7fff56e73ffb <text:s/>libarchive.2.dylib (54.250.1) &lt;47289946-8504-3966-9127-6CE39993DC2C&gt; /usr/lib/libarchive.2.dylib</text:p>
      <text:p text:style-name="Preformatted_20_Text"><text:s text:c="4"/>0x7fff56e74000 - <text:s text:c="4"/>0x7fff56ef3fff <text:s/>libate.dylib (1.13.8) &lt;92B44EDB-369D-3EE8-AEC5-61F8B9313DBF&gt; /usr/lib/libate.dylib</text:p>
      <text:p text:style-name="Preformatted_20_Text"><text:s text:c="4"/>0x7fff56ef7000 - <text:s text:c="4"/>0x7fff56ef7ff3 <text:s/>libauto.dylib (187) &lt;3E3780E1-96F3-3A22-91C5-92F9A5805518&gt; /usr/lib/libauto.dylib</text:p>
      <text:p text:style-name="Preformatted_20_Text"><text:s text:c="4"/>0x7fff56fc7000 - <text:s text:c="4"/>0x7fff56fd7ffb <text:s/>libbsm.0.dylib (39.200.18) &lt;CF381E0B-025B-364F-A83D-2527E03F1AA3&gt; /usr/lib/libbsm.0.dylib</text:p>
      <text:p text:style-name="Preformatted_20_Text"><text:s text:c="4"/>0x7fff56fd8000 - <text:s text:c="4"/>0x7fff56fe5fff <text:s/>libbz2.1.0.dylib (38.200.3) &lt;272953A1-8D36-329B-BDDB-E887B347710F&gt; /usr/lib/libbz2.1.0.dylib</text:p>
      <text:p text:style-name="Preformatted_20_Text"><text:s text:c="4"/>0x7fff56fe6000 - <text:s text:c="4"/>0x7fff57039ff7 <text:s/>libc++.1.dylib (400.9.4) &lt;9A60A190-6C34-339F-BB3D-AACE942009A4&gt; /usr/lib/libc++.1.dylib</text:p>
      <text:p text:style-name="Preformatted_20_Text"><text:s text:c="4"/>0x7fff5703a000 - <text:s text:c="4"/>0x7fff5704fff7 <text:s/>libc++abi.dylib (400.17) &lt;38C09CED-9090-3719-90F3-04A2749F5428&gt; /usr/lib/libc++abi.dylib</text:p>
      <text:p text:style-name="Preformatted_20_Text"><text:s text:c="4"/>0x7fff57050000 - <text:s text:c="4"/>0x7fff57050ff3 <text:s/>libcharset.1.dylib (51.200.6) &lt;2A27E064-314C-359C-93FC-8A9B06206174&gt; /usr/lib/libcharset.1.dylib</text:p>
      <text:p text:style-name="Preformatted_20_Text"><text:s text:c="4"/>0x7fff57051000 - <text:s text:c="4"/>0x7fff57061ffb <text:s/>libcmph.dylib (6.15.1) &lt;9C52B2FE-179F-32AC-B87E-2AFC49ABF817&gt; /usr/lib/libcmph.dylib</text:p>
      <text:p text:style-name="Preformatted_20_Text"><text:s text:c="4"/>0x7fff57062000 - <text:s text:c="4"/>0x7fff5707affb <text:s/>libcompression.dylib (52.250.2) &lt;7F4BB18C-1FB4-3825-8D8B-6E6B168774C6&gt; /usr/lib/libcompression.dylib</text:p>
      <text:p text:style-name="Preformatted_20_Text"><text:s text:c="4"/>0x7fff572ef000 - <text:s text:c="4"/>0x7fff57305fff <text:s/>libcoretls.dylib (155.220.1) &lt;4C64BE3E-41E3-3020-8BB7-07E90C0C861C&gt; /usr/lib/libcoretls.dylib</text:p>
      <text:p text:style-name="Preformatted_20_Text"><text:s text:c="4"/>0x7fff57306000 - <text:s text:c="4"/>0x7fff57307ff3 <text:s/>libcoretls_cfhelpers.dylib (155.220.1) &lt;0959B3E9-6643-3589-8BB3-21D52CDF0EF1&gt; /usr/lib/libcoretls_cfhelpers.dylib</text:p>
      <text:p text:style-name="Preformatted_20_Text"><text:s text:c="4"/>0x7fff577a0000 - <text:s text:c="4"/>0x7fff577abff7 <text:s/>libcsfde.dylib (546.50.1) &lt;7BAF8FCF-33A1-3C7C-8FEB-2020C8ED6063&gt; /usr/lib/libcsfde.dylib</text:p>
      <text:p text:style-name="Preformatted_20_Text"><text:s text:c="4"/>0x7fff577b3000 - <text:s text:c="4"/>0x7fff57809ff3 <text:s/>libcups.2.dylib (462.12) &lt;095619DC-9233-3937-9E50-5F10D917A40D&gt; /usr/lib/libcups.2.dylib</text:p>
      <text:p text:style-name="Preformatted_20_Text"><text:s text:c="4"/>0x7fff5793d000 - <text:s text:c="4"/>0x7fff5793dfff <text:s/>libenergytrace.dylib (17.200.1) <text:soft-page-break/>&lt;80BB567A-FD18-3497-BF97-353F57D98CDD&gt; /usr/lib/libenergytrace.dylib</text:p>
      <text:p text:style-name="Preformatted_20_Text"><text:s text:c="4"/>0x7fff5796f000 - <text:s text:c="4"/>0x7fff57974ff7 <text:s/>libgermantok.dylib (17.15.2) &lt;E5F0F794-FF27-3D64-AE52-C78C6A84DD67&gt; /usr/lib/libgermantok.dylib</text:p>
      <text:p text:style-name="Preformatted_20_Text"><text:s text:c="4"/>0x7fff57975000 - <text:s text:c="4"/>0x7fff5797aff7 <text:s/>libheimdal-asn1.dylib (520.270.1) &lt;73F60D6F-76F8-35EF-9C86-9A81225EE4BE&gt; /usr/lib/libheimdal-asn1.dylib</text:p>
      <text:p text:style-name="Preformatted_20_Text"><text:s text:c="4"/>0x7fff579a5000 - <text:s text:c="4"/>0x7fff57a95fff <text:s/>libiconv.2.dylib (51.200.6) &lt;2047C9B7-3F74-3A95-810D-2ED8F0475A99&gt; /usr/lib/libiconv.2.dylib</text:p>
      <text:p text:style-name="Preformatted_20_Text"><text:s text:c="4"/>0x7fff57a96000 - <text:s text:c="4"/>0x7fff57cf7ffb <text:s/>libicucore.A.dylib (62141.0.1) &lt;A0D63918-76E9-3C1B-B255-46F4C1DA7FE8&gt; /usr/lib/libicucore.A.dylib</text:p>
      <text:p text:style-name="Preformatted_20_Text"><text:s text:c="4"/>0x7fff57d44000 - <text:s text:c="4"/>0x7fff57d45fff <text:s/>liblangid.dylib (128.15.1) &lt;22D05C4F-769B-3075-ABCF-44A0EBACE028&gt; /usr/lib/liblangid.dylib</text:p>
      <text:p text:style-name="Preformatted_20_Text"><text:s text:c="4"/>0x7fff57d46000 - <text:s text:c="4"/>0x7fff57d5eff3 <text:s/>liblzma.5.dylib (10.200.3) &lt;E1F4FD60-1CE4-37B9-AD95-29D348AF1AC0&gt; /usr/lib/liblzma.5.dylib</text:p>
      <text:p text:style-name="Preformatted_20_Text"><text:s text:c="4"/>0x7fff57d76000 - <text:s text:c="4"/>0x7fff57e1aff7 <text:s/>libmecab.1.0.0.dylib (779.24.1) &lt;A8D0379B-85FA-3B3D-89ED-5CF2C3826AB2&gt; /usr/lib/libmecab.1.0.0.dylib</text:p>
      <text:p text:style-name="Preformatted_20_Text"><text:s text:c="4"/>0x7fff57e1b000 - <text:s text:c="4"/>0x7fff5801ffff <text:s/>libmecabra.dylib (779.24.1) &lt;D71F71E0-30E2-3DB3-B636-7DE13D51FB4B&gt; /usr/lib/libmecabra.dylib</text:p>
      <text:p text:style-name="Preformatted_20_Text"><text:s text:c="4"/>0x7fff581f7000 - <text:s text:c="4"/>0x7fff58548ff7 <text:s/>libnetwork.dylib (1229.250.15) &lt;72C7E9E3-B2BE-3300-BE1B-64606222022C&gt; /usr/lib/libnetwork.dylib</text:p>
      <text:p text:style-name="Preformatted_20_Text"><text:s text:c="4"/>0x7fff585da000 - <text:s text:c="4"/>0x7fff58d5ffdf <text:s/>libobjc.A.dylib (756.2) &lt;7C312627-43CB-3234-9324-4DEA92D59F50&gt; /usr/lib/libobjc.A.dylib</text:p>
      <text:p text:style-name="Preformatted_20_Text"><text:s text:c="4"/>0x7fff58d71000 - <text:s text:c="4"/>0x7fff58d75ffb <text:s/>libpam.2.dylib (22.200.1) &lt;586CF87F-349C-393D-AEEB-FB75F94A5EB7&gt; /usr/lib/libpam.2.dylib</text:p>
      <text:p text:style-name="Preformatted_20_Text"><text:s text:c="4"/>0x7fff58d78000 - <text:s text:c="4"/>0x7fff58dadfff <text:s/>libpcap.A.dylib (79.250.1) &lt;C0893641-7DFF-3A33-BDAE-190FF54837E8&gt; /usr/lib/libpcap.A.dylib</text:p>
      <text:p text:style-name="Preformatted_20_Text"><text:s text:c="4"/>0x7fff58ec6000 - <text:s text:c="4"/>0x7fff58edeffb <text:s/>libresolv.9.dylib (65.200.2) &lt;893142A5-F153-3437-A22D-407EE542B5C5&gt; /usr/lib/libresolv.9.dylib</text:p>
      <text:p text:style-name="Preformatted_20_Text"><text:s text:c="4"/>0x7fff58f2f000 - <text:s text:c="4"/>0x7fff58f30ff7 <text:s/>libspindump.dylib (267.3) &lt;A584E403-8C95-3841-9C16-E22664A5A63F&gt; /usr/lib/libspindump.dylib</text:p>
      <text:p text:style-name="Preformatted_20_Text"><text:s text:c="4"/>0x7fff58f31000 - <text:s text:c="4"/>0x7fff5910efff <text:s/>libsqlite3.dylib (274.26) &lt;6404BA3B-BCA4-301F-B2FE-8776105A2AA3&gt; /usr/lib/libsqlite3.dylib</text:p>
      <text:p text:style-name="Preformatted_20_Text"><text:s text:c="4"/>0x7fff59327000 - <text:s text:c="4"/>0x7fff5932aff7 <text:s/>libutil.dylib (51.200.4) &lt;CE9B18C9-66ED-32D4-9D29-01F8FCB467B0&gt; /usr/lib/libutil.dylib</text:p>
      <text:p text:style-name="Preformatted_20_Text"><text:s text:c="4"/>0x7fff5932b000 - <text:s text:c="4"/>0x7fff59338fff <text:s/>libxar.1.dylib (417.1) &lt;39CCF46B-C81A-34B1-92A1-58C4E5DA846E&gt; /usr/lib/libxar.1.dylib</text:p>
      <text:p text:style-name="Preformatted_20_Text"><text:s text:c="4"/>0x7fff5933d000 - <text:s text:c="4"/>0x7fff5941fff3 <text:s/>libxml2.2.dylib (32.10) &lt;AA4E1B1F-0FDE-3274-9FA5-75446298D1AC&gt; /usr/lib/libxml2.2.dylib</text:p>
      <text:p text:style-name="Preformatted_20_Text"><text:s text:c="4"/>0x7fff59420000 - <text:s text:c="4"/>0x7fff59448ff3 <text:s/>libxslt.1.dylib (16.5) &lt;E330D3A2-E32B-378A-973E-A8D245C0F712&gt; /usr/lib/libxslt.1.dylib</text:p>
      <text:p text:style-name="Preformatted_20_Text"><text:s text:c="4"/>0x7fff59449000 - <text:s text:c="4"/>0x7fff5945bff7 <text:s/>libz.1.dylib (70.200.4) &lt;B048FC1F-058F-3A08-A1FE-81D5308CB3E6&gt; /usr/lib/libz.1.dylib</text:p>
      <text:p text:style-name="Preformatted_20_Text"><text:s text:c="4"/>0x7fff59c3f000 - <text:s text:c="4"/>0x7fff59c43ff3 <text:s/>libcache.dylib (81) &lt;1987D1E1-DB11-3291-B12A-EBD55848E02D&gt; /usr/lib/system/libcache.dylib</text:p>
      <text:p text:style-name="Preformatted_20_Text"><text:s text:c="4"/>0x7fff59c44000 - <text:s text:c="4"/>0x7fff59c4eff3 <text:s/>libcommonCrypto.dylib (60118.250.2) &lt;1765BB6E-6784-3653-B16B-CB839721DC9A&gt; /usr/lib/system/libcommonCrypto.dylib</text:p>
      <text:p text:style-name="Preformatted_20_Text"><text:s text:c="4"/>0x7fff59c4f000 - <text:s text:c="4"/>0x7fff59c56ff7 <text:s/>libcompiler_rt.dylib (63.4) &lt;5212BA7B-B7EA-37B4-AF6E-AC4F507EDFB8&gt; /usr/lib/system/libcompiler_rt.dylib</text:p>
      <text:p text:style-name="Preformatted_20_Text"><text:s text:c="4"/>0x7fff59c57000 - <text:s text:c="4"/>0x7fff59c60ff7 <text:s/>libcopyfile.dylib (146.250.1) &lt;98CD00CD-9B91-3B5C-A9DB-842638050FA8&gt; /usr/lib/system/libcopyfile.dylib</text:p>
      <text:p text:style-name="Preformatted_20_Text"><text:s text:c="4"/>0x7fff59c61000 - <text:s text:c="4"/>0x7fff59ce5fc3 <text:s/>libcorecrypto.dylib (602.260.2) &lt;01464D24-570C-3B83-9D18-467769E0FCDD&gt; /usr/lib/system/libcorecrypto.dylib</text:p>
      <text:p text:style-name="Preformatted_20_Text"><text:s text:c="4"/>0x7fff59d6c000 - <text:s text:c="4"/>0x7fff59da5ff7 <text:s/>libdispatch.dylib (1008.270.1) &lt;97273678-E94C-3C8C-89F6-2E2020F4B43B&gt; /usr/lib/system/libdispatch.dylib</text:p>
      <text:p text:style-name="Preformatted_20_Text"><text:s text:c="4"/>0x7fff59da6000 - <text:s text:c="4"/>0x7fff59dd2ff7 <text:s/>libdyld.dylib (655.1.1) &lt;002418CC-AD11-3D10-865B-015591D24E6C&gt; /usr/lib/system/libdyld.dylib</text:p>
      <text:p text:style-name="Preformatted_20_Text"><text:s text:c="4"/>0x7fff59dd3000 - <text:s text:c="4"/>0x7fff59dd3ffb <text:s/>libkeymgr.dylib (30) &lt;0D0F9CA2-8D5A-3273-8723-59987B5827F2&gt; /usr/lib/system/libkeymgr.dylib</text:p>
      <text:p text:style-name="Preformatted_20_Text"><text:s text:c="4"/>0x7fff59dd4000 - <text:s text:c="4"/>0x7fff59de0ff3 <text:s/>libkxld.dylib (4903.271.2) &lt;FBF128C8-D3F0-36B6-983A-A63B8A3E0E52&gt; /usr/lib/system/libkxld.dylib</text:p>
      <text:p text:style-name="Preformatted_20_Text"><text:s text:c="4"/>0x7fff59de1000 - <text:s text:c="4"/>0x7fff59de1ff7 <text:s/>liblaunch.dylib (1336.261.2) &lt;2B07E27E-D404-3E98-9D28-BCA641E5C479&gt; /usr/lib/system/liblaunch.dylib</text:p>
      <text:p text:style-name="Preformatted_20_Text"><text:s text:c="4"/>0x7fff59de2000 - <text:s text:c="4"/>0x7fff59de7fff <text:s/>libmacho.dylib (927.0.3) &lt;A377D608-77AB-3F6E-90F0-B4F251A5C12F&gt; /usr/lib/system/libmacho.dylib</text:p>
      <text:p text:style-name="Preformatted_20_Text"><text:s text:c="4"/>0x7fff59de8000 - <text:s text:c="4"/>0x7fff59deaffb <text:s/>libquarantine.dylib (86.220.1) <text:soft-page-break/>&lt;6D0BC770-7348-3608-9254-F7FFBD347634&gt; /usr/lib/system/libquarantine.dylib</text:p>
      <text:p text:style-name="Preformatted_20_Text"><text:s text:c="4"/>0x7fff59deb000 - <text:s text:c="4"/>0x7fff59decff7 <text:s/>libremovefile.dylib (45.200.2) &lt;9FBEB2FF-EEBE-31BC-BCFC-C71F8D0E99B6&gt; /usr/lib/system/libremovefile.dylib</text:p>
      <text:p text:style-name="Preformatted_20_Text"><text:s text:c="4"/>0x7fff59ded000 - <text:s text:c="4"/>0x7fff59e04ff3 <text:s/>libsystem_asl.dylib (356.200.4) &lt;A62A7249-38B8-33FA-9875-F1852590796C&gt; /usr/lib/system/libsystem_asl.dylib</text:p>
      <text:p text:style-name="Preformatted_20_Text"><text:s text:c="4"/>0x7fff59e05000 - <text:s text:c="4"/>0x7fff59e05ff7 <text:s/>libsystem_blocks.dylib (73) &lt;A453E8EE-860D-3CED-B5DC-BE54E9DB4348&gt; /usr/lib/system/libsystem_blocks.dylib</text:p>
      <text:p text:style-name="Preformatted_20_Text"><text:s text:c="4"/>0x7fff59e06000 - <text:s text:c="4"/>0x7fff59e8dfff <text:s/>libsystem_c.dylib (1272.250.1) &lt;7EDACF78-2FA3-35B8-B051-D70475A35117&gt; /usr/lib/system/libsystem_c.dylib</text:p>
      <text:p text:style-name="Preformatted_20_Text"><text:s text:c="4"/>0x7fff59e8e000 - <text:s text:c="4"/>0x7fff59e91ffb <text:s/>libsystem_configuration.dylib (963.270.3) &lt;2B4A836D-68A4-33E6-8D48-CD4486B03387&gt; /usr/lib/system/libsystem_configuration.dylib</text:p>
      <text:p text:style-name="Preformatted_20_Text"><text:s text:c="4"/>0x7fff59e92000 - <text:s text:c="4"/>0x7fff59e95ff7 <text:s/>libsystem_coreservices.dylib (66) &lt;719F75A4-74C5-3BA6-A09E-0C5A3E5889D7&gt; /usr/lib/system/libsystem_coreservices.dylib</text:p>
      <text:p text:style-name="Preformatted_20_Text"><text:s text:c="4"/>0x7fff59e96000 - <text:s text:c="4"/>0x7fff59e9cfff <text:s/>libsystem_darwin.dylib (1272.250.1) &lt;EC9B39A5-9592-3577-8997-7DC721D20D8C&gt; /usr/lib/system/libsystem_darwin.dylib</text:p>
      <text:p text:style-name="Preformatted_20_Text"><text:s text:c="4"/>0x7fff59e9d000 - <text:s text:c="4"/>0x7fff59ea3ff7 <text:s/>libsystem_dnssd.dylib (878.270.2) &lt;E9A5ACCF-E35F-3909-AF0A-2A37CD217276&gt; /usr/lib/system/libsystem_dnssd.dylib</text:p>
      <text:p text:style-name="Preformatted_20_Text"><text:s text:c="4"/>0x7fff59ea4000 - <text:s text:c="4"/>0x7fff59eefffb <text:s/>libsystem_info.dylib (517.200.9) &lt;D09D5AE0-2FDC-3A6D-93EC-729F931B1457&gt; /usr/lib/system/libsystem_info.dylib</text:p>
      <text:p text:style-name="Preformatted_20_Text"><text:s text:c="4"/>0x7fff59ef0000 - <text:s text:c="4"/>0x7fff59f18ff7 <text:s/>libsystem_kernel.dylib (4903.271.2) &lt;EA204E3C-870B-30DD-B4AF-D1BB66420D14&gt; /usr/lib/system/libsystem_kernel.dylib</text:p>
      <text:p text:style-name="Preformatted_20_Text"><text:s text:c="4"/>0x7fff59f19000 - <text:s text:c="4"/>0x7fff59f64ff7 <text:s/>libsystem_m.dylib (3158.200.7) &lt;F19B6DB7-014F-3820-831F-389CCDA06EF6&gt; /usr/lib/system/libsystem_m.dylib</text:p>
      <text:p text:style-name="Preformatted_20_Text"><text:s text:c="4"/>0x7fff59f65000 - <text:s text:c="4"/>0x7fff59f8ffff <text:s/>libsystem_malloc.dylib (166.270.1) &lt;011F3AD0-8E6A-3A89-AE64-6E5F6840F30A&gt; /usr/lib/system/libsystem_malloc.dylib</text:p>
      <text:p text:style-name="Preformatted_20_Text"><text:s text:c="4"/>0x7fff59f90000 - <text:s text:c="4"/>0x7fff59f9aff7 <text:s/>libsystem_networkextension.dylib (767.250.2) &lt;FF06F13A-AEFE-3A27-A073-910EF78AEA36&gt; /usr/lib/system/libsystem_networkextension.dylib</text:p>
      <text:p text:style-name="Preformatted_20_Text"><text:s text:c="4"/>0x7fff59f9b000 - <text:s text:c="4"/>0x7fff59fa2fff <text:s/>libsystem_notify.dylib (172.200.21) &lt;145B5CFC-CF73-33CE-BD3D-E8DDE268FFDE&gt; /usr/lib/system/libsystem_notify.dylib</text:p>
      <text:p text:style-name="Preformatted_20_Text"><text:s text:c="4"/>0x7fff59fa3000 - <text:s text:c="4"/>0x7fff59facfef <text:s/>libsystem_platform.dylib (177.270.1) &lt;9D1FE5E4-EB7D-3B3F-A8D1-A96D9CF1348C&gt; /usr/lib/system/libsystem_platform.dylib</text:p>
      <text:p text:style-name="Preformatted_20_Text"><text:s text:c="4"/>0x7fff59fad000 - <text:s text:c="4"/>0x7fff59fb7ff7 <text:s/>libsystem_pthread.dylib (330.250.2) &lt;2D5C08FF-484F-3D59-9132-CE1DCB3F76D7&gt; /usr/lib/system/libsystem_pthread.dylib</text:p>
      <text:p text:style-name="Preformatted_20_Text"><text:s text:c="4"/>0x7fff59fb8000 - <text:s text:c="4"/>0x7fff59fbbff7 <text:s/>libsystem_sandbox.dylib (851.270.1) &lt;9494594B-5199-3186-82AB-5FF8BED6EE16&gt; /usr/lib/system/libsystem_sandbox.dylib</text:p>
      <text:p text:style-name="Preformatted_20_Text"><text:s text:c="4"/>0x7fff59fbc000 - <text:s text:c="4"/>0x7fff59fbeff3 <text:s/>libsystem_secinit.dylib (30.260.2) &lt;EF1EA47B-7B22-35E8-BD9B-F7003DCB96AE&gt; /usr/lib/system/libsystem_secinit.dylib</text:p>
      <text:p text:style-name="Preformatted_20_Text"><text:s text:c="4"/>0x7fff59fbf000 - <text:s text:c="4"/>0x7fff59fc6ff3 <text:s/>libsystem_symptoms.dylib (820.267.1) &lt;03F1C2DD-0F5A-3D9D-88F6-B26C0F94EB52&gt; /usr/lib/system/libsystem_symptoms.dylib</text:p>
      <text:p text:style-name="Preformatted_20_Text"><text:s text:c="4"/>0x7fff59fc7000 - <text:s text:c="4"/>0x7fff59fdcfff <text:s/>libsystem_trace.dylib (906.260.1) &lt;FC761C3B-5434-3A52-912D-F1B15FAA8EB2&gt; /usr/lib/system/libsystem_trace.dylib</text:p>
      <text:p text:style-name="Preformatted_20_Text"><text:s text:c="4"/>0x7fff59fde000 - <text:s text:c="4"/>0x7fff59fe3ffb <text:s/>libunwind.dylib (35.4) &lt;24A97A67-F017-3CFC-B0D0-6BD0224B1336&gt; /usr/lib/system/libunwind.dylib</text:p>
      <text:p text:style-name="Preformatted_20_Text"><text:s text:c="4"/>0x7fff59fe4000 - <text:s text:c="4"/>0x7fff5a013fff <text:s/>libxpc.dylib (1336.261.2) &lt;7DEE2300-6D8E-3C00-9C63-E3E80D56B0C4&gt; /usr/lib/system/libxpc.dylib</text:p>
      <text:p text:style-name="Preformatted_20_Text"/>
      <text:p text:style-name="Preformatted_20_Text">External Modification Summary:</text:p>
      <text:p text:style-name="Preformatted_20_Text"><text:s text:c="2"/>Calls made by other processes targeting this process:</text:p>
      <text:p text:style-name="Preformatted_20_Text"><text:s text:c="4"/>task_for_pid: 0</text:p>
      <text:p text:style-name="Preformatted_20_Text"><text:s text:c="4"/>thread_create: 0</text:p>
      <text:p text:style-name="Preformatted_20_Text"><text:s text:c="4"/>thread_set_state: 0</text:p>
      <text:p text:style-name="Preformatted_20_Text"><text:s text:c="2"/>Calls made by this process:</text:p>
      <text:p text:style-name="Preformatted_20_Text"><text:s text:c="4"/>task_for_pid: 0</text:p>
      <text:p text:style-name="Preformatted_20_Text"><text:s text:c="4"/>thread_create: 0</text:p>
      <text:p text:style-name="Preformatted_20_Text"><text:s text:c="4"/>thread_set_state: 0</text:p>
      <text:p text:style-name="Preformatted_20_Text"><text:s text:c="2"/>Calls made by all processes on this machine:</text:p>
      <text:p text:style-name="Preformatted_20_Text"><text:s text:c="4"/>task_for_pid: 335245</text:p>
      <text:p text:style-name="Preformatted_20_Text"><text:s text:c="4"/>thread_create: 0</text:p>
      <text:p text:style-name="Preformatted_20_Text"><text:s text:c="4"/>thread_set_state: 0</text:p>
      <text:p text:style-name="Preformatted_20_Text"/>
      <text:p text:style-name="Preformatted_20_Text">VM Region Summary:</text:p>
      <text:p text:style-name="Preformatted_20_Text"><text:soft-page-break/>ReadOnly portion of Libraries: Total=606.1M resident=0K(0%) swapped_out_or_unallocated=606.1M(100%)</text:p>
      <text:p text:style-name="Preformatted_20_Text">Writable regions: Total=1.7G written=0K(0%) resident=0K(0%) swapped_out=0K(0%) unallocated=1.7G(100%)</text:p>
      <text:p text:style-name="Preformatted_20_Text"><text:s/></text:p>
      <text:p text:style-name="Preformatted_20_Text"><text:s text:c="32"/>VIRTUAL <text:s text:c="2"/>REGION </text:p>
      <text:p text:style-name="Preformatted_20_Text">REGION TYPE <text:s text:c="23"/>SIZE <text:s text:c="3"/>COUNT (non-coalesced) </text:p>
      <text:p text:style-name="Preformatted_20_Text">=========== <text:s text:c="20"/>======= <text:s/>======= </text:p>
      <text:p text:style-name="Preformatted_20_Text">Accelerate framework <text:s text:c="14"/>384K <text:s text:c="7"/>3 </text:p>
      <text:p text:style-name="Preformatted_20_Text">Activity Tracing <text:s text:c="18"/>256K <text:s text:c="7"/>1 </text:p>
      <text:p text:style-name="Preformatted_20_Text">CG backing stores <text:s text:c="16"/>12.9M <text:s text:c="7"/>7 </text:p>
      <text:p text:style-name="Preformatted_20_Text">CG image <text:s text:c="26"/>304K <text:s text:c="7"/>8 </text:p>
      <text:p text:style-name="Preformatted_20_Text">CG raster data <text:s text:c="20"/>804K <text:s text:c="7"/>6 </text:p>
      <text:p text:style-name="Preformatted_20_Text">CoreAnimation <text:s text:c="22"/>48K <text:s text:c="7"/>5 </text:p>
      <text:p text:style-name="Preformatted_20_Text">CoreGraphics <text:s text:c="24"/>8K <text:s text:c="7"/>1 </text:p>
      <text:p text:style-name="Preformatted_20_Text">CoreImage <text:s text:c="26"/>48K <text:s text:c="7"/>7 </text:p>
      <text:p text:style-name="Preformatted_20_Text">CoreUI image data <text:s text:c="17"/>864K <text:s text:c="6"/>14 </text:p>
      <text:p text:style-name="Preformatted_20_Text">CoreUI image file <text:s text:c="17"/>416K <text:s text:c="7"/>6 </text:p>
      <text:p text:style-name="Preformatted_20_Text">Foundation <text:s text:c="25"/>52K <text:s text:c="7"/>2 </text:p>
      <text:p text:style-name="Preformatted_20_Text">Kernel Alloc Once <text:s text:c="19"/>8K <text:s text:c="7"/>1 </text:p>
      <text:p text:style-name="Preformatted_20_Text">MALLOC <text:s text:c="26"/>488.9M <text:s text:c="6"/>84 </text:p>
      <text:p text:style-name="Preformatted_20_Text">MALLOC guard page <text:s text:c="18"/>48K <text:s text:c="7"/>9 </text:p>
      <text:p text:style-name="Preformatted_20_Text">MALLOC_MEDIUM (reserved) <text:s text:c="8"/>840.0M <text:s text:c="7"/>8 <text:s text:c="8"/>reserved VM address space (unallocated)</text:p>
      <text:p text:style-name="Preformatted_20_Text">MALLOC_NANO (reserved) <text:s text:c="10"/>384.0M <text:s text:c="7"/>1 <text:s text:c="8"/>reserved VM address space (unallocated)</text:p>
      <text:p text:style-name="Preformatted_20_Text">Memory Tag 242 <text:s text:c="21"/>12K <text:s text:c="7"/>1 </text:p>
      <text:p text:style-name="Preformatted_20_Text">Memory Tag 251 <text:s text:c="21"/>12K <text:s text:c="7"/>1 </text:p>
      <text:p text:style-name="Preformatted_20_Text">SQLite page cache <text:s text:c="17"/>512K <text:s text:c="7"/>4 </text:p>
      <text:p text:style-name="Preformatted_20_Text">STACK GUARD <text:s text:c="22"/>56.0M <text:s text:c="7"/>8 </text:p>
      <text:p text:style-name="Preformatted_20_Text">Stack <text:s text:c="28"/>11.6M <text:s text:c="7"/>8 </text:p>
      <text:p text:style-name="Preformatted_20_Text">VM_ALLOCATE <text:s text:c="22"/>9684K <text:s text:c="5"/>303 </text:p>
      <text:p text:style-name="Preformatted_20_Text">__DATA <text:s text:c="27"/>41.8M <text:s text:c="5"/>471 </text:p>
      <text:p text:style-name="Preformatted_20_Text">__FONT_DATA <text:s text:c="25"/>4K <text:s text:c="7"/>1 </text:p>
      <text:p text:style-name="Preformatted_20_Text">__LINKEDIT <text:s text:c="22"/>271.7M <text:s text:c="5"/>145 </text:p>
      <text:p text:style-name="Preformatted_20_Text">__TEXT <text:s text:c="26"/>334.5M <text:s text:c="5"/>443 </text:p>
      <text:p text:style-name="Preformatted_20_Text">__UNICODE <text:s text:c="25"/>564K <text:s text:c="7"/>1 </text:p>
      <text:p text:style-name="Preformatted_20_Text">mapped file <text:s text:c="23"/>1.8G <text:s text:c="5"/>486 </text:p>
      <text:p text:style-name="Preformatted_20_Text">shared memory <text:s text:c="20"/>2692K <text:s text:c="6"/>15 </text:p>
      <text:p text:style-name="Preformatted_20_Text">=========== <text:s text:c="20"/>======= <text:s/>======= </text:p>
      <text:p text:style-name="Preformatted_20_Text">TOTAL <text:s text:c="29"/>4.2G <text:s text:c="4"/>2050 </text:p>
      <text:p text:style-name="Preformatted_20_Text">TOTAL, minus reserved VM space <text:s text:c="4"/>3.0G <text:s text:c="4"/>2050 </text:p>
      <text:p text:style-name="Preformatted_20_Text"/>
      <text:p text:style-name="Preformatted_20_Text">Model: MacBookPro15,1, BootROM 220.270.99.0.0 (iBridge: 16.16.6571.0.0,0), 6 processors, Intel Core i7, 2,2 GHz, 32 GB, SMC </text:p>
      <text:p text:style-name="Preformatted_20_Text">Graphics: kHW_IntelUHDGraphics630Item, Intel UHD Graphics 630, spdisplays_builtin</text:p>
      <text:p text:style-name="Preformatted_20_Text">Graphics: kHW_AMDRadeonPro555XItem, Radeon Pro 555X, spdisplays_pcie_device, 4 GB</text:p>
      <text:p text:style-name="Preformatted_20_Text">Memory Module: BANK 0/ChannelA-DIMM0, 16 GB, DDR4, 2400 MHz, SK Hynix, -</text:p>
      <text:p text:style-name="Preformatted_20_Text">Memory Module: BANK 2/ChannelB-DIMM0, 16 GB, DDR4, 2400 MHz, SK Hynix, -</text:p>
      <text:p text:style-name="Preformatted_20_Text">AirPort: spairport_wireless_card_type_airport_extreme (0x14E4, 0x7BF), wl0: Mar 28 2019 19:17:52 version 9.137.9.0.32.6.34 FWID 01-36f56c94</text:p>
      <text:p text:style-name="Preformatted_20_Text">Bluetooth: Version 6.0.14d3, 3 services, 27 devices, 1 incoming serial ports</text:p>
      <text:p text:style-name="Preformatted_20_Text">Network Service: Wi-Fi, AirPort, en0</text:p>
      <text:p text:style-name="Preformatted_20_Text">USB Device: USB 3.1 Bus</text:p>
      <text:p text:style-name="Preformatted_20_Text">USB Device: 4-Port USB 2.0 Hub</text:p>
      <text:p text:style-name="Preformatted_20_Text">USB Device: 4-Port USB 2.0 Hub</text:p>
      <text:p text:style-name="Preformatted_20_Text">USB Device: Keyboard Hub</text:p>
      <text:p text:style-name="Preformatted_20_Text">USB Device: Apple Keyboard</text:p>
      <text:p text:style-name="Preformatted_20_Text">USB Device: USB Receiver</text:p>
      <text:p text:style-name="Preformatted_20_Text">USB Device: BillBoard Device</text:p>
      <text:p text:style-name="Preformatted_20_Text">USB Device: 4-Port USB 3.0 Hub</text:p>
      <text:p text:style-name="Preformatted_20_Text">USB Device: 4-Port USB 3.0 Hub</text:p>
      <text:p text:style-name="Preformatted_20_Text"><text:soft-page-break/>USB Device: iBridge Bus</text:p>
      <text:p text:style-name="Preformatted_20_Text">USB Device: iBridge DFR brightness</text:p>
      <text:p text:style-name="Preformatted_20_Text">USB Device: iBridge Display</text:p>
      <text:p text:style-name="Preformatted_20_Text">USB Device: Apple Internal Keyboard / Trackpad</text:p>
      <text:p text:style-name="Preformatted_20_Text">USB Device: Headset</text:p>
      <text:p text:style-name="Preformatted_20_Text">USB Device: iBridge ALS</text:p>
      <text:p text:style-name="Preformatted_20_Text">USB Device: iBridge FaceTime HD Camera (Built-in)</text:p>
      <text:p text:style-name="Preformatted_20_Text">USB Device: iBridge</text:p>
      <text:p text:style-name="Preformatted_20_Text">Thunderbolt Bus: MacBook Pro, Apple Inc., 42.1</text:p>
      <text:p text:style-name="Preformatted_20_Text">Thunderbolt Bus: MacBook Pro, Apple Inc., 42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8" meta:paragraph-count="670" meta:word-count="4859" meta:character-count="98373" meta:non-whitespace-character-count="86858"/>
    <meta:generator>LibreOffice/6.2.7.1$MacOSX_X86_64 LibreOffice_project/23edc44b61b830b7d749943e020e96f5a7df63bf</meta:generator>
  </office:meta>
</office:document-meta>
</file>