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cm" fo:min-width="5.25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0.988cm" fo:min-width="3.214cm"/>
    </style:style>
    <style:style style:name="gr3" style:family="graphic" style:parent-style-name="standard">
      <style:graphic-properties draw:fill="solid" draw:fill-color="#ffff00" draw:fill-hatch-solid="false" draw:textarea-horizontal-align="justify" draw:textarea-vertical-align="middle" draw:auto-grow-height="false" fo:min-height="2cm" fo:min-width="3.626cm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 fo:min-height="1.696cm" fo:min-width="3.214cm"/>
    </style:style>
    <style:style style:name="gr5" style:family="graphic" style:parent-style-name="standard">
      <style:graphic-properties draw:textarea-horizontal-align="justify" draw:textarea-vertical-align="middle" draw:auto-grow-height="false" fo:min-height="2.58cm" fo:min-width="2.33cm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 fo:min-height="5.938cm" fo:min-width="3.21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ffff00" draw:fill-hatch-solid="false"/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75cm" svg:height="2.25cm" svg:x="6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25cm" svg:height="1.75cm" svg:x="8.2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8.25cm" svg:height="4.5cm" svg:x="0.5cm" svg:y="20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layer="layout" svg:width="5.25cm" svg:height="2.75cm" svg:x="5.75cm" svg:y="21.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5" draw:text-style-name="P1" draw:layer="layout" svg:width="4cm" svg:height="4cm" svg:x="14cm" svg:y="21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5.75cm" svg:height="2.25cm" svg:x="5.5cm" svg:y="1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25cm" svg:height="8.75cm" svg:x="8.75cm" svg:y="6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pp aka "Wolfgang Jäger" </meta:initial-creator>
    <meta:creation-date>2020-08-14T20:04:26.120000000</meta:creation-date>
    <dc:date>2020-08-14T23:29:57.484000000</dc:date>
    <meta:editing-duration>PT1M45S</meta:editing-duration>
    <meta:editing-cycles>2</meta:editing-cycles>
    <meta:generator>LibreOffice/6.2.5.2$Windows_x86 LibreOffice_project/1ec314fa52f458adc18c4f025c545a4e8b22c159</meta:generator>
    <meta:document-statistic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shColl = CreateUnoService("com.sun.star.drawing.ShapeCollection")

Sub selectBasedOnSameAreaColor()
doc = ThisComponent
sel = doc.CurrentSelection
If sel.Count&gt;1 Then Exit Sub
sh0 = sel(0)
REM Only shapes with area color are accpted here.
If NOT (sh0.FillStyle=1) Then Exit Sub 
fc = sh0.FillColor
dp = sh0.Parent REM Only the DrawPage of the CurrentSelection is scanned.
uDp = dp.Count - 1
For k = 0 To uDp
  k_sh = dp(k)
  If (k_sh.FillStyle=1) AND (k_sh.FillColor=fc) Then sel.add(k_sh)
Next k
doc.CurrentController.select(sel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