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apply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22390f83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1" svg:font-family="Albany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8920" officeooo:paragraph-rsid="000e8920"/>
    </style:style>
    <style:style style:name="P2" style:family="paragraph" style:parent-style-name="Standard">
      <style:text-properties officeooo:rsid="0011a658" officeooo:paragraph-rsid="0011a658"/>
    </style:style>
    <style:style style:name="P3" style:family="paragraph" style:parent-style-name="Standard">
      <style:text-properties style:font-name="Courier New" fo:font-size="9.5pt" fo:font-weight="bold" officeooo:rsid="0011a658" officeooo:paragraph-rsid="0011a658" style:font-size-asian="9.5pt" style:font-weight-asian="bold" style:font-size-complex="9.5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tremely simplified and specialized: <text:s/></text:p>
      <text:p text:style-name="P1">Insert current date as text string at the current cursor position using ISO 8601 extended.</text:p>
      <text:p text:style-name="P1"/>
      <text:p text:style-name="P2">The Sub is <text:span text:style-name="T1">insertDateAsStringAtCursorPosition</text:span><text:span text:style-name="T2">. </text:span></text:p>
      <text:p text:style-name="P2"><text:span text:style-name="T2">The optional parameter is needed to allow for calls from a toolbar or as button action. It isn’t evaluated, however, in this version. You can add the needed code...</text:span></text:p>
      <text:p text:style-name="P2"><text:span text:style-name="T2"/></text:p>
      <text:p text:style-name="P2"><text:span text:style-name="T2"/></text:p>
      <text:p text:style-name="P2"><text:span text:style-name="T2">Contained code: <text:s/></text:span></text:p>
      <text:p text:style-name="P2"><text:span text:style-name="T2"/></text:p>
      <text:p text:style-name="P3"><text:span text:style-name="T2">Sub insertDateAsStringAtCursorPosition(Optional pEvent)</text:span></text:p>
      <text:p text:style-name="P3"><text:span text:style-name="T2">doc <text:s text:c="6"/>= ThisComponent</text:span></text:p>
      <text:p text:style-name="P3"><text:span text:style-name="T2">IBalert <text:s text:c="2"/>= "If you continue, the selected string will be replaced!" &amp; Chr(10) &amp;_</text:span></text:p>
      <text:p text:style-name="P3"><text:span text:style-name="T2"><text:s text:c="12"/>"Enter ""OK"" if this is what you want."</text:span></text:p>
      <text:p text:style-name="P3"><text:span text:style-name="T2">IBtitle <text:s text:c="2"/>= "Alert"</text:span></text:p>
      <text:p text:style-name="P3"><text:span text:style-name="T2">IBdefault = "CANCEL"</text:span></text:p>
      <text:p text:style-name="P3"><text:span text:style-name="T2">FCdate <text:s text:c="3"/>= "YYYY-MM-DD"</text:span></text:p>
      <text:p text:style-name="P3"><text:span text:style-name="T2">sel <text:s text:c="6"/>= doc.CurrentSelection</text:span></text:p>
      <text:p text:style-name="P3"><text:span text:style-name="T2">If sel.Count&gt;1 Then</text:span></text:p>
      <text:p text:style-name="P3"><text:span text:style-name="T2"><text:s text:c="2"/>MsgBox("Single TextRange needed!")</text:span></text:p>
      <text:p text:style-name="P3"><text:span text:style-name="T2"><text:s text:c="2"/>Exit Sub</text:span></text:p>
      <text:p text:style-name="P3"><text:span text:style-name="T2">End If</text:span></text:p>
      <text:p text:style-name="P3"><text:span text:style-name="T2">insertFor = sel(0)</text:span></text:p>
      <text:p text:style-name="P3"><text:span text:style-name="T2">If insertFor.String&lt;&gt;"" Then</text:span></text:p>
      <text:p text:style-name="P3"><text:span text:style-name="T2"><text:s text:c="2"/>ans <text:s text:c="6"/>= IBdefault</text:span></text:p>
      <text:p text:style-name="P3"><text:span text:style-name="T2"><text:s text:c="2"/>ans <text:s text:c="6"/>= InputBox(IBalert, IBtitle, IBdefault)</text:span></text:p>
      <text:p text:style-name="P3"><text:span text:style-name="T2"><text:s text:c="2"/>If NOT (ans="OK") Then Exit Sub</text:span></text:p>
      <text:p text:style-name="P3"><text:span text:style-name="T2">End If</text:span></text:p>
      <text:p text:style-name="P3"><text:span text:style-name="T2">dateString = Format(Now(), FCdate)</text:span></text:p>
      <text:p text:style-name="P3"><text:span text:style-name="T2">insertFor.String = dateString</text:span></text:p>
      <text:p text:style-name="P3"><text:span text:style-name="T2">End Su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1" svg:font-family="Albany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3-08T11:25:51.734000000</meta:creation-date>
    <dc:date>2021-03-08T12:17:56.803000000</dc:date>
    <dc:creator>Lupp </dc:creator>
    <meta:editing-duration>PT8M22S</meta:editing-duration>
    <meta:editing-cycles>2</meta:editing-cycles>
    <meta:generator>LibreOffice/7.1.1.1$Windows_X86_64 LibreOffice_project/575c5867c4cc13d7ae78f9ce39a54a52ed38c769</meta:generator>
    <meta:document-statistic meta:table-count="0" meta:image-count="0" meta:object-count="0" meta:page-count="1" meta:paragraph-count="26" meta:word-count="135" meta:character-count="965" meta:non-whitespace-character-count="798"/>
  </office:meta>
</office:document-meta>
</file>

<file path=Basic/Standard/apply.xml><?xml version="1.0" encoding="utf-8"?>
<!DOCTYPE module  PUBLIC '-//OpenOffice.org//DTD OfficeDocument 1.0//EN'  'module.dtd'>
<script:module xmlns:script="http://openoffice.org/2000/script" script:name="apply" script:language="StarBasic" script:moduleType="normal">REM  *****  BASIC  *****

Sub insertDateAsStringAtCursorPosition(Optional pEvent)
doc = ThisComponent
IBalert   = "If you continue, the selected string will be replaced!" &amp; Chr(10) &amp;_
            "Enter ""OK"" if this is what you want."
IBtitle   = "Alert"
IBdefault = "CANCEL"
FCdate    = "YYYY-MM-DD"
sel = doc.CurrentSelection
If sel.Count&gt;1 Then
  MsgBox("Single TextRange needed!")
  Exit Sub
End If
insertFor = sel(0)
If insertFor.String&lt;&gt;"" Then
  ans = IBdefault
  ans = InputBox(IBalert, IBtitle, IBdefault)
  If NOT (ans="OK") Then Exit Sub
End If
dateString = Format(Now(), FCdate)
insertFor.String = dateString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pply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