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6ea" officeooo:paragraph-rsid="001fd6ea"/>
    </style:style>
    <style:style style:name="T1" style:family="text">
      <style:text-properties officeooo:rsid="001fd6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xt 1 přidáno" text:name="prvni"/>
        <text:user-field-decl office:value-type="string" office:string-value="text 2 přidán" text:name="druha"/>
      </text:user-field-decls>
      <text:p text:style-name="Standard"><text:span text:style-name="T1">Uživatelské pole první </text:span><text:user-field-get text:name="prvni">text 1 přidáno</text:user-field-get></text:p>
      <text:p text:style-name="Standard"/>
      <text:p text:style-name="P1">uživatelské pole druhé <text:user-field-get text:name="druha">text 2 přidán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9:47:17.443000000</meta:creation-date>
    <dc:date>2018-02-01T19:50:34.600000000</dc:date>
    <meta:editing-duration>PT3M12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" meta:word-count="11" meta:character-count="66" meta:non-whitespace-character-count="57"/>
  </office:meta>
</office:document-meta>
</file>