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Wrapped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Munkalap1" table:style-name="ta1">
        <office:forms form:automatic-focus="false" form:apply-design-mode="false">
          <form:form form:name="Űrlap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Show it as a messag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D:/Shared/Dokumentumok/Zizi_munka/AOOLOforum/2025_AOOLO/Show%20the%20long%20text%20content%20of%20a%20cell.ods/content.xml"/>
              </form:properties>
              <office:event-listeners>
                <script:event-listener script:language="ooo:script" script:event-name="form:performaction" xlink:href="vnd.sun.star.script:Standard.Module1.ShowFullContent?language=Basic&amp;location=document" xlink:type="simple"/>
              </office:event-listeners>
            </form:button>
            <form:button form:name="Button1" form:control-implementation="ooo:com.sun.star.form.component.CommandButton" xml:id="control2" form:id="control2" form:label="Show it in the cell below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D:/Shared/Dokumentumok/Zizi_munka/AOOLOforum/2025_AOOLO/Show%20the%20long%20text%20content%20of%20a%20cell.ods/content.xml"/>
              </form:properties>
              <office:event-listeners>
                <script:event-listener script:language="ooo:script" script:event-name="form:performaction" xlink:href="vnd.sun.star.script:Standard.Module1.ShowFullContentInCellTarget?language=Basic&amp;location=document" xlink:type="simple"/>
              </office:event-listeners>
            </form:button>
          </form:form>
        </office:forms>
        <table:shapes>
          <draw:control draw:z-index="0" draw:name="Vezérlőelem 1" draw:style-name="gr1" draw:text-style-name="P1" svg:width="3.107cm" svg:height="0.451cm" svg:x="1.393cm" svg:y="4.051cm" draw:control="control1"/>
        </table:shapes>
        <table:table-column table:style-name="co1" table:number-columns-repeated="6" table:default-cell-style-name="Default"/>
        <table:table-column table:style-name="co2" table:number-columns-repeated="2" table:default-cell-style-name="Default"/>
        <table:table-row table:style-name="ro1">
          <table:table-cell table:formula="of:=COLUMN()&amp;&quot;/&quot;&amp;ROW()&amp;&quot; - Partially hidden content of the cell. Why you store long texts in a single cell? It is not an efficient method. &quot;" office:value-type="string" office:string-value="1/1 - Partially hidden content of the cell. Why you store long texts in a single cell? It is not an efficient method. " calcext:value-type="string">
            <text:p>1/1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2/1 - Partially hidden content of the cell. Why you store long texts in a single cell? It is not an efficient method. " calcext:value-type="string">
            <text:p>2/1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3/1 - Partially hidden content of the cell. Why you store long texts in a single cell? It is not an efficient method. " calcext:value-type="string">
            <text:p>3/1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4/1 - Partially hidden content of the cell. Why you store long texts in a single cell? It is not an efficient method. " calcext:value-type="string">
            <text:p>4/1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5/1 - Partially hidden content of the cell. Why you store long texts in a single cell? It is not an efficient method. " calcext:value-type="string">
            <text:p>5/1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6/1 - Partially hidden content of the cell. Why you store long texts in a single cell? It is not an efficient method. " calcext:value-type="string">
            <text:p>6/1 - Partially hidden content of the cell. Why you store long texts in a single cell? It is not an efficient method. 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formula="of:=COLUMN()&amp;&quot;/&quot;&amp;ROW()&amp;&quot; - Partially hidden content of the cell. Why you store long texts in a single cell? It is not an efficient method. &quot;" office:value-type="string" office:string-value="1/2 - Partially hidden content of the cell. Why you store long texts in a single cell? It is not an efficient method. " calcext:value-type="string">
            <text:p>1/2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2/2 - Partially hidden content of the cell. Why you store long texts in a single cell? It is not an efficient method. " calcext:value-type="string">
            <text:p>2/2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3/2 - Partially hidden content of the cell. Why you store long texts in a single cell? It is not an efficient method. " calcext:value-type="string">
            <text:p>3/2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4/2 - Partially hidden content of the cell. Why you store long texts in a single cell? It is not an efficient method. " calcext:value-type="string">
            <text:p>4/2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5/2 - Partially hidden content of the cell. Why you store long texts in a single cell? It is not an efficient method. " calcext:value-type="string">
            <text:p>5/2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6/2 - Partially hidden content of the cell. Why you store long texts in a single cell? It is not an efficient method. " calcext:value-type="string">
            <text:p>6/2 - Partially hidden content of the cell. Why you store long texts in a single cell? It is not an efficient method. 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formula="of:=COLUMN()&amp;&quot;/&quot;&amp;ROW()&amp;&quot; - Partially hidden content of the cell. Why you store long texts in a single cell? It is not an efficient method. &quot;" office:value-type="string" office:string-value="1/3 - Partially hidden content of the cell. Why you store long texts in a single cell? It is not an efficient method. " calcext:value-type="string">
            <text:p>1/3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2/3 - Partially hidden content of the cell. Why you store long texts in a single cell? It is not an efficient method. " calcext:value-type="string">
            <text:p>2/3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3/3 - Partially hidden content of the cell. Why you store long texts in a single cell? It is not an efficient method. " calcext:value-type="string">
            <text:p>3/3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4/3 - Partially hidden content of the cell. Why you store long texts in a single cell? It is not an efficient method. " calcext:value-type="string">
            <text:p>4/3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5/3 - Partially hidden content of the cell. Why you store long texts in a single cell? It is not an efficient method. " calcext:value-type="string">
            <text:p>5/3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6/3 - Partially hidden content of the cell. Why you store long texts in a single cell? It is not an efficient method. " calcext:value-type="string">
            <text:p>6/3 - Partially hidden content of the cell. Why you store long texts in a single cell? It is not an efficient method. 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formula="of:=COLUMN()&amp;&quot;/&quot;&amp;ROW()&amp;&quot; - Partially hidden content of the cell. Why you store long texts in a single cell? It is not an efficient method. &quot;" office:value-type="string" office:string-value="1/4 - Partially hidden content of the cell. Why you store long texts in a single cell? It is not an efficient method. " calcext:value-type="string">
            <text:p>1/4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2/4 - Partially hidden content of the cell. Why you store long texts in a single cell? It is not an efficient method. " calcext:value-type="string">
            <text:p>2/4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3/4 - Partially hidden content of the cell. Why you store long texts in a single cell? It is not an efficient method. " calcext:value-type="string">
            <text:p>3/4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4/4 - Partially hidden content of the cell. Why you store long texts in a single cell? It is not an efficient method. " calcext:value-type="string">
            <text:p>4/4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5/4 - Partially hidden content of the cell. Why you store long texts in a single cell? It is not an efficient method. " calcext:value-type="string">
            <text:p>5/4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6/4 - Partially hidden content of the cell. Why you store long texts in a single cell? It is not an efficient method. " calcext:value-type="string">
            <text:p>6/4 - Partially hidden content of the cell. Why you store long texts in a single cell? It is not an efficient method. 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formula="of:=COLUMN()&amp;&quot;/&quot;&amp;ROW()&amp;&quot; - Partially hidden content of the cell. Why you store long texts in a single cell? It is not an efficient method. &quot;" office:value-type="string" office:string-value="1/5 - Partially hidden content of the cell. Why you store long texts in a single cell? It is not an efficient method. " calcext:value-type="string">
            <text:p>1/5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2/5 - Partially hidden content of the cell. Why you store long texts in a single cell? It is not an efficient method. " calcext:value-type="string">
            <text:p>2/5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3/5 - Partially hidden content of the cell. Why you store long texts in a single cell? It is not an efficient method. " calcext:value-type="string">
            <text:p>3/5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4/5 - Partially hidden content of the cell. Why you store long texts in a single cell? It is not an efficient method. " calcext:value-type="string">
            <text:p>4/5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5/5 - Partially hidden content of the cell. Why you store long texts in a single cell? It is not an efficient method. " calcext:value-type="string">
            <text:p>5/5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6/5 - Partially hidden content of the cell. Why you store long texts in a single cell? It is not an efficient method. " calcext:value-type="string">
            <text:p>6/5 - Partially hidden content of the cell. Why you store long texts in a single cell? It is not an efficient method. 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formula="of:=COLUMN()&amp;&quot;/&quot;&amp;ROW()&amp;&quot; - Partially hidden content of the cell. Why you store long texts in a single cell? It is not an efficient method. &quot;" office:value-type="string" office:string-value="1/6 - Partially hidden content of the cell. Why you store long texts in a single cell? It is not an efficient method. " calcext:value-type="string">
            <text:p>1/6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2/6 - Partially hidden content of the cell. Why you store long texts in a single cell? It is not an efficient method. " calcext:value-type="string">
            <text:p>2/6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3/6 - Partially hidden content of the cell. Why you store long texts in a single cell? It is not an efficient method. " calcext:value-type="string">
            <text:p>3/6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4/6 - Partially hidden content of the cell. Why you store long texts in a single cell? It is not an efficient method. " calcext:value-type="string">
            <text:p>4/6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5/6 - Partially hidden content of the cell. Why you store long texts in a single cell? It is not an efficient method. " calcext:value-type="string">
            <text:p>5/6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6/6 - Partially hidden content of the cell. Why you store long texts in a single cell? It is not an efficient method. " calcext:value-type="string">
            <text:p>6/6 - Partially hidden content of the cell. Why you store long texts in a single cell? It is not an efficient method. 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formula="of:=COLUMN()&amp;&quot;/&quot;&amp;ROW()&amp;&quot; - Partially hidden content of the cell. Why you store long texts in a single cell? It is not an efficient method. &quot;" office:value-type="string" office:string-value="1/7 - Partially hidden content of the cell. Why you store long texts in a single cell? It is not an efficient method. " calcext:value-type="string">
            <text:p>1/7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2/7 - Partially hidden content of the cell. Why you store long texts in a single cell? It is not an efficient method. " calcext:value-type="string">
            <text:p>2/7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3/7 - Partially hidden content of the cell. Why you store long texts in a single cell? It is not an efficient method. " calcext:value-type="string">
            <text:p>3/7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4/7 - Partially hidden content of the cell. Why you store long texts in a single cell? It is not an efficient method. " calcext:value-type="string">
            <text:p>4/7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5/7 - Partially hidden content of the cell. Why you store long texts in a single cell? It is not an efficient method. " calcext:value-type="string">
            <text:p>5/7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6/7 - Partially hidden content of the cell. Why you store long texts in a single cell? It is not an efficient method. " calcext:value-type="string">
            <text:p>6/7 - Partially hidden content of the cell. Why you store long texts in a single cell? It is not an efficient method. 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formula="of:=COLUMN()&amp;&quot;/&quot;&amp;ROW()&amp;&quot; - Partially hidden content of the cell. Why you store long texts in a single cell? It is not an efficient method. &quot;" office:value-type="string" office:string-value="1/8 - Partially hidden content of the cell. Why you store long texts in a single cell? It is not an efficient method. " calcext:value-type="string">
            <text:p>1/8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2/8 - Partially hidden content of the cell. Why you store long texts in a single cell? It is not an efficient method. " calcext:value-type="string">
            <text:p>2/8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3/8 - Partially hidden content of the cell. Why you store long texts in a single cell? It is not an efficient method. " calcext:value-type="string">
            <text:p>3/8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4/8 - Partially hidden content of the cell. Why you store long texts in a single cell? It is not an efficient method. " calcext:value-type="string">
            <text:p>4/8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5/8 - Partially hidden content of the cell. Why you store long texts in a single cell? It is not an efficient method. " calcext:value-type="string">
            <text:p>5/8 - Partially hidden content of the cell. Why you store long texts in a single cell? It is not an efficient method. </text:p>
          </table:table-cell>
          <table:table-cell table:formula="of:=COLUMN()&amp;&quot;/&quot;&amp;ROW()&amp;&quot; - Partially hidden content of the cell. Why you store long texts in a single cell? It is not an efficient method. &quot;" office:value-type="string" office:string-value="6/8 - Partially hidden content of the cell. Why you store long texts in a single cell? It is not an efficient method. " calcext:value-type="string">
            <text:p>6/8 - Partially hidden content of the cell. Why you store long texts in a single cell? It is not an efficient method. 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office:value-type="string" calcext:value-type="string">
            <text:p>Select a cell and click on the button.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control draw:z-index="1" draw:name="Vezérlőelem 2" draw:style-name="gr1" draw:text-style-name="P1" svg:width="3.107cm" svg:height="0.451cm" svg:x="0.687cm" svg:y="0.001cm" draw:control="control2"/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5/5 - Partially hidden content of the cell. Why you store long texts in a single cell? It is not an efficient method. 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he cell named ’Target’ is formatted by the style named „Wrapped”</text:p>
          </table:table-cell>
          <table:table-cell table:number-columns-repeated="5"/>
        </table:table-row>
      </table:table>
      <table:named-expressions>
        <table:named-range table:name="Target" table:base-cell-address="$Munkalap1.$C$13" table:cell-range-address="$Munkalap1.$C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rapped" style:family="table-cell" style:parent-style-name="Default">
      <style:table-cell-properties fo:background-color="#ffffd7" fo:wrap-option="wrap"/>
      <style:text-properties fo:language="en" fo:country="GB" fo:hyphenate="true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8">0000.00.00</text:date>, <text:time style:data-style-name="N2" text:time-value="06:55:57.3967879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vács Tibor</meta:initial-creator>
    <meta:creation-date>2025-12-28T06:15:36.336337000</meta:creation-date>
    <dc:date>2025-12-28T06:56:29.068382600</dc:date>
    <dc:creator>Kovács Tibor</dc:creator>
    <meta:editing-duration>PT15M20S</meta:editing-duration>
    <meta:editing-cycles>6</meta:editing-cycles>
    <meta:generator>LibreOffice/25.8.3.2$Windows_X86_64 LibreOffice_project/8ca8d55c161d602844f5428fa4b58097424e324e</meta:generator>
    <meta:document-statistic meta:table-count="1" meta:cell-count="5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Option explicit

Sub ShowFullContent
 Dim oCell as object 
	oCell = ThisComponent.getCurrentSelection()
	MsgBox(oCell.String, 0, "Full tzextual content of the selected cell:")
end sub
'______________________________________________________________


Sub ShowFullContentInCellTarget
 Dim oSourceCell, oTargetCell as object 
 Dim sText as string
	oSourceCell = ThisComponent.getCurrentSelection()
	oTargetCell = GetNamedCell("Target")
	oTargetCell.string = oSourceCell.String
end sub
'______________________________________________________________


Function GetNamedCell(Cell_name as string, optional Calc_File as object) as object
 Dim oDoc, oRange, oCell as object
	If IsMissing(Calc_File) then
		oDoc = ThisComponent
	else
		oDoc = Calc_file
	end if 	
	
	If len(Cell_name)=0 or Cell_name = "" then
 		GetNamedCell = "Error: the CellName is an ampty string.!"
 		Exit function
 	End if
 	if oDoc.namedranges.hasByName(Cell_name) then 
		oRange = oDoc.NamedRanges.getByName(Cell_name)
		GetNamedCell = oRange.ReferredCells.getCellByPosition(0,0)	
	else
		MSGbox = "Error: There is not such named cell or range"
		GetNamedCell = NOTHING
		Exit function	
	end if	
End function
'______________________________________________________________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