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77c81" officeooo:paragraph-rsid="00188923"/>
    </style:style>
    <style:style style:name="P2" style:family="paragraph" style:parent-style-name="Standard">
      <style:text-properties officeooo:rsid="00177c81" officeooo:paragraph-rsid="00177c81"/>
    </style:style>
    <style:style style:name="P3" style:family="paragraph" style:parent-style-name="Standard">
      <style:text-properties fo:font-weight="bold" officeooo:rsid="00188923" officeooo:paragraph-rsid="00188923" style:font-weight-asian="bold" style:font-weight-complex="bold"/>
    </style:style>
    <style:style style:name="P4" style:family="paragraph" style:parent-style-name="Standard" style:list-style-name="L1">
      <loext:graphic-properties draw:fill="none"/>
      <style:paragraph-properties fo:margin-left="47.99pt" fo:margin-right="0pt" fo:text-indent="-36pt" style:auto-text-indent="false" fo:background-color="transparent"/>
      <style:text-properties officeooo:rsid="00188923" officeooo:paragraph-rsid="00188923"/>
    </style:style>
    <style:style style:name="P5" style:family="paragraph" style:parent-style-name="Standard" style:list-style-name="L1" style:master-page-name="">
      <loext:graphic-properties draw:fill="none"/>
      <style:paragraph-properties fo:margin-left="47.99pt" fo:margin-right="0pt" fo:text-indent="-36pt" style:auto-text-indent="false" style:page-number="auto" fo:background-color="transparent">
        <style:tab-stops/>
      </style:paragraph-properties>
      <style:text-properties officeooo:rsid="00188923" officeooo:paragraph-rsid="00188923"/>
    </style:style>
    <style:style style:name="P6" style:family="paragraph" style:parent-style-name="Standard">
      <style:text-properties fo:font-weight="bold" officeooo:rsid="00188923" officeooo:paragraph-rsid="00188923" style:font-weight-asian="bold" style:font-weight-complex="bold"/>
    </style:style>
    <style:style style:name="P7" style:family="paragraph" style:parent-style-name="Standard">
      <style:text-properties officeooo:rsid="00177c81" officeooo:paragraph-rsid="00188923"/>
    </style:style>
    <style:style style:name="P8" style:family="paragraph" style:parent-style-name="Standard">
      <style:text-properties officeooo:rsid="00177c81" officeooo:paragraph-rsid="001afc5d"/>
    </style:style>
    <style:style style:name="T1" style:family="text">
      <style:text-properties fo:color="#0017b4" loext:opacity="100%"/>
    </style:style>
    <style:style style:name="T2" style:family="text">
      <style:text-properties fo:color="#0017b4" loext:opacity="100%" style:text-underline-style="solid" style:text-underline-width="auto" style:text-underline-color="font-color"/>
    </style:style>
    <style:style style:name="T3" style:family="text">
      <style:text-properties fo:color="#0017b4" loext:opacity="100%" style:text-underline-style="solid" style:text-underline-width="auto" style:text-underline-color="font-color" officeooo:rsid="00188923"/>
    </style:style>
    <style:style style:name="T4" style:family="text">
      <style:text-properties fo:color="#0017b4" loext:opacity="100%" officeooo:rsid="00188923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officeooo:rsid="00184d0c"/>
    </style:style>
    <style:style style:name="T7" style:family="text">
      <style:text-properties fo:color="#ff0000" loext:opacity="100%" officeooo:rsid="001a5a3b"/>
    </style:style>
    <style:style style:name="T8" style:family="text">
      <style:text-properties fo:color="#32cd32" loext:opacity="100%"/>
    </style:style>
    <style:style style:name="T9" style:family="text">
      <style:text-properties fo:color="#32cd32" loext:opacity="100%" officeooo:rsid="00188923"/>
    </style:style>
    <style:style style:name="T10" style:family="text">
      <style:text-properties officeooo:rsid="00188923"/>
    </style:style>
    <style:style style:name="T11" style:family="text">
      <style:text-properties fo:font-weight="bold" officeooo:rsid="00188923" style:font-weight-asian="bold" style:font-weight-complex="bold"/>
    </style:style>
    <style:style style:name="T12" style:family="text">
      <style:text-properties officeooo:rsid="001a5a3b"/>
    </style:style>
    <style:style style:name="T13" style:family="text">
      <style:text-properties officeooo:rsid="001afc5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loext:num-list-format="%6%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loext:num-list-format="%7%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loext:num-list-format="%8%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loext:num-list-format="%9%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loext:num-list-format="%10%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2">N</text:span>umbered list:</text:p>
      <text:p text:style-name="P3"/>
      <text:list text:style-name="L1">
        <text:list-item>
          <text:p text:style-name="P5"><text:bookmark-start text:name="__RefNumPara__1_1943558584"/><text:span text:style-name="T13">t</text:span>est item 1;<text:bookmark-end text:name="__RefNumPara__1_1943558584"/></text:p>
        </text:list-item>
        <text:list-item>
          <text:p text:style-name="P4"><text:bookmark-start text:name="__RefNumPara__1_1943558584 Копия 1"/><text:span text:style-name="T13">t</text:span>est item 2;<text:bookmark-end text:name="__RefNumPara__1_1943558584 Копия 1"/></text:p>
        </text:list-item>
        <text:list-item>
          <text:p text:style-name="P4"><text:bookmark-start text:name="__RefNumPara__1_1943558584 Копия 2"/><text:span text:style-name="T13">t</text:span>est item 3;<text:bookmark-end text:name="__RefNumPara__1_1943558584 Копия 2"/></text:p>
        </text:list-item>
        <text:list-item>
          <text:p text:style-name="P4"><text:bookmark-start text:name="__RefNumPara__1_1943558584 Копия 3"/><text:span text:style-name="T13">t</text:span>est item 4;<text:bookmark-end text:name="__RefNumPara__1_1943558584 Копия 3"/></text:p>
        </text:list-item>
        <text:list-item>
          <text:p text:style-name="P4"><text:bookmark-start text:name="__RefNumPara__1_1943558584 Копия 4"/><text:span text:style-name="T13">t</text:span>est item 5;<text:bookmark-end text:name="__RefNumPara__1_1943558584 Копия 4"/></text:p>
        </text:list-item>
        <text:list-item>
          <text:p text:style-name="P4"><text:bookmark-start text:name="__RefNumPara__1_1943558584 Копия 5"/><text:span text:style-name="T13">t</text:span>est item 6;<text:bookmark-end text:name="__RefNumPara__1_1943558584 Копия 5"/></text:p>
        </text:list-item>
        <text:list-item>
          <text:p text:style-name="P4"><text:bookmark-start text:name="__RefNumPara__3_1943558584"/><text:span text:style-name="T13">t</text:span>est item 7;<text:bookmark-end text:name="__RefNumPara__3_1943558584"/></text:p>
        </text:list-item>
        <text:list-item>
          <text:p text:style-name="P4"><text:bookmark-start text:name="__RefNumPara__1_1943558584 Копия 6"/><text:span text:style-name="T13">t</text:span>est item 8;<text:bookmark-end text:name="__RefNumPara__1_1943558584 Копия 6"/></text:p>
        </text:list-item>
        <text:list-item>
          <text:p text:style-name="P4"><text:bookmark-start text:name="__RefNumPara__1_1943558584 Копия 7"/><text:span text:style-name="T13">t</text:span>est item 9;<text:bookmark-end text:name="__RefNumPara__1_1943558584 Копия 7"/></text:p>
        </text:list-item>
        <text:list-item>
          <text:p text:style-name="P4"><text:bookmark-start text:name="__RefNumPara__5_1943558584"/><text:span text:style-name="T13">t</text:span>est item 10;<text:bookmark-end text:name="__RefNumPara__5_1943558584"/></text:p>
        </text:list-item>
        <text:list-item>
          <text:p text:style-name="P4"><text:bookmark-start text:name="__RefNumPara__1_1943558584 Копия 8"/><text:span text:style-name="T13">t</text:span>est item 11;<text:bookmark-end text:name="__RefNumPara__1_1943558584 Копия 8"/></text:p>
        </text:list-item>
      </text:list>
      <text:p text:style-name="P2"/>
      <text:p text:style-name="P3">Test text:</text:p>
      <text:p text:style-name="P1"><text:span text:style-name="T11"/></text:p>
      <text:p text:style-name="P1"><text:span text:style-name="T11"><text:tab/></text:span><text:span text:style-name="T10">cross link item</text:span>[ <text:span text:style-name="T2"><text:bookmark-ref text:reference-format="number-no-superior" text:ref-name="__RefNumPara__1_1943558584">1</text:bookmark-ref></text:span><text:span text:style-name="T1"><text:s/>] </text:span><text:span text:style-name="T5">- </text:span><text:span text:style-name="T6">fai</text:span><text:span text:style-name="T7">l</text:span></text:p>
      <text:p text:style-name="P1"/>
      <text:p text:style-name="P1"><text:s text:c="11"/><text:span text:style-name="T10">cross link item</text:span>[ <text:span text:style-name="T2"><text:bookmark-ref text:reference-format="number-no-superior" text:ref-name="__RefNumPara__1_1943558584 Копия 7">9</text:bookmark-ref></text:span><text:span text:style-name="T1"><text:s/></text:span>] <text:span text:style-name="T5">- </text:span><text:span text:style-name="T6">fail</text:span></text:p>
      <text:p text:style-name="P1"/>
      <text:p text:style-name="P1"><text:s text:c="11"/><text:span text:style-name="T10">cross link item</text:span>[ <text:span text:style-name="T2"><text:bookmark-ref text:reference-format="number-no-superior" text:ref-name="__RefNumPara__5_1943558584">10</text:bookmark-ref></text:span><text:span text:style-name="T1"><text:s/></text:span>] <text:span text:style-name="T8">- </text:span><text:span text:style-name="T9">acrive</text:span></text:p>
      <text:p text:style-name="P8"/>
      <text:p text:style-name="P8"><text:s text:c="11"/><text:span text:style-name="T10">cross link item</text:span>[ <text:span text:style-name="T2"><text:bookmark-ref text:reference-format="number-no-superior" text:ref-name="__RefNumPara__1_1943558584 Копия 8">11</text:bookmark-ref></text:span><text:span text:style-name="T1"><text:s/></text:span>] <text:span text:style-name="T8">- </text:span><text:span text:style-name="T9">acrive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writing-mode="lr-tb" style:flow-with-text="false"/>
      <style:paragraph-properties style:text-autospace="ideograph-alpha" style:line-break="strict" loext:tab-stop-distance="0pt" style:font-independent-line-spacing="false">
        <style:tab-stops/>
      </style:paragraph-properties>
      <style:text-properties style:use-window-font-color="true" loext:opacity="0%" style:font-name="Calibri" fo:font-size="12pt" fo:language="ru" fo:country="RU" style:letter-kerning="true" style:font-name-asian="Tahoma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Calibri" fo:font-size="12pt" fo:language="ru" fo:country="RU" style:letter-kerning="true" style:font-name-asian="Tahoma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6T17:35:27.241328297</meta:creation-date>
    <dc:date>2024-03-26T17:59:05.593143942</dc:date>
    <meta:editing-duration>PT6M25S</meta:editing-duration>
    <meta:editing-cycles>6</meta:editing-cycles>
    <meta:generator>LibreOffice/7.6.5.2$Linux_X86_64 LibreOffice_project/60$Build-2</meta:generator>
    <meta:print-date>2024-03-26T17:36:59.574264845</meta:print-date>
    <meta:printed-by>Файлы PDF</meta:printed-by>
    <meta:document-statistic meta:table-count="0" meta:image-count="0" meta:object-count="0" meta:page-count="1" meta:paragraph-count="17" meta:word-count="76" meta:character-count="330" meta:non-whitespace-character-count="248"/>
  </office:meta>
</office:document-meta>
</file>