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1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WHO</text:p>
          </table:table-cell>
          <table:table-cell table:style-name="ce1" office:value-type="string" calcext:value-type="string">
            <text:p>WHAT</text:p>
          </table:table-cell>
          <table:table-cell table:style-name="ce1"/>
          <table:table-cell table:style-name="ce1" office:value-type="string" calcext:value-type="string">
            <text:p>WHO</text:p>
          </table:table-cell>
          <table:table-cell table:style-name="ce1" office:value-type="string" calcext:value-type="string">
            <text:p>JOINED_WH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ob_</text:p>
          </table:table-cell>
          <table:table-cell table:formula="of:=COM.MICROSOFT.TEXTJOIN(&quot;, &quot;;0;[.B2:.B6])" office:value-type="string" office:string-value="1, 4, 3, 2, 1" calcext:value-type="string">
            <text:p>1, 4, 3, 2, 1</text:p>
          </table:table-cell>
          <table:table-cell table:formula="of:=FORMULA([.E2])" office:value-type="string" office:string-value="=TEXTJOIN(&quot;, &quot;;0;B2:B6)" calcext:value-type="string">
            <text:p>=TEXTJOIN(", ";0;B2:B6)</text:p>
          </table:table-cell>
          <table:table-cell/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ice_</text:p>
          </table:table-cell>
          <table:table-cell table:formula="of:=COM.MICROSOFT.TEXTJOIN(&quot;, &quot;;0;[.B7];[.B8])" office:value-type="string" office:string-value="1, 3" calcext:value-type="string">
            <text:p>1, 3</text:p>
          </table:table-cell>
          <table:table-cell table:formula="of:=FORMULA([.E3])" office:value-type="string" office:string-value="=TEXTJOIN(&quot;, &quot;;0;B7;B8)" calcext:value-type="string">
            <text:p>=TEXTJOIN(", ";0;B7;B8)</text:p>
          </table:table-cell>
          <table:table-cell/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hread: <text:a xlink:href="https://ask.libreoffice.org/en/question/94364/how-to-copy-multiple-cell-values-to-single-cell-comma-seperated/" xlink:type="simple">https://ask.libreoffice.org/en/question/94364/how-to-copy-multiple-cell-values-to-single-cell-comma-seperated/</text:a> 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ice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WHO</text:p>
          </table:table-cell>
          <table:table-cell table:style-name="ce1" office:value-type="string" calcext:value-type="string">
            <text:p>WHAT</text:p>
          </table:table-cell>
          <table:table-cell table:style-name="ce1"/>
          <table:table-cell table:style-name="ce1" office:value-type="string" calcext:value-type="string">
            <text:p>WHO</text:p>
          </table:table-cell>
          <table:table-cell table:style-name="ce1" office:value-type="string" calcext:value-type="string">
            <text:p>JOINED_WH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4" calcext:value-type="float">
            <text:p>4</text:p>
          </table:table-cell>
          <table:table-cell table:style-name="ce1"/>
          <table:table-cell office:value-type="string" calcext:value-type="string">
            <text:p>Bob</text:p>
          </table:table-cell>
          <table:table-cell table:number-matrix-columns-spanned="1" table:number-matrix-rows-spanned="1" table:formula="of:=INDEX(COM.MICROSOFT.TEXTJOIN(&quot;, &quot;;1;IF([.$A$11:.$A$30]=[.$D11];[.$B$11:.$B$30];&quot;&quot;));1)" office:value-type="string" office:string-value="4, 1, 2, 1, 3" calcext:value-type="string">
            <text:p>4, 1, 2, 1, 3</text:p>
          </table:table-cell>
          <table:table-cell table:formula="of:=FORMULA([.E11])" office:value-type="string" office:string-value="{=INDEX(TEXTJOIN(&quot;, &quot;;1;IF($A$11:$A$30=$D11;$B$11:$B$30;&quot;&quot;));1)}" calcext:value-type="string">
            <text:p>{=INDEX(TEXTJOIN(", ";1;IF($A$11:$A$30=$D11;$B$11:$B$30;""));1)}</text:p>
          </table:table-cell>
          <table:table-cell/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string" calcext:value-type="string">
            <text:p>Alice</text:p>
          </table:table-cell>
          <table:table-cell table:number-matrix-columns-spanned="1" table:number-matrix-rows-spanned="1" table:formula="of:=INDEX(COM.MICROSOFT.TEXTJOIN(&quot;, &quot;;1;IF([.$A$11:.$A$30]=[.$D12];[.$B$11:.$B$30];&quot;&quot;));1)" office:value-type="string" office:string-value="3, 1" calcext:value-type="string">
            <text:p>3, 1</text:p>
          </table:table-cell>
          <table:table-cell table:formula="of:=FORMULA([.E12])" office:value-type="string" office:string-value="{=INDEX(TEXTJOIN(&quot;, &quot;;1;IF($A$11:$A$30=$D12;$B$11:$B$30;&quot;&quot;));1)}" calcext:value-type="string">
            <text:p>{=INDEX(TEXTJOIN(", ";1;IF($A$11:$A$30=$D12;$B$11:$B$30;""));1)}</text:p>
          </table:table-cell>
          <table:table-cell/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2" calcext:value-type="float">
            <text:p>2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string" calcext:value-type="string">
            <text:p>Alice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3"/>
          <table:table-cell office:value-type="string" calcext:value-type="string">
            <text:p>The illogical need to embed the TEXTJOIN subexpression in an INDEX construct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3"/>
          <table:table-cell office:value-type="string" calcext:value-type="string">
            <text:p>will vanish as soon as the bug <text:a xlink:href="https://bugs.documentfoundation.org/show_bug.cgi?id=99625" xlink:type="simple">tdf#99625</text:a> is fixed.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 table:number-columns-repeated="3"/>
          <table:table-cell office:value-type="string" calcext:value-type="string">
            <text:p>The fix is announced for V5.3.3 and higher.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4"/>
        </table:table-row>
        <table:table-row table:style-name="ro1" table:number-rows-repeated="104855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A11:Sheet1.C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1:14:45.2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6T21:38:37.495000000</meta:creation-date>
    <dc:title>MonoCalc</dc:title>
    <meta:editing-duration>P0D</meta:editing-duration>
    <meta:editing-cycles>1</meta:editing-cycles>
    <meta:generator>LibreOffice/5.3.2.2$Windows_X86_64 LibreOffice_project/6cd4f1ef626f15116896b1d8e1398b56da0d0ee1</meta:generator>
    <meta:document-statistic meta:table-count="1" meta:cell-count="52" meta:object-count="0"/>
    <meta:template xlink:type="simple" xlink:actuate="onRequest" xlink:title="MonoCalc" xlink:href="../../../../../AppData/Roaming/LibreOffice/4/user/template/MonoCalc.ots" meta:date="2017-05-06T21:14:46.615000000"/>
  </office:meta>
</office:document-meta>
</file>