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order-bottom="1.5pt solid #00a933" fo:background-color="#dde8cb" style:cell-protect="none" style:print-content="true" style:text-align-source="fix" style:repeat-content="false" fo:border-left="1.5pt solid #00a933" fo:border-right="none" fo:border-top="1.5pt solid #00a933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 style:data-style-name="N100">
      <style:table-cell-properties fo:border-bottom="1.5pt solid #00a933" fo:background-color="#dde8cb" style:cell-protect="none" style:print-content="true" style:text-align-source="fix" style:repeat-content="false" fo:border-left="none" fo:border-right="none" fo:border-top="1.5pt solid #00a933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 style:data-style-name="N100">
      <style:table-cell-properties fo:border-bottom="1.5pt solid #00a933" fo:background-color="#dde8cb" style:cell-protect="none" style:print-content="true" style:text-align-source="fix" style:repeat-content="false" fo:border-left="none" fo:border-right="1.5pt solid #00a933" fo:border-top="1.5pt solid #00a933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use-regular-expressions="false" table:use-wildcards="true">
        <table:iteration table:status="enable"/>
      </table:calculation-settings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2" table:default-cell-style-name="ce1"/>
        <table:table-column table:style-name="co3" table:number-columns-repeated="7" table:default-cell-style-name="Default"/>
        <table:table-column table:style-name="co3" table:number-columns-repeated="16342" table:default-cell-style-name="ce1"/>
        <table:table-row table:style-name="ro1" table:number-rows-repeated="3">
          <table:table-cell table:number-columns-repeated="1638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–</text:p>
          </table:table-cell>
          <table:table-cell table:style-name="ce6" office:value-type="string" calcext:value-type="string">
            <text:p>±</text:p>
          </table:table-cell>
          <table:table-cell table:style-name="ce2" office:value-type="string" calcext:value-type="string">
            <text:p>Q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\</text:p>
          </table:table-cell>
          <table:table-cell table:style-name="ce6" office:value-type="string" calcext:value-type="string">
            <text:p>½</text:p>
          </table:table-cell>
          <table:table-cell table:style-name="ce2" office:value-type="string" calcext:value-type="string">
            <text:p>&gt;</text:p>
          </table:table-cell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?</text:p>
          </table:table-cell>
          <table:table-cell table:style-name="ce6" office:value-type="string" calcext:value-type="string">
            <text:p>!</text:p>
          </table:table-cell>
          <table:table-cell table:style-name="ce6" office:value-type="string" calcext:value-type="string">
            <text:p>…</text:p>
          </table:table-cell>
          <table:table-cell table:style-name="ce9" office:value-type="string" calcext:value-type="string">
            <text:p>=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7" office:value-type="string" calcext:value-type="string">
            <text:p>É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È</text:p>
          </table:table-cell>
          <table:table-cell table:style-name="ce7" office:value-type="string" calcext:value-type="string">
            <text:p>!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W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;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Ç</text:p>
          </table:table-cell>
          <table:table-cell table:style-name="ce3" office:value-type="string" calcext:value-type="string">
            <text:p>Ê</text:p>
          </table:table-cell>
          <table:table-cell table:style-name="ce7" office:value-type="string" calcext:value-type="string">
            <text:p>À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:</text:p>
          </table:table-cell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?</text:p>
          </table:table-cell>
          <table:table-cell table:style-name="ce7" office:value-type="string" calcext:value-type="string">
            <text:p>Q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10" office:value-type="string" calcext:value-type="string">
            <text:p>F</text:p>
          </table:table-cell>
          <table:table-cell table:number-columns-repeated="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AZERTY =&gt; BÉPO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Z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H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\</text:p>
          </table:table-cell>
          <table:table-cell table:style-name="ce8" table:number-columns-repeated="24"/>
          <table:table-cell table:style-name="ce11"/>
          <table:table-cell table:style-name="ce12" table:number-columns-repeated="7"/>
        </table:table-row>
        <table:table-row table:style-name="ro1">
          <table:table-cell table:style-name="ce5" table:formula="of:=IF([.A9]=&quot;&quot;;&quot;&quot;;HLOOKUP([.A9];[.$A4:.$AI5];2;0))" office:value-type="string" office:string-value="B" calcext:value-type="string">
            <text:p>B</text:p>
          </table:table-cell>
          <table:table-cell table:style-name="ce5" table:formula="of:=IF([.B9]=&quot;&quot;;&quot;&quot;;HLOOKUP([.B9];[.$A4:.$AI5];2;0))" office:value-type="string" office:string-value="É" calcext:value-type="string">
            <text:p>É</text:p>
          </table:table-cell>
          <table:table-cell table:style-name="ce5" table:formula="of:=IF([.C9]=&quot;&quot;;&quot;&quot;;HLOOKUP([.C9];[.$A4:.$AI5];2;0))" office:value-type="string" office:string-value="P" calcext:value-type="string">
            <text:p>P</text:p>
          </table:table-cell>
          <table:table-cell table:style-name="ce5" table:formula="of:=IF([.D9]=&quot;&quot;;&quot;&quot;;HLOOKUP([.D9];[.$A4:.$AI5];2;0))" office:value-type="string" office:string-value="O" calcext:value-type="string">
            <text:p>O</text:p>
          </table:table-cell>
          <table:table-cell table:style-name="ce5" table:formula="of:=IF([.E9]=&quot;&quot;;&quot;&quot;;HLOOKUP([.E9];[.$A4:.$AI5];2;0))" office:value-type="string" office:string-value="È" calcext:value-type="string">
            <text:p>È</text:p>
          </table:table-cell>
          <table:table-cell table:style-name="ce5" table:formula="of:=IF([.F9]=&quot;&quot;;&quot;&quot;;HLOOKUP([.F9];[.$A4:.$AI5];2;0))" office:value-type="string" office:string-value="!" calcext:value-type="string">
            <text:p>!</text:p>
          </table:table-cell>
          <table:table-cell table:style-name="ce5" table:formula="of:=IF([.G9]=&quot;&quot;;&quot;&quot;;HLOOKUP([.G9];[.$A4:.$AI5];2;0))" office:value-type="string" office:string-value="A" calcext:value-type="string">
            <text:p>A</text:p>
          </table:table-cell>
          <table:table-cell table:style-name="ce5" table:formula="of:=IF([.H9]=&quot;&quot;;&quot;&quot;;HLOOKUP([.H9];[.$A4:.$AI5];2;0))" office:value-type="string" office:string-value="C" calcext:value-type="string">
            <text:p>C</text:p>
          </table:table-cell>
          <table:table-cell table:style-name="ce5" table:formula="of:=IF([.I9]=&quot;&quot;;&quot;&quot;;HLOOKUP([.I9];[.$A4:.$AI5];2;0))" office:value-type="string" office:string-value="R" calcext:value-type="string">
            <text:p>R</text:p>
          </table:table-cell>
          <table:table-cell table:style-name="ce5" table:formula="of:=IF([.J9]=&quot;&quot;;&quot;&quot;;HLOOKUP([.J9];[.$A4:.$AI5];2;0))" office:value-type="string" office:string-value="M" calcext:value-type="string">
            <text:p>M</text:p>
          </table:table-cell>
          <table:table-cell table:style-name="ce5" table:formula="of:=IF([.K9]=&quot;&quot;;&quot;&quot;;HLOOKUP([.K9];[.$A4:.$AI5];2;0))">
            <text:p/>
          </table:table-cell>
          <table:table-cell table:style-name="ce5" table:formula="of:=IF([.L9]=&quot;&quot;;&quot;&quot;;HLOOKUP([.L9];[.$A4:.$AI5];2;0))">
            <text:p/>
          </table:table-cell>
          <table:table-cell table:style-name="ce5" table:formula="of:=IF([.M9]=&quot;&quot;;&quot;&quot;;HLOOKUP([.M9];[.$A4:.$AI5];2;0))">
            <text:p/>
          </table:table-cell>
          <table:table-cell table:style-name="ce5" table:formula="of:=IF([.N9]=&quot;&quot;;&quot;&quot;;HLOOKUP([.N9];[.$A4:.$AI5];2;0))">
            <text:p/>
          </table:table-cell>
          <table:table-cell table:style-name="ce5" table:formula="of:=IF([.O9]=&quot;&quot;;&quot;&quot;;HLOOKUP([.O9];[.$A4:.$AI5];2;0))">
            <text:p/>
          </table:table-cell>
          <table:table-cell table:style-name="ce5" table:formula="of:=IF([.P9]=&quot;&quot;;&quot;&quot;;HLOOKUP([.P9];[.$A4:.$AI5];2;0))">
            <text:p/>
          </table:table-cell>
          <table:table-cell table:style-name="ce5" table:formula="of:=IF([.Q9]=&quot;&quot;;&quot;&quot;;HLOOKUP([.Q9];[.$A4:.$AI5];2;0))">
            <text:p/>
          </table:table-cell>
          <table:table-cell table:style-name="ce5" table:formula="of:=IF([.R9]=&quot;&quot;;&quot;&quot;;HLOOKUP([.R9];[.$A4:.$AI5];2;0))">
            <text:p/>
          </table:table-cell>
          <table:table-cell table:style-name="ce5" table:formula="of:=IF([.S9]=&quot;&quot;;&quot;&quot;;HLOOKUP([.S9];[.$A4:.$AI5];2;0))">
            <text:p/>
          </table:table-cell>
          <table:table-cell table:style-name="ce5" table:formula="of:=IF([.T9]=&quot;&quot;;&quot;&quot;;HLOOKUP([.T9];[.$A4:.$AI5];2;0))">
            <text:p/>
          </table:table-cell>
          <table:table-cell table:style-name="ce5" table:formula="of:=IF([.U9]=&quot;&quot;;&quot;&quot;;HLOOKUP([.U9];[.$A4:.$AI5];2;0))">
            <text:p/>
          </table:table-cell>
          <table:table-cell table:style-name="ce5" table:formula="of:=IF([.V9]=&quot;&quot;;&quot;&quot;;HLOOKUP([.V9];[.$A4:.$AI5];2;0))">
            <text:p/>
          </table:table-cell>
          <table:table-cell table:style-name="ce5" table:formula="of:=IF([.W9]=&quot;&quot;;&quot;&quot;;HLOOKUP([.W9];[.$A4:.$AI5];2;0))">
            <text:p/>
          </table:table-cell>
          <table:table-cell table:style-name="ce5" table:formula="of:=IF([.X9]=&quot;&quot;;&quot;&quot;;HLOOKUP([.X9];[.$A4:.$AI5];2;0))">
            <text:p/>
          </table:table-cell>
          <table:table-cell table:style-name="ce5" table:formula="of:=IF([.Y9]=&quot;&quot;;&quot;&quot;;HLOOKUP([.Y9];[.$A4:.$AI5];2;0))">
            <text:p/>
          </table:table-cell>
          <table:table-cell table:style-name="ce5" table:formula="of:=IF([.Z9]=&quot;&quot;;&quot;&quot;;HLOOKUP([.Z9];[.$A4:.$AI5];2;0))">
            <text:p/>
          </table:table-cell>
          <table:table-cell table:style-name="ce5" table:formula="of:=IF([.AA9]=&quot;&quot;;&quot;&quot;;HLOOKUP([.AA9];[.$A4:.$AI5];2;0))">
            <text:p/>
          </table:table-cell>
          <table:table-cell table:style-name="ce5" table:formula="of:=IF([.AB9]=&quot;&quot;;&quot;&quot;;HLOOKUP([.AB9];[.$A4:.$AI5];2;0))">
            <text:p/>
          </table:table-cell>
          <table:table-cell table:style-name="ce5" table:formula="of:=IF([.AC9]=&quot;&quot;;&quot;&quot;;HLOOKUP([.AC9];[.$A4:.$AI5];2;0))">
            <text:p/>
          </table:table-cell>
          <table:table-cell table:style-name="ce5" table:formula="of:=IF([.AD9]=&quot;&quot;;&quot;&quot;;HLOOKUP([.AD9];[.$A4:.$AI5];2;0))">
            <text:p/>
          </table:table-cell>
          <table:table-cell table:style-name="ce5" table:formula="of:=IF([.AE9]=&quot;&quot;;&quot;&quot;;HLOOKUP([.AE9];[.$A4:.$AI5];2;0))">
            <text:p/>
          </table:table-cell>
          <table:table-cell table:style-name="ce5" table:formula="of:=IF([.AF9]=&quot;&quot;;&quot;&quot;;HLOOKUP([.AF9];[.$A4:.$AI5];2;0))">
            <text:p/>
          </table:table-cell>
          <table:table-cell table:style-name="ce5" table:formula="of:=IF([.AG9]=&quot;&quot;;&quot;&quot;;HLOOKUP([.AG9];[.$A4:.$AI5];2;0))">
            <text:p/>
          </table:table-cell>
          <table:table-cell table:style-name="ce5" table:formula="of:=IF([.AH9]=&quot;&quot;;&quot;&quot;;HLOOKUP([.AH9];[.$A4:.$AI5];2;0))">
            <text:p/>
          </table:table-cell>
          <table:table-cell table:style-name="ce5" table:formula="of:=IF([.AI9]=&quot;&quot;;&quot;&quot;;HLOOKUP([.AI9];[.$A4:.$AI5];2;0))">
            <text:p/>
          </table:table-cell>
          <table:table-cell table:style-name="ce13" table:number-columns-repeated="7"/>
        </table:table-row>
        <table:table-row table:style-name="ro1" table:number-rows-repeated="1048561">
          <table:table-cell table:number-columns-repeated="16384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Unifont" style:font-family-complex="Unifont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7:14:33.2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15:55:14.016676369</meta:creation-date>
    <dc:date>2025-02-26T17:18:49.602000000</dc:date>
    <meta:editing-duration>PT1H9M22S</meta:editing-duration>
    <meta:editing-cycles>4</meta:editing-cycles>
    <meta:generator>LibreOffice/24.8.4.2$Windows_X86_64 LibreOffice_project/bb3cfa12c7b1bf994ecc5649a80400d06cd71002</meta:generator>
    <meta:document-statistic meta:table-count="1" meta:cell-count="116" meta:object-count="0"/>
  </office:meta>
</office:document-meta>
</file>