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text-properties officeooo:rsid="000879ef" officeooo:paragraph-rsid="000879ef"/>
    </style:style>
    <style:style style:name="P2" style:family="paragraph" style:parent-style-name="Standard" style:master-page-name="Standard">
      <style:paragraph-properties style:page-number="auto"/>
      <style:text-properties officeooo:rsid="000879ef" officeooo:paragraph-rsid="000879ef"/>
    </style:style>
    <style:style style:name="P3" style:family="paragraph" style:parent-style-name="Standard">
      <style:text-properties officeooo:rsid="000879ef" officeooo:paragraph-rsid="000879ef"/>
    </style:style>
    <style:style style:name="P4" style:family="paragraph" style:parent-style-name="Standard">
      <style:paragraph-properties fo:break-before="column"/>
      <style:text-properties officeooo:rsid="000879ef" officeooo:paragraph-rsid="000879ef"/>
    </style:style>
    <style:style style:name="T1" style:family="text">
      <style:text-properties officeooo:rsid="000925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es ist der Text in der linken Spalte.</text:p>
      <text:p text:style-name="P3">Die Spalte wird durch einen Spaltenumbruch beendet.</text:p>
      <text:p text:style-name="P4">Hier beginnt der Text in der zweiten Spalte. Dieser Satz erhält eine Fußnote<text:note text:id="ftn0" text:note-class="footnote"><text:note-citation>1</text:note-citation><text:note-body><text:p text:style-name="P1">Dies ist die angesprochene Fußnote. <text:span text:style-name="T1">Beachte, dass sie länger als die Spalte ist und deshalb umgebrochen wird.</text:span></text:p></text:note-body></text:note>. Danach geht der Text weit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1T13:12:23.410455696</meta:creation-date>
    <dc:date>2022-09-21T14:23:58.129883218</dc:date>
    <meta:editing-duration>PT1H11M34S</meta:editing-duration>
    <meta:editing-cycles>3</meta:editing-cycles>
    <meta:generator>LibreOffice/7.4.1.2$Linux_X86_64 LibreOffice_project/40$Build-2</meta:generator>
    <meta:document-statistic meta:table-count="0" meta:image-count="0" meta:object-count="0" meta:page-count="1" meta:paragraph-count="4" meta:word-count="50" meta:character-count="306" meta:non-whitespace-character-count="260"/>
  </office:meta>
</office:document-meta>
</file>