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f811" officeooo:paragraph-rsid="0001f811"/>
    </style:style>
    <style:style style:name="P2" style:family="paragraph" style:parent-style-name="Standard">
      <style:text-properties style:font-name="Symbol" officeooo:rsid="0001f811" officeooo:paragraph-rsid="0001f811"/>
    </style:style>
    <style:style style:name="P3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lphabetical-index-mark-start text:id="IMark124418580"/>Cgsgcfv<text:alphabetical-index-mark-end text:id="IMark124418580"/></text:p>
      <text:p text:style-name="P1"/>
      <text:p text:style-name="P1"/>
      <text:p text:style-name="P2"><text:alphabetical-index-mark-start text:id="IMark124418580"/>W<text:alphabetical-index-mark-end text:id="IMark124418580"/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alphabetical-index text:style-name="Sect1" text:name="Stichwortverzeichnis1">
        <text:alphabetical-index-source text:main-entry-style-name="Main_20_index_20_entry" text:sort-algorithm="alphanumeric" fo:language="de" fo:country="AT">
          <text:index-title-template text:style-name="Index_20_Heading">Stichwortverzeichnis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2" text:name="Stichwortverzeichnis1_Head">
            <text:p text:style-name="Index_20_Heading">Stichwortverzeichnis</text:p>
          </text:index-title>
          <text:p text:style-name="P3">Cgsgcfv<text:tab/>1</text:p>
          <text:p text:style-name="P3">W<text:tab/>1</text:p>
        </text:index-body>
      </text:alphabetical-index>
      <text:p text:style-name="Index_20_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bert Norbert</meta:initial-creator>
    <meta:creation-date>2014-08-26T19:31:40.828000000</meta:creation-date>
    <dc:date>2014-08-26T19:44:40.890000000</dc:date>
    <dc:creator>Norbert Norbert</dc:creator>
    <meta:editing-duration>PT13M</meta:editing-duration>
    <meta:editing-cycles>2</meta:editing-cycles>
    <meta:generator>LibreOffice/4.3.0.4$Windows_x86 LibreOffice_project/62ad5818884a2fc2e5780dd45466868d41009ec0</meta:generator>
    <meta:document-statistic meta:table-count="0" meta:image-count="0" meta:object-count="0" meta:page-count="2" meta:paragraph-count="5" meta:word-count="7" meta:character-count="41" meta:non-whitespace-character-count="38"/>
  </office:meta>
</office:document-meta>
</file>