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68f3c" officeooo:paragraph-rsid="00168f3c"/>
    </style:style>
    <style:style style:name="P2" style:family="paragraph" style:parent-style-name="Heading_20_1" style:master-page-name="Chap1">
      <style:paragraph-properties style:page-number="auto"/>
    </style:style>
    <style:style style:name="P3" style:family="paragraph" style:parent-style-name="Header">
      <style:text-properties officeooo:rsid="00185689" officeooo:paragraph-rsid="001856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Premier titre du chap 1</text:h>
      <text:p text:style-name="P1">Blabla du chap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85689" officeooo:paragraph-rsid="0018568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hap1" style:page-layout-name="Mpm2">
      <style:header>
        <text:p text:style-name="MP1">En-tête du chap 1</text:p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8:58:13.472000000</meta:creation-date>
    <meta:generator>LibreOffice/6.2.4.2$Windows_X86_64 LibreOffice_project/2412653d852ce75f65fbfa83fb7e7b669a126d64</meta:generator>
    <dc:date>2019-07-08T19:08:31.717000000</dc:date>
    <meta:editing-duration>PT1M22S</meta:editing-duration>
    <meta:editing-cycles>2</meta:editing-cycles>
    <meta:document-statistic meta:table-count="0" meta:image-count="0" meta:object-count="0" meta:page-count="1" meta:paragraph-count="3" meta:word-count="13" meta:character-count="56" meta:non-whitespace-character-count="46"/>
  </office:meta>
</office:document-meta>
</file>