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cripts/beanshell/timer/timer.bsh" manifest:media-type=""/>
  <manifest:file-entry manifest:full-path="Scripts/beanshell/timer/parcel-descriptor.xml" manifest:media-type=""/>
  <manifest:file-entry manifest:full-path="Scripts/beanshell/timer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Basic/Standard/byTimer.xml" manifest:media-type="text/xml"/>
  <manifest:file-entry manifest:full-path="Basic/Standard/variab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51"/>
    <style:style style:name="ce5" style:family="table-cell" style:parent-style-name="Default" style:data-style-name="N5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mo timer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1" form:control-implementation="ooo:com.sun.star.form.component.CommandButton" xml:id="control1" form:id="control1" form:label="Start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byTimer.Timermacro?language=Basic&amp;location=document" xlink:type="simple"/>
              </office:event-listeners>
            </form:button>
            <form:button form:name="Кнопка 2" form:control-implementation="ooo:com.sun.star.form.component.CommandButton" xml:id="control2" form:id="control2" form:label="Stop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byTimer.StopTimer?language=Basic&amp;location=document" xlink:type="simple"/>
              </office:event-listeners>
            </form:button>
          </form:form>
        </office:forms>
        <table:shapes>
          <draw:control draw:z-index="0" draw:text-style-name="P1" svg:width="20mm" svg:height="10mm" svg:x="81.5mm" svg:y="6.39mm" draw:control="control1"/>
          <draw:control draw:z-index="1" draw:text-style-name="P1" svg:width="20mm" svg:height="10mm" svg:x="104.41mm" svg:y="6.39mm" draw:control="control2"/>
        </table:shapes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a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cond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u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imes</text:p>
          </table:table-cell>
        </table:table-row>
        <table:table-row table:style-name="ro1">
          <table:table-cell table:style-name="ce5" office:value-type="string" calcext:value-type="string">
            <text:p>Time</text:p>
          </table:table-cell>
          <table:table-cell table:style-name="ce7" office:value-type="string" calcext:value-type="string">
            <text:p>Number</text:p>
          </table:table-cell>
          <table:table-cell table:number-columns-repeated="4"/>
        </table:table-row>
        <table:table-row table:style-name="ro1" table:number-rows-repeated="9">
          <table:table-cell table:number-columns-repeated="6"/>
        </table:table-row>
        <table:table-row table:style-name="ro1" table:number-rows-repeated="245">
          <table:table-cell/>
          <table:table-cell table:style-name="ce3"/>
          <table:table-cell table:number-columns-repeated="4"/>
        </table:table-row>
        <table:table-row table:style-name="ro1" table:number-rows-repeated="104831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r" fo:country="R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r" fo:country="R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.00.0000</text:date>, <text:time style:data-style-name="N2" text:time-value="07:54:54.7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8-07-06T08:21:02.239000000</meta:creation-date>
    <meta:generator>LibreOffice/6.0.4.2$Windows_X86_64 LibreOffice_project/9b0d9b32d5dcda91d2f1a96dc04c645c450872bf</meta:generator>
    <meta:editing-duration>PT8M15S</meta:editing-duration>
    <meta:editing-cycles>2</meta:editing-cycles>
    <dc:description>Demonstration of using the Beanshell script timer.bsh from ms777 in the Calc macros</dc:description>
    <dc:subject>Calc: macro</dc:subject>
    <dc:title>Demo of "Timer In Calc"</dc:title>
    <dc:date>2018-07-06T08:21:03.849000000</dc:date>
    <dc:creator>Vladyslav Orlov aka JohnSUN</dc:creator>
    <meta:document-statistic meta:table-count="1" meta:cell-count="8" meta:object-count="2"/>
  </office:meta>
</office:document-meta>
</file>

<file path=Basic/Standard/byTimer.xml><?xml version="1.0" encoding="utf-8"?>
<!DOCTYPE module  PUBLIC '-//OpenOffice.org//DTD OfficeDocument 1.0//EN'  'module.dtd'>
<script:module xmlns:script="http://openoffice.org/2000/script" script:name="byTimer" script:language="StarBasic">REM  *****  BASIC  *****

Option Explicit ' All variables are declared explicitly in terms of "Dim".
Option Base 0   ' Each array indexing starts at zero

Global oJob1 As Variant 
Global oP As Variant 

Sub Timermacro
Dim nTime As Long, nCount As Long
	oP = GenerateTimerPropertySet()
	oJob1 = createUnoListener("JOB1_", "com.sun.star.task.XJobExecutor")
	oP.xJob = oJob1
	getParams(nTime, nCount)	' Set the timer parameters in any convenient way for you
	oP.lMaxIterations    = nCount
	oP.lPeriodInMilliSec = nTime * 1000
	oP.start()
End Sub

Sub getParams(nTime As Long, nCount As Long)
Dim oSheet As Variant
' For example - read values from first sheet of current document
	oSheet = ThisComponent.getSheets().getByIndex(0)
	nTime = oSheet.getCellByPosition(4, 4).getValue()
	nCount = oSheet.getCellByPosition(4, 5).getValue()
End Sub

Function GenerateTimerPropertySet() As Any
Dim oSP As Variant, oScript As Variant 
	oSP    = ThisComponent.getScriptProvider("")
	oScript = oSP.getScript("vnd.sun.star.script:timer.timer.bsh?language=BeanShell&amp;location=document")
	GenerateTimerPropertySet = oScript.invoke(Array(), Array(), Array())
End Function

Sub StopTimer
	oP.stop()
End Sub

Sub JOB1_trigger(s As String)
Dim oSheet As Variant
Dim oCursor As Variant
Dim aRangeAddress As New com.sun.star.table.CellRangeAddress
Dim nEndRow As Long
Dim oCellRangeByPosition As Variant
Dim oDataArray As Variant
' When the timer reports the next event - do something ...
' For demonstration - display the current time and digits from the parameter "s" on the sheet
	oSheet = ThisComponent.getSheets().getByIndex(0)
	oCursor = oSheet.createCursor() : oCursor.gotoEndOfUsedArea(False)
	aRangeAddress = oCursor.getRangeAddress() : nEndRow = aRangeAddress.EndRow+1
	oCellRangeByPosition = oSheet.getCellRangeByPosition(0, nEndRow, 1, nEndRow)
	oDataArray = oCellRangeByPosition.getDataArray()
	oDataArray(0)(0) = Format(Now,"YYYY-MM-DD HH:mm:SS")
	oDataArray(0)(1) = s
	oCellRangeByPosition.setFormulaArray(oDataArray)
End Sub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yTimer"/>
  <library:element library:name="variables"/>
</library:library>
</file>

<file path=Basic/Standard/variables.xml><?xml version="1.0" encoding="utf-8"?>
<!DOCTYPE module  PUBLIC '-//OpenOffice.org//DTD OfficeDocument 1.0//EN'  'module.dtd'>
<script:module xmlns:script="http://openoffice.org/2000/script" script:name="variables" script:language="StarBasic">REM  *****  BASIC  *****
Option Explicit ' All variables are declared explicitly in terms of "Dim".
Option Base 0   ' Each array indexing starts at zero

Sub Main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timer/parcel-descriptor.xml><?xml version="1.0" encoding="utf-8"?>
<parcel xmlns:parcel="scripting.dtd" language="BeanShell">
  <script language="BeanShell">
    <locale lang="en">
      <displayname value="timer.bsh"/>
      <description>timer.bsh</description>
    </locale>
    <logicalname value="timer.bsh"/>
    <functionname value="timer.bsh"/>
  </script>
</parcel>
</file>