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60b7" officeooo:paragraph-rsid="001460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placeholder text:placeholder-type="text" text:description="Cliquer pour insérer un texte">&lt;texte1&gt;</text:placeholder></text:p>
      <text:p text:style-name="Standard"><text:placeholder text:placeholder-type="table" text:description="Cliquer pour insérer une table">&lt;table1&gt;</text:placeholder></text:p>
      <text:p text:style-name="Standard"><text:placeholder text:placeholder-type="image" text:description="Cliquer pour insérer une image">&lt;image1&gt;</text:placehold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9-06-24T19:30:37.218000000</meta:creation-date>
    <dc:date>2019-06-24T19:35:27.846000000</dc:date>
    <dc:creator>Pierre-Yves SAMYN</dc:creator>
    <meta:editing-duration>PT4M52S</meta:editing-duration>
    <meta:editing-cycles>1</meta:editing-cycles>
    <meta:document-statistic meta:table-count="0" meta:image-count="0" meta:object-count="0" meta:page-count="1" meta:paragraph-count="3" meta:word-count="3" meta:character-count="24" meta:non-whitespace-character-count="24"/>
    <meta:generator>LibreOffice/6.2.4.2$Windows_X86_64 LibreOffice_project/2412653d852ce75f65fbfa83fb7e7b669a126d64</meta:generator>
  </office:meta>
</office:document-meta>
</file>