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7c2c11" officeooo:paragraph-rsid="0006e2c4"/>
    </style:style>
    <style:style style:name="P2" style:family="paragraph" style:parent-style-name="Standard">
      <style:text-properties officeooo:rsid="00772e46" officeooo:paragraph-rsid="0006e2c4"/>
    </style:style>
    <style:style style:name="P3" style:family="paragraph" style:parent-style-name="Standard">
      <style:text-properties officeooo:paragraph-rsid="0006e2c4"/>
    </style:style>
    <style:style style:name="T1" style:family="text">
      <style:text-properties officeooo:rsid="007c4003"/>
    </style:style>
    <style:style style:name="T2" style:family="text">
      <style:text-properties officeooo:rsid="007f3dce"/>
    </style:style>
    <style:style style:name="T3" style:family="text">
      <style:text-properties officeooo:rsid="0081db1a"/>
    </style:style>
    <style:style style:name="T4" style:family="text">
      <style:text-properties officeooo:rsid="00764f04"/>
    </style:style>
    <style:style style:name="T5" style:family="text">
      <style:text-properties officeooo:rsid="0079033f"/>
    </style:style>
    <style:style style:name="T6" style:family="text">
      <style:text-properties officeooo:rsid="0082993b"/>
    </style:style>
    <style:style style:name="T7" style:family="text">
      <style:text-properties officeooo:rsid="00772837"/>
    </style:style>
    <style:style style:name="T8" style:family="text">
      <style:text-properties officeooo:rsid="007bec45"/>
    </style:style>
    <style:style style:name="T9" style:family="text">
      <style:text-properties officeooo:rsid="007a7b2d"/>
    </style:style>
    <style:style style:name="T10" style:family="text">
      <style:text-properties officeooo:rsid="006bf5a9"/>
    </style:style>
    <style:style style:name="T11" style:family="text">
      <style:text-properties officeooo:rsid="007c2c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a xlink:type="simple" xlink:href="../../../../../Jean/Documents/Android/Tutos/Développez.com/dvp-android-studio.pdf" text:style-name="Standard" text:visited-style-name="Standard"><text:span text:style-name="T4">Pour l’utilisation de Eagle, on pourra s’appuyer sur </text:span></text:a><text:a xlink:type="simple" xlink:href="../../../../../Jean/Documents/Android/Tutos/Développez.com/dvp-android-studio.pdf" text:style-name="Standard" text:visited-style-name="Standard"><text:span text:style-name="T5">le</text:span></text:a><text:span text:style-name="T5"> </text:span><text:a xlink:type="simple" xlink:href="https://learn.sparkfun.com/tutorials/using-eagle-schematic/all" text:style-name="Internet_20_link" text:visited-style-name="Visited_20_Internet_20_Link"><text:span text:style-name="T6">Tuto shematic Eagle de Spakfun</text:span></text:a><text:a xlink:type="simple" xlink:href="../../../../../Jean/Documents/Android/Tutos/Développez.com/dvp-android-studio.pdf" text:style-name="Standard" text:visited-style-name="Standard"> </text:a><text:a xlink:type="simple" xlink:href="../../../../../Jean/Documents/Android/Tutos/Développez.com/dvp-android-studio.pdf" text:style-name="Standard" text:visited-style-name="Standard"><text:span text:style-name="T4">et </text:span></text:a><text:a xlink:type="simple" xlink:href="../../../../../Jean/Documents/Android/Tutos/Développez.com/dvp-android-studio.pdf" text:style-name="Standard" text:visited-style-name="Standard"><text:span text:style-name="T7">Notes sur Eagle</text:span></text:a><text:a xlink:type="simple" xlink:href="../../../../../Jean/Documents/Android/Tutos/Développez.com/dvp-android-studio.pdf" text:style-name="Standard" text:visited-style-name="Standard">. </text:a><text:a xlink:type="simple" xlink:href="../../../../../Jean/Documents/Android/Tutos/Développez.com/dvp-android-studio.pdf" text:style-name="Standard" text:visited-style-name="Standard"><text:span text:style-name="T7">On a aussi le tuto 8.5 de 2017.</text:span></text:a></text:p>
      <text:p text:style-name="P3"/>
      <text:p text:style-name="P2"><text:a xlink:type="simple" xlink:href="../../../../../Jean/Documents/Android/Tutos/Développez.com/dvp-android-studio.pdf" text:style-name="Standard" text:visited-style-name="Standard">Le </text:a><text:a xlink:type="simple" xlink:href="../../../../../Jean/Documents/Android/Tutos/Développez.com/dvp-android-studio.pdf" text:style-name="Standard" text:visited-style-name="Standard"><text:span text:style-name="T8">nouveau </text:span></text:a><text:a xlink:type="simple" xlink:href="../../../../../Jean/Documents/Android/Tutos/Développez.com/dvp-android-studio.pdf" text:style-name="Standard" text:visited-style-name="Standard">projet </text:a><text:a xlink:type="simple" xlink:href="file:///C:/EAGLE%209.6.2" text:style-name="Internet_20_link" text:visited-style-name="Visited_20_Internet_20_Link"><text:span text:style-name="T9">Eagle</text:span></text:a><text:a xlink:type="simple" xlink:href="../../../../../Jean/Documents/Android/Tutos/Développez.com/dvp-android-studio.pdf" text:style-name="Standard" text:visited-style-name="Standard"> sera </text:a><text:a xlink:type="simple" xlink:href="../../../../../Jean/Documents/Android/Tutos/Développez.com/dvp-android-studio.pdf" text:style-name="Standard" text:visited-style-name="Standard"><text:span text:style-name="T10">dans ce dossier. <text:s/></text:span></text:a><text:a xlink:type="simple" xlink:href="../../../../../Jean/Documents/Android/Tutos/Développez.com/dvp-android-studio.pdf" text:style-name="Standard" text:visited-style-name="Standard"><text:span text:style-name="T8">Il aura d’abord fallu créer le projet au niveau de l’emplacement par défaut de Eagle, et le déplacer dans le </text:span></text:a><text:a xlink:type="simple" xlink:href="../../../../../Jean/Documents/Android/Tutos/Développez.com/dvp-android-studio.pdf" text:style-name="Standard" text:visited-style-name="Standard"><text:span text:style-name="T11">dossier</text:span></text:a><text:a xlink:type="simple" xlink:href="../../../../../Jean/Documents/Android/Tutos/Développez.com/dvp-android-studio.pdf" text:style-name="Standard" text:visited-style-name="Standard"><text:span text:style-name="T10"> </text:span></text:a><text:a xlink:type="simple" xlink:href="../../../../../Jean/Documents/Android/Tutos/Développez.com/dvp-android-studio.pdf" text:style-name="Standard" text:visited-style-name="Standard"><text:span text:style-name="T11">souhaité.</text:span></text:a></text:p>
      <text:p text:style-name="P2"><text:a xlink:type="simple" xlink:href="../../../../../Jean/Documents/Android/Tutos/Développez.com/dvp-android-studio.pdf" text:style-name="Standard" text:visited-style-name="Standard"/></text:p>
      <text:p text:style-name="P1"><text:a xlink:type="simple" xlink:href="../../../../../Jean/Documents/Android/Tutos/Développez.com/dvp-android-studio.pdf" text:style-name="Standard" text:visited-style-name="Standard">Pour aller plus vite, on récupère un </text:a><text:a xlink:type="simple" xlink:href="../../../../../Jean/Documents/Android/Tutos/Développez.com/dvp-android-studio.pdf" text:style-name="Standard" text:visited-style-name="Standard"><text:span text:style-name="T1">schéma</text:span></text:a><text:a xlink:type="simple" xlink:href="../../../../../Jean/Documents/Android/Tutos/Développez.com/dvp-android-studio.pdf" text:style-name="Standard" text:visited-style-name="Standard"> existant incluant un Arduino, </text:a><text:a xlink:type="simple" xlink:href="../../../../../Jean/Documents/Android/Tutos/Développez.com/dvp-android-studio.pdf" text:style-name="Standard" text:visited-style-name="Standard"><text:span text:style-name="T2">que l’on conserve avec 3 résistance</text:span></text:a><text:a xlink:type="simple" xlink:href="../../../../../Jean/Documents/Android/Tutos/Développez.com/dvp-android-studio.pdf" text:style-name="Standard" text:visited-style-name="Standard"><text:span text:style-name="T3">s</text:span></text:a><text:a xlink:type="simple" xlink:href="../../../../../Jean/Documents/Android/Tutos/Développez.com/dvp-android-studio.pdf" text:style-name="Standard" text:visited-style-name="Standard"><text:span text:style-name="T2"> (le reste est supprimé). On rajoute 1 pinhead de 7, un autre de 6, et 3 de 4.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08:49:30.598000000</meta:creation-date>
    <dc:date>2021-11-29T09:06:49.059000000</dc:date>
    <meta:editing-duration>PT6M23S</meta:editing-duration>
    <meta:editing-cycles>2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3" meta:word-count="92" meta:character-count="499" meta:non-whitespace-character-count="409"/>
  </office:meta>
</office:document-meta>
</file>