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52">
      <style:table-cell-properties fo:background-color="#fffde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1" fo:font-weight="normal" style:font-weight-asian="normal" style:font-weight-complex="normal"/>
    </style:style>
    <style:style style:name="ce6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48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152">
      <style:table-cell-properties fo:background-color="#fffde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1" fo:font-weight="normal" style:font-weight-asian="normal" style:font-weight-complex="normal"/>
    </style:style>
    <style:style style:name="ce53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5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5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5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1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6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4" style:family="table-cell" style:parent-style-name="Pivot_20_Table_20_Value">
      <style:table-cell-properties fo:border-bottom="none" fo:border-left="0.99pt solid #000000" fo:border-right="none" fo:border-top="none"/>
    </style:style>
    <style:style style:name="ce65" style:family="table-cell" style:parent-style-name="Pivot_20_Table_20_Value" style:data-style-name="N152">
      <style:table-cell-properties fo:border-bottom="none" fo:border-left="0.99pt solid #000000" fo:border-right="none" fo:border-top="none"/>
    </style:style>
    <style:style style:name="ce6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7" style:family="table-cell" style:parent-style-name="Pivot_20_Table_20_Result" style:data-style-name="N152">
      <style:table-cell-properties fo:border-bottom="2.01pt solid #000000" fo:border-left="0.99pt solid #000000" fo:border-right="none" fo:border-top="0.99pt solid #000000"/>
    </style:style>
    <style:style style:name="ce68" style:family="table-cell" style:parent-style-name="Pivot_20_Table_20_Category" style:data-style-name="N0"/>
    <style:style style:name="ce6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0" style:family="table-cell" style:parent-style-name="Pivot_20_Table_20_Value" style:data-style-name="N152">
      <style:table-cell-properties fo:border-bottom="none" fo:border-left="none" fo:border-right="none" fo:border-top="0.99pt solid #000000"/>
    </style:style>
    <style:style style:name="ce71" style:family="table-cell" style:parent-style-name="Pivot_20_Table_20_Value" style:data-style-name="N152"/>
    <style:style style:name="ce72" style:family="table-cell" style:parent-style-name="Pivot_20_Table_20_Value" style:data-style-name="N152">
      <style:table-cell-properties fo:border-bottom="0.99pt solid #000000" fo:border-left="none" fo:border-right="none" fo:border-top="none"/>
    </style:style>
    <style:style style:name="ce73" style:family="table-cell" style:parent-style-name="Pivot_20_Table_20_Result" style:data-style-name="N152">
      <style:table-cell-properties fo:border-bottom="2.01pt solid #000000" fo:border-left="none" fo:border-right="none" fo:border-top="0.99pt solid #000000"/>
    </style:style>
    <style:style style:name="ce74" style:family="table-cell" style:parent-style-name="Pivot_20_Table_20_Corner">
      <style:table-cell-properties fo:border-bottom="none" fo:border-left="none" fo:border-right="none" fo:border-top="2.01pt solid #000000"/>
    </style:style>
    <style:style style:name="ce75" style:family="table-cell" style:parent-style-name="Pivot_20_Table_20_Value" style:data-style-name="N152">
      <style:table-cell-properties fo:border-bottom="none" fo:border-left="none" fo:border-right="0.99pt solid #000000" fo:border-top="0.99pt solid #000000"/>
    </style:style>
    <style:style style:name="ce76" style:family="table-cell" style:parent-style-name="Pivot_20_Table_20_Value">
      <style:table-cell-properties fo:border-bottom="none" fo:border-left="none" fo:border-right="0.99pt solid #000000" fo:border-top="none"/>
    </style:style>
    <style:style style:name="ce77" style:family="table-cell" style:parent-style-name="Pivot_20_Table_20_Value" style:data-style-name="N152">
      <style:table-cell-properties fo:border-bottom="none" fo:border-left="none" fo:border-right="0.99pt solid #000000" fo:border-top="none"/>
    </style:style>
    <style:style style:name="ce78" style:family="table-cell" style:parent-style-name="Pivot_20_Table_20_Value" style:data-style-name="N152">
      <style:table-cell-properties fo:border-bottom="0.99pt solid #000000" fo:border-left="none" fo:border-right="0.99pt solid #000000" fo:border-top="none"/>
    </style:style>
    <style:style style:name="ce79" style:family="table-cell" style:parent-style-name="Pivot_20_Table_20_Result" style:data-style-name="N152">
      <style:table-cell-properties fo:border-bottom="2.01pt solid #000000" fo:border-left="none" fo:border-right="0.99pt solid #000000" fo:border-top="0.99pt solid #000000"/>
    </style:style>
    <style:style style:name="ce80" style:family="table-cell" style:parent-style-name="Pivot_20_Table_20_Value">
      <style:table-cell-properties fo:border-bottom="none" fo:border-left="none" fo:border-right="none" fo:border-top="0.99pt solid #000000"/>
    </style:style>
    <style:style style:name="ce8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8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83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84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85" style:family="table-cell" style:parent-style-name="Pivot_20_Table_20_Result" style:data-style-name="N152">
      <style:table-cell-properties fo:border-bottom="none" fo:border-left="0.99pt solid #000000" fo:border-right="2.01pt solid #000000" fo:border-top="0.99pt solid #000000"/>
    </style:style>
    <style:style style:name="ce86" style:family="table-cell" style:parent-style-name="Pivot_20_Table_20_Result" style:data-style-name="N152">
      <style:table-cell-properties fo:border-bottom="none" fo:border-left="0.99pt solid #000000" fo:border-right="2.01pt solid #000000" fo:border-top="none"/>
    </style:style>
    <style:style style:name="ce87" style:family="table-cell" style:parent-style-name="Pivot_20_Table_20_Result" style:data-style-name="N152">
      <style:table-cell-properties fo:border-bottom="0.99pt solid #000000" fo:border-left="0.99pt solid #000000" fo:border-right="2.01pt solid #000000" fo:border-top="none"/>
    </style:style>
    <style:style style:name="ce88" style:family="table-cell" style:parent-style-name="Pivot_20_Table_20_Result" style:data-style-name="N152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P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001"/>
      </table:calculation-settings>
      <table:table table:name="Hoja1" table:style-name="ta1">
        <table:table-column table:style-name="co1" table:default-cell-style-name="ce49"/>
        <table:table-column table:style-name="co1" table:default-cell-style-name="ce50"/>
        <table:table-column table:style-name="co1" table:number-columns-repeated="2" table:default-cell-style-name="ce51"/>
        <table:table-column table:style-name="co1" table:default-cell-style-name="ce53"/>
        <table:table-row table:style-name="ro1">
          <table:table-cell table:style-name="ce48" office:value-type="string" calcext:value-type="string">
            <text:p>ID</text:p>
          </table:table-cell>
          <table:table-cell table:style-name="ce48" office:value-type="string" calcext:value-type="string">
            <text:p>Variable 1 (L/D)</text:p>
          </table:table-cell>
          <table:table-cell table:style-name="ce48" office:value-type="string" calcext:value-type="string">
            <text:p><text:span text:style-name="T2">Variable </text:span></text:p>
            <text:p><text:span text:style-name="T2">2: </text:span>h/H</text:p>
          </table:table-cell>
          <table:table-cell table:style-name="ce48" office:value-type="string" calcext:value-type="string">
            <text:p>Variable 2.2 (H)</text:p>
          </table:table-cell>
          <table:table-cell table:style-name="ce52" office:value-type="string" calcext:value-type="string">
            <text:p>η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80810682316639" calcext:value-type="float">
            <text:p>0.3808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35208141249252" calcext:value-type="float">
            <text:p>0.35208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04923370834427" calcext:value-type="float">
            <text:p>0.40492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19399508817995" calcext:value-type="float">
            <text:p>0.19399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4298208938883" calcext:value-type="float">
            <text:p>0.44298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320000297327721" calcext:value-type="float">
            <text:p>0.3200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40001534617743" calcext:value-type="float">
            <text:p>0.44000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25604094753428" calcext:value-type="float">
            <text:p>0.42560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67554030815488" calcext:value-type="float">
            <text:p>0.46755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46505997521153" calcext:value-type="float">
            <text:p>0.24650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0" calcext:value-type="float">
            <text:p>4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223586130197063" calcext:value-type="float">
            <text:p>0.22358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394732798927455" calcext:value-type="float">
            <text:p>0.39473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27568653537135" calcext:value-type="float">
            <text:p>0.27568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77079148666002" calcext:value-type="float">
            <text:p>0.47707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03803613582526" calcext:value-type="float">
            <text:p>0.40380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334657443571422" calcext:value-type="float">
            <text:p>0.33465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60548172405296" calcext:value-type="float">
            <text:p>0.46054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47512476685344" calcext:value-type="float">
            <text:p>0.44751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273113600036179" calcext:value-type="float">
            <text:p>0.27311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76500083283592" calcext:value-type="float">
            <text:p>0.4765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253163142486896" calcext:value-type="float">
            <text:p>0.25316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43284277412862" calcext:value-type="float">
            <text:p>0.24328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31428716450259" calcext:value-type="float">
            <text:p>0.43142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35502624987186" calcext:value-type="float">
            <text:p>0.33550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393981565355408" calcext:value-type="float">
            <text:p>0.39398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14724278543216" calcext:value-type="float">
            <text:p>0.21472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79829211606155" calcext:value-type="float">
            <text:p>0.47982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2" calcext:value-type="float">
            <text:p>2</text:p>
          </table:table-cell>
          <table:table-cell office:value-type="float" office:value="0.399114858424237" calcext:value-type="float">
            <text:p>0.39911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400879557589937" calcext:value-type="float">
            <text:p>0.40088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17814799836512" calcext:value-type="float">
            <text:p>0.41781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345360198624621" calcext:value-type="float">
            <text:p>0.34536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435011584174243" calcext:value-type="float">
            <text:p>0.435012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7568812638515" calcext:value-type="float">
            <text:p>0.47568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367866626632629" calcext:value-type="float">
            <text:p>0.36786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0.451060112212059" calcext:value-type="float">
            <text:p>0.45106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406500331114225" calcext:value-type="float">
            <text:p>0.4065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31143281413331" calcext:value-type="float">
            <text:p>0.31143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.4</text:p>
          </table:table-cell>
          <table:table-cell office:value-type="float" office:value="0.428291852306615" calcext:value-type="float">
            <text:p>0.42829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99601350440788" calcext:value-type="float">
            <text:p>0.39960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73923258837845" calcext:value-type="float">
            <text:p>0.47392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44114953936695" calcext:value-type="float">
            <text:p>0.44411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6732985005647" calcext:value-type="float">
            <text:p>0.46733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322036775776071" calcext:value-type="float">
            <text:p>0.32203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0" calcext:value-type="float">
            <text:p>5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228410570432722" calcext:value-type="float">
            <text:p>0.22841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0.386698712231459" calcext:value-type="float">
            <text:p>0.38669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21756333737148" calcext:value-type="float">
            <text:p>0.22175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76127301007305" calcext:value-type="float">
            <text:p>0.47612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0.447683670280015" calcext:value-type="float">
            <text:p>0.44768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.4</text:p>
          </table:table-cell>
          <table:table-cell office:value-type="float" office:value="0.436064847975665" calcext:value-type="float">
            <text:p>0.43606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0.427360987307038" calcext:value-type="float">
            <text:p>0.42736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.4</text:p>
          </table:table-cell>
          <table:table-cell office:value-type="float" office:value="0.438774168732925" calcext:value-type="float">
            <text:p>0.438774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0.401610282729512" calcext:value-type="float">
            <text:p>0.40161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00" calcext:value-type="float">
            <text:p>6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306269478481517" calcext:value-type="float">
            <text:p>0.30626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432883412694452" calcext:value-type="float">
            <text:p>0.43288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222030133436873" calcext:value-type="float">
            <text:p>0.22203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00" calcext:value-type="float">
            <text:p>60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168602100519249" calcext:value-type="float">
            <text:p>0.168602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office:value-type="float" office:value="0.411007087308571" calcext:value-type="float">
            <text:p>0.411007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0.428696141011675" calcext:value-type="float">
            <text:p>0.42869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73373913360839" calcext:value-type="float">
            <text:p>0.37337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0.470128740020104" calcext:value-type="float">
            <text:p>0.47012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296085930247201" calcext:value-type="float">
            <text:p>0.29608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315253919871802" calcext:value-type="float">
            <text:p>0.31525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00401833361258" calcext:value-type="float">
            <text:p>0.400402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55977909069045" calcext:value-type="float">
            <text:p>0.35597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00" calcext:value-type="float">
            <text:p>600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4664903623882" calcext:value-type="float">
            <text:p>0.346649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430521123570369" calcext:value-type="float">
            <text:p>0.43052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402303784640108" calcext:value-type="float">
            <text:p>0.40230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23997012224074" calcext:value-type="float">
            <text:p>0.423997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21622053156798" calcext:value-type="float">
            <text:p>0.42162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00" calcext:value-type="float">
            <text:p>6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20891668824055" calcext:value-type="float">
            <text:p>0.208917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426267384167343" calcext:value-type="float">
            <text:p>0.42626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61833569891855" calcext:value-type="float">
            <text:p>0.461834</text:p>
          </table:table-cell>
        </table:table-row>
      </table:table>
      <table:table table:name="Hoja2" table:style-name="ta1">
        <table:table-column table:style-name="co1" table:default-cell-style-name="ce58"/>
        <table:table-column table:style-name="co1" table:default-cell-style-name="ce64"/>
        <table:table-column table:style-name="co1" table:default-cell-style-name="ce71"/>
        <table:table-column table:style-name="co1" table:default-cell-style-name="ce77"/>
        <table:table-column table:style-name="co1" table:default-cell-style-name="ce71"/>
        <table:table-column table:style-name="co1" table:default-cell-style-name="Pivot_20_Table_20_Value"/>
        <table:table-column table:style-name="co1" table:default-cell-style-name="ce71"/>
        <table:table-column table:style-name="co1" table:default-cell-style-name="ce65"/>
        <table:table-column table:style-name="co1" table:default-cell-style-name="Pivot_20_Table_20_Value"/>
        <table:table-column table:style-name="co1" table:default-cell-style-name="ce77"/>
        <table:table-column table:style-name="co1" table:default-cell-style-name="ce86"/>
        <table:table-row table:style-name="ro2" table:number-rows-repeated="2">
          <table:table-cell table:style-name="Default" table:number-columns-repeated="11"/>
        </table:table-row>
        <table:table-row table:style-name="ro2">
          <table:table-cell table:style-name="ce54" office:value-type="string" calcext:value-type="string">
            <text:p>Promedio - η</text:p>
          </table:table-cell>
          <table:table-cell table:style-name="ce60" office:value-type="string" calcext:value-type="string">
            <text:p>Variable 1 (L/D)</text:p>
          </table:table-cell>
          <table:table-cell table:style-name="ce60" office:value-type="string" calcext:value-type="string">
            <text:p>Variable 2.2 (H)</text:p>
          </table:table-cell>
          <table:table-cell table:style-name="ce74" table:number-columns-repeated="7"/>
          <table:table-cell table:style-name="ce82"/>
        </table:table-row>
        <table:table-row table:style-name="ro2">
          <table:table-cell table:style-name="ce55"/>
          <table:table-cell table:style-name="ce61" office:value-type="float" office:value="400" calcext:value-type="float">
            <text:p>400</text:p>
          </table:table-cell>
          <table:table-cell table:style-name="ce68" table:number-columns-repeated="2"/>
          <table:table-cell table:style-name="ce68" office:value-type="float" office:value="500" calcext:value-type="float">
            <text:p>500</text:p>
          </table:table-cell>
          <table:table-cell table:style-name="ce68" table:number-columns-repeated="2"/>
          <table:table-cell table:style-name="ce68" office:value-type="float" office:value="600" calcext:value-type="float">
            <text:p>600</text:p>
          </table:table-cell>
          <table:table-cell table:style-name="ce68" table:number-columns-repeated="2"/>
          <table:table-cell table:style-name="ce83" office:value-type="string" calcext:value-type="string">
            <text:p>Total Resultado</text:p>
          </table:table-cell>
        </table:table-row>
        <table:table-row table:style-name="ro3">
          <table:table-cell table:style-name="ce56" office:value-type="string" calcext:value-type="string">
            <text:p>Variable <text:line-break/>2: h/H</text:p>
          </table:table-cell>
          <table:table-cell table:style-name="ce62" office:value-type="float" office:value="1.4" calcext:value-type="float">
            <text:p>1.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.4" calcext:value-type="float">
            <text:p>1.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.4" calcext:value-type="float">
            <text:p>1.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84"/>
        </table:table-row>
        <table:table-row table:style-name="ro2">
          <table:table-cell table:style-name="ce57" office:value-type="float" office:value="2.3" calcext:value-type="float">
            <text:p>2.3</text:p>
          </table:table-cell>
          <table:table-cell table:style-name="ce63"/>
          <table:table-cell table:style-name="ce70" office:value-type="float" office:value="0.380810682316639" calcext:value-type="float">
            <text:p>0.380811</text:p>
          </table:table-cell>
          <table:table-cell table:style-name="ce75" office:value-type="float" office:value="0.394732798927455" calcext:value-type="float">
            <text:p>0.394733</text:p>
          </table:table-cell>
          <table:table-cell table:style-name="Pivot_20_Table_20_Value"/>
          <table:table-cell/>
          <table:table-cell table:style-name="Pivot_20_Table_20_Value"/>
          <table:table-cell table:style-name="ce63"/>
          <table:table-cell table:style-name="ce80"/>
          <table:table-cell table:style-name="ce81"/>
          <table:table-cell table:style-name="ce85" office:value-type="float" office:value="0.387771740622047" calcext:value-type="float">
            <text:p>0.387772</text:p>
          </table:table-cell>
        </table:table-row>
        <table:table-row table:style-name="ro2">
          <table:table-cell office:value-type="float" office:value="2.4" calcext:value-type="float">
            <text:p>2.4</text:p>
          </table:table-cell>
          <table:table-cell/>
          <table:table-cell table:style-name="Pivot_20_Table_20_Value"/>
          <table:table-cell table:style-name="ce76"/>
          <table:table-cell table:style-name="Pivot_20_Table_20_Value"/>
          <table:table-cell table:style-name="ce71" office:value-type="float" office:value="0.399114858424237" calcext:value-type="float">
            <text:p>0.399115</text:p>
          </table:table-cell>
          <table:table-cell office:value-type="float" office:value="0.397430561472673" calcext:value-type="float">
            <text:p>0.397431</text:p>
          </table:table-cell>
          <table:table-cell table:style-name="ce64"/>
          <table:table-cell/>
          <table:table-cell table:style-name="ce76"/>
          <table:table-cell office:value-type="float" office:value="0.397991993789861" calcext:value-type="float">
            <text:p>0.397992</text:p>
          </table:table-cell>
        </table:table-row>
        <table:table-row table:style-name="ro2">
          <table:table-cell office:value-type="float" office:value="2.5" calcext:value-type="float">
            <text:p>2.5</text:p>
          </table:table-cell>
          <table:table-cell/>
          <table:table-cell table:style-name="Pivot_20_Table_20_Value"/>
          <table:table-cell table:style-name="ce76"/>
          <table:table-cell table:style-name="Pivot_20_Table_20_Value"/>
          <table:table-cell/>
          <table:table-cell table:style-name="Pivot_20_Table_20_Value"/>
          <table:table-cell table:style-name="ce64"/>
          <table:table-cell table:style-name="ce71" office:value-type="float" office:value="0.34664903623882" calcext:value-type="float">
            <text:p>0.346649</text:p>
          </table:table-cell>
          <table:table-cell office:value-type="float" office:value="0.364675911214942" calcext:value-type="float">
            <text:p>0.364676</text:p>
          </table:table-cell>
          <table:table-cell office:value-type="float" office:value="0.358666952889568" calcext:value-type="float">
            <text:p>0.3586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5" office:value-type="float" office:value="0.467554030815488" calcext:value-type="float">
            <text:p>0.467554</text:p>
          </table:table-cell>
          <table:table-cell office:value-type="float" office:value="0.476500083283592" calcext:value-type="float">
            <text:p>0.476500</text:p>
          </table:table-cell>
          <table:table-cell office:value-type="float" office:value="0.431428716450259" calcext:value-type="float">
            <text:p>0.431429</text:p>
          </table:table-cell>
          <table:table-cell office:value-type="float" office:value="0.417814799836512" calcext:value-type="float">
            <text:p>0.417815</text:p>
          </table:table-cell>
          <table:table-cell/>
          <table:table-cell table:style-name="Pivot_20_Table_20_Value"/>
          <table:table-cell office:value-type="float" office:value="0.411007087308571" calcext:value-type="float">
            <text:p>0.411007</text:p>
          </table:table-cell>
          <table:table-cell/>
          <table:table-cell office:value-type="float" office:value="0.400401833361258" calcext:value-type="float">
            <text:p>0.400402</text:p>
          </table:table-cell>
          <table:table-cell office:value-type="float" office:value="0.43411775850928" calcext:value-type="float">
            <text:p>0.43411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0.477079148666002" calcext:value-type="float">
            <text:p>0.477079</text:p>
          </table:table-cell>
          <table:table-cell office:value-type="float" office:value="0.440001534617743" calcext:value-type="float">
            <text:p>0.440002</text:p>
          </table:table-cell>
          <table:table-cell office:value-type="float" office:value="0.447683670280015" calcext:value-type="float">
            <text:p>0.447684</text:p>
          </table:table-cell>
          <table:table-cell table:style-name="ce71" office:value-type="float" office:value="0.47568812638515" calcext:value-type="float">
            <text:p>0.475688</text:p>
          </table:table-cell>
          <table:table-cell office:value-type="float" office:value="0.46732985005647" calcext:value-type="float">
            <text:p>0.467330</text:p>
          </table:table-cell>
          <table:table-cell office:value-type="float" office:value="0.428696141011675" calcext:value-type="float">
            <text:p>0.428696</text:p>
          </table:table-cell>
          <table:table-cell table:style-name="ce71" office:value-type="float" office:value="0.421622053156798" calcext:value-type="float">
            <text:p>0.421622</text:p>
          </table:table-cell>
          <table:table-cell office:value-type="float" office:value="0.426267384167343" calcext:value-type="float">
            <text:p>0.426267</text:p>
          </table:table-cell>
          <table:table-cell office:value-type="float" office:value="0.44804598854265" calcext:value-type="float">
            <text:p>0.44804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5" office:value-type="float" office:value="0.460548172405296" calcext:value-type="float">
            <text:p>0.460548</text:p>
          </table:table-cell>
          <table:table-cell office:value-type="float" office:value="0.44298208938883" calcext:value-type="float">
            <text:p>0.442982</text:p>
          </table:table-cell>
          <table:table-cell office:value-type="float" office:value="0.447512476685344" calcext:value-type="float">
            <text:p>0.447512</text:p>
          </table:table-cell>
          <table:table-cell office:value-type="float" office:value="0.479829211606155" calcext:value-type="float">
            <text:p>0.479829</text:p>
          </table:table-cell>
          <table:table-cell/>
          <table:table-cell office:value-type="float" office:value="0.473923258837845" calcext:value-type="float">
            <text:p>0.473923</text:p>
          </table:table-cell>
          <table:table-cell office:value-type="float" office:value="0.438774168732925" calcext:value-type="float">
            <text:p>0.438774</text:p>
          </table:table-cell>
          <table:table-cell/>
          <table:table-cell office:value-type="float" office:value="0.430521123570369" calcext:value-type="float">
            <text:p>0.430521</text:p>
          </table:table-cell>
          <table:table-cell office:value-type="float" office:value="0.453441500175252" calcext:value-type="float">
            <text:p>0.45344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0.425604094753428" calcext:value-type="float">
            <text:p>0.425604</text:p>
          </table:table-cell>
          <table:table-cell office:value-type="float" office:value="0.403803613582526" calcext:value-type="float">
            <text:p>0.403804</text:p>
          </table:table-cell>
          <table:table-cell office:value-type="float" office:value="0.451060112212059" calcext:value-type="float">
            <text:p>0.451060</text:p>
          </table:table-cell>
          <table:table-cell table:style-name="ce71" office:value-type="float" office:value="0.476127301007305" calcext:value-type="float">
            <text:p>0.476127</text:p>
          </table:table-cell>
          <table:table-cell office:value-type="float" office:value="0.444114953936695" calcext:value-type="float">
            <text:p>0.444115</text:p>
          </table:table-cell>
          <table:table-cell table:style-name="ce64"/>
          <table:table-cell table:style-name="ce71" office:value-type="float" office:value="0.461833569891855" calcext:value-type="float">
            <text:p>0.461834</text:p>
          </table:table-cell>
          <table:table-cell office:value-type="float" office:value="0.432883412694452" calcext:value-type="float">
            <text:p>0.432883</text:p>
          </table:table-cell>
          <table:table-cell office:value-type="float" office:value="0.44220386543976" calcext:value-type="float">
            <text:p>0.44220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5" office:value-type="float" office:value="0.35208141249252" calcext:value-type="float">
            <text:p>0.352081</text:p>
          </table:table-cell>
          <table:table-cell office:value-type="float" office:value="0.404923370834427" calcext:value-type="float">
            <text:p>0.404923</text:p>
          </table:table-cell>
          <table:table-cell office:value-type="float" office:value="0.335502624987186" calcext:value-type="float">
            <text:p>0.335503</text:p>
          </table:table-cell>
          <table:table-cell office:value-type="float" office:value="0.435011584174243" calcext:value-type="float">
            <text:p>0.435012</text:p>
          </table:table-cell>
          <table:table-cell/>
          <table:table-cell office:value-type="float" office:value="0.399601350440788" calcext:value-type="float">
            <text:p>0.399601</text:p>
          </table:table-cell>
          <table:table-cell office:value-type="float" office:value="0.470128740020104" calcext:value-type="float">
            <text:p>0.470129</text:p>
          </table:table-cell>
          <table:table-cell/>
          <table:table-cell office:value-type="float" office:value="0.402303784640108" calcext:value-type="float">
            <text:p>0.402304</text:p>
          </table:table-cell>
          <table:table-cell office:value-type="float" office:value="0.399936123941339" calcext:value-type="float">
            <text:p>0.39993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0.320000297327721" calcext:value-type="float">
            <text:p>0.320000</text:p>
          </table:table-cell>
          <table:table-cell office:value-type="float" office:value="0.273113600036179" calcext:value-type="float">
            <text:p>0.273114</text:p>
          </table:table-cell>
          <table:table-cell office:value-type="float" office:value="0.428291852306615" calcext:value-type="float">
            <text:p>0.428292</text:p>
          </table:table-cell>
          <table:table-cell table:style-name="ce71" office:value-type="float" office:value="0.367866626632629" calcext:value-type="float">
            <text:p>0.367867</text:p>
          </table:table-cell>
          <table:table-cell office:value-type="float" office:value="0.345360198624621" calcext:value-type="float">
            <text:p>0.345360</text:p>
          </table:table-cell>
          <table:table-cell office:value-type="float" office:value="0.436064847975665" calcext:value-type="float">
            <text:p>0.436065</text:p>
          </table:table-cell>
          <table:table-cell table:style-name="ce71" office:value-type="float" office:value="0.423997012224074" calcext:value-type="float">
            <text:p>0.423997</text:p>
          </table:table-cell>
          <table:table-cell office:value-type="float" office:value="0.315253919871802" calcext:value-type="float">
            <text:p>0.315254</text:p>
          </table:table-cell>
          <table:table-cell office:value-type="float" office:value="0.363743544374913" calcext:value-type="float">
            <text:p>0.36374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5" office:value-type="float" office:value="0.334657443571422" calcext:value-type="float">
            <text:p>0.334657</text:p>
          </table:table-cell>
          <table:table-cell office:value-type="float" office:value="0.27568653537135" calcext:value-type="float">
            <text:p>0.275687</text:p>
          </table:table-cell>
          <table:table-cell office:value-type="float" office:value="0.243284277412862" calcext:value-type="float">
            <text:p>0.243284</text:p>
          </table:table-cell>
          <table:table-cell office:value-type="float" office:value="0.406500331114225" calcext:value-type="float">
            <text:p>0.406500</text:p>
          </table:table-cell>
          <table:table-cell/>
          <table:table-cell office:value-type="float" office:value="0.214724278543216" calcext:value-type="float">
            <text:p>0.214724</text:p>
          </table:table-cell>
          <table:table-cell office:value-type="float" office:value="0.427360987307038" calcext:value-type="float">
            <text:p>0.427361</text:p>
          </table:table-cell>
          <table:table-cell/>
          <table:table-cell office:value-type="float" office:value="0.20891668824055" calcext:value-type="float">
            <text:p>0.208917</text:p>
          </table:table-cell>
          <table:table-cell office:value-type="float" office:value="0.301590077365809" calcext:value-type="float">
            <text:p>0.30159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0.253163142486896" calcext:value-type="float">
            <text:p>0.253163</text:p>
          </table:table-cell>
          <table:table-cell office:value-type="float" office:value="0.246505997521153" calcext:value-type="float">
            <text:p>0.246506</text:p>
          </table:table-cell>
          <table:table-cell office:value-type="float" office:value="0.386698712231459" calcext:value-type="float">
            <text:p>0.386699</text:p>
          </table:table-cell>
          <table:table-cell table:style-name="ce71" office:value-type="float" office:value="0.322036775776071" calcext:value-type="float">
            <text:p>0.322037</text:p>
          </table:table-cell>
          <table:table-cell office:value-type="float" office:value="0.221756333737148" calcext:value-type="float">
            <text:p>0.221756</text:p>
          </table:table-cell>
          <table:table-cell office:value-type="float" office:value="0.401610282729512" calcext:value-type="float">
            <text:p>0.401610</text:p>
          </table:table-cell>
          <table:table-cell table:style-name="ce71" office:value-type="float" office:value="0.296085930247201" calcext:value-type="float">
            <text:p>0.296086</text:p>
          </table:table-cell>
          <table:table-cell office:value-type="float" office:value="0.222030133436873" calcext:value-type="float">
            <text:p>0.222030</text:p>
          </table:table-cell>
          <table:table-cell office:value-type="float" office:value="0.293735913520789" calcext:value-type="float">
            <text:p>0.29373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6"/>
          <table:table-cell table:style-name="ce72" office:value-type="float" office:value="0.19399508817995" calcext:value-type="float">
            <text:p>0.193995</text:p>
          </table:table-cell>
          <table:table-cell table:style-name="ce78" office:value-type="float" office:value="0.223586130197063" calcext:value-type="float">
            <text:p>0.223586</text:p>
          </table:table-cell>
          <table:table-cell table:style-name="Pivot_20_Table_20_Value"/>
          <table:table-cell table:style-name="ce71" office:value-type="float" office:value="0.31143281413331" calcext:value-type="float">
            <text:p>0.311433</text:p>
          </table:table-cell>
          <table:table-cell office:value-type="float" office:value="0.228410570432722" calcext:value-type="float">
            <text:p>0.228411</text:p>
          </table:table-cell>
          <table:table-cell table:style-name="ce66"/>
          <table:table-cell table:style-name="ce72" office:value-type="float" office:value="0.306269478481517" calcext:value-type="float">
            <text:p>0.306269</text:p>
          </table:table-cell>
          <table:table-cell table:style-name="ce78" office:value-type="float" office:value="0.168602100519249" calcext:value-type="float">
            <text:p>0.168602</text:p>
          </table:table-cell>
          <table:table-cell table:style-name="ce87" office:value-type="float" office:value="0.238716030323969" calcext:value-type="float">
            <text:p>0.238716</text:p>
          </table:table-cell>
        </table:table-row>
        <table:table-row table:style-name="ro2">
          <table:table-cell table:style-name="ce59" office:value-type="string" calcext:value-type="string">
            <text:p>Total Resultado</text:p>
          </table:table-cell>
          <table:table-cell table:style-name="ce67" office:value-type="float" office:value="0.403710264821182" calcext:value-type="float">
            <text:p>0.403710</text:p>
          </table:table-cell>
          <table:table-cell table:style-name="ce73" office:value-type="float" office:value="0.365074453260884" calcext:value-type="float">
            <text:p>0.365074</text:p>
          </table:table-cell>
          <table:table-cell table:style-name="ce79" office:value-type="float" office:value="0.343947177041777" calcext:value-type="float">
            <text:p>0.343947</text:p>
          </table:table-cell>
          <table:table-cell table:style-name="ce67" office:value-type="float" office:value="0.43161128422016" calcext:value-type="float">
            <text:p>0.431611</text:p>
          </table:table-cell>
          <table:table-cell table:style-name="ce73" office:value-type="float" office:value="0.392044417059784" calcext:value-type="float">
            <text:p>0.392044</text:p>
          </table:table-cell>
          <table:table-cell table:style-name="ce79" office:value-type="float" office:value="0.359008191755485" calcext:value-type="float">
            <text:p>0.359008</text:p>
          </table:table-cell>
          <table:table-cell table:style-name="ce67" office:value-type="float" office:value="0.43052032215507" calcext:value-type="float">
            <text:p>0.430520</text:p>
          </table:table-cell>
          <table:table-cell table:style-name="ce73" office:value-type="float" office:value="0.376076180040044" calcext:value-type="float">
            <text:p>0.376076</text:p>
          </table:table-cell>
          <table:table-cell table:style-name="ce79" office:value-type="float" office:value="0.339684745721081" calcext:value-type="float">
            <text:p>0.339685</text:p>
          </table:table-cell>
          <table:table-cell table:style-name="ce88" office:value-type="float" office:value="0.376485105475608" calcext:value-type="float">
            <text:p>0.376485</text:p>
          </table:table-cell>
        </table:table-row>
      </table:table>
      <table:named-expressions>
        <table:named-range table:name="ANALISIS" table:base-cell-address="$Hoja1.$E$8" table:cell-range-address="$Hoja1.$A$1:.$E$73"/>
      </table:named-expressions>
      <table:data-pilot-tables>
        <table:data-pilot-table table:name="DataPilot1" table:application-data="" table:target-range-address="Hoja2.A3:Hoja2.K18" table:buttons="Hoja2.A5 Hoja2.B3 Hoja2.C3" table:show-filter-button="false" table:drill-down-on-double-click="false">
          <table:source-cell-range table:name="ANALISIS" table:cell-range-address="Hoja1.A1:Hoja1.E73"/>
          <table:data-pilot-field table:source-field-name="Variable 1 (L/D)" table:orientation="column" table:used-hierarchy="0" table:function="auto">
            <table:data-pilot-level table:show-empty="false" calcext:repeat-item-labels="false">
              <table:data-pilot-members>
                <table:data-pilot-member table:name="400" table:display="true" table:show-details="true"/>
                <table:data-pilot-member table:name="500" table:display="true" table:show-details="true"/>
                <table:data-pilot-member table:name="6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riable 2.2 (H)" table:orientation="column" table:used-hierarchy="0" table:function="auto">
            <table:data-pilot-level table:show-empty="false" calcext:repeat-item-labels="false">
              <table:data-pilot-members>
                <table:data-pilot-member table:name="1.4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riable &#10;2: h/H" table:orientation="row" table:used-hierarchy="0" table:function="auto">
            <table:data-pilot-level table:show-empty="false" calcext:repeat-item-labels="false">
              <table:data-pilot-members>
                <table:data-pilot-member table:name="2.3" table:display="true" table:show-details="true"/>
                <table:data-pilot-member table:name="2.4" table:display="true" table:show-details="true"/>
                <table:data-pilot-member table:name="2.5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η" table:orientation="data" table:used-hierarchy="0" table:function="average">
            <table:data-pilot-level table:show-empty="false" calcext:repeat-item-labels="false">
              <table:data-pilot-members>
                <table:data-pilot-member table:name="0.168602" table:display="true" table:show-details="true"/>
                <table:data-pilot-member table:name="0.193995" table:display="true" table:show-details="true"/>
                <table:data-pilot-member table:name="0.208917" table:display="true" table:show-details="true"/>
                <table:data-pilot-member table:name="0.214724" table:display="true" table:show-details="true"/>
                <table:data-pilot-member table:name="0.221756" table:display="true" table:show-details="true"/>
                <table:data-pilot-member table:name="0.222030" table:display="true" table:show-details="true"/>
                <table:data-pilot-member table:name="0.223586" table:display="true" table:show-details="true"/>
                <table:data-pilot-member table:name="0.228411" table:display="true" table:show-details="true"/>
                <table:data-pilot-member table:name="0.243284" table:display="true" table:show-details="true"/>
                <table:data-pilot-member table:name="0.246506" table:display="true" table:show-details="true"/>
                <table:data-pilot-member table:name="0.253163" table:display="true" table:show-details="true"/>
                <table:data-pilot-member table:name="0.273114" table:display="true" table:show-details="true"/>
                <table:data-pilot-member table:name="0.275687" table:display="true" table:show-details="true"/>
                <table:data-pilot-member table:name="0.296086" table:display="true" table:show-details="true"/>
                <table:data-pilot-member table:name="0.306269" table:display="true" table:show-details="true"/>
                <table:data-pilot-member table:name="0.311433" table:display="true" table:show-details="true"/>
                <table:data-pilot-member table:name="0.315254" table:display="true" table:show-details="true"/>
                <table:data-pilot-member table:name="0.320000" table:display="true" table:show-details="true"/>
                <table:data-pilot-member table:name="0.322037" table:display="true" table:show-details="true"/>
                <table:data-pilot-member table:name="0.334657" table:display="true" table:show-details="true"/>
                <table:data-pilot-member table:name="0.335503" table:display="true" table:show-details="true"/>
                <table:data-pilot-member table:name="0.345360" table:display="true" table:show-details="true"/>
                <table:data-pilot-member table:name="0.346649" table:display="true" table:show-details="true"/>
                <table:data-pilot-member table:name="0.352081" table:display="true" table:show-details="true"/>
                <table:data-pilot-member table:name="0.355978" table:display="true" table:show-details="true"/>
                <table:data-pilot-member table:name="0.367867" table:display="true" table:show-details="true"/>
                <table:data-pilot-member table:name="0.373374" table:display="true" table:show-details="true"/>
                <table:data-pilot-member table:name="0.380811" table:display="true" table:show-details="true"/>
                <table:data-pilot-member table:name="0.386699" table:display="true" table:show-details="true"/>
                <table:data-pilot-member table:name="0.393982" table:display="true" table:show-details="true"/>
                <table:data-pilot-member table:name="0.394733" table:display="true" table:show-details="true"/>
                <table:data-pilot-member table:name="0.399115" table:display="true" table:show-details="true"/>
                <table:data-pilot-member table:name="0.399601" table:display="true" table:show-details="true"/>
                <table:data-pilot-member table:name="0.400402" table:display="true" table:show-details="true"/>
                <table:data-pilot-member table:name="0.400880" table:display="true" table:show-details="true"/>
                <table:data-pilot-member table:name="0.401610" table:display="true" table:show-details="true"/>
                <table:data-pilot-member table:name="0.402304" table:display="true" table:show-details="true"/>
                <table:data-pilot-member table:name="0.403804" table:display="true" table:show-details="true"/>
                <table:data-pilot-member table:name="0.404923" table:display="true" table:show-details="true"/>
                <table:data-pilot-member table:name="0.406500" table:display="true" table:show-details="true"/>
                <table:data-pilot-member table:name="0.411007" table:display="true" table:show-details="true"/>
                <table:data-pilot-member table:name="0.417815" table:display="true" table:show-details="true"/>
                <table:data-pilot-member table:name="0.421622" table:display="true" table:show-details="true"/>
                <table:data-pilot-member table:name="0.423997" table:display="true" table:show-details="true"/>
                <table:data-pilot-member table:name="0.425604" table:display="true" table:show-details="true"/>
                <table:data-pilot-member table:name="0.426267" table:display="true" table:show-details="true"/>
                <table:data-pilot-member table:name="0.427361" table:display="true" table:show-details="true"/>
                <table:data-pilot-member table:name="0.428292" table:display="true" table:show-details="true"/>
                <table:data-pilot-member table:name="0.428696" table:display="true" table:show-details="true"/>
                <table:data-pilot-member table:name="0.430521" table:display="true" table:show-details="true"/>
                <table:data-pilot-member table:name="0.431429" table:display="true" table:show-details="true"/>
                <table:data-pilot-member table:name="0.432883" table:display="true" table:show-details="true"/>
                <table:data-pilot-member table:name="0.435012" table:display="true" table:show-details="true"/>
                <table:data-pilot-member table:name="0.436065" table:display="true" table:show-details="true"/>
                <table:data-pilot-member table:name="0.438774" table:display="true" table:show-details="true"/>
                <table:data-pilot-member table:name="0.440002" table:display="true" table:show-details="true"/>
                <table:data-pilot-member table:name="0.442982" table:display="true" table:show-details="true"/>
                <table:data-pilot-member table:name="0.444115" table:display="true" table:show-details="true"/>
                <table:data-pilot-member table:name="0.447512" table:display="true" table:show-details="true"/>
                <table:data-pilot-member table:name="0.447684" table:display="true" table:show-details="true"/>
                <table:data-pilot-member table:name="0.451060" table:display="true" table:show-details="true"/>
                <table:data-pilot-member table:name="0.460548" table:display="true" table:show-details="true"/>
                <table:data-pilot-member table:name="0.461834" table:display="true" table:show-details="true"/>
                <table:data-pilot-member table:name="0.467330" table:display="true" table:show-details="true"/>
                <table:data-pilot-member table:name="0.467554" table:display="true" table:show-details="true"/>
                <table:data-pilot-member table:name="0.470129" table:display="true" table:show-details="true"/>
                <table:data-pilot-member table:name="0.473923" table:display="true" table:show-details="true"/>
                <table:data-pilot-member table:name="0.475688" table:display="true" table:show-details="true"/>
                <table:data-pilot-member table:name="0.476127" table:display="true" table:show-details="true"/>
                <table:data-pilot-member table:name="0.476500" table:display="true" table:show-details="true"/>
                <table:data-pilot-member table:name="0.477079" table:display="true" table:show-details="true"/>
                <table:data-pilot-member table:name="0.4798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text>&lt; </number:text>
      <number:number number:decimal-places="3" number:min-decimal-places="3" number:min-integer-digits="1" number:grouping="true"/>
    </number:number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9" number:min-decimal-places="9" number:min-integer-digits="1"/>
    </number:number-style>
    <number:number-style style:name="N118">
      <number:text>±</number:text>
      <number:number number:decimal-places="4" number:min-decimal-places="4" number:min-integer-digits="1"/>
    </number:number-style>
    <number:number-style style:name="N11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0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1">
      <number:scientific-number number:decimal-places="1" number:min-decimal-places="1" number:min-integer-digits="1" number:min-exponent-digits="2" number:exponent-interval="1" number:forced-exponent-sign="true"/>
      <number:text>x10^</number:text>
    </number:number-style>
    <number:number-style style:name="N122">
      <number:scientific-number number:decimal-places="1" number:min-decimal-places="1" number:min-integer-digits="1" number:min-exponent-digits="2" number:exponent-interval="1" number:forced-exponent-sign="true"/>
      <number:text>×10</number:text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5">
      <number:scientific-number number:decimal-places="9" number:min-decimal-places="9" number:min-integer-digits="1" number:min-exponent-digits="2" number:exponent-interval="1" number:forced-exponent-sign="true"/>
    </number:number-style>
    <number:date-style style:name="N126">
      <number:month number:textual="true"/>
      <number:text>-</number:text>
      <number:year/>
    </number:date-style>
    <number:number-style style:name="N127">
      <number:number number:min-integer-digits="1"/>
      <number:text> l/min</number:text>
    </number:number-style>
    <number:number-style style:name="N128">
      <number:number number:min-integer-digits="1"/>
      <number:text> réplicas</number:text>
    </number:number-style>
    <number:number-style style:name="N129">
      <number:number number:decimal-places="5" number:min-decimal-places="5" number:min-integer-digits="1" number:grouping="true"/>
    </number:number-style>
    <number:percentage-style style:name="N130">
      <number:number number:decimal-places="6" number:min-decimal-places="6" number:min-integer-digits="1"/>
      <number:text> %</number:text>
    </number:percentage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34P0" style:volatile="true">
      <number:text>S/.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scientific-number number:decimal-places="1" number:min-decimal-places="1" number:min-integer-digits="1" number:min-exponent-digits="2" number:exponent-interval="1" number:forced-exponent-sign="true"/>
      <number:text>×10^</number:text>
    </number:number-style>
    <number:number-style style:name="N136">
      <number:number number:decimal-places="11" number:min-decimal-places="11" number:min-integer-digits="1"/>
    </number:number-style>
    <number:number-style style:name="N140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S/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2">
      <number:scientific-number number:decimal-places="17" number:min-decimal-places="17" number:min-integer-digits="1" number:min-exponent-digits="2" number:exponent-interval="1" number:forced-exponent-sign="true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-</number:text>
      <number:month number:textual="true"/>
    </number:date-style>
    <number:percentage-style style:name="N149">
      <number:text>VAR_P: </number:text>
      <number:number number:decimal-places="1" number:min-decimal-places="1" number:min-integer-digits="1"/>
      <number:text> %</number:text>
    </number:percentage-style>
    <number:number-style style:name="N150">
      <number:text>b:</number:text>
      <number:number number:min-integer-digits="1"/>
    </number:number-style>
    <number:number-style style:name="N151P0" style:volatile="true">
      <number:text>S/. </number:text>
      <number:number number:decimal-places="2" number:min-decimal-places="2" number:min-integer-digits="1" number:grouping="true"/>
    </number:number-style>
    <number:number-style style:name="N151">
      <number:text>S/. 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6" number:min-decimal-places="6" number:min-integer-digits="1" number:grouping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9">
      <number:fraction number:min-integer-digits="0" number:min-numerator-digits="1" loext:max-numerator-digits="1" number:min-denominator-digits="1" number:max-denominator-value="9"/>
    </number:number-style>
    <number:number-style style:name="N160">
      <number:text>μ=</number:text>
      <number:number number:decimal-places="3" number:min-decimal-places="3" number:min-integer-digits="1" number:grouping="true"/>
    </number:number-style>
    <number:percentage-style style:name="N161">
      <number:number number:decimal-places="7" number:min-decimal-places="7" number:min-integer-digits="1"/>
      <number:text> %</number:text>
    </number:percentag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3">
      <number:text>var_h: </number:text>
      <number:number number:decimal-places="2" number:min-decimal-places="2" number:min-integer-digits="1"/>
      <number:text> %</number:text>
    </number:percentage-style>
    <number:number-style style:name="N16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5">
      <number:number number:decimal-places="15" number:min-decimal-places="15" number:min-integer-digits="1"/>
    </number:number-style>
    <number:number-style style:name="N166">
      <number:text>s=</number:text>
      <number:number number:decimal-places="3" number:min-decimal-places="3" number:min-integer-digits="1" number:grouping="true"/>
    </number:number-style>
    <number:number-style style:name="N167">
      <number:number number:decimal-places="3" number:min-decimal-places="3" number:min-integer-digits="1" number:grouping="true"/>
      <number:text> &lt;</number:text>
    </number:number-style>
    <number:percentage-style style:name="N168">
      <number:number number:decimal-places="4" number:min-decimal-places="4" number:min-integer-digits="1"/>
      <number:text> %</number:text>
    </number:percentage-style>
    <number:number-style style:name="N169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3" number:min-decimal-places="0" number:decimal-replacement="" number:min-integer-digits="1"/>
    </number:number-style>
    <number:number-style style:name="N173">
      <number:number number:decimal-places="3" number:min-decimal-places="3" number:min-integer-digits="1"/>
    </number:number-style>
    <number:percentage-style style:name="N174">
      <number:text>Δ_h: </number:text>
      <number:number number:decimal-places="2" number:min-decimal-places="2" number:min-integer-digits="1"/>
      <number:text> %</number:text>
    </number:percentage-style>
    <number:percentage-style style:name="N175">
      <number:number number:decimal-places="3" number:min-decimal-places="3" number:min-integer-digits="1"/>
      <number:text> %</number:text>
    </number:percentage-style>
    <number:number-style style:name="N176">
      <number:number number:decimal-places="2" number:min-decimal-places="0" number:decimal-replacement="" number:min-integer-digits="1"/>
    </number:number-style>
    <number:number-style style:name="N177">
      <number:scientific-number number:decimal-places="11" number:min-decimal-places="11" number:min-integer-digits="1" number:min-exponent-digits="2" number:exponent-interval="1" number:forced-exponent-sign="true"/>
    </number:number-style>
    <number:percentage-style style:name="N178">
      <number:number number:decimal-places="1" number:min-decimal-places="0" number:decimal-replacement="" number:min-integer-digits="1"/>
      <number:text>%</number:text>
    </number:percentage-style>
    <number:number-style style:name="N180P0" style:volatile="true">
      <number:text>S/. </number:text>
      <number:number number:decimal-places="0" number:min-decimal-places="0" number:min-integer-digits="1" number:grouping="true"/>
    </number:number-style>
    <number:number-style style:name="N180">
      <number:text>S/. 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4" number:min-decimal-places="14" number:min-integer-digits="1" number:min-exponent-digits="2" number:exponent-interval="1" number:forced-exponent-sign="true"/>
    </number:number-style>
    <number:currency-style style:name="N183P0" style:volatile="true">
      <number:currency-symbol number:language="es" number:country="PE">S/</number:currency-symbol>
      <number:number number:decimal-places="1" number:min-decimal-places="1" number:min-integer-digits="1" number:grouping="true"/>
    </number:currency-style>
    <number:currency-style style:name="N183">
      <style:text-properties fo:color="#ff0000"/>
      <number:currency-symbol number:language="es" number:country="PE">S/</number:currency-symbol>
      <number:text>-</number:text>
      <number:number number:decimal-places="1" number:min-decimal-places="1" number:min-integer-digits="1" number:grouping="true"/>
      <style:map style:condition="value()&gt;=0" style:apply-style-name="N183P0"/>
    </number:currency-style>
    <number:number-style style:name="N184">
      <number:scientific-number number:decimal-places="2" number:min-decimal-places="2" number:min-integer-digits="1" number:min-exponent-digits="2" number:exponent-interval="1" number:forced-exponent-sign="true"/>
      <number:text>x10^</number:text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number:min-decimal-places="16" number:min-integer-digits="1"/>
    </number:number-style>
    <number:number-style style:name="N190">
      <number:number number:min-integer-digits="1"/>
      <number:text> repeticiones</number:text>
    </number:number-style>
    <number:number-style style:name="N19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92">
      <number:number number:decimal-places="12" number:min-decimal-places="12" number:min-integer-digits="1"/>
    </number:number-style>
    <number:percentage-style style:name="N193">
      <number:number number:decimal-places="1" number:min-decimal-places="1" number:min-integer-digits="1"/>
      <number:text> %</number:text>
    </number:percentage-style>
    <number:number-style style:name="N194P0" style:volatile="true">
      <number:text>S/.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7">
      <number:day/>
      <number:text>/</number:text>
      <number:month/>
      <number:text>/</number:text>
      <number:year number:style="long"/>
    </number:date-style>
    <number:number-style style:name="N198">
      <number:number number:decimal-places="1" number:min-decimal-places="0" number:decimal-replacement="" number:min-integer-digits="1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">
      <number:number number:decimal-places="4" number:min-decimal-places="4" number:min-integer-digits="1"/>
    </number:number-style>
    <number:number-style style:name="N201">
      <number:number number:decimal-places="5" number:min-decimal-places="5" number:min-integer-digits="1"/>
    </number:number-style>
    <number:percentage-style style:name="N202">
      <number:number number:decimal-places="5" number:min-decimal-places="5" number:min-integer-digits="1"/>
      <number:text> %</number:text>
    </number:percentage-style>
    <number:number-style style:name="N203">
      <number:number number:decimal-places="3" number:min-decimal-places="3" number:min-integer-digits="1" number:grouping="true"/>
      <number:text> mm</number:text>
    </number:number-style>
    <number:number-style style:name="N204">
      <number:number number:decimal-places="6" number:min-decimal-places="6" number:min-integer-digits="1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07">
      <number:text>m:</number:text>
      <number:number number:min-integer-digits="1"/>
    </number:number-style>
    <number:number-style style:name="N208">
      <number:number number:decimal-places="13" number:min-decimal-places="13" number:min-integer-digits="1"/>
    </number:number-style>
    <number:number-style style:name="N209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210">
      <number:number number:decimal-places="6" number:min-decimal-places="6" number:min-integer-digits="1"/>
      <number:text>%</number:text>
    </number:percentage-style>
    <number:percentage-style style:name="N211">
      <number:number number:decimal-places="4" number:min-decimal-places="4" number:min-integer-digits="1"/>
      <number:text>%</number:text>
    </number:percentage-style>
    <number:number-style style:name="N212">
      <number:number number:decimal-places="3" number:min-decimal-places="3" number:min-integer-digits="1" number:grouping="true"/>
    </number:number-style>
    <number:number-style style:name="N213">
      <number:number number:decimal-places="4" number:min-decimal-places="4" number:min-integer-digits="1" number:grouping="true"/>
    </number:number-style>
    <number:number-style style:name="N214">
      <number:number number:decimal-places="1" number:min-decimal-places="1" number:min-integer-digits="1"/>
    </number:number-style>
    <number:number-style style:name="N215">
      <number:number number:decimal-places="10" number:min-decimal-places="10" number:min-integer-digits="1"/>
    </number:number-style>
    <number:number-style style:name="N216">
      <number:number number:decimal-places="8" number:min-decimal-places="8" number:min-integer-digits="1"/>
    </number:number-style>
    <number:number-style style:name="N217">
      <number:number number:decimal-places="0" number:min-decimal-places="0" number:min-integer-digits="1"/>
      <number:text>.</number:text>
    </number:number-style>
    <number:number-style style:name="N218">
      <number:number number:decimal-places="17" number:min-decimal-places="17" number:min-integer-digits="1"/>
    </number:number-style>
    <number:number-style style:name="N219">
      <number:number number:decimal-places="14" number:min-decimal-places="14" number:min-integer-digits="1"/>
    </number:number-style>
    <number:number-style style:name="N220">
      <number:fraction number:min-integer-digits="0" number:min-numerator-digits="2" loext:max-numerator-digits="2" number:min-denominator-digits="2" number:max-denominator-value="99"/>
    </number:number-style>
    <number:number-style style:name="N221">
      <number:number number:min-integer-digits="1"/>
      <number:text> mm</number:text>
    </number:number-style>
    <number:number-style style:name="N222">
      <number:number number:decimal-places="2" number:min-decimal-places="2" number:min-integer-digits="0" number:grouping="true"/>
      <number:text> mm</number:text>
    </number:number-style>
    <number:number-style style:name="N223">
      <number:number number:decimal-places="2" number:min-decimal-places="2" number:min-integer-digits="1"/>
      <number:text> mm</number:text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8" number:min-decimal-places="8" number:min-integer-digits="1" number:grouping="true"/>
    </number:number-style>
    <number:number-style style:name="N226">
      <number:number number:decimal-places="9" number:min-decimal-places="9" number:min-integer-digits="1" number:grouping="true"/>
    </number:number-style>
    <number:number-style style:name="N227">
      <number:number number:min-integer-digits="1"/>
      <number:text> m</number:text>
    </number:number-style>
    <number:number-style style:name="N228">
      <number:fraction number:min-integer-digits="0" number:min-numerator-digits="3" loext:max-numerator-digits="3" number:min-denominator-digits="3" number:max-denominator-value="999"/>
    </number:number-style>
    <number:number-style style:name="N229">
      <number:number number:decimal-places="18" number:min-decimal-places="18" number:min-integer-digits="1"/>
    </number:number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3">
      <number:number number:min-integer-digits="1"/>
      <number:text> cm</number:text>
    </number:number-style>
    <number:number-style style:name="N234">
      <number:number number:decimal-places="2" number:min-decimal-places="2" number:min-integer-digits="1" number:grouping="true"/>
      <number:text> l</number:text>
    </number:number-style>
    <number:number-style style:name="N235">
      <number:number number:decimal-places="1" number:min-decimal-places="1" number:min-integer-digits="1"/>
      <number:text> mm</number:text>
    </number:number-style>
    <number:number-style style:name="N236">
      <number:number number:decimal-places="1" number:min-decimal-places="1" number:min-integer-digits="0"/>
    </number:number-style>
    <number:number-style style:name="N237">
      <number:number number:min-integer-digits="1"/>
      <number:text> MM</number:text>
    </number:number-style>
    <number:number-style style:name="N238">
      <number:text>x</number:text>
      <number:number number:decimal-places="2" number:min-decimal-places="2" number:min-integer-digits="1" number:grouping="true"/>
    </number:number-style>
    <number:number-style style:name="N239">
      <number:text>x=</number:text>
      <number:number number:decimal-places="2" number:min-decimal-places="2" number:min-integer-digits="1" number:grouping="true"/>
    </number:number-style>
    <number:number-style style:name="N240">
      <number:text>desv=</number:text>
      <number:number number:decimal-places="2" number:min-decimal-places="2" number:min-integer-digits="1" number:grouping="true"/>
    </number:number-style>
    <number:number-style style:name="N241">
      <number:text>media=</number:text>
      <number:number number:decimal-places="2" number:min-decimal-places="2" number:min-integer-digits="1" number:grouping="true"/>
    </number:number-style>
    <number:number-style style:name="N242">
      <number:text>med=</number:text>
      <number:number number:decimal-places="2" number:min-decimal-places="2" number:min-integer-digits="1" number:grouping="true"/>
    </number:number-style>
    <number:number-style style:name="N243">
      <number:text>min=</number:text>
      <number:number number:decimal-places="2" number:min-decimal-places="2" number:min-integer-digits="1" number:grouping="true"/>
    </number:number-style>
    <number:number-style style:name="N244">
      <number:text>max</number:text>
      <number:number number:decimal-places="2" number:min-decimal-places="2" number:min-integer-digits="1" number:grouping="true"/>
    </number:number-style>
    <number:number-style style:name="N245">
      <number:text>max=</number:text>
      <number:number number:decimal-places="2" number:min-decimal-places="2" number:min-integer-digits="1" number:grouping="true"/>
    </number:number-style>
    <number:number-style style:name="N246">
      <number:text>n=</number:text>
      <number:number number:decimal-places="2" number:min-decimal-places="2" number:min-integer-digits="1" number:grouping="true"/>
    </number:number-style>
    <number:number-style style:name="N247">
      <number:text>n2=</number:text>
      <number:number number:decimal-places="2" number:min-decimal-places="2" number:min-integer-digits="1" number:grouping="true"/>
    </number:number-style>
    <number:number-style style:name="N248">
      <number:text>n=</number:text>
      <number:number number:decimal-places="0" number:min-decimal-places="0" number:min-integer-digits="1" number:grouping="true"/>
    </number:number-style>
    <number:number-style style:name="N249">
      <number:text>error=</number:text>
      <number:number number:decimal-places="2" number:min-decimal-places="2" number:min-integer-digits="1" number:grouping="true"/>
    </number:number-style>
    <number:number-style style:name="N250">
      <number:text>id=</number:text>
      <number:number number:min-integer-digits="1"/>
    </number:number-style>
    <number:number-style style:name="N251">
      <number:text>k=</number:text>
      <number:number number:decimal-places="2" number:min-decimal-places="2" number:min-integer-digits="1" number:grouping="true"/>
    </number:number-style>
    <number:number-style style:name="N252">
      <number:text>Med= </number:text>
      <number:number number:decimal-places="2" number:min-decimal-places="2" number:min-integer-digits="0"/>
    </number:number-style>
    <number:number-style style:name="N253">
      <number:text>Med=</number:text>
      <number:number number:decimal-places="2" number:min-decimal-places="2" number:min-integer-digits="0"/>
    </number:number-style>
    <number:number-style style:name="N254">
      <number:text>Desv=</number:text>
      <number:number number:decimal-places="3" number:min-decimal-places="3" number:min-integer-digits="0"/>
    </number:number-style>
    <number:number-style style:name="N255">
      <number:text>n=</number:text>
      <number:number number:decimal-places="1" number:min-decimal-places="1" number:min-integer-digits="0"/>
    </number:number-style>
    <number:number-style style:name="N256">
      <number:number number:decimal-places="2" number:min-decimal-places="2" number:min-integer-digits="1"/>
      <number:text> m</number:text>
    </number:number-style>
    <number:number-style style:name="N257">
      <number:number number:decimal-places="19" number:min-decimal-places="19" number:min-integer-digits="1"/>
    </number:number-style>
    <number:number-style style:name="N258">
      <number:number number:decimal-places="20" number:min-decimal-places="20" number:min-integer-digits="1"/>
    </number:number-style>
    <number:number-style style:name="N259">
      <number:number number:decimal-places="3" number:min-decimal-places="3" number:min-integer-digits="1" number:grouping="true"/>
      <number:text> s</number:text>
    </number:number-style>
    <number:number-style style:name="N260">
      <number:number number:decimal-places="2" number:min-decimal-places="2" number:min-integer-digits="1" number:grouping="true"/>
      <number:text> ms</number:text>
    </number:number-style>
    <number:number-style style:name="N261">
      <number:number number:decimal-places="3" number:min-decimal-places="3" number:min-integer-digits="1" number:grouping="true"/>
      <number:text> ms</number:text>
    </number:number-style>
    <number:number-style style:name="N262">
      <number:text>#=</number:text>
      <number:number number:min-integer-digits="1"/>
    </number:number-style>
    <number:number-style style:name="N263">
      <number:text>código=</number:text>
      <number:number number:min-integer-digits="1"/>
    </number:number-style>
    <number:number-style style:name="N264">
      <number:text>ubicación:</number:text>
      <number:number number:min-integer-digits="1"/>
    </number:number-style>
    <number:number-style style:name="N265">
      <number:text>ubicación=</number:text>
      <number:number number:min-integer-digits="1"/>
    </number:number-style>
    <number:number-style style:name="N266">
      <number:number number:min-integer-digits="1"/>
      <number:text> Bar</number:text>
    </number:number-style>
    <number:percentage-style style:name="N267">
      <number:text>var_P: </number:text>
      <number:number number:decimal-places="2" number:min-decimal-places="2" number:min-integer-digits="1"/>
      <number:text> %</number:text>
    </number:percentage-style>
    <number:percentage-style style:name="N268">
      <number:text>VAR_h: </number:text>
      <number:number number:decimal-places="1" number:min-decimal-places="1" number:min-integer-digits="1"/>
      <number:text> %</number:text>
    </number:percentage-style>
    <number:percentage-style style:name="N269">
      <number:text>VAR_P: </number:text>
      <number:number number:decimal-places="2" number:min-decimal-places="2" number:min-integer-digits="1"/>
      <number:text> %</number:text>
    </number:percentage-style>
    <number:percentage-style style:name="N270">
      <number:text>Δ_P: </number:text>
      <number:number number:decimal-places="1" number:min-decimal-places="1" number:min-integer-digits="1"/>
      <number:text> %</number:text>
    </number:percentage-style>
    <number:percentage-style style:name="N271">
      <number:text>n:</number:text>
      <number:number number:decimal-places="2" number:min-decimal-places="2" number:min-integer-digits="1"/>
      <number:text> %</number:text>
    </number:percentage-style>
    <number:number-style style:name="N272">
      <number:text>±</number:text>
      <number:number number:decimal-places="3" number:min-decimal-places="3" number:min-integer-digits="1" number:grouping="true"/>
    </number:number-style>
    <number:number-style style:name="N27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75P0" style:volatile="true">
      <number:text>S/</number:text>
      <number:number number:decimal-places="0" number:min-decimal-places="0" number:min-integer-digits="1" number:grouping="true"/>
    </number:number-style>
    <number:number-style style:name="N275">
      <number:text>-S/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6P0" style:volatile="true">
      <number:text>S/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S/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8P0" style:volatile="true">
      <number:text>S/</number:text>
      <number:number number:decimal-places="2" number:min-decimal-places="2" number:min-integer-digits="1" number:grouping="true"/>
    </number:number-style>
    <number:number-style style:name="N278">
      <number:text>-S/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79P0" style:volatile="true">
      <number:text>S/</number:text>
      <number:number number:decimal-places="2" number:min-decimal-places="2" number:min-integer-digits="1" number:grouping="true"/>
    </number:number-style>
    <number:number-style style:name="N279">
      <style:text-properties fo:color="#ff0000"/>
      <number:text>-S/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S/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S/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4P0" style:volatile="true">
      <number:text>Sí</number:text>
    </number:number-style>
    <number:number-style style:name="N294P1" style:volatile="true">
      <number:text>Sí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Verdadero</number:text>
    </number:number-style>
    <number:number-style style:name="N296P1" style:volatile="true">
      <number:text>Verdadero</number:text>
    </number:number-style>
    <number:number-style style:name="N296">
      <number:text>Falso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Activado</number:text>
    </number:number-style>
    <number:number-style style:name="N298P1" style:volatile="true">
      <number:text>Activado</number:text>
    </number:number-style>
    <number:number-style style:name="N298">
      <number:text>Desactivado</number:text>
      <style:map style:condition="value()&gt;0" style:apply-style-name="N298P0"/>
      <style:map style:condition="value()&lt;0" style:apply-style-name="N298P1"/>
    </number:number-style>
    <number:currency-style style:name="N300P0" style:volatile="true">
      <number:currency-symbol number:language="es" number:country="P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0">
      <style:text-properties fo:color="#ff0000"/>
      <number:text>(</number:text>
      <number:currency-symbol number:language="es" number:country="P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0P0"/>
    </number:currency-style>
    <number:number-style style:name="N301">
      <number:scientific-number number:decimal-places="0" number:min-decimal-places="0" number:min-integer-digits="1" number:min-exponent-digits="2" number:exponent-interval="1" number:forced-exponent-sign="true"/>
      <number:text>.</number:text>
    </number:number-style>
    <number:number-style style:name="N302">
      <number:number number:decimal-places="2" number:min-decimal-places="2" number:min-integer-digits="1">
        <number:embedded-text number:position="3"> </number:embedded-text>
      </number:number>
    </number:number-style>
    <number:number-style style:name="N303">
      <number:number number:decimal-places="0" number:min-decimal-places="0" number:min-integer-digits="1">
        <number:embedded-text number:position="3"> </number:embedded-text>
      </number:number>
    </number:number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 _-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-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S/</number:text>
      <number:fill-character> </number:fill-character>
      <number:text>- _-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scientific-number number:decimal-places="2" number:min-decimal-places="2" number:min-integer-digits="1" number:min-exponent-digits="2" number:exponent-interval="1" number:forced-exponent-sign="true"/>
      <number:text> m2/s</number:text>
    </number:number-style>
    <number:number-style style:name="N309">
      <number:number number:min-integer-digits="1"/>
      <number:text> °C</number:text>
    </number:number-style>
    <number:number-style style:name="N310">
      <number:number number:decimal-places="4" number:min-decimal-places="4" number:min-integer-digits="1"/>
      <number:text> mm</number:text>
    </number:number-style>
    <number:number-style style:name="N311">
      <number:number number:min-integer-digits="1"/>
      <number:text> m/s2</number:text>
    </number:number-style>
    <number:number-style style:name="N313P0" style:volatile="true">
      <number:text>$</number:text>
      <number:number number:decimal-places="0" number:min-decimal-places="0" number:min-integer-digits="1" number:grouping="true"/>
    </number:number-style>
    <number:number-style style:name="N313">
      <number:text>-$</number:text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number:min-decimal-places="2" number:min-integer-digits="1" number:grouping="true"/>
    </number:number-style>
    <number:number-style style:name="N316">
      <number:text>-$</number:text>
      <number:number number:decimal-places="2" number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$</number:text>
      <number:fill-character> </number:fill-character>
      <number:text>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28">
      <number:number number:min-integer-digits="1"/>
      <number:text> lb/in2</number:text>
    </number:number-style>
    <number:number-style style:name="N329">
      <number:scientific-number number:decimal-places="2" number:min-decimal-places="2" number:min-integer-digits="1" number:min-exponent-digits="2" number:exponent-interval="1" number:forced-exponent-sign="true"/>
      <number:text> lb/in2</number:text>
    </number:number-style>
    <number:number-style style:name="N330">
      <number:number number:min-integer-digits="1"/>
      <number:text> kgf/m2</number:text>
    </number:number-style>
    <number:number-style style:name="N331">
      <number:number number:min-integer-digits="1"/>
      <number:text> Mpa</number:text>
    </number:number-style>
    <number:number-style style:name="N332">
      <number:number number:min-integer-digits="1"/>
      <number:text> 1/Pa</number:text>
    </number:number-style>
    <number:number-style style:name="N333">
      <number:scientific-number number:decimal-places="2" number:min-decimal-places="2" number:min-integer-digits="1" number:min-exponent-digits="2" number:exponent-interval="1" number:forced-exponent-sign="true"/>
      <number:text>  1/Pa</number:text>
    </number:number-style>
    <number:number-style style:name="N334">
      <number:number number:min-integer-digits="1"/>
      <number:text> kgf/cm2</number:text>
    </number:number-style>
    <number:number-style style:name="N335">
      <number:scientific-number number:decimal-places="2" number:min-decimal-places="2" number:min-integer-digits="1" number:min-exponent-digits="2" number:exponent-interval="1" number:forced-exponent-sign="true"/>
      <number:text> Pa</number:text>
    </number:number-style>
    <number:number-style style:name="N336">
      <number:number number:min-integer-digits="1"/>
      <number:text> GPa</number:text>
    </number:number-style>
    <number:number-style style:name="N337">
      <number:number number:min-integer-digits="1"/>
      <number:text> kg/cm2</number:text>
    </number:number-style>
    <number:number-style style:name="N338">
      <number:number number:decimal-places="2" number:min-decimal-places="2" number:min-integer-digits="1"/>
      <number:text> GPa</number:text>
    </number:number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min-integer-digits="1"/>
      <number:text> N/m2</number:text>
    </number:number-style>
    <number:number-style style:name="N341">
      <number:number number:min-integer-digits="1"/>
      <number:text> N</number:text>
    </number:number-style>
    <number:number-style style:name="N342">
      <number:number number:min-integer-digits="1"/>
      <number:text> N/m²</number:text>
    </number:number-style>
    <number:number-style style:name="N343">
      <number:number number:min-integer-digits="1"/>
      <number:text> Pa</number:text>
    </number:number-style>
    <number:number-style style:name="N344">
      <number:number number:min-integer-digits="1"/>
      <number:text> mH2O</number:text>
    </number:number-style>
    <number:number-style style:name="N345">
      <number:number number:decimal-places="3" number:min-decimal-places="3" number:min-integer-digits="1"/>
      <number:text> GPa</number:text>
    </number:number-style>
    <number:number-style style:name="N346">
      <number:number number:decimal-places="1" number:min-decimal-places="1" number:min-integer-digits="1">
        <number:embedded-text number:position="3"> </number:embedded-text>
      </number:number>
    </number:number-style>
    <number:number-style style:name="N347">
      <number:number number:decimal-places="0" number:min-decimal-places="0" number:min-integer-digits="1"/>
      <number:text> kg/cm2</number:text>
    </number:number-style>
    <number:number-style style:name="N348">
      <number:scientific-number number:decimal-places="1" number:min-decimal-places="1" number:min-integer-digits="1" number:min-exponent-digits="2" number:exponent-interval="1" number:forced-exponent-sign="true"/>
      <number:text> PSI</number:text>
    </number:number-style>
    <number:number-style style:name="N349">
      <number:scientific-number number:decimal-places="1" number:min-decimal-places="1" number:min-integer-digits="1" number:min-exponent-digits="2" number:exponent-interval="3" number:forced-exponent-sign="true"/>
      <number:text> PSI</number:text>
    </number:number-style>
    <number:number-style style:name="N350">
      <number:scientific-number number:decimal-places="2" number:min-decimal-places="2" number:min-integer-digits="1" number:min-exponent-digits="2" number:exponent-interval="3" number:forced-exponent-sign="true"/>
      <number:text> KG/M2</number:text>
    </number:number-style>
    <number:number-style style:name="N351">
      <number:scientific-number number:decimal-places="2" number:min-decimal-places="2" number:min-integer-digits="1" number:min-exponent-digits="2" number:exponent-interval="3" number:forced-exponent-sign="true"/>
      <number:text> kg/m2</number:text>
    </number:number-style>
    <number:number-style style:name="N352">
      <number:scientific-number number:decimal-places="2" number:min-decimal-places="2" number:min-integer-digits="0" number:min-exponent-digits="2" number:exponent-interval="1" number:forced-exponent-sign="true"/>
      <number:text> kg/m2</number:text>
    </number:number-style>
    <number:number-style style:name="N353">
      <number:scientific-number number:decimal-places="3" number:min-decimal-places="3" number:min-integer-digits="0" number:min-exponent-digits="2" number:exponent-interval="1" number:forced-exponent-sign="true"/>
      <number:text> kg/m2</number:text>
    </number:number-style>
    <number:number-style style:name="N354">
      <number:scientific-number number:decimal-places="2" number:min-decimal-places="2" number:min-integer-digits="1" number:min-exponent-digits="2" number:exponent-interval="1" number:forced-exponent-sign="true"/>
      <number:text> kg/m2</number:text>
    </number:number-style>
    <number:percentage-style style:name="N355">
      <number:number number:decimal-places="2" number:min-decimal-places="2" number:min-integer-digits="1"/>
      <number:text>%</number:text>
    </number:percentage-style>
    <number:number-style style:name="N356">
      <number:number number:decimal-places="0" number:min-decimal-places="0" number:min-integer-digits="1">
        <number:embedded-text number:position="3"> </number:embedded-text>
      </number:number>
      <number:text>.</number:text>
    </number:number-style>
    <number:number-style style:name="N358P0" style:volatile="true">
      <number:text>S/ </number:text>
      <number:number number:decimal-places="0" number:min-decimal-places="0" number:min-integer-digits="1" number:grouping="true"/>
    </number:number-style>
    <number:number-style style:name="N358">
      <number:text>-S/ </number:text>
      <number:number number:decimal-places="0" number:min-decimal-places="0" number:min-integer-digits="1" number:grouping="true"/>
      <style:map style:condition="value()&gt;=0" style:apply-style-name="N358P0"/>
    </number:number-style>
    <number:number-style style:name="N359P0" style:volatile="true">
      <number:text>S/ </number:text>
      <number:number number:decimal-places="0" number:min-decimal-places="0" number:min-integer-digits="1" number:grouping="true"/>
    </number:number-style>
    <number:number-style style:name="N359">
      <style:text-properties fo:color="#ff0000"/>
      <number:text>-S/ </number:text>
      <number:number number:decimal-places="0" number:min-decimal-places="0" number:min-integer-digits="1" number:grouping="true"/>
      <style:map style:condition="value()&gt;=0" style:apply-style-name="N359P0"/>
    </number:number-style>
    <number:number-style style:name="N361P0" style:volatile="true">
      <number:text>S/ </number:text>
      <number:number number:decimal-places="2" number:min-decimal-places="2" number:min-integer-digits="1" number:grouping="true"/>
    </number:number-style>
    <number:number-style style:name="N361">
      <number:text>-S/ </number:text>
      <number:number number:decimal-places="2" number:min-decimal-places="2" number:min-integer-digits="1" number:grouping="true"/>
      <style:map style:condition="value()&gt;=0" style:apply-style-name="N361P0"/>
    </number:number-style>
    <number:number-style style:name="N362P0" style:volatile="true">
      <number:text>S/ </number:text>
      <number:number number:decimal-places="2" number:min-decimal-places="2" number:min-integer-digits="1" number:grouping="true"/>
    </number:number-style>
    <number:number-style style:name="N362">
      <style:text-properties fo:color="#ff0000"/>
      <number:text>-S/ </number:text>
      <number:number number:decimal-places="2" number:min-decimal-places="2" number:min-integer-digits="1" number:grouping="true"/>
      <style:map style:condition="value()&gt;=0" style:apply-style-name="N362P0"/>
    </number:number-style>
    <number:number-style style:name="N366P0" style:volatile="true">
      <number:text> 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 S/ </number:text>
      <number:fill-character> </number:fill-character>
      <number:text>- _-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S/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-S/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2" style:volatile="true">
      <number:text> S/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-S/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2P2" style:volatile="true">
      <number:text> S/ </number:text>
      <number:fill-character> </number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6P2" style:volatile="true">
      <number:text loext:blank-width-char="-"> </number:text>
      <number:fill-character> </number:fill-character>
      <number:text>- _-</number:text>
    </number:number-style>
    <number:text-style style:name="N376">
      <number:text loext:blank-width-char="-"> </number:text>
      <number:text-content/>
      <number:text loext:blank-width-char="-"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text loext:blank-width-char="-"> S/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0P1" style:volatile="true">
      <number:text>-S/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0P2" style:volatile="true">
      <number:text loext:blank-width-char="-"> S/ </number:text>
      <number:fill-character> </number:fill-character>
      <number:text>- _-</number:text>
    </number:number-style>
    <number:text-style style:name="N380">
      <number:text loext:blank-width-char="-"> </number:text>
      <number:text-content/>
      <number:text loext:blank-width-char="-"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84">
      <number:text loext:blank-width-char="-"> </number:text>
      <number:text-content/>
      <number:text loext:blank-width-char="-"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 loext:blank-width-char="-"> S/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8P1" style:volatile="true">
      <number:text>-S/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88P2" style:volatile="true">
      <number:text loext:blank-width-char="-"> S/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88">
      <number:text loext:blank-width-char="-"> </number:text>
      <number:text-content/>
      <number:text loext:blank-width-char="-"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20115P0" style:volatile="true" number:language="es" number:country="PE">
      <number:text>S/. </number:text>
      <number:number number:decimal-places="0" number:min-decimal-places="0" number:min-integer-digits="1" number:grouping="true"/>
    </number:number-style>
    <number:number-style style:name="N20115" number:language="es" number:country="PE">
      <number:text>S/. -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es" number:country="PE">
      <number:text>S/. </number:text>
      <number:number number:decimal-places="0" number:min-decimal-places="0" number:min-integer-digits="1" number:grouping="true"/>
    </number:number-style>
    <number:number-style style:name="N20116" number:language="es" number:country="PE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es" number:country="PE">
      <number:text>S/. </number:text>
      <number:number number:decimal-places="2" number:min-decimal-places="2" number:min-integer-digits="1" number:grouping="true"/>
    </number:number-style>
    <number:number-style style:name="N20118" number:language="es" number:country="PE">
      <number:text>S/. -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es" number:country="PE">
      <number:text>S/. </number:text>
      <number:number number:decimal-places="2" number:min-decimal-places="2" number:min-integer-digits="1" number:grouping="true"/>
    </number:number-style>
    <number:number-style style:name="N20119" number:language="es" number:country="PE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es" number:country="PE">
      <number:day number:style="long"/>
      <number:text>-</number:text>
      <number:month number:textual="true"/>
      <number:text>-</number:text>
      <number:year/>
    </number:date-style>
    <number:date-style style:name="N20121" number:language="es" number:country="PE">
      <number:day number:style="long"/>
      <number:text>-</number:text>
      <number:month number:textual="true"/>
    </number:date-style>
    <number:date-style style:name="N20122" number:language="es" number:country="PE">
      <number:month number:textual="true"/>
      <number:text>-</number:text>
      <number:year/>
    </number:date-style>
    <number:number-style style:name="N20123P0" style:volatile="true" number:language="es" number:country="PE">
      <number:number number:decimal-places="0" number:min-decimal-places="0" number:min-integer-digits="1" number:grouping="true"/>
    </number:number-style>
    <number:number-style style:name="N20123" number:language="es" number:country="PE"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s" number:country="PE">
      <number:number number:decimal-places="0" number:min-decimal-places="0" number:min-integer-digits="1" number:grouping="true"/>
    </number:number-style>
    <number:number-style style:name="N20124" number:language="es" number:country="PE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s" number:country="PE">
      <number:number number:decimal-places="2" number:min-decimal-places="2" number:min-integer-digits="1" number:grouping="true"/>
    </number:number-style>
    <number:number-style style:name="N20125" number:language="es" number:country="PE"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es" number:country="PE">
      <number:number number:decimal-places="2" number:min-decimal-places="2" number:min-integer-digits="1" number:grouping="true"/>
    </number:number-style>
    <number:number-style style:name="N20126" number:language="es" number:country="P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30P0" style:volatile="true" number:language="es" number:country="P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s" number:country="P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s" number:country="PE">
      <number:text> </number:text>
      <number:fill-character> </number:fill-character>
      <number:text>- </number:text>
    </number:number-style>
    <number:text-style style:name="N20130" number:language="es" number:country="PE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s" number:country="P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s" number:country="P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s" number:country="PE">
      <number:text> S/. </number:text>
      <number:fill-character> </number:fill-character>
      <number:text>- </number:text>
    </number:number-style>
    <number:text-style style:name="N20134" number:language="es" number:country="PE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P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s" number:country="P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s" number:country="P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s" number:country="PE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s" number:country="P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s" number:country="P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s" number:country="P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s" number:country="PE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3" number:language="es" number:country="PE">
      <number:number number:decimal-places="3" number:min-decimal-places="0" number:decimal-replacement="" number:min-integer-digits="1"/>
    </number:number-style>
    <number:number-style style:name="N20144" number:language="es" number:country="PE">
      <number:text>=</number:text>
      <number:fraction number:min-integer-digits="3" number:grouping="true" number:min-numerator-digits="3" loext:max-numerator-digits="3" loext:zeros-numerator-digits="3" number:denominator-value="339"/>
    </number:number-style>
    <number:date-style style:name="N30114" number:language="es" number:country="MX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21:59:25.9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eming Estrada</meta:initial-creator>
    <meta:creation-date>2024-08-06T21:51:21.901000000</meta:creation-date>
    <dc:date>2024-08-06T21:59:38.688000000</dc:date>
    <dc:creator>Fleming Estrada</dc:creator>
    <meta:editing-duration>PT7M17S</meta:editing-duration>
    <meta:editing-cycles>4</meta:editing-cycles>
    <meta:generator>LibreOffice/24.2.5.2$Windows_X86_64 LibreOffice_project/bffef4ea93e59bebbeaf7f431bb02b1a39ee8a59</meta:generator>
    <meta:document-statistic meta:table-count="2" meta:cell-count="487" meta:object-count="0"/>
  </office:meta>
</office:document-meta>
</file>