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76f82" officeooo:paragraph-rsid="00176f82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rste Formel</text:p>
      <text:p text:style-name="P1"><draw:frame draw:style-name="fr1" draw:name="Object1" text:anchor-type="as-char" svg:y="-0.534cm" svg:width="0.871cm" svg:height="0.8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Zweite Formel</text:p>
      <text:p text:style-name="P1"><draw:frame draw:style-name="fr1" draw:name="Object2" text:anchor-type="as-char" svg:y="-0.326cm" svg:width="1.94cm" svg:height="0.40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Dritte Formel</text:p>
      <text:p text:style-name="P1"><draw:frame draw:style-name="fr1" draw:name="Object3" text:anchor-type="as-char" svg:y="-0.326cm" svg:width="3.649cm" svg:height="0.409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Normal" style:font-family-generic="swiss" style:font-pitch="variable" officeooo:rsid="00131968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8T16:47:22.787335720</meta:creation-date>
    <meta:editing-duration>PT7M33S</meta:editing-duration>
    <meta:editing-cycles>3</meta:editing-cycles>
    <meta:generator>LibreOffice/7.4.5.1$Linux_X86_64 LibreOffice_project/9c0871452b3918c1019dde9bfac75448afc4b57f</meta:generator>
    <dc:title>DejaVu</dc:title>
    <meta:initial-creator>Robert Großkopf</meta:initial-creator>
    <dc:date>2023-02-18T16:54:55.723652600</dc:date>
    <dc:creator>Robert Großkopf</dc:creator>
    <meta:document-statistic meta:table-count="0" meta:image-count="0" meta:object-count="3" meta:page-count="1" meta:paragraph-count="6" meta:word-count="8" meta:character-count="51" meta:non-whitespace-character-count="47"/>
    <meta:template xlink:type="simple" xlink:actuate="onRequest" xlink:title="DejaVu" xlink:href="../../.config/libreoffice/4/user/template/DejaVu1.ott" meta:date="2023-02-18T16:47:22.214826389"/>
  </office:meta>
</office:document-meta>
</file>

<file path=Object 1/content.xml><?xml version="1.0" encoding="utf-8"?>
<math xmlns="http://www.w3.org/1998/Math/MathML" display="block">
  <semantics>
    <mrow>
      <mi mathvariant="normal">R</mi>
      <mo stretchy="false">=</mo>
      <mfrac>
        <mi mathvariant="normal">U</mi>
        <mi mathvariant="normal">I</mi>
      </mfrac>
    </mrow>
    <annotation encoding="StarMath 5.0">R = U over I</annotation>
  </semantics>
</math>
</file>

<file path=Object 2/content.xml><?xml version="1.0" encoding="utf-8"?>
<math xmlns="http://www.w3.org/1998/Math/MathML" display="block">
  <semantics>
    <mrow>
      <mn>2</mn>
      <mrow>
        <mi mathvariant="normal">x</mi>
        <mo stretchy="false">+</mo>
        <mn>3</mn>
      </mrow>
      <mrow>
        <mi mathvariant="normal">y</mi>
        <mo stretchy="false">=</mo>
        <mn>4</mn>
      </mrow>
      <mi mathvariant="normal">z</mi>
    </mrow>
    <annotation encoding="StarMath 5.0">2x + 3y = 4z</annotation>
  </semantics>
</math>
</file>

<file path=Object 3/content.xml><?xml version="1.0" encoding="utf-8"?>
<math xmlns="http://www.w3.org/1998/Math/MathML" display="block">
  <semantics>
    <mrow>
      <mn>12</mn>
      <mrow>
        <mi>km</mi>
        <mo stretchy="false">/</mo>
        <mi mathvariant="normal">h</mi>
        <mo stretchy="false">⋅</mo>
        <mn>1,5</mn>
      </mrow>
      <mrow>
        <mi mathvariant="normal">h</mi>
        <mo stretchy="false">=</mo>
        <mn>18</mn>
      </mrow>
      <mi>km</mi>
    </mrow>
    <annotation encoding="StarMath 5.0">12 km/h cdot 1,5 h = 18 km</annotation>
  </semantics>
</math>
</file>