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global.xml" manifest:media-type="text/xml"/>
  <manifest:file-entry manifest:full-path="Basic/Standard/examples.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office:automatic-styles>
  <office:body>
    <office:spreadsheet>
      <table:calculation-settings table:case-sensitive="false" table:automatic-find-labels="false">
        <table:iteration table:status="enable" table:maximum-difference="0.0001"/>
      </table:calculation-settings>
      <table:table table:name="Sheet1" table:style-name="ta1">
        <table:table-column table:style-name="co1" table:number-columns-repeated="10" table:default-cell-style-name="Default"/>
        <table:table-row table:style-name="ro1">
          <table:table-cell table:style-name="ce1" table:number-matrix-columns-spanned="4" table:number-matrix-rows-spanned="1" table:formula="of:=RETURNIT()" office:value-type="float" office:value="9" calcext:value-type="float">
            <text:p>9</text:p>
          </table:table-cell>
          <table:table-cell table:style-name="ce1" office:value-type="float" office:value="9" calcext:value-type="float">
            <text:p>9</text:p>
          </table:table-cell>
          <table:table-cell table:style-name="ce1" office:value-type="float" office:value="9" calcext:value-type="float">
            <text:p>9</text:p>
          </table:table-cell>
          <table:table-cell table:style-name="ce1" office:value-type="float" office:value="9" calcext:value-type="float">
            <text:p>9</text:p>
          </table:table-cell>
          <table:table-cell table:number-columns-repeated="2"/>
          <table:table-cell office:value-type="string" calcext:value-type="string">
            <text:p>a</text:p>
          </table:table-cell>
          <table:table-cell office:value-type="string" calcext:value-type="string">
            <text:p>b</text:p>
          </table:table-cell>
          <table:table-cell office:value-type="string" calcext:value-type="string">
            <text:p>c</text:p>
          </table:table-cell>
          <table:table-cell office:value-type="string" calcext:value-type="string">
            <text:p>d</text:p>
          </table:table-cell>
        </table:table-row>
        <table:table-row table:style-name="ro1">
          <table:table-cell table:number-columns-repeated="6"/>
          <table:table-cell office:value-type="float" office:value="8" calcext:value-type="float">
            <text:p>8</text:p>
          </table:table-cell>
          <table:table-cell table:number-columns-repeated="3"/>
        </table:table-row>
        <table:table-row table:style-name="ro1">
          <table:table-cell table:number-columns-repeated="6"/>
          <table:table-cell office:value-type="string" calcext:value-type="string">
            <text:p>z</text:p>
          </table:table-cell>
          <table:table-cell table:number-columns-repeated="3"/>
        </table:table-row>
        <table:table-row table:style-name="ro1" table:number-rows-repeated="7">
          <table:table-cell table:number-columns-repeated="10"/>
        </table:table-row>
        <table:table-row table:style-name="ro1">
          <table:table-cell table:style-name="ce1" table:number-matrix-columns-spanned="3" table:number-matrix-rows-spanned="1" table:formula="of:=RETURNIT()" office:value-type="float" office:value="9" calcext:value-type="float">
            <text:p>9</text:p>
          </table:table-cell>
          <table:table-cell table:style-name="ce1" office:value-type="float" office:value="9" calcext:value-type="float">
            <text:p>9</text:p>
          </table:table-cell>
          <table:table-cell table:style-name="ce1" office:value-type="float" office:value="9" calcext:value-type="float">
            <text:p>9</text:p>
          </table:table-cell>
          <table:table-cell table:number-columns-repeated="7"/>
        </table:table-row>
        <table:table-row table:style-name="ro1" table:number-rows-repeated="8">
          <table:table-cell table:number-columns-repeated="10"/>
        </table:table-row>
        <table:table-row table:style-name="ro1">
          <table:table-cell table:number-columns-repeated="6"/>
          <table:table-cell table:number-matrix-columns-spanned="1" table:number-matrix-rows-spanned="3" table:formula="of:=RETURNIT()" office:value-type="float" office:value="9" calcext:value-type="float">
            <text:p>9</text:p>
          </table:table-cell>
          <table:table-cell table:number-columns-repeated="3"/>
        </table:table-row>
        <table:table-row table:style-name="ro1">
          <table:table-cell table:number-columns-repeated="6"/>
          <table:table-cell office:value-type="string" office:string-value="1, 0" calcext:value-type="string">
            <text:p>1, 0</text:p>
          </table:table-cell>
          <table:table-cell table:number-columns-repeated="3"/>
        </table:table-row>
        <table:table-row table:style-name="ro1">
          <table:table-cell table:number-columns-repeated="6"/>
          <table:table-cell office:value-type="string" office:string-value="TheEnd" calcext:value-type="string">
            <text:p>TheEnd</text:p>
          </table:table-cell>
          <table:table-cell table:number-columns-repeated="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Liberation Sans" fo:font-size="10pt" fo:language="eo" fo:country="none"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18P0" style:volatile="true">
      <number:number number:decimal-places="2" number:min-decimal-places="2" number:min-integer-digits="1" number:grouping="true"/>
      <number:text> </number:text>
      <number:currency-symbol number:language="de" number:country="DE">€</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8P0"/>
    </number:currency-style>
    <style:style style:name="Default" style:family="table-cell">
      <style:text-properties style:font-name="Liberation Mono" fo:font-family="'Liberation Mono'" style:font-style-name="Regular" style:font-family-generic="modern" style:font-pitch="fixed" fo:font-size="10pt" fo:language="none" fo:country="none" fo:font-style="normal" fo:font-weight="normal"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19T10:52:19.427000000</meta:creation-date>
    <dc:title>MonoCalc</dc:title>
    <meta:editing-duration>PT7M38S</meta:editing-duration>
    <meta:editing-cycles>2</meta:editing-cycles>
    <meta:generator>LibreOffice/7.5.0.3$Windows_X86_64 LibreOffice_project/c21113d003cd3efa8c53188764377a8272d9d6de</meta:generator>
    <meta:initial-creator>Lupp</meta:initial-creator>
    <dc:date>2023-02-19T11:30:07.942000000</dc:date>
    <dc:creator>Lupp</dc:creator>
    <meta:document-statistic meta:table-count="1" meta:cell-count="16" meta:object-count="0"/>
    <meta:template xlink:type="simple" xlink:actuate="onRequest" xlink:title="MonoCalc" xlink:href="../../../../../AppData/Roaming/LibreOffice/4/user/template/MonoCalc.ots" meta:date="2023-02-19T10:52:16.758000000"/>
  </office:meta>
</office:document-meta>
</file>

<file path=Basic/Standard/examples.xml><?xml version="1.0" encoding="utf-8"?>
<!DOCTYPE module  PUBLIC '-//OpenOffice.org//DTD OfficeDocument 1.0//EN'  'module.dtd'>
<script:module xmlns:script="http://openoffice.org/2000/script" script:name="examples" script:language="StarBasic" script:moduleType="normal">REM  *****  BASIC  *****

REM Only calls to gCallCalcFunction use code from the 'global' module.
Function returnIt()
out1 = Array(array(1), Array(2), Array(3))
out2 = ThisComponent.Sheets(0).getCellRangeByName("G1:I1").getDataArray()
out3 = Array("U", 9, "V") REM This has NOT the structure used for range data.
out4 = ThisComponent.Sheets(0).getCellRangeByName("G1:G3").getDataArray()
out5 = gCallCalcFunction("OFFSET", Array(out1, 0, 0, 3, 1), True)
REM out5 has edxactly the structure like out4.
Dim out6(2, 0)
out6(0, 0) = 9
out6(1, 0) = "1, 0"
out6(2, 0) = "TheEnd"
returnIt = out6
End Function
</script:module>
</file>

<file path=Basic/Standard/global.xml><?xml version="1.0" encoding="utf-8"?>
<!DOCTYPE module  PUBLIC '-//OpenOffice.org//DTD OfficeDocument 1.0//EN'  'module.dtd'>
<script:module xmlns:script="http://openoffice.org/2000/script" script:name="global" script:language="StarBasic" script:moduleType="normal">REM  *****  BASIC  *****

Global globalCalcFunctionAccess   As Object
Global globalCalcFunctionAccess_A As Object REM IterativeArrayMode
REM These objects should not be directly accessed by user code.
REM They must be expected to not be initiaized.
REM If doubting whether the global variables for the purpose can
REM improve efficiency despite the additionally needed branching:
REM My experiments with 100 or more calls
REM showed at least a factor of 2, often &gt;3.

Function gFunctionAccess(pArrayMode As Boolean)
REM This function MAY be directly used AS IF it is a FunctionAccess service.
If pArrayMode Then
 If IsNull(globalCalcFunctionAccess_A) Then
  globalCalcFunctionAccess_A = CreateUNOService( _
                               "com.sun.star.sheet.FunctionAccess")
  globalCalcFunctionAccess_A.setPropertyValue("IsArrayFunction", True)
 EndIf
 gFunctionAccess = globalCalcFunctionAccess_A
Else
 If IsNull(globalCalcFunctionAccess) Then
  globalCalcFunctionAccess   = CreateUNOService( _
                               "com.sun.star.sheet.FunctionAccess")
  globalCalcFunctionAccess.setPropertyValue("IsArrayFunction", False)
 EndIf
 gFunctionAccess = globalCalcFunctionAccess
EndIf
End Function

Function gCallCalcFunction(pName As String, pParams, Optional pArrayMode As Boolean)
gCallCalcFunction = ":CCFfail:"
On Local Error goto fail
REM This function provides the for Calc functions under Basic.
If IsMissing(pArrayMode) Then pArrayMode = False
gCallCalcFunction = gFunctionAccess(pArrayMode).callFunction(pName, pParams)
fail:
End Function

REM The "Y"-versions below don't use the global variables.
Function YgFunctionAccess(pArrayMode As Boolean)
REM This function MAY be directly used AS IF it is a FunctionAccess service.
If pArrayMode Then
  out = CreateUNOService("com.sun.star.sheet.FunctionAccess")
  out.setPropertyValue("IsArrayFunction", True)
Else
  out   = CreateUNOService("com.sun.star.sheet.FunctionAccess")
  out.setPropertyValue("IsArrayFunction", False)
EndIf
YgFunctionAccess = out
End Function

Function YgCallCalcFunction(pName As String, pParams, Optional pArrayMode As Boolean)
gCallCalcFunction = ":CCFfail:"
On Local Error goto fail
REM This function provides the for Calc functions under Basic.
If IsMissing(pArrayMode) Then pArrayMode = False
YgCallCalcFunction = YgFunctionAccess(pArrayMode).callFunction(pName, pParams)
fail: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lobal"/>
  <library:element library:name="exampl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