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Liberation Sans1" svg:font-family="'Liberation Sans1'"/>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0mm"/>
    </style:style>
    <style:style style:name="co3" style:family="table-column">
      <style:table-column-properties fo:break-before="auto" style:column-width="30mm"/>
    </style:style>
    <style:style style:name="co4" style:family="table-column">
      <style:table-column-properties fo:break-before="auto" style:column-width="4.99mm"/>
    </style:style>
    <style:style style:name="co5" style:family="table-column">
      <style:table-column-properties fo:break-before="auto" style:column-width="39.81mm"/>
    </style:style>
    <style:style style:name="co6" style:family="table-column">
      <style:table-column-properties fo:break-before="auto" style:column-width="35.37mm"/>
    </style:style>
    <style:style style:name="co7" style:family="table-column">
      <style:table-column-properties fo:break-before="auto" style:column-width="27.5mm"/>
    </style:style>
    <style:style style:name="co8" style:family="table-column">
      <style:table-column-properties fo:break-before="auto" style:column-width="22.49mm"/>
    </style:style>
    <style:style style:name="co9"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87mm" fo:break-before="page"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number:number-style style:name="N10003" number:language="en" number:country="AU">
      <number:number number:decimal-places="0" loext:min-decimal-places="0" number:min-integer-digits="1" number:grouping="true"/>
    </number:number-style>
    <style:style style:name="ce1" style:family="table-cell" style:parent-style-name="Default" style:data-style-name="N0">
      <style:table-cell-properties fo:background-color="#ffbf00"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3"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6"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9" style:family="table-cell" style:parent-style-name="Default" style:data-style-name="N0">
      <style:table-cell-properties fo:background-color="#ffbf00" style:text-align-source="fix" style:repeat-content="false" style:vertical-align="automatic"/>
      <style:paragraph-properties fo:text-align="center"/>
      <style:text-properties style:font-name="Liberation Sans" fo:font-size="9pt" style:font-size-asian="9pt" style:font-size-complex="9pt"/>
    </style:style>
    <style:style style:name="ce11" style:family="table-cell" style:parent-style-name="Default" style:data-style-name="N0">
      <style:table-cell-properties fo:background-color="#ffffff" style:text-align-source="fix" style:repeat-content="false" style:vertical-align="automatic"/>
      <style:paragraph-properties fo:text-align="center"/>
      <style:text-properties style:font-name="Liberation Sans" fo:font-size="9pt" style:font-size-asian="9pt" style:font-size-complex="9pt"/>
    </style:style>
    <style:style style:name="ce10" style:family="table-cell" style:parent-style-name="Default" style:data-style-name="N3">
      <style:table-cell-properties fo:background-color="#ffbf00"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60" style:family="table-cell" style:parent-style-name="Default" style:data-style-name="N0">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1"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62" style:family="table-cell" style:parent-style-name="Default" style:data-style-name="N3">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3" style:family="table-cell" style:parent-style-name="Default" style:data-style-name="N0">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18" style:family="table-cell" style:parent-style-name="Default" style:data-style-name="N0">
      <style:table-cell-properties style:cell-protect="protected formula-hidden" style:print-content="true" fo:background-color="transparent"/>
      <style:text-properties style:font-name="Liberation Sans" fo:font-size="9pt" fo:font-weight="bold" style:font-size-asian="9pt" style:font-weight-asian="bold" style:font-size-complex="9pt" style:font-weight-complex="bold"/>
    </style:style>
    <style:style style:name="ce21" style:family="table-cell" style:parent-style-name="Default" style:data-style-name="N3">
      <style:table-cell-properties style:cell-protect="protected formula-hidden" style:print-content="true"/>
      <style:text-properties style:font-name="Liberation Sans" fo:font-size="9pt" style:font-size-asian="9pt" style:font-size-complex="9pt"/>
    </style:style>
    <style:style style:name="ce25" style:family="table-cell" style:parent-style-name="Default" style:data-style-name="N0">
      <style:text-properties style:font-name="Liberation Sans" fo:font-size="9pt" style:font-size-asian="9pt" style:font-size-complex="9pt"/>
    </style:style>
    <style:style style:name="ce102" style:family="table-cell" style:parent-style-name="Default" style:data-style-name="N0">
      <style:table-cell-properties fo:background-color="transparent"/>
      <style:text-properties style:font-name="Liberation Sans" fo:font-size="9pt" style:font-size-asian="9pt" style:font-size-complex="9pt"/>
    </style:style>
    <style:style style:name="ce32" style:family="table-cell" style:parent-style-name="Default" style:data-style-name="N0">
      <style:table-cell-properties fo:background-color="#ffbf00"/>
      <style:text-properties style:font-name="Liberation Sans" fo:font-size="9pt" style:font-size-asian="9pt" style:font-size-complex="9pt"/>
    </style:style>
    <style:style style:name="ce33" style:family="table-cell" style:parent-style-name="Default" style:data-style-name="N0">
      <style:table-cell-properties fo:background-color="#ffffff"/>
      <style:text-properties style:font-name="Liberation Sans" fo:font-size="9pt" style:font-size-asian="9pt" style:font-size-complex="9pt"/>
    </style:style>
    <style:style style:name="ce34" style:family="table-cell" style:parent-style-name="Default" style:data-style-name="N3">
      <style:text-properties style:font-name="Liberation Sans" fo:font-size="9pt" style:font-size-asian="9pt" style:font-size-complex="9pt"/>
    </style:style>
    <style:style style:name="ce37" style:family="table-cell" style:parent-style-name="Default" style:data-style-name="N3">
      <style:table-cell-properties fo:background-color="#ffbf00" style:cell-protect="protected" style:print-content="true"/>
      <style:text-properties style:font-name="Liberation Sans" fo:font-size="9pt" fo:font-weight="bold" style:font-size-asian="9pt" style:font-weight-asian="bold" style:font-size-complex="9pt" style:font-weight-complex="bold"/>
    </style:style>
    <style:style style:name="ce22" style:family="table-cell" style:parent-style-name="Default" style:data-style-name="N0">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23" style:family="table-cell" style:parent-style-name="Default" style:data-style-name="N3">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39" style:family="table-cell" style:parent-style-name="Default" style:data-style-name="N111">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69" style:family="table-cell" style:parent-style-name="Default" style:data-style-name="N111">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31" style:family="table-cell" style:parent-style-name="Default" style:data-style-name="N4">
      <style:table-cell-properties fo:background-color="#afd095" style:cell-protect="formula-hidden" style:print-content="true"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26" style:family="table-cell" style:parent-style-name="Default" style:data-style-name="N4">
      <style:table-cell-properties fo:background-color="#afd095" style:cell-protect="formula-hidden" style:print-content="true"/>
      <style:text-properties style:font-name="Liberation Sans" fo:font-size="9pt" fo:font-weight="bold" style:font-size-asian="9pt" style:font-weight-asian="bold" style:font-size-complex="9pt" style:font-weight-complex="bold"/>
    </style:style>
    <style:style style:name="ce50" style:family="table-cell" style:parent-style-name="Default">
      <style:table-cell-properties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53" style:family="table-cell" style:parent-style-name="Default" style:data-style-name="N3">
      <style:text-properties style:font-name="Liberation Sans" fo:font-size="9pt" fo:font-weight="bold" style:font-size-asian="9pt" style:font-weight-asian="bold" style:font-size-complex="9pt" style:font-weight-complex="bold"/>
    </style:style>
    <style:style style:name="ce56" style:family="table-cell" style:parent-style-name="Default" style:data-style-name="N3">
      <style:table-cell-properties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54" style:family="table-cell" style:parent-style-name="Default" style:data-style-name="N3">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73" style:family="table-cell" style:parent-style-name="Default" style:data-style-name="N0">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4" style:family="table-cell" style:parent-style-name="Default" style:data-style-name="N3">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5" style:family="table-cell" style:parent-style-name="Default" style:data-style-name="N111">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6" style:family="table-cell" style:parent-style-name="Default" style:data-style-name="N111">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77" style:family="table-cell" style:parent-style-name="Default" style:data-style-name="N4">
      <style:table-cell-properties fo:background-color="#fdb94d" style:cell-protect="formula-hidden" style:print-content="true"/>
      <style:text-properties style:font-name="Liberation Sans" fo:font-size="9pt" fo:font-weight="bold" style:font-size-asian="9pt" style:font-weight-asian="bold" style:font-size-complex="9pt" style:font-weight-complex="bold"/>
    </style:style>
    <style:style style:name="ce55" style:family="table-cell" style:parent-style-name="Default" style:data-style-name="N3">
      <style:table-cell-properties fo:background-color="#fdb94d" style:cell-protect="protected formula-hidden" style:print-content="true"/>
      <style:text-properties style:font-name="Liberation Sans" fo:font-size="9pt" style:font-size-asian="9pt" style:font-size-complex="9pt"/>
    </style:style>
    <style:style style:name="ce79" style:family="table-cell" style:parent-style-name="Default" style:data-style-name="N0">
      <style:table-cell-properties fo:background-color="#fdb94d"/>
      <style:text-properties style:font-name="Liberation Sans" fo:font-size="9pt" style:font-size-asian="9pt" style:font-size-complex="9pt"/>
    </style:style>
    <style:style style:name="ce70" style:family="table-cell" style:parent-style-name="Default" style:data-style-name="N3">
      <style:table-cell-properties fo:background-color="#fdb94d"/>
      <style:text-properties style:font-name="Liberation Sans" fo:font-size="9pt" style:font-size-asian="9pt" style:font-size-complex="9pt"/>
    </style:style>
    <style:style style:name="ce65" style:family="table-cell" style:parent-style-name="Default" style:data-style-name="N3">
      <style:table-cell-properties style:cell-protect="protected formula-hidden" style:print-content="true" fo:background-color="transparent"/>
      <style:text-properties style:font-name="Liberation Sans" fo:font-size="9pt" style:font-size-asian="9pt" style:font-size-complex="9pt"/>
    </style:style>
    <style:style style:name="ce40" style:family="table-cell" style:parent-style-name="Default" style:data-style-name="N3">
      <style:table-cell-properties fo:background-color="transparent"/>
      <style:text-properties style:font-name="Liberation Sans" fo:font-size="9pt" style:font-size-asian="9pt" style:font-size-complex="9pt"/>
    </style:style>
    <style:style style:name="ce36" style:family="table-cell" style:parent-style-name="Default" style:data-style-name="N10003">
      <style:table-cell-properties fo:background-color="#afd095" style:cell-protect="none" style:print-content="true"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89" style:family="table-cell" style:parent-style-name="Default" style:data-style-name="N3">
      <style:table-cell-properties fo:background-color="#afd095" style:cell-protect="formula-hidden" style:print-content="true"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68" style:family="table-cell" style:parent-style-name="Default" style:data-style-name="N0">
      <style:table-cell-properties fo:background-color="#ffbf00"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fo:font-weight="bold" style:font-name-asian="Calibri" style:font-size-asian="9pt" style:language-asian="none" style:country-asian="none" style:font-weight-asian="bold" style:font-name-complex="Calibri" style:font-size-complex="9pt" style:language-complex="none" style:country-complex="none" style:font-weight-complex="bold"/>
    </style:style>
    <style:style style:name="ce45"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fo:font-weight="bold" style:font-name-asian="Calibri" style:font-size-asian="9pt" style:language-asian="none" style:country-asian="none" style:font-weight-asian="bold" style:font-name-complex="Calibri" style:font-size-complex="9pt" style:language-complex="none" style:country-complex="none" style:font-weight-complex="bold"/>
    </style:style>
    <style:style style:name="ce96" style:family="table-cell" style:parent-style-name="Default" style:data-style-name="N100">
      <style:table-cell-properties fo:background-color="#afd095" style:cell-protect="formula-hidden" style:print-content="true"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86" style:family="table-cell" style:parent-style-name="Default" style:data-style-name="N0">
      <style:table-cell-properties style:cell-protect="protected" style:print-content="true"/>
      <style:text-properties style:font-name="Liberation Sans" fo:font-size="9pt" fo:font-weight="bold" style:font-size-asian="9pt" style:font-weight-asian="bold" style:font-size-complex="9pt" style:font-weight-complex="bold"/>
    </style:style>
    <style:style style:name="ce90" style:family="table-cell" style:parent-style-name="Default" style:data-style-name="N0">
      <style:table-cell-properties style:cell-protect="protected formula-hidden" style:print-content="true"/>
      <style:text-properties style:font-name="Liberation Sans" fo:font-size="9pt" fo:font-weight="bold" style:font-size-asian="9pt" style:font-weight-asian="bold" style:font-size-complex="9pt" style:font-weight-complex="bold"/>
    </style:style>
    <style:style style:name="ce87" style:family="table-cell" style:parent-style-name="Default" style:data-style-name="N0">
      <style:table-cell-properties style:cell-protect="protected" style:print-content="true"/>
      <style:text-properties style:font-name="Liberation Sans" fo:font-size="9pt" style:font-size-asian="9pt" style:font-size-complex="9pt"/>
    </style:style>
    <style:style style:name="ce48" style:family="table-cell" style:parent-style-name="Default" style:data-style-name="N0">
      <style:table-cell-properties fo:background-color="#fdb94d" style:cell-protect="protected" style:print-content="true"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92" style:family="table-cell" style:parent-style-name="Default" style:data-style-name="N3">
      <style:table-cell-properties style:cell-protect="protected formula-hidden" style:print-content="true"/>
      <style:text-properties style:font-name="Liberation Sans" fo:font-size="9pt" style:font-size-asian="9pt" style:font-size-complex="9pt"/>
      <style:map style:condition="cell-content()&lt;0" style:apply-style-name="Warning" style:base-cell-address="Sheet1.L14"/>
    </style:style>
    <style:style style:name="ce98" style:family="table-cell" style:parent-style-name="Default" style:data-style-name="N3">
      <style:table-cell-properties style:cell-protect="hidden-and-protected" style:print-content="true"/>
      <style:text-properties style:font-name="Liberation Sans" fo:font-size="9pt" style:font-size-asian="9pt" style:font-size-complex="9pt"/>
    </style:style>
    <style:style style:name="ce51" style:family="table-cell" style:parent-style-name="Default" style:data-style-name="N109">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52" style:family="table-cell" style:parent-style-name="Default" style:data-style-name="N2">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101" style:family="table-cell" style:parent-style-name="Default" style:data-style-name="N1">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108" style:family="table-cell" style:parent-style-name="Default" style:data-style-name="N4">
      <style:table-cell-properties style:cell-protect="protected formula-hidden" style:print-content="true"/>
      <style:text-properties style:font-name="Liberation Sans" fo:font-size="9pt" fo:font-weight="bold" style:font-size-asian="9pt" style:font-weight-asian="bold" style:font-size-complex="9pt" style:font-weight-complex="bold"/>
    </style:style>
    <style:style style:name="ce93" style:family="table-cell" style:parent-style-name="Default" style:data-style-name="N0">
      <style:table-cell-properties style:cell-protect="hidden-and-protected" style:print-content="true" fo:background-color="transparent"/>
      <style:text-properties style:font-name="Liberation Sans" fo:font-size="9pt" style:font-size-asian="9pt" style:font-size-complex="9pt"/>
    </style:style>
    <style:style style:name="ce97" style:family="table-cell" style:parent-style-name="Default" style:data-style-name="N0">
      <style:table-cell-properties fo:background-color="#ffbf00" style:cell-protect="protected" style:print-content="true"/>
      <style:text-properties style:font-name="Liberation Sans" fo:font-size="9pt" fo:font-weight="bold" style:font-size-asian="9pt" style:font-weight-asian="bold" style:font-size-complex="9pt" style:font-weight-complex="bold"/>
    </style:style>
    <style:style style:name="ce83" style:family="table-cell" style:parent-style-name="Default" style:data-style-name="N0">
      <style:table-cell-properties fo:background-color="#fdb94d" style:cell-protect="hidden-and-protected" style:print-content="true"/>
      <style:text-properties style:font-name="Liberation Sans" fo:font-size="9pt" style:font-size-asian="9pt" style:font-size-complex="9pt"/>
    </style:style>
    <style:style style:name="ce84" style:family="table-cell" style:parent-style-name="Default" style:data-style-name="N0">
      <style:table-cell-properties fo:background-color="#fdb94d" style:cell-protect="protected" style:print-content="true"/>
      <style:text-properties style:font-name="Liberation Sans" fo:font-size="9pt" style:font-size-asian="9pt" style:font-size-complex="9pt"/>
    </style:style>
    <style:style style:name="ce82" style:family="table-cell" style:parent-style-name="Default" style:data-style-name="N0">
      <style:table-cell-properties style:cell-protect="protected" style:print-content="true" fo:background-color="transparent"/>
      <style:text-properties style:font-name="Liberation Sans" fo:font-size="9pt" style:font-size-asian="9pt" style:font-size-complex="9pt"/>
    </style:style>
    <style:style style:name="ce95" style:family="table-cell" style:parent-style-name="Default" style:data-style-name="N0">
      <style:table-cell-properties fo:background-color="#fdb94d"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118" style:family="table-cell" style:parent-style-name="Default" style:data-style-name="N3">
      <style:table-cell-properties style:cell-protect="protected formula-hidden" style:print-content="true" fo:background-color="transparent"/>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21" style:family="table-cell" style:parent-style-name="Default" style:data-style-name="N4">
      <style:table-cell-properties fo:background-color="#ffbf00" style:cell-protect="protected formula-hidden" style:print-content="true"/>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22" style:family="table-cell" style:parent-style-name="Default" style:data-style-name="N4">
      <style:table-cell-properties fo:background-color="#ffffff" style:cell-protect="protected formula-hidden" style:print-content="true"/>
      <style:text-properties fo:color="#ffffff" style:font-name="Liberation Sans" fo:font-size="9pt" style:font-size-asian="9pt" style:font-size-complex="9pt"/>
    </style:style>
    <style:style style:name="ce123" style:family="table-cell" style:parent-style-name="Default" style:data-style-name="N4">
      <style:table-cell-properties style:cell-protect="protected formula-hidden" style:print-content="true" fo:background-color="transparent"/>
      <style:text-properties fo:color="#ffffff" style:font-name="Liberation Sans" fo:font-size="9pt" style:font-size-asian="9pt" style:font-size-complex="9pt"/>
    </style:style>
    <style:style style:name="ce124" style:family="table-cell" style:parent-style-name="Default" style:data-style-name="N2">
      <style:table-cell-properties style:cell-protect="protected formula-hidden" style:print-content="true" fo:background-color="transparent"/>
      <style:text-properties style:use-window-font-color="true" style:font-name="Liberation Sans" fo:font-size="9pt" style:font-size-asian="9pt" style:font-size-complex="9pt"/>
    </style:style>
    <style:style style:name="ce125" style:family="table-cell" style:parent-style-name="Default" style:data-style-name="N2">
      <style:table-cell-properties fo:background-color="transparent"/>
      <style:text-properties fo:color="#000000" style:font-name="Liberation Sans" fo:font-size="9pt" style:font-size-asian="9pt" style:font-size-complex="9pt"/>
    </style:style>
    <style:style style:name="ce144" style:family="table-cell" style:parent-style-name="Default" style:data-style-name="N3">
      <style:table-cell-properties style:cell-protect="protected" style:print-content="true"/>
      <style:text-properties style:font-name="Liberation Sans" fo:font-size="9pt" style:font-size-asian="9pt" style:font-size-complex="9pt"/>
    </style:style>
    <style:style style:name="ce104" style:family="table-cell" style:parent-style-name="Default" style:data-style-name="N112">
      <style:table-cell-properties fo:background-color="#afd095" style:cell-protect="none" style:print-content="true"/>
      <style:text-properties style:font-name="Liberation Sans" fo:font-size="9pt" style:font-size-asian="9pt" style:font-size-complex="9pt"/>
    </style:style>
    <style:style style:name="ce107" style:family="table-cell" style:parent-style-name="Default" style:data-style-name="N4">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140" style:family="table-cell" style:parent-style-name="Default" style:data-style-name="N3">
      <style:table-cell-properties style:cell-protect="protected formula-hidden" style:print-content="true" fo:background-color="transparent"/>
      <style:text-properties style:font-name="Liberation Sans" fo:font-size="9pt" fo:font-weight="bold" style:font-size-asian="9pt" style:font-weight-asian="bold" style:font-size-complex="9pt" style:font-weight-complex="bold"/>
    </style:style>
    <style:style style:name="ce134" style:family="table-cell" style:parent-style-name="Default" style:data-style-name="N4">
      <style:table-cell-properties fo:background-color="#ffbf00" style:cell-protect="protected formula-hidden" style:print-content="true"/>
      <style:text-properties style:font-name="Liberation Sans" fo:font-size="9pt" fo:font-weight="bold" style:font-size-asian="9pt" style:font-weight-asian="bold" style:font-size-complex="9pt" style:font-weight-complex="bold"/>
    </style:style>
    <style:style style:name="ce109" style:family="table-cell" style:parent-style-name="Default" style:data-style-name="N3">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136" style:family="table-cell" style:parent-style-name="Default" style:data-style-name="N0">
      <style:table-cell-properties fo:background-color="transparent"/>
      <style:text-properties style:use-window-font-color="true" style:font-name="Liberation Sans" fo:font-size="9pt" style:font-size-asian="9pt" style:font-size-complex="9pt"/>
    </style:style>
    <style:style style:name="ce137" style:family="table-cell" style:parent-style-name="Default" style:data-style-name="N0">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138" style:family="table-cell" style:parent-style-name="Default" style:data-style-name="N3">
      <style:table-cell-properties fo:background-color="#fdb94d" style:cell-protect="protected formula-hidden" style:print-content="true"/>
      <style:text-properties style:font-name="Liberation Sans" fo:font-size="9pt" style:font-size-asian="9pt" style:font-size-complex="9pt"/>
      <style:map style:condition="cell-content()&lt;0" style:apply-style-name="Warning" style:base-cell-address="Sheet1.L14"/>
    </style:style>
    <style:style style:name="ce139" style:family="table-cell" style:parent-style-name="Default" style:data-style-name="N3">
      <style:table-cell-properties fo:background-color="#ffbf00" style:cell-protect="protected formula-hidden" style:print-content="true"/>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42" style:family="table-cell" style:parent-style-name="Default" style:data-style-name="N3">
      <style:table-cell-properties fo:background-color="#ffbf00"/>
      <style:text-properties style:font-name="Liberation Sans" fo:font-size="9pt" style:font-size-asian="9pt" style:font-size-complex="9pt"/>
    </style:style>
    <style:style style:name="ce143" style:family="table-cell" style:parent-style-name="Default" style:data-style-name="N3">
      <style:table-cell-properties fo:background-color="#ffffff"/>
      <style:text-properties style:font-name="Liberation Sans" fo:font-size="9pt" style:font-size-asian="9pt" style:font-size-complex="9pt"/>
    </style:style>
    <style:style style:name="ce128" style:family="table-cell" style:parent-style-name="Default">
      <style:table-cell-properties fo:background-color="#ffbf00"/>
      <style:text-properties fo:font-weight="bold" style:font-weight-asian="bold" style:font-weight-complex="bold"/>
    </style:style>
    <style:style style:name="ce116" style:family="table-cell" style:parent-style-name="Default">
      <style:table-cell-properties fo:background-color="#fdb94d"/>
    </style:style>
    <style:style style:name="ce146" style:family="table-cell" style:parent-style-name="Default">
      <style:table-cell-properties fo:background-color="transparent"/>
    </style:style>
    <style:style style:name="ce131" style:family="table-cell" style:parent-style-name="Default">
      <style:table-cell-properties fo:background-color="#ffbf00"/>
    </style:style>
    <style:style style:name="ce148" style:family="table-cell" style:parent-style-name="Default">
      <style:table-cell-properties fo:background-color="#ffffff"/>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2mm" draw:marker-start-center="false" draw:fill="solid" draw:fill-color="#ffffc0" draw:auto-grow-height="true" draw:auto-grow-width="false" fo:min-height="17.37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9.48mm" fo:padding-top="1mm" fo:padding-bottom="1mm" fo:padding-left="1mm" fo:padding-right="1mm" draw:shadow="hidden" draw:shadow-offset-x="1mm" draw:shadow-offset-y="1mm" draw:caption-escape-direction="auto"/>
    </style:style>
    <style:style style:name="gr6" style:family="graphic">
      <style:graphic-properties draw:marker-start="Arrowheads_20_1" draw:marker-start-width="2mm" draw:marker-start-center="false" draw:fill="solid" draw:fill-color="#ffffc0" draw:auto-grow-height="true" draw:auto-grow-width="false" fo:min-height="8.69mm" fo:padding-top="1mm" fo:padding-bottom="1mm" fo:padding-left="1mm" fo:padding-right="1mm" draw:shadow="hidden" draw:shadow-offset-x="1mm" draw:shadow-offset-y="1mm" draw:caption-escape-direction="auto"/>
    </style:style>
    <style:style style:name="gr7" style:family="graphic">
      <style:graphic-properties draw:marker-start="Arrowheads_20_1" draw:marker-start-width="2mm" draw:marker-start-center="false" draw:fill="solid" draw:fill-color="#ffffc0" draw:auto-grow-height="true" draw:auto-grow-width="false" fo:min-height="10.02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color="#000000" style:text-outline="false" style:text-line-through-style="none" style:text-line-through-type="none" style:font-name="Liberation Sans1" fo:font-size="11pt" fo:language="en" fo:country="AU"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th" style:country-complex="TH"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Liberation Sans1" fo:font-size="11pt" fo:language="en" fo:country="AU"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th" style:country-complex="TH"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Liberation Sans1" fo:font-size="11pt" fo:language="en" fo:country="AU"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th" style:country-complex="TH"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Y&quot;;&quot;N&quot;)" table:allow-empty-cell="false" table:display-list="unsorted" table:base-cell-address="Sheet1.D9">
          <table:error-message table:message-type="stop" table:display="true"/>
        </table:content-validation>
      </table:content-validations>
      <table:table table:name="Sheet1" table:style-name="ta1">
        <office:forms form:automatic-focus="false" form:apply-design-mode="false"/>
        <table:shapes>
          <draw:frame draw:z-index="0" draw:style-name="gr1" draw:text-style-name="P1" svg:width="159.79mm" svg:height="89.8mm" svg:x="147.62mm" svg:y="220.15mm">
            <draw:object draw:notify-on-update-of-ranges="Sheet1.L14:Sheet1.L43 Sheet1.S14:Sheet1.S43 Sheet1.M14:Sheet1.M43 Sheet1.N14:Sheet1.N43" xlink:href="./Object 3" xlink:type="simple" xlink:show="embed" xlink:actuate="onLoad">
              <loext:p/>
            </draw:object>
            <draw:image xlink:href="./ObjectReplacements/Object 3" xlink:type="simple" xlink:show="embed" xlink:actuate="onLoad"/>
          </draw:frame>
          <draw:frame draw:z-index="1" draw:style-name="gr1" draw:text-style-name="P1" svg:width="159.99mm" svg:height="89.99mm" svg:x="233.33mm" svg:y="308.23mm">
            <draw:object draw:notify-on-update-of-ranges="Sheet1.P47:Sheet1.P76 Sheet1.S47:Sheet1.S76 Sheet1.Q47:Sheet1.Q76 Sheet1.R47:Sheet1.R76" xlink:href="./Object 2" xlink:type="simple" xlink:show="embed" xlink:actuate="onLoad">
              <loext:p/>
            </draw:object>
            <draw:image xlink:href="./ObjectReplacements/Object 2" xlink:type="simple" xlink:show="embed" xlink:actuate="onLoad"/>
          </draw:frame>
          <draw:frame draw:z-index="2" draw:style-name="gr1" draw:text-style-name="P1" svg:width="198.55mm" svg:height="90.33mm" svg:x="32.37mm" svg:y="308.58mm">
            <draw:object draw:notify-on-update-of-ranges="Sheet1.P14:Sheet1.P43 Sheet1.S14:Sheet1.S43 Sheet1.Q14:Sheet1.Q43 Sheet1.R14:Sheet1.R43" xlink:href="./Object 1" xlink:type="simple" xlink:show="embed" xlink:actuate="onLoad">
              <loext:p/>
            </draw:object>
            <draw:image xlink:href="./ObjectReplacements/Object 1" xlink:type="simple" xlink:show="embed" xlink:actuate="onLoad"/>
          </draw:frame>
        </table:shapes>
        <table:table-column table:style-name="co1" table:default-cell-style-name="ce24"/>
        <table:table-column table:style-name="co2" table:default-cell-style-name="ce60"/>
        <table:table-column table:style-name="co3" table:number-columns-repeated="2" table:default-cell-style-name="ce34"/>
        <table:table-column table:style-name="co4" table:default-cell-style-name="ce70"/>
        <table:table-column table:style-name="co3" table:default-cell-style-name="ce40"/>
        <table:table-column table:style-name="co5" table:default-cell-style-name="ce40"/>
        <table:table-column table:style-name="co4" table:default-cell-style-name="ce70"/>
        <table:table-column table:style-name="co3" table:number-columns-repeated="2" table:default-cell-style-name="ce34"/>
        <table:table-column table:style-name="co4" table:default-cell-style-name="ce70"/>
        <table:table-column table:style-name="co6" table:default-cell-style-name="ce98"/>
        <table:table-column table:style-name="co3" table:number-columns-repeated="2" table:default-cell-style-name="ce98"/>
        <table:table-column table:style-name="co4" table:default-cell-style-name="ce70"/>
        <table:table-column table:style-name="co7" table:number-columns-repeated="3" table:default-cell-style-name="ce144"/>
        <table:table-column table:style-name="co7" table:default-cell-style-name="ce34"/>
        <table:table-column table:style-name="co4" table:default-cell-style-name="ce70"/>
        <table:table-column table:style-name="co8" table:number-columns-repeated="997" table:default-cell-style-name="ce34"/>
        <table:table-column table:style-name="co8" table:default-cell-style-name="Default"/>
        <table:table-column table:style-name="co9" table:number-columns-repeated="6" table:default-cell-style-name="Default"/>
        <table:table-row table:style-name="ro1">
          <table:table-cell table:style-name="ce1"/>
          <table:table-cell table:style-name="ce10" office:value-type="string" calcext:value-type="string">
            <text:p><text:s/></text:p>
          </table:table-cell>
          <table:table-cell table:style-name="ce1" office:value-type="string" calcext:value-type="string" table:number-columns-spanned="2" table:number-rows-spanned="1">
            <text:p>Dam</text:p>
          </table:table-cell>
          <table:covered-table-cell table:style-name="ce37"/>
          <table:table-cell table:style-name="ce37" office:value-type="string" calcext:value-type="string">
            <text:p><text:s/></text:p>
          </table:table-cell>
          <table:table-cell table:style-name="ce1" office:value-type="string" calcext:value-type="string" table:number-columns-spanned="2" table:number-rows-spanned="1">
            <text:p>Option 1.</text:p>
          </table:table-cell>
          <table:covered-table-cell table:style-name="ce37"/>
          <table:table-cell table:style-name="ce37"/>
          <table:table-cell table:style-name="ce68" office:value-type="string" calcext:value-type="string" table:number-columns-spanned="2" table:number-rows-spanned="1">
            <text:p>Option 2.</text:p>
          </table:table-cell>
          <table:covered-table-cell table:style-name="ce37"/>
          <table:table-cell table:style-name="ce37" office:value-type="string" calcext:value-type="string">
            <text:p><text:s/></text:p>
          </table:table-cell>
          <table:table-cell table:style-name="ce1" office:value-type="string" calcext:value-type="string" table:number-columns-spanned="2" table:number-rows-spanned="1">
            <office:annotation draw:style-name="gr2" draw:text-style-name="P3" svg:width="28.99mm" svg:height="19.37mm" svg:x="298.61mm" svg:y="0mm" draw:caption-point-x="-6.1mm" draw:caption-point-y="0.1mm">
              <dc:date>2019-02-04T00:00:00</dc:date>
              <text:p text:style-name="P2"><text:span text:style-name="T1">Common values used in calculations for all options</text:span></text:p>
            </office:annotation>
            <text:p>Common</text:p>
          </table:table-cell>
          <table:covered-table-cell table:style-name="ce37"/>
          <table:table-cell table:style-name="ce37"/>
          <table:table-cell table:style-name="ce97" table:number-columns-repeated="5"/>
          <table:table-cell table:style-name="ce137"/>
          <table:table-cell table:style-name="ce97" table:number-columns-repeated="997"/>
          <table:table-cell table:style-name="ce128"/>
          <table:table-cell table:style-name="ce131" table:number-columns-repeated="5"/>
          <table:table-cell/>
        </table:table-row>
        <table:table-row table:style-name="ro1">
          <table:table-cell table:style-name="ce3"/>
          <table:table-cell/>
          <table:table-cell table:style-name="ce63" office:value-type="string" calcext:value-type="string">
            <text:p>Number Made</text:p>
          </table:table-cell>
          <table:table-cell table:style-name="ce22" office:value-type="float" office:value="1" calcext:value-type="float">
            <text:p>1</text:p>
          </table:table-cell>
          <table:table-cell table:style-name="ce73"/>
          <table:table-cell table:style-name="ce63" office:value-type="string" calcext:value-type="string">
            <text:p>Number Made</text:p>
          </table:table-cell>
          <table:table-cell table:style-name="ce22" office:value-type="float" office:value="18" calcext:value-type="float">
            <text:p>18</text:p>
          </table:table-cell>
          <table:table-cell table:style-name="ce73"/>
          <table:table-cell table:style-name="ce63" office:value-type="string" calcext:value-type="string">
            <text:p>Number Made</text:p>
          </table:table-cell>
          <table:table-cell table:style-name="ce22" office:value-type="float" office:value="18" calcext:value-type="float">
            <text:p>18</text:p>
          </table:table-cell>
          <table:table-cell table:style-name="ce73"/>
          <table:table-cell table:style-name="ce63" office:value-type="string" calcext:value-type="string">
            <text:p>Kw/hour price</text:p>
          </table:table-cell>
          <table:table-cell table:style-name="ce51" office:value-type="float" office:value="0.07" calcext:value-type="float">
            <office:annotation draw:style-name="gr3" draw:text-style-name="P3" svg:width="28.99mm" svg:height="17.99mm" svg:x="298.61mm" svg:y="0mm" draw:caption-point-x="-6.1mm" draw:caption-point-y="4.96mm">
              <dc:date>2019-02-04T00:00:00</dc:date>
              <text:p text:style-name="P2"><text:span text:style-name="T1">Kw Hour price</text:span></text:p>
              <text:p text:style-name="P2"><text:span text:style-name="T1"/></text:p>
            </office:annotation>
            <text:p>0.0700</text:p>
          </table:table-cell>
          <table:table-cell table:style-name="Default"/>
          <table:table-cell table:style-name="ce83"/>
          <table:table-cell table:style-name="ce82" office:value-type="string" calcext:value-type="string">
            <text:p>MW/hour</text:p>
          </table:table-cell>
          <table:table-cell table:style-name="ce104" office:value-type="float" office:value="40" calcext:value-type="float">
            <office:annotation draw:style-name="gr2" draw:text-style-name="P3" svg:width="54.64mm" svg:height="19.37mm" svg:x="387.44mm" svg:y="1.35mm" draw:caption-point-x="-4.94mm" draw:caption-point-y="3.61mm">
              <dc:date>2019-01-14T00:00:00</dc:date>
              <text:p text:style-name="P2"><text:span text:style-name="T1">Does NOT update anything in the sheet , just a handy MW/hour to Gw/year calculator</text:span></text:p>
            </office:annotation>
            <text:p>40.000</text:p>
          </table:table-cell>
          <table:table-cell table:style-name="Default"/>
          <table:table-cell table:style-name="ce102"/>
          <table:table-cell table:style-name="ce79"/>
          <table:table-cell table:style-name="ce102" table:number-columns-repeated="997"/>
          <table:table-cell table:number-columns-repeated="7"/>
        </table:table-row>
        <table:table-row table:style-name="ro1">
          <table:table-cell table:style-name="ce3"/>
          <table:table-cell/>
          <table:table-cell table:style-name="ce63" office:value-type="string" calcext:value-type="string">
            <text:p>Cost Each</text:p>
          </table:table-cell>
          <table:table-cell table:style-name="ce23" office:value-type="float" office:value="1200000000" calcext:value-type="float">
            <text:p>1,200,000,000</text:p>
          </table:table-cell>
          <table:table-cell table:style-name="ce74"/>
          <table:table-cell table:style-name="ce63" office:value-type="string" calcext:value-type="string">
            <text:p>Cost Each</text:p>
          </table:table-cell>
          <table:table-cell table:style-name="ce23" office:value-type="float" office:value="30000000" calcext:value-type="float">
            <text:p>30,000,000</text:p>
          </table:table-cell>
          <table:table-cell table:style-name="ce74"/>
          <table:table-cell table:style-name="ce63" office:value-type="string" calcext:value-type="string">
            <text:p>Cost Each</text:p>
          </table:table-cell>
          <table:table-cell table:style-name="ce23" office:value-type="float" office:value="30000000" calcext:value-type="float">
            <text:p>30,000,000</text:p>
          </table:table-cell>
          <table:table-cell table:style-name="ce74"/>
          <table:table-cell table:style-name="ce63" office:value-type="string" calcext:value-type="string">
            <text:p>inflation rate</text:p>
          </table:table-cell>
          <table:table-cell table:style-name="ce52" office:value-type="float" office:value="1.5" calcext:value-type="float">
            <text:p>1.50</text:p>
          </table:table-cell>
          <table:table-cell table:style-name="Default"/>
          <table:table-cell table:style-name="ce83"/>
          <table:table-cell table:style-name="ce82" office:value-type="string" calcext:value-type="string">
            <text:p>Gw/Year</text:p>
          </table:table-cell>
          <table:table-cell table:style-name="ce107" table:formula="of:=[.Q2]*8760/1000" office:value-type="float" office:value="350.4" calcext:value-type="float">
            <text:p>350.40</text:p>
          </table:table-cell>
          <table:table-cell table:style-name="ce63"/>
          <table:table-cell table:style-name="ce102"/>
          <table:table-cell table:style-name="ce79"/>
          <table:table-cell table:style-name="ce102" table:number-columns-repeated="997"/>
          <table:table-cell table:number-columns-repeated="7"/>
        </table:table-row>
        <table:table-row table:style-name="ro1">
          <table:table-cell table:style-name="ce3"/>
          <table:table-cell/>
          <table:table-cell table:style-name="ce63" office:value-type="string" calcext:value-type="string">
            <text:p>Made per year</text:p>
          </table:table-cell>
          <table:table-cell table:style-name="ce39" office:value-type="float" office:value="0.1" calcext:value-type="float">
            <text:p>0.1</text:p>
          </table:table-cell>
          <table:table-cell table:style-name="ce75"/>
          <table:table-cell table:style-name="ce63" office:value-type="string" calcext:value-type="string">
            <text:p>Made Per Year</text:p>
          </table:table-cell>
          <table:table-cell table:style-name="ce39" office:value-type="float" office:value="2" calcext:value-type="float">
            <text:p>2.0</text:p>
          </table:table-cell>
          <table:table-cell table:style-name="ce75"/>
          <table:table-cell table:style-name="ce63" office:value-type="string" calcext:value-type="string">
            <text:p>Made per year</text:p>
          </table:table-cell>
          <table:table-cell table:style-name="ce39" office:value-type="float" office:value="2" calcext:value-type="float">
            <text:p>2.0</text:p>
          </table:table-cell>
          <table:table-cell table:style-name="ce75"/>
          <table:table-cell table:style-name="ce63" office:value-type="string" calcext:value-type="string">
            <text:p>interest rate</text:p>
          </table:table-cell>
          <table:table-cell table:style-name="ce52" office:value-type="float" office:value="4" calcext:value-type="float">
            <text:p>4.00</text:p>
          </table:table-cell>
          <table:table-cell table:style-name="Default"/>
          <table:table-cell table:style-name="ce83"/>
          <table:table-cell table:style-name="ce82" table:number-columns-repeated="3"/>
          <table:table-cell table:style-name="ce102"/>
          <table:table-cell table:style-name="ce79"/>
          <table:table-cell table:style-name="ce102" table:number-columns-repeated="997"/>
          <table:table-cell table:number-columns-repeated="7"/>
        </table:table-row>
        <table:table-row table:style-name="ro1">
          <table:table-cell table:style-name="ce3"/>
          <table:table-cell/>
          <table:table-cell table:style-name="ce63" office:value-type="string" calcext:value-type="string">
            <text:p>Gw/year each</text:p>
          </table:table-cell>
          <table:table-cell table:style-name="ce23" office:value-type="float" office:value="6412" calcext:value-type="float">
            <text:p>6,412</text:p>
          </table:table-cell>
          <table:table-cell table:style-name="ce74"/>
          <table:table-cell table:style-name="ce63" office:value-type="string" calcext:value-type="string">
            <text:p>GW/Year each</text:p>
          </table:table-cell>
          <table:table-cell table:style-name="ce23" office:value-type="float" office:value="350" calcext:value-type="float">
            <text:p>350</text:p>
          </table:table-cell>
          <table:table-cell table:style-name="ce74"/>
          <table:table-cell table:style-name="ce63" office:value-type="string" calcext:value-type="string">
            <text:p>Gw/year each</text:p>
          </table:table-cell>
          <table:table-cell table:style-name="ce23" office:value-type="float" office:value="350" calcext:value-type="float">
            <text:p>350</text:p>
          </table:table-cell>
          <table:table-cell table:style-name="ce74"/>
          <table:table-cell table:style-name="ce63" office:value-type="string" calcext:value-type="string">
            <text:p>Tax Rate %</text:p>
          </table:table-cell>
          <table:table-cell table:style-name="ce52" office:value-type="float" office:value="15" calcext:value-type="float">
            <office:annotation draw:style-name="gr4" draw:text-style-name="P3" svg:width="40.65mm" svg:height="11.49mm" svg:x="298.61mm" svg:y="4.47mm" draw:caption-point-x="-6.1mm" draw:caption-point-y="15.1mm">
              <dc:date>2019-02-08T00:00:00</dc:date>
              <text:p text:style-name="P2"><text:span text:style-name="T1">Annual tax rate on company profit</text:span></text:p>
            </office:annotation>
            <text:p>15.00</text:p>
          </table:table-cell>
          <table:table-cell table:style-name="ce93"/>
          <table:table-cell table:style-name="ce83"/>
          <table:table-cell table:style-name="ce82" table:number-columns-repeated="3"/>
          <table:table-cell table:style-name="ce102"/>
          <table:table-cell table:style-name="ce79"/>
          <table:table-cell table:style-name="ce102" table:number-columns-repeated="997"/>
          <table:table-cell table:number-columns-repeated="7"/>
        </table:table-row>
        <table:table-row table:style-name="ro1">
          <table:table-cell table:style-name="ce4"/>
          <table:table-cell table:style-name="ce61"/>
          <table:table-cell table:style-name="ce63" office:value-type="string" calcext:value-type="string">
            <text:p>Construction years</text:p>
          </table:table-cell>
          <table:table-cell table:style-name="ce69" office:value-type="float" office:value="10" calcext:value-type="float">
            <text:p>10.0</text:p>
          </table:table-cell>
          <table:table-cell table:style-name="ce76"/>
          <table:table-cell table:style-name="ce63" office:value-type="string" calcext:value-type="string">
            <text:p>Construction <text:s/>years</text:p>
          </table:table-cell>
          <table:table-cell table:style-name="ce69" table:formula="of:=[.G2]/[.G4]" office:value-type="float" office:value="9" calcext:value-type="float">
            <text:p>9.0</text:p>
          </table:table-cell>
          <table:table-cell table:style-name="ce76"/>
          <table:table-cell table:style-name="ce63" office:value-type="string" calcext:value-type="string">
            <text:p>Construction years</text:p>
          </table:table-cell>
          <table:table-cell table:style-name="ce69" table:formula="of:=[.J2]/[.J4]" office:value-type="float" office:value="9" calcext:value-type="float">
            <text:p>9.0</text:p>
          </table:table-cell>
          <table:table-cell table:style-name="ce76"/>
          <table:table-cell table:style-name="ce86" office:value-type="string" calcext:value-type="string">
            <text:p>Tax free years </text:p>
          </table:table-cell>
          <table:table-cell table:style-name="ce101" office:value-type="float" office:value="15" calcext:value-type="float">
            <office:annotation draw:style-name="gr3" draw:text-style-name="P3" svg:width="28.99mm" svg:height="17.99mm" svg:x="298.61mm" svg:y="9.34mm" draw:caption-point-x="-6.1mm" draw:caption-point-y="15.1mm">
              <dc:date>2019-02-14T00:00:00</dc:date>
              <text:p text:style-name="P2"><text:span text:style-name="T1">Years before tax will be charged</text:span></text:p>
            </office:annotation>
            <text:p>15</text:p>
          </table:table-cell>
          <table:table-cell table:style-name="ce87"/>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63" office:value-type="string" calcext:value-type="string">
            <text:p>Include Maint.</text:p>
          </table:table-cell>
          <table:table-cell table:style-name="ce31" table:content-validation-name="val1" office:value-type="string" calcext:value-type="string">
            <office:annotation draw:style-name="gr5" draw:text-style-name="P3" svg:width="56.02mm" svg:height="11.48mm" svg:x="88.44mm" svg:y="14.21mm" draw:caption-point-x="-6.1mm" draw:caption-point-y="15.1mm">
              <dc:date>2019-02-04T00:00:00</dc:date>
              <text:p text:style-name="P2"><text:span text:style-name="T1">Ia a maintenance charge included in calculations</text:span></text:p>
            </office:annotation>
            <text:p>Y</text:p>
          </table:table-cell>
          <table:table-cell table:style-name="ce77" table:formula="of:=SETSELLPRICE([.D7:.D8];CELL(&quot;ADDRESS&quot;;[.D8]))">
            <text:p/>
          </table:table-cell>
          <table:table-cell table:style-name="ce63" office:value-type="string" calcext:value-type="string">
            <text:p>Include Maint.</text:p>
          </table:table-cell>
          <table:table-cell table:style-name="ce31" table:content-validation-name="val1" office:value-type="string" calcext:value-type="string">
            <office:annotation draw:style-name="gr6" draw:text-style-name="P3" svg:width="53.17mm" svg:height="10.69mm" svg:x="163.25mm" svg:y="14.21mm" draw:caption-point-x="-6.1mm" draw:caption-point-y="15.1mm">
              <dc:date>2019-02-04T00:00:00</dc:date>
              <text:p text:style-name="P2"><text:span text:style-name="T1">Is a Maintenance change included in calculation</text:span></text:p>
            </office:annotation>
            <text:p>Y</text:p>
          </table:table-cell>
          <table:table-cell table:style-name="ce77" table:formula="of:=SETSELLPRICE([.G7:.G8];CELL(&quot;ADDRESS&quot;;[.G8]))">
            <text:p/>
          </table:table-cell>
          <table:table-cell table:style-name="ce63" office:value-type="string" calcext:value-type="string">
            <text:p>Include Maint.</text:p>
          </table:table-cell>
          <table:table-cell table:style-name="ce31" table:content-validation-name="val1" office:value-type="string" calcext:value-type="string">
            <office:annotation draw:style-name="gr7" draw:text-style-name="P3" svg:width="46.47mm" svg:height="12.02mm" svg:x="200mm" svg:y="14.21mm" draw:caption-point-x="22.15mm" draw:caption-point-y="15.1mm">
              <dc:date>2019-02-04T00:00:00</dc:date>
              <text:p text:style-name="P2"><text:span text:style-name="T1">Is a maintenance charge included in calculations</text:span></text:p>
            </office:annotation>
            <text:p>Y</text:p>
          </table:table-cell>
          <table:table-cell table:style-name="ce77" table:formula="of:=SETSELLPRICE([.J7:.J8];CELL(&quot;ADDRESS&quot;;[.J8]))">
            <text:p/>
          </table:table-cell>
          <table:table-cell table:style-name="ce90" office:value-type="string" calcext:value-type="string">
            <text:p>Gw price</text:p>
          </table:table-cell>
          <table:table-cell table:style-name="ce108" table:formula="of:=[.M2]*1000" office:value-type="float" office:value="70" calcext:value-type="float">
            <office:annotation draw:style-name="gr2" draw:text-style-name="P3" svg:width="28.99mm" svg:height="19.37mm" svg:x="298.61mm" svg:y="14.21mm" draw:caption-point-x="-6.1mm" draw:caption-point-y="15.1mm">
              <dc:date>2019-02-14T00:00:00</dc:date>
              <text:p text:style-name="P2"><text:span text:style-name="T1">Price of Gw <text:s/>derived from Kw/hour price</text:span></text:p>
            </office:annotation>
            <text:p>70.00</text:p>
          </table:table-cell>
          <table:table-cell table:style-name="ce87"/>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63" office:value-type="string" calcext:value-type="string">
            <text:p>Maint. % of cost</text:p>
          </table:table-cell>
          <table:table-cell table:style-name="ce26" office:value-type="float" office:value="1.5" calcext:value-type="float">
            <text:p>1.50</text:p>
          </table:table-cell>
          <table:table-cell table:style-name="ce77"/>
          <table:table-cell table:style-name="ce63" office:value-type="string" calcext:value-type="string">
            <text:p>Maint. % of cost</text:p>
          </table:table-cell>
          <table:table-cell table:style-name="ce26" office:value-type="float" office:value="1" calcext:value-type="float">
            <text:p>1.00</text:p>
          </table:table-cell>
          <table:table-cell table:style-name="ce77"/>
          <table:table-cell table:style-name="ce63" office:value-type="string" calcext:value-type="string">
            <text:p>Maint. % of cost</text:p>
          </table:table-cell>
          <table:table-cell table:style-name="ce26" office:value-type="float" office:value="1" calcext:value-type="float">
            <text:p>1.00</text:p>
          </table:table-cell>
          <table:table-cell table:style-name="ce77"/>
          <table:table-cell table:style-name="ce87" office:value-type="string" calcext:value-type="string">
            <text:p><text:s/></text:p>
          </table:table-cell>
          <table:table-cell table:style-name="ce87" table:number-columns-repeated="2"/>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18" office:value-type="string" calcext:value-type="string">
            <text:p>Sold</text:p>
          </table:table-cell>
          <table:table-cell table:style-name="ce50" office:value-type="string" calcext:value-type="string">
            <text:p>N</text:p>
          </table:table-cell>
          <table:table-cell table:style-name="ce77" office:value-type="string" calcext:value-type="string">
            <text:p><text:s/></text:p>
          </table:table-cell>
          <table:table-cell table:style-name="ce63" office:value-type="string" calcext:value-type="string">
            <text:p>Sold</text:p>
          </table:table-cell>
          <table:table-cell table:style-name="ce31" table:content-validation-name="val1" office:value-type="string" calcext:value-type="string">
            <text:p>N</text:p>
          </table:table-cell>
          <table:table-cell table:style-name="ce77" table:formula="of:=SETSELLPRICE([.G9:.G11];CELL(&quot;ADDRESS&quot;;[.G10]);CELL(&quot;ADDRESS&quot;;[.G11]))">
            <text:p/>
          </table:table-cell>
          <table:table-cell table:style-name="ce63" office:value-type="string" calcext:value-type="string">
            <text:p>Sold</text:p>
          </table:table-cell>
          <table:table-cell table:style-name="ce31" table:content-validation-name="val1" office:value-type="string" calcext:value-type="string">
            <text:p>N</text:p>
          </table:table-cell>
          <table:table-cell table:style-name="ce77" table:formula="of:=SETSELLPRICE([.J9:.J11];CELL(&quot;ADDRESS&quot;;[.J10]);CELL(&quot;ADDRESS&quot;;[.J11]))">
            <text:p/>
          </table:table-cell>
          <table:table-cell table:style-name="ce87" table:number-columns-repeated="3"/>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63" office:value-type="string" calcext:value-type="string">
            <text:p>Sell Price</text:p>
          </table:table-cell>
          <table:table-cell table:style-name="ce53" office:value-type="float" office:value="0" calcext:value-type="float">
            <text:p>0</text:p>
          </table:table-cell>
          <table:table-cell table:style-name="ce77"/>
          <table:table-cell table:style-name="ce18" office:value-type="string" calcext:value-type="string">
            <text:p>Sell Price</text:p>
          </table:table-cell>
          <table:table-cell table:style-name="ce36" office:value-type="float" office:value="0" calcext:value-type="float">
            <office:annotation draw:style-name="gr3" draw:text-style-name="P3" svg:width="28.99mm" svg:height="17.99mm" svg:x="163.25mm" svg:y="28.81mm" draw:caption-point-x="-6.1mm" draw:caption-point-y="15.1mm">
              <dc:date>2019-01-14T00:00:00</dc:date>
              <text:p text:style-name="P2"><text:span text:style-name="T1">Only used if Sold = Y</text:span></text:p>
            </office:annotation>
            <text:p>0</text:p>
          </table:table-cell>
          <table:table-cell table:style-name="ce77"/>
          <table:table-cell table:style-name="ce18" office:value-type="string" calcext:value-type="string">
            <text:p>Sell Price</text:p>
          </table:table-cell>
          <table:table-cell table:style-name="ce36" office:value-type="float" office:value="0" calcext:value-type="float">
            <office:annotation draw:style-name="gr3" draw:text-style-name="P3" svg:width="28.99mm" svg:height="17.99mm" svg:x="228.25mm" svg:y="28.81mm" draw:caption-point-x="-6.1mm" draw:caption-point-y="15.1mm">
              <dc:date>2019-03-17T00:00:00</dc:date>
              <text:p text:style-name="P2"><text:span text:style-name="T1">Must be entered if Sold = Y</text:span></text:p>
            </office:annotation>
            <text:p>0</text:p>
          </table:table-cell>
          <table:table-cell table:style-name="ce77"/>
          <table:table-cell table:style-name="ce87" table:number-columns-repeated="3"/>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63"/>
          <table:table-cell table:style-name="ce56" office:value-type="string" calcext:value-type="string">
            <text:p>N</text:p>
          </table:table-cell>
          <table:table-cell table:style-name="ce77"/>
          <table:table-cell table:style-name="ce18" office:value-type="string" calcext:value-type="string">
            <text:p>Calc as Buyer</text:p>
          </table:table-cell>
          <table:table-cell table:style-name="ce89" table:content-validation-name="val1" office:value-type="float" office:value="0" calcext:value-type="float">
            <text:p>0</text:p>
          </table:table-cell>
          <table:table-cell table:style-name="ce77"/>
          <table:table-cell table:style-name="ce18" office:value-type="string" calcext:value-type="string">
            <text:p>Calc as Buyer</text:p>
          </table:table-cell>
          <table:table-cell table:style-name="ce96" table:content-validation-name="val1" office:value-type="float" office:value="0" calcext:value-type="float">
            <text:p>0</text:p>
          </table:table-cell>
          <table:table-cell table:style-name="ce77"/>
          <table:table-cell table:style-name="ce87" table:number-columns-repeated="3"/>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6" office:value-type="string" calcext:value-type="string">
            <text:p><text:s/></text:p>
          </table:table-cell>
          <table:table-cell table:style-name="ce6"/>
          <table:table-cell table:style-name="ce6" office:value-type="string" calcext:value-type="string" table:number-columns-spanned="2" table:number-rows-spanned="1">
            <text:p>Dam</text:p>
          </table:table-cell>
          <table:covered-table-cell table:style-name="ce54"/>
          <table:table-cell table:style-name="ce6"/>
          <table:table-cell table:style-name="ce6" office:value-type="string" calcext:value-type="string" table:number-columns-spanned="2" table:number-rows-spanned="1">
            <text:p>Option 1.</text:p>
          </table:table-cell>
          <table:covered-table-cell table:style-name="ce54" office:value-type="float" office:value="0" calcext:value-type="float">
            <text:p>0</text:p>
          </table:covered-table-cell>
          <table:table-cell table:style-name="ce54"/>
          <table:table-cell table:style-name="ce45" office:value-type="string" calcext:value-type="string" table:number-columns-spanned="2" table:number-rows-spanned="1">
            <text:p>Option 2.</text:p>
          </table:table-cell>
          <table:covered-table-cell table:style-name="ce54"/>
          <table:table-cell table:style-name="ce6"/>
          <table:table-cell table:style-name="ce48" office:value-type="string" calcext:value-type="string" table:number-columns-spanned="3" table:number-rows-spanned="1">
            <text:p>yearly</text:p>
          </table:table-cell>
          <table:covered-table-cell table:number-columns-repeated="2" table:style-name="ce54"/>
          <table:table-cell table:style-name="ce6"/>
          <table:table-cell table:style-name="ce48" office:value-type="string" calcext:value-type="string" table:number-columns-spanned="3" table:number-rows-spanned="1">
            <text:p>accumulative</text:p>
          </table:table-cell>
          <table:covered-table-cell table:number-columns-repeated="2" table:style-name="ce54"/>
          <table:table-cell table:style-name="ce109" office:value-type="string" calcext:value-type="string">
            <text:p><text:s/></text:p>
          </table:table-cell>
          <table:table-cell table:style-name="ce109" table:number-columns-repeated="998"/>
          <table:table-cell table:style-name="ce116" table:number-columns-repeated="6"/>
          <table:table-cell/>
        </table:table-row>
        <table:table-row table:style-name="ro1">
          <table:table-cell table:style-name="ce6" office:value-type="string" calcext:value-type="string">
            <text:p>year</text:p>
          </table:table-cell>
          <table:table-cell table:style-name="ce6" office:value-type="string" calcext:value-type="string">
            <text:p><text:s/></text:p>
          </table:table-cell>
          <table:table-cell table:style-name="ce6" office:value-type="string" calcext:value-type="string">
            <text:p>In</text:p>
          </table:table-cell>
          <table:table-cell table:style-name="ce6" office:value-type="string" calcext:value-type="string">
            <text:p>Out</text:p>
          </table:table-cell>
          <table:table-cell table:style-name="ce6" office:value-type="string" calcext:value-type="string">
            <text:p><text:s/></text:p>
          </table:table-cell>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In</text:p>
          </table:table-cell>
          <table:table-cell table:style-name="ce6" office:value-type="string" calcext:value-type="string">
            <text:p>Out</text:p>
          </table:table-cell>
          <table:table-cell table:style-name="ce6" office:value-type="string" calcext:value-type="string">
            <text:p><text:s/></text:p>
          </table:table-cell>
          <table:table-cell table:style-name="ce6" table:formula="of:=[.C12]" office:value-type="string" office:string-value="Dam" calcext:value-type="string">
            <text:p>Dam</text:p>
          </table:table-cell>
          <table:table-cell table:style-name="ce6" table:formula="of:=[.F12]" office:value-type="string" office:string-value="Option 1." calcext:value-type="string">
            <text:p>Option 1.</text:p>
          </table:table-cell>
          <table:table-cell table:style-name="ce6" table:formula="of:=[.I12]" office:value-type="string" office:string-value="Option 2." calcext:value-type="string">
            <text:p>Option 2.</text:p>
          </table:table-cell>
          <table:table-cell table:style-name="ce6"/>
          <table:table-cell table:style-name="ce6" table:formula="of:=[.C12]" office:value-type="string" office:string-value="Dam" calcext:value-type="string">
            <text:p>Dam</text:p>
          </table:table-cell>
          <table:table-cell table:style-name="ce6" table:formula="of:=[.F12]" office:value-type="string" office:string-value="Option 1." calcext:value-type="string">
            <text:p>Option 1.</text:p>
          </table:table-cell>
          <table:table-cell table:style-name="ce6" table:formula="of:=[.I12]" office:value-type="string" office:string-value="Option 2." calcext:value-type="string">
            <text:p>Option 2.</text:p>
          </table:table-cell>
          <table:table-cell table:style-name="ce109" office:value-type="string" calcext:value-type="string">
            <text:p>Combined</text:p>
          </table:table-cell>
          <table:table-cell table:style-name="ce109" table:number-columns-repeated="998"/>
          <table:table-cell table:style-name="ce116" table:number-columns-repeated="6"/>
          <table:table-cell/>
        </table:table-row>
        <table:table-row table:style-name="ro1">
          <table:table-cell office:value-type="float" office:value="1" calcext:value-type="float">
            <text:p>1</text:p>
          </table:table-cell>
          <table:table-cell table:style-name="ce62"/>
          <table:table-cell table:style-name="ce21" table:formula="of:=INCOME( [.D$2:.D$11];  [.M$2:.M$4];  [.A14])" office:value-type="float" office:value="0" calcext:value-type="float">
            <text:p>0</text:p>
          </table:table-cell>
          <table:table-cell table:style-name="ce21" table:formula="of:=OUTGOING( [.D$2:.D$11];  [.M$2:.M$4];  [.A14];   [.P13])" office:value-type="float" office:value="120000000" calcext:value-type="float">
            <text:p>120,000,000</text:p>
          </table:table-cell>
          <table:table-cell table:style-name="ce55"/>
          <table:table-cell table:style-name="ce65" table:formula="of:=INCOME( [.G$2:.G$11];  [.M$2:.M$4];  [.A14])" office:value-type="float" office:value="12250000" calcext:value-type="float">
            <text:p>12,250,000</text:p>
          </table:table-cell>
          <table:table-cell table:style-name="ce65" table:formula="of:=OUTGOING( [.G$2:.G$11];   [.M$2:.M$4];  [.A14];  [.Q13])" office:value-type="float" office:value="60000000" calcext:value-type="float">
            <text:p>60,000,000</text:p>
          </table:table-cell>
          <table:table-cell table:style-name="ce55"/>
          <table:table-cell table:style-name="ce65" table:formula="of:=INCOME( [.J$2:.J$11];  [.M$2:.M$4];  [.A14])" office:value-type="float" office:value="12250000" calcext:value-type="float">
            <text:p>12,250,000</text:p>
          </table:table-cell>
          <table:table-cell table:style-name="ce21" table:formula="of:=OUTGOING([.J$2:.J$11];  [.M$2:.M$4];  [.A14];   [.R13])" office:value-type="float" office:value="60000000" calcext:value-type="float">
            <text:p>60,000,000</text:p>
          </table:table-cell>
          <table:table-cell table:style-name="ce55"/>
          <table:table-cell table:style-name="ce92" table:formula="of:=YEARRESULT([.A14]; [.C14]; [.D14]; [.L10:.L13]; [.M$5]; [.M$6])" office:value-type="float" office:value="-120000000" calcext:value-type="float">
            <text:p>-120,000,000</text:p>
          </table:table-cell>
          <table:table-cell table:style-name="ce92" table:formula="of:=YEARRESULT([.A14]; [.F14]; [.G14]; [.M10:.M13]; [.M$5]; [.M$6])" office:value-type="float" office:value="-47750000" calcext:value-type="float">
            <text:p>-47,750,000</text:p>
          </table:table-cell>
          <table:table-cell table:style-name="ce92" table:formula="of:=YEARRESULT([.A14]; [.I14]; [.J14]; [.N10:.N13]; [.M$5]; [.M$6])" office:value-type="float" office:value="-47750000" calcext:value-type="float">
            <text:p>-47,750,000</text:p>
          </table:table-cell>
          <table:table-cell table:style-name="ce55"/>
          <table:table-cell table:style-name="ce92" table:formula="of:=[.L14]" office:value-type="float" office:value="-120000000" calcext:value-type="float">
            <text:p>-120,000,000</text:p>
          </table:table-cell>
          <table:table-cell table:style-name="ce92" table:formula="of:=[.M14]" office:value-type="float" office:value="-47750000" calcext:value-type="float">
            <text:p>-47,750,000</text:p>
          </table:table-cell>
          <table:table-cell table:style-name="ce92" table:formula="of:=[.N14]" office:value-type="float" office:value="-47750000" calcext:value-type="float">
            <text:p>-47,750,000</text:p>
          </table:table-cell>
          <table:table-cell table:style-name="ce92" table:formula="of:=[.M14]+[.N14]" office:value-type="float" office:value="-95500000" calcext:value-type="float">
            <text:p>-95,500,000</text:p>
          </table:table-cell>
          <table:table-cell table:style-name="ce138"/>
          <table:table-cell table:number-columns-repeated="1004"/>
        </table:table-row>
        <table:table-row table:style-name="ro1">
          <table:table-cell office:value-type="float" office:value="2" calcext:value-type="float">
            <text:p>2</text:p>
          </table:table-cell>
          <table:table-cell table:style-name="ce62"/>
          <table:table-cell table:style-name="ce21" table:formula="of:=INCOME( [.D$2:.D$11];  [.M$2:.M$4];  [.A15])" office:value-type="float" office:value="17464899.003018" calcext:value-type="float">
            <text:p>17,464,899</text:p>
          </table:table-cell>
          <table:table-cell table:style-name="ce21" table:formula="of:=OUTGOING( [.D$2:.D$11];  [.M$2:.M$4];  [.A15];   [.P14])" office:value-type="float" office:value="123627000" calcext:value-type="float">
            <text:p>123,627,000</text:p>
          </table:table-cell>
          <table:table-cell table:style-name="ce55"/>
          <table:table-cell table:style-name="ce65" table:formula="of:=INCOME( [.G$2:.G$11];  [.M$2:.M$4];  [.A15])" office:value-type="float" office:value="62168750" calcext:value-type="float">
            <text:p>62,168,750</text:p>
          </table:table-cell>
          <table:table-cell table:style-name="ce65" table:formula="of:=OUTGOING( [.G$2:.G$11];   [.M$2:.M$4];  [.A15];  [.Q14])" office:value-type="float" office:value="61509000" calcext:value-type="float">
            <text:p>61,509,000</text:p>
          </table:table-cell>
          <table:table-cell table:style-name="ce55"/>
          <table:table-cell table:style-name="ce65" table:formula="of:=INCOME( [.J$2:.J$11];  [.M$2:.M$4];  [.A15])" office:value-type="float" office:value="62168750" calcext:value-type="float">
            <text:p>62,168,750</text:p>
          </table:table-cell>
          <table:table-cell table:style-name="ce21" table:formula="of:=OUTGOING([.J$2:.J$11];  [.M$2:.M$4];  [.A15];   [.R14])" office:value-type="float" office:value="61509000" calcext:value-type="float">
            <text:p>61,509,000</text:p>
          </table:table-cell>
          <table:table-cell table:style-name="ce55"/>
          <table:table-cell table:style-name="ce92" table:formula="of:=YEARRESULT([.A15]; [.C15]; [.D15]; [.L12:.L14]; [.M$5]; [.M$6])" office:value-type="float" office:value="-106162100.996982" calcext:value-type="float">
            <text:p>-106,162,101</text:p>
          </table:table-cell>
          <table:table-cell table:style-name="ce92" table:formula="of:=YEARRESULT([.A15]; [.F15]; [.G15]; [.M12:.M14]; [.M$5]; [.M$6])" office:value-type="float" office:value="-47090250" calcext:value-type="float">
            <text:p>-47,090,250</text:p>
          </table:table-cell>
          <table:table-cell table:style-name="ce92" table:formula="of:=YEARRESULT([.A15]; [.I15]; [.J15]; [.N12:.N14]; [.M$5]; [.M$6])" office:value-type="float" office:value="-47090250" calcext:value-type="float">
            <text:p>-47,090,250</text:p>
          </table:table-cell>
          <table:table-cell table:style-name="ce55"/>
          <table:table-cell table:style-name="ce92" table:formula="of:=[.P14]+[.L15]" office:value-type="float" office:value="-226162100.996982" calcext:value-type="float">
            <text:p>-226,162,101</text:p>
          </table:table-cell>
          <table:table-cell table:style-name="ce92" table:formula="of:=[.Q14]+[.M15]" office:value-type="float" office:value="-94840250" calcext:value-type="float">
            <text:p>-94,840,250</text:p>
          </table:table-cell>
          <table:table-cell table:style-name="ce92" table:formula="of:=[.R14]+[.N15]" office:value-type="float" office:value="-94840250" calcext:value-type="float">
            <text:p>-94,840,250</text:p>
          </table:table-cell>
          <table:table-cell table:style-name="ce92" table:formula="of:=[.M15]+[.N15]" office:value-type="float" office:value="-94180500" calcext:value-type="float">
            <text:p>-94,180,500</text:p>
          </table:table-cell>
          <table:table-cell table:style-name="ce138"/>
          <table:table-cell table:number-columns-repeated="1004"/>
        </table:table-row>
        <table:table-row table:style-name="ro1">
          <table:table-cell office:value-type="float" office:value="3" calcext:value-type="float">
            <text:p>3</text:p>
          </table:table-cell>
          <table:table-cell table:style-name="ce62"/>
          <table:table-cell table:style-name="ce21" table:formula="of:=INCOME( [.D$2:.D$11];  [.M$2:.M$4];  [.A16])" office:value-type="float" office:value="17464899.003018" calcext:value-type="float">
            <text:p>17,464,899</text:p>
          </table:table-cell>
          <table:table-cell table:style-name="ce21" table:formula="of:=OUTGOING( [.D$2:.D$11];  [.M$2:.M$4];  [.A16];   [.P15])" office:value-type="float" office:value="127335810" calcext:value-type="float">
            <text:p>127,335,810</text:p>
          </table:table-cell>
          <table:table-cell table:style-name="ce55"/>
          <table:table-cell table:style-name="ce65" table:formula="of:=INCOME( [.G$2:.G$11];  [.M$2:.M$4];  [.A16])" office:value-type="float" office:value="113582306.25" calcext:value-type="float">
            <text:p>113,582,306</text:p>
          </table:table-cell>
          <table:table-cell table:style-name="ce65" table:formula="of:=OUTGOING( [.G$2:.G$11];   [.M$2:.M$4];  [.A16];  [.Q15])" office:value-type="float" office:value="63049770" calcext:value-type="float">
            <text:p>63,049,770</text:p>
          </table:table-cell>
          <table:table-cell table:style-name="ce55"/>
          <table:table-cell table:style-name="ce65" table:formula="of:=INCOME( [.J$2:.J$11];  [.M$2:.M$4];  [.A16])" office:value-type="float" office:value="113582306.25" calcext:value-type="float">
            <text:p>113,582,306</text:p>
          </table:table-cell>
          <table:table-cell table:style-name="ce21" table:formula="of:=OUTGOING([.J$2:.J$11];  [.M$2:.M$4];  [.A16];   [.R15])" office:value-type="float" office:value="63049770" calcext:value-type="float">
            <text:p>63,049,770</text:p>
          </table:table-cell>
          <table:table-cell table:style-name="ce55"/>
          <table:table-cell table:style-name="ce92" table:formula="of:=YEARRESULT([.A16]; [.C16]; [.D16]; [.L13:.L15]; [.M$5]; [.M$6])" office:value-type="float" office:value="-109870910.996982" calcext:value-type="float">
            <text:p>-109,870,911</text:p>
          </table:table-cell>
          <table:table-cell table:style-name="ce92" table:formula="of:=YEARRESULT([.A16]; [.F16]; [.G16]; [.M13:.M15]; [.M$5]; [.M$6])" office:value-type="float" office:value="3442286.25000002" calcext:value-type="float">
            <text:p>3,442,286</text:p>
          </table:table-cell>
          <table:table-cell table:style-name="ce92" table:formula="of:=YEARRESULT([.A16]; [.I16]; [.J16]; [.N13:.N15]; [.M$5]; [.M$6])" office:value-type="float" office:value="3442286.25000002" calcext:value-type="float">
            <text:p>3,442,286</text:p>
          </table:table-cell>
          <table:table-cell table:style-name="ce55"/>
          <table:table-cell table:style-name="ce92" table:formula="of:=[.P15]+[.L16]" office:value-type="float" office:value="-336033011.993964" calcext:value-type="float">
            <text:p>-336,033,012</text:p>
          </table:table-cell>
          <table:table-cell table:style-name="ce92" table:formula="of:=[.Q15]+[.M16]" office:value-type="float" office:value="-91397963.75" calcext:value-type="float">
            <text:p>-91,397,964</text:p>
          </table:table-cell>
          <table:table-cell table:style-name="ce92" table:formula="of:=[.R15]+[.N16]" office:value-type="float" office:value="-91397963.75" calcext:value-type="float">
            <text:p>-91,397,964</text:p>
          </table:table-cell>
          <table:table-cell table:style-name="ce92" table:formula="of:=[.M16]+[.N16]" office:value-type="float" office:value="6884572.50000004" calcext:value-type="float">
            <text:p>6,884,573</text:p>
          </table:table-cell>
          <table:table-cell table:style-name="ce138"/>
          <table:table-cell table:number-columns-repeated="1004"/>
        </table:table-row>
        <table:table-row table:style-name="ro1">
          <table:table-cell office:value-type="float" office:value="4" calcext:value-type="float">
            <text:p>4</text:p>
          </table:table-cell>
          <table:table-cell table:style-name="ce62"/>
          <table:table-cell table:style-name="ce21" table:formula="of:=INCOME( [.D$2:.D$11];  [.M$2:.M$4];  [.A17])" office:value-type="float" office:value="17464899.003018" calcext:value-type="float">
            <text:p>17,464,899</text:p>
          </table:table-cell>
          <table:table-cell table:style-name="ce21" table:formula="of:=OUTGOING( [.D$2:.D$11];  [.M$2:.M$4];  [.A17];   [.P16])" office:value-type="float" office:value="131128068.225" calcext:value-type="float">
            <text:p>131,128,068</text:p>
          </table:table-cell>
          <table:table-cell table:style-name="ce55"/>
          <table:table-cell table:style-name="ce65" table:formula="of:=INCOME( [.G$2:.G$11];  [.M$2:.M$4];  [.A17])" office:value-type="float" office:value="166524281.21875" calcext:value-type="float">
            <text:p>166,524,281</text:p>
          </table:table-cell>
          <table:table-cell table:style-name="ce65" table:formula="of:=OUTGOING( [.G$2:.G$11];   [.M$2:.M$4];  [.A17];  [.Q16])" office:value-type="float" office:value="64622923.575" calcext:value-type="float">
            <text:p>64,622,924</text:p>
          </table:table-cell>
          <table:table-cell table:style-name="ce55"/>
          <table:table-cell table:style-name="ce65" table:formula="of:=INCOME( [.J$2:.J$11];  [.M$2:.M$4];  [.A17])" office:value-type="float" office:value="166524281.21875" calcext:value-type="float">
            <text:p>166,524,281</text:p>
          </table:table-cell>
          <table:table-cell table:style-name="ce21" table:formula="of:=OUTGOING([.J$2:.J$11];  [.M$2:.M$4];  [.A17];   [.R16])" office:value-type="float" office:value="64622923.575" calcext:value-type="float">
            <text:p>64,622,924</text:p>
          </table:table-cell>
          <table:table-cell table:style-name="ce55"/>
          <table:table-cell table:style-name="ce92" table:formula="of:=YEARRESULT([.A17]; [.C17]; [.D17]; [.L14:.L16]; [.M$5]; [.M$6])" office:value-type="float" office:value="-113663169.221982" calcext:value-type="float">
            <text:p>-113,663,169</text:p>
          </table:table-cell>
          <table:table-cell table:style-name="ce92" table:formula="of:=YEARRESULT([.A17]; [.F17]; [.G17]; [.M14:.M16]; [.M$5]; [.M$6])" office:value-type="float" office:value="101901357.64375" calcext:value-type="float">
            <text:p>101,901,358</text:p>
          </table:table-cell>
          <table:table-cell table:style-name="ce92" table:formula="of:=YEARRESULT([.A17]; [.I17]; [.J17]; [.N14:.N16]; [.M$5]; [.M$6])" office:value-type="float" office:value="101901357.64375" calcext:value-type="float">
            <text:p>101,901,358</text:p>
          </table:table-cell>
          <table:table-cell table:style-name="ce55"/>
          <table:table-cell table:style-name="ce92" table:formula="of:=[.P16]+[.L17]" office:value-type="float" office:value="-449696181.215946" calcext:value-type="float">
            <text:p>-449,696,181</text:p>
          </table:table-cell>
          <table:table-cell table:style-name="ce92" table:formula="of:=[.Q16]+[.M17]" office:value-type="float" office:value="10503393.89375" calcext:value-type="float">
            <text:p>10,503,394</text:p>
          </table:table-cell>
          <table:table-cell table:style-name="ce92" table:formula="of:=[.R16]+[.N17]" office:value-type="float" office:value="10503393.89375" calcext:value-type="float">
            <text:p>10,503,394</text:p>
          </table:table-cell>
          <table:table-cell table:style-name="ce92" table:formula="of:=[.M17]+[.N17]" office:value-type="float" office:value="203802715.2875" calcext:value-type="float">
            <text:p>203,802,715</text:p>
          </table:table-cell>
          <table:table-cell table:style-name="ce138"/>
          <table:table-cell table:number-columns-repeated="1004"/>
        </table:table-row>
        <table:table-row table:style-name="ro1">
          <table:table-cell office:value-type="float" office:value="5" calcext:value-type="float">
            <text:p>5</text:p>
          </table:table-cell>
          <table:table-cell table:style-name="ce62"/>
          <table:table-cell table:style-name="ce21" table:formula="of:=INCOME( [.D$2:.D$11];  [.M$2:.M$4];  [.A18])" office:value-type="float" office:value="17464899.003018" calcext:value-type="float">
            <text:p>17,464,899</text:p>
          </table:table-cell>
          <table:table-cell table:style-name="ce21" table:formula="of:=OUTGOING( [.D$2:.D$11];  [.M$2:.M$4];  [.A18];   [.P17])" office:value-type="float" office:value="135005443.6395" calcext:value-type="float">
            <text:p>135,005,444</text:p>
          </table:table-cell>
          <table:table-cell table:style-name="ce55"/>
          <table:table-cell table:style-name="ce65" table:formula="of:=INCOME( [.G$2:.G$11];  [.M$2:.M$4];  [.A18])" office:value-type="float" office:value="221028959.417656" calcext:value-type="float">
            <text:p>221,028,959</text:p>
          </table:table-cell>
          <table:table-cell table:style-name="ce65" table:formula="of:=OUTGOING( [.G$2:.G$11];   [.M$2:.M$4];  [.A18];  [.Q17])" office:value-type="float" office:value="66229085.559" calcext:value-type="float">
            <text:p>66,229,086</text:p>
          </table:table-cell>
          <table:table-cell table:style-name="ce55"/>
          <table:table-cell table:style-name="ce65" table:formula="of:=INCOME( [.J$2:.J$11];  [.M$2:.M$4];  [.A18])" office:value-type="float" office:value="221028959.417656" calcext:value-type="float">
            <text:p>221,028,959</text:p>
          </table:table-cell>
          <table:table-cell table:style-name="ce21" table:formula="of:=OUTGOING([.J$2:.J$11];  [.M$2:.M$4];  [.A18];   [.R17])" office:value-type="float" office:value="66229085.559" calcext:value-type="float">
            <text:p>66,229,086</text:p>
          </table:table-cell>
          <table:table-cell table:style-name="ce55"/>
          <table:table-cell table:style-name="ce92" table:formula="of:=YEARRESULT([.A18]; [.C18]; [.D18]; [.L15:.L17]; [.M$5]; [.M$6])" office:value-type="float" office:value="-117540544.636482" calcext:value-type="float">
            <text:p>-117,540,545</text:p>
          </table:table-cell>
          <table:table-cell table:style-name="ce92" table:formula="of:=YEARRESULT([.A18]; [.F18]; [.G18]; [.M15:.M17]; [.M$5]; [.M$6])" office:value-type="float" office:value="154799873.858656" calcext:value-type="float">
            <text:p>154,799,874</text:p>
          </table:table-cell>
          <table:table-cell table:style-name="ce92" table:formula="of:=YEARRESULT([.A18]; [.I18]; [.J18]; [.N15:.N17]; [.M$5]; [.M$6])" office:value-type="float" office:value="154799873.858656" calcext:value-type="float">
            <text:p>154,799,874</text:p>
          </table:table-cell>
          <table:table-cell table:style-name="ce55"/>
          <table:table-cell table:style-name="ce92" table:formula="of:=[.P17]+[.L18]" office:value-type="float" office:value="-567236725.852428" calcext:value-type="float">
            <text:p>-567,236,726</text:p>
          </table:table-cell>
          <table:table-cell table:style-name="ce92" table:formula="of:=[.Q17]+[.M18]" office:value-type="float" office:value="165303267.752406" calcext:value-type="float">
            <text:p>165,303,268</text:p>
          </table:table-cell>
          <table:table-cell table:style-name="ce92" table:formula="of:=[.R17]+[.N18]" office:value-type="float" office:value="165303267.752406" calcext:value-type="float">
            <text:p>165,303,268</text:p>
          </table:table-cell>
          <table:table-cell table:style-name="ce92" table:formula="of:=[.M18]+[.N18]" office:value-type="float" office:value="309599747.717312" calcext:value-type="float">
            <text:p>309,599,748</text:p>
          </table:table-cell>
          <table:table-cell table:style-name="ce138"/>
          <table:table-cell table:number-columns-repeated="1004"/>
        </table:table-row>
        <table:table-row table:style-name="ro1">
          <table:table-cell office:value-type="float" office:value="6" calcext:value-type="float">
            <text:p>6</text:p>
          </table:table-cell>
          <table:table-cell table:style-name="ce62"/>
          <table:table-cell table:style-name="ce21" table:formula="of:=INCOME( [.D$2:.D$11];  [.M$2:.M$4];  [.A19])" office:value-type="float" office:value="17464899.003018" calcext:value-type="float">
            <text:p>17,464,899</text:p>
          </table:table-cell>
          <table:table-cell table:style-name="ce21" table:formula="of:=OUTGOING( [.D$2:.D$11];  [.M$2:.M$4];  [.A19];   [.P18])" office:value-type="float" office:value="138969636.501084" calcext:value-type="float">
            <text:p>138,969,637</text:p>
          </table:table-cell>
          <table:table-cell table:style-name="ce55"/>
          <table:table-cell table:style-name="ce65" table:formula="of:=INCOME( [.G$2:.G$11];  [.M$2:.M$4];  [.A19])" office:value-type="float" office:value="277131309.999255" calcext:value-type="float">
            <text:p>277,131,310</text:p>
          </table:table-cell>
          <table:table-cell table:style-name="ce65" table:formula="of:=OUTGOING( [.G$2:.G$11];   [.M$2:.M$4];  [.A19];  [.Q18])" office:value-type="float" office:value="67868892.2447156" calcext:value-type="float">
            <text:p>67,868,892</text:p>
          </table:table-cell>
          <table:table-cell table:style-name="ce55"/>
          <table:table-cell table:style-name="ce65" table:formula="of:=INCOME( [.J$2:.J$11];  [.M$2:.M$4];  [.A19])" office:value-type="float" office:value="277131309.999255" calcext:value-type="float">
            <text:p>277,131,310</text:p>
          </table:table-cell>
          <table:table-cell table:style-name="ce21" table:formula="of:=OUTGOING([.J$2:.J$11];  [.M$2:.M$4];  [.A19];   [.R18])" office:value-type="float" office:value="67868892.2447156" calcext:value-type="float">
            <text:p>67,868,892</text:p>
          </table:table-cell>
          <table:table-cell table:style-name="ce55"/>
          <table:table-cell table:style-name="ce92" table:formula="of:=YEARRESULT([.A19]; [.C19]; [.D19]; [.L16:.L18]; [.M$5]; [.M$6])" office:value-type="float" office:value="-121504737.498066" calcext:value-type="float">
            <text:p>-121,504,737</text:p>
          </table:table-cell>
          <table:table-cell table:style-name="ce92" table:formula="of:=YEARRESULT([.A19]; [.F19]; [.G19]; [.M16:.M18]; [.M$5]; [.M$6])" office:value-type="float" office:value="209262417.75454" calcext:value-type="float">
            <text:p>209,262,418</text:p>
          </table:table-cell>
          <table:table-cell table:style-name="ce92" table:formula="of:=YEARRESULT([.A19]; [.I19]; [.J19]; [.N16:.N18]; [.M$5]; [.M$6])" office:value-type="float" office:value="209262417.75454" calcext:value-type="float">
            <text:p>209,262,418</text:p>
          </table:table-cell>
          <table:table-cell table:style-name="ce55"/>
          <table:table-cell table:style-name="ce92" table:formula="of:=[.P18]+[.L19]" office:value-type="float" office:value="-688741463.350494" calcext:value-type="float">
            <text:p>-688,741,463</text:p>
          </table:table-cell>
          <table:table-cell table:style-name="ce92" table:formula="of:=[.Q18]+[.M19]" office:value-type="float" office:value="374565685.506946" calcext:value-type="float">
            <text:p>374,565,686</text:p>
          </table:table-cell>
          <table:table-cell table:style-name="ce92" table:formula="of:=[.R18]+[.N19]" office:value-type="float" office:value="374565685.506946" calcext:value-type="float">
            <text:p>374,565,686</text:p>
          </table:table-cell>
          <table:table-cell table:style-name="ce92" table:formula="of:=[.M19]+[.N19]" office:value-type="float" office:value="418524835.50908" calcext:value-type="float">
            <text:p>418,524,836</text:p>
          </table:table-cell>
          <table:table-cell table:style-name="ce138"/>
          <table:table-cell table:number-columns-repeated="1004"/>
        </table:table-row>
        <table:table-row table:style-name="ro1">
          <table:table-cell office:value-type="float" office:value="7" calcext:value-type="float">
            <text:p>7</text:p>
          </table:table-cell>
          <table:table-cell table:style-name="ce62"/>
          <table:table-cell table:style-name="ce21" table:formula="of:=INCOME( [.D$2:.D$11];  [.M$2:.M$4];  [.A20])" office:value-type="float" office:value="17464899.003018" calcext:value-type="float">
            <text:p>17,464,899</text:p>
          </table:table-cell>
          <table:table-cell table:style-name="ce21" table:formula="of:=OUTGOING( [.D$2:.D$11];  [.M$2:.M$4];  [.A20];   [.P19])" office:value-type="float" office:value="143022378.923697" calcext:value-type="float">
            <text:p>143,022,379</text:p>
          </table:table-cell>
          <table:table-cell table:style-name="ce55"/>
          <table:table-cell table:style-name="ce65" table:formula="of:=INCOME( [.G$2:.G$11];  [.M$2:.M$4];  [.A20])" office:value-type="float" office:value="334866999.582434" calcext:value-type="float">
            <text:p>334,867,000</text:p>
          </table:table-cell>
          <table:table-cell table:style-name="ce65" table:formula="of:=OUTGOING( [.G$2:.G$11];   [.M$2:.M$4];  [.A20];  [.Q19])" office:value-type="float" office:value="69542991.5867519" calcext:value-type="float">
            <text:p>69,542,992</text:p>
          </table:table-cell>
          <table:table-cell table:style-name="ce55"/>
          <table:table-cell table:style-name="ce65" table:formula="of:=INCOME( [.J$2:.J$11];  [.M$2:.M$4];  [.A20])" office:value-type="float" office:value="334866999.582434" calcext:value-type="float">
            <text:p>334,867,000</text:p>
          </table:table-cell>
          <table:table-cell table:style-name="ce21" table:formula="of:=OUTGOING([.J$2:.J$11];  [.M$2:.M$4];  [.A20];   [.R19])" office:value-type="float" office:value="69542991.5867519" calcext:value-type="float">
            <text:p>69,542,992</text:p>
          </table:table-cell>
          <table:table-cell table:style-name="ce55"/>
          <table:table-cell table:style-name="ce92" table:formula="of:=YEARRESULT([.A20]; [.C20]; [.D20]; [.L17:.L19]; [.M$5]; [.M$6])" office:value-type="float" office:value="-125557479.920679" calcext:value-type="float">
            <text:p>-125,557,480</text:p>
          </table:table-cell>
          <table:table-cell table:style-name="ce92" table:formula="of:=YEARRESULT([.A20]; [.F20]; [.G20]; [.M17:.M19]; [.M$5]; [.M$6])" office:value-type="float" office:value="265324007.995682" calcext:value-type="float">
            <text:p>265,324,008</text:p>
          </table:table-cell>
          <table:table-cell table:style-name="ce92" table:formula="of:=YEARRESULT([.A20]; [.I20]; [.J20]; [.N17:.N19]; [.M$5]; [.M$6])" office:value-type="float" office:value="265324007.995682" calcext:value-type="float">
            <text:p>265,324,008</text:p>
          </table:table-cell>
          <table:table-cell table:style-name="ce55"/>
          <table:table-cell table:style-name="ce92" table:formula="of:=[.P19]+[.L20]" office:value-type="float" office:value="-814298943.271174" calcext:value-type="float">
            <text:p>-814,298,943</text:p>
          </table:table-cell>
          <table:table-cell table:style-name="ce92" table:formula="of:=[.Q19]+[.M20]" office:value-type="float" office:value="639889693.502628" calcext:value-type="float">
            <text:p>639,889,694</text:p>
          </table:table-cell>
          <table:table-cell table:style-name="ce92" table:formula="of:=[.R19]+[.N20]" office:value-type="float" office:value="639889693.502628" calcext:value-type="float">
            <text:p>639,889,694</text:p>
          </table:table-cell>
          <table:table-cell table:style-name="ce92" table:formula="of:=[.M20]+[.N20]" office:value-type="float" office:value="530648015.991363" calcext:value-type="float">
            <text:p>530,648,016</text:p>
          </table:table-cell>
          <table:table-cell table:style-name="ce138"/>
          <table:table-cell table:number-columns-repeated="1004"/>
        </table:table-row>
        <table:table-row table:style-name="ro1">
          <table:table-cell office:value-type="float" office:value="8" calcext:value-type="float">
            <text:p>8</text:p>
          </table:table-cell>
          <table:table-cell table:style-name="ce62"/>
          <table:table-cell table:style-name="ce21" table:formula="of:=INCOME( [.D$2:.D$11];  [.M$2:.M$4];  [.A21])" office:value-type="float" office:value="17464899.003018" calcext:value-type="float">
            <text:p>17,464,899</text:p>
          </table:table-cell>
          <table:table-cell table:style-name="ce21" table:formula="of:=OUTGOING( [.D$2:.D$11];  [.M$2:.M$4];  [.A21];   [.P20])" office:value-type="float" office:value="147165435.450776" calcext:value-type="float">
            <text:p>147,165,435</text:p>
          </table:table-cell>
          <table:table-cell table:style-name="ce55"/>
          <table:table-cell table:style-name="ce65" table:formula="of:=INCOME( [.G$2:.G$11];  [.M$2:.M$4];  [.A21])" office:value-type="float" office:value="394272405.308357" calcext:value-type="float">
            <text:p>394,272,405</text:p>
          </table:table-cell>
          <table:table-cell table:style-name="ce65" table:formula="of:=OUTGOING( [.G$2:.G$11];   [.M$2:.M$4];  [.A21];  [.Q20])" office:value-type="float" office:value="71252043.4082942" calcext:value-type="float">
            <text:p>71,252,043</text:p>
          </table:table-cell>
          <table:table-cell table:style-name="ce55"/>
          <table:table-cell table:style-name="ce65" table:formula="of:=INCOME( [.J$2:.J$11];  [.M$2:.M$4];  [.A21])" office:value-type="float" office:value="394272405.308357" calcext:value-type="float">
            <text:p>394,272,405</text:p>
          </table:table-cell>
          <table:table-cell table:style-name="ce21" table:formula="of:=OUTGOING([.J$2:.J$11];  [.M$2:.M$4];  [.A21];   [.R20])" office:value-type="float" office:value="71252043.4082942" calcext:value-type="float">
            <text:p>71,252,043</text:p>
          </table:table-cell>
          <table:table-cell table:style-name="ce55"/>
          <table:table-cell table:style-name="ce92" table:formula="of:=YEARRESULT([.A21]; [.C21]; [.D21]; [.L18:.L20]; [.M$5]; [.M$6])" office:value-type="float" office:value="-129700536.447758" calcext:value-type="float">
            <text:p>-129,700,536</text:p>
          </table:table-cell>
          <table:table-cell table:style-name="ce92" table:formula="of:=YEARRESULT([.A21]; [.F21]; [.G21]; [.M18:.M20]; [.M$5]; [.M$6])" office:value-type="float" office:value="323020361.900063" calcext:value-type="float">
            <text:p>323,020,362</text:p>
          </table:table-cell>
          <table:table-cell table:style-name="ce92" table:formula="of:=YEARRESULT([.A21]; [.I21]; [.J21]; [.N18:.N20]; [.M$5]; [.M$6])" office:value-type="float" office:value="323020361.900063" calcext:value-type="float">
            <text:p>323,020,362</text:p>
          </table:table-cell>
          <table:table-cell table:style-name="ce55"/>
          <table:table-cell table:style-name="ce92" table:formula="of:=[.P20]+[.L21]" office:value-type="float" office:value="-943999479.718932" calcext:value-type="float">
            <text:p>-943,999,480</text:p>
          </table:table-cell>
          <table:table-cell table:style-name="ce92" table:formula="of:=[.Q20]+[.M21]" office:value-type="float" office:value="962910055.402691" calcext:value-type="float">
            <text:p>962,910,055</text:p>
          </table:table-cell>
          <table:table-cell table:style-name="ce92" table:formula="of:=[.R20]+[.N21]" office:value-type="float" office:value="962910055.402691" calcext:value-type="float">
            <text:p>962,910,055</text:p>
          </table:table-cell>
          <table:table-cell table:style-name="ce92" table:formula="of:=[.M21]+[.N21]" office:value-type="float" office:value="646040723.800126" calcext:value-type="float">
            <text:p>646,040,724</text:p>
          </table:table-cell>
          <table:table-cell table:style-name="ce138"/>
          <table:table-cell table:number-columns-repeated="1004"/>
        </table:table-row>
        <table:table-row table:style-name="ro1">
          <table:table-cell office:value-type="float" office:value="9" calcext:value-type="float">
            <text:p>9</text:p>
          </table:table-cell>
          <table:table-cell table:style-name="ce62"/>
          <table:table-cell table:style-name="ce21" table:formula="of:=INCOME( [.D$2:.D$11];  [.M$2:.M$4];  [.A22])" office:value-type="float" office:value="17464899.003018" calcext:value-type="float">
            <text:p>17,464,899</text:p>
          </table:table-cell>
          <table:table-cell table:style-name="ce21" table:formula="of:=OUTGOING( [.D$2:.D$11];  [.M$2:.M$4];  [.A22];   [.P21])" office:value-type="float" office:value="151400603.638409" calcext:value-type="float">
            <text:p>151,400,604</text:p>
          </table:table-cell>
          <table:table-cell table:style-name="ce55"/>
          <table:table-cell table:style-name="ce65" table:formula="of:=INCOME( [.G$2:.G$11];  [.M$2:.M$4];  [.A22])" office:value-type="float" office:value="455384628.131153" calcext:value-type="float">
            <text:p>455,384,628</text:p>
          </table:table-cell>
          <table:table-cell table:style-name="ce65" table:formula="of:=OUTGOING( [.G$2:.G$11];   [.M$2:.M$4];  [.A22];  [.Q21])" office:value-type="float" office:value="72996719.6113758" calcext:value-type="float">
            <text:p>72,996,720</text:p>
          </table:table-cell>
          <table:table-cell table:style-name="ce55"/>
          <table:table-cell table:style-name="ce65" table:formula="of:=INCOME( [.J$2:.J$11];  [.M$2:.M$4];  [.A22])" office:value-type="float" office:value="455384628.131153" calcext:value-type="float">
            <text:p>455,384,628</text:p>
          </table:table-cell>
          <table:table-cell table:style-name="ce21" table:formula="of:=OUTGOING([.J$2:.J$11];  [.M$2:.M$4];  [.A22];   [.R21])" office:value-type="float" office:value="72996719.6113758" calcext:value-type="float">
            <text:p>72,996,720</text:p>
          </table:table-cell>
          <table:table-cell table:style-name="ce55"/>
          <table:table-cell table:style-name="ce92" table:formula="of:=YEARRESULT([.A22]; [.C22]; [.D22]; [.L19:.L21]; [.M$5]; [.M$6])" office:value-type="float" office:value="-133935704.635391" calcext:value-type="float">
            <text:p>-133,935,705</text:p>
          </table:table-cell>
          <table:table-cell table:style-name="ce92" table:formula="of:=YEARRESULT([.A22]; [.F22]; [.G22]; [.M19:.M21]; [.M$5]; [.M$6])" office:value-type="float" office:value="382387908.519777" calcext:value-type="float">
            <text:p>382,387,909</text:p>
          </table:table-cell>
          <table:table-cell table:style-name="ce92" table:formula="of:=YEARRESULT([.A22]; [.I22]; [.J22]; [.N19:.N21]; [.M$5]; [.M$6])" office:value-type="float" office:value="382387908.519777" calcext:value-type="float">
            <text:p>382,387,909</text:p>
          </table:table-cell>
          <table:table-cell table:style-name="ce55"/>
          <table:table-cell table:style-name="ce92" table:formula="of:=[.P21]+[.L22]" office:value-type="float" office:value="-1077935184.35432" calcext:value-type="float">
            <text:p>-1,077,935,184</text:p>
          </table:table-cell>
          <table:table-cell table:style-name="ce92" table:formula="of:=[.Q21]+[.M22]" office:value-type="float" office:value="1345297963.92247" calcext:value-type="float">
            <text:p>1,345,297,964</text:p>
          </table:table-cell>
          <table:table-cell table:style-name="ce92" table:formula="of:=[.R21]+[.N22]" office:value-type="float" office:value="1345297963.92247" calcext:value-type="float">
            <text:p>1,345,297,964</text:p>
          </table:table-cell>
          <table:table-cell table:style-name="ce92" table:formula="of:=[.M22]+[.N22]" office:value-type="float" office:value="764775817.039553" calcext:value-type="float">
            <text:p>764,775,817</text:p>
          </table:table-cell>
          <table:table-cell table:style-name="ce138"/>
          <table:table-cell table:number-columns-repeated="1004"/>
        </table:table-row>
        <table:table-row table:style-name="ro1">
          <table:table-cell office:value-type="float" office:value="10" calcext:value-type="float">
            <text:p>10</text:p>
          </table:table-cell>
          <table:table-cell table:style-name="ce62"/>
          <table:table-cell table:style-name="ce21" table:formula="of:=INCOME( [.D$2:.D$11];  [.M$2:.M$4];  [.A23])" office:value-type="float" office:value="17464899.003018" calcext:value-type="float">
            <text:p>17,464,899</text:p>
          </table:table-cell>
          <table:table-cell table:style-name="ce21" table:formula="of:=OUTGOING( [.D$2:.D$11];  [.M$2:.M$4];  [.A23];   [.P22])" office:value-type="float" office:value="155729714.648695" calcext:value-type="float">
            <text:p>155,729,715</text:p>
          </table:table-cell>
          <table:table-cell table:style-name="ce55"/>
          <table:table-cell table:style-name="ce65" table:formula="of:=INCOME( [.G$2:.G$11];  [.M$2:.M$4];  [.A23])" office:value-type="float" office:value="504234979.148858" calcext:value-type="float">
            <text:p>504,234,979</text:p>
          </table:table-cell>
          <table:table-cell table:style-name="ce65" table:formula="of:=OUTGOING( [.G$2:.G$11];   [.M$2:.M$4];  [.A23];  [.Q22])" office:value-type="float" office:value="6174305.86712887" calcext:value-type="float">
            <text:p>6,174,306</text:p>
          </table:table-cell>
          <table:table-cell table:style-name="ce55"/>
          <table:table-cell table:style-name="ce65" table:formula="of:=INCOME( [.J$2:.J$11];  [.M$2:.M$4];  [.A23])" office:value-type="float" office:value="504234979.148858" calcext:value-type="float">
            <text:p>504,234,979</text:p>
          </table:table-cell>
          <table:table-cell table:style-name="ce21" table:formula="of:=OUTGOING([.J$2:.J$11];  [.M$2:.M$4];  [.A23];   [.R22])" office:value-type="float" office:value="6174305.86712887" calcext:value-type="float">
            <text:p>6,174,306</text:p>
          </table:table-cell>
          <table:table-cell table:style-name="ce55"/>
          <table:table-cell table:style-name="ce92" table:formula="of:=YEARRESULT([.A23]; [.C23]; [.D23]; [.L20:.L22]; [.M$5]; [.M$6])" office:value-type="float" office:value="-138264815.645677" calcext:value-type="float">
            <text:p>-138,264,816</text:p>
          </table:table-cell>
          <table:table-cell table:style-name="ce92" table:formula="of:=YEARRESULT([.A23]; [.F23]; [.G23]; [.M20:.M22]; [.M$5]; [.M$6])" office:value-type="float" office:value="498060673.281729" calcext:value-type="float">
            <text:p>498,060,673</text:p>
          </table:table-cell>
          <table:table-cell table:style-name="ce92" table:formula="of:=YEARRESULT([.A23]; [.I23]; [.J23]; [.N20:.N22]; [.M$5]; [.M$6])" office:value-type="float" office:value="498060673.281729" calcext:value-type="float">
            <text:p>498,060,673</text:p>
          </table:table-cell>
          <table:table-cell table:style-name="ce55"/>
          <table:table-cell table:style-name="ce92" table:formula="of:=[.P22]+[.L23]" office:value-type="float" office:value="-1216200000" calcext:value-type="float">
            <text:p>-1,216,200,000</text:p>
          </table:table-cell>
          <table:table-cell table:style-name="ce92" table:formula="of:=[.Q22]+[.M23]" office:value-type="float" office:value="1843358637.2042" calcext:value-type="float">
            <text:p>1,843,358,637</text:p>
          </table:table-cell>
          <table:table-cell table:style-name="ce92" table:formula="of:=[.R22]+[.N23]" office:value-type="float" office:value="1843358637.2042" calcext:value-type="float">
            <text:p>1,843,358,637</text:p>
          </table:table-cell>
          <table:table-cell table:style-name="ce92" table:formula="of:=[.M23]+[.N23]" office:value-type="float" office:value="996121346.563458" calcext:value-type="float">
            <text:p>996,121,347</text:p>
          </table:table-cell>
          <table:table-cell table:style-name="ce138"/>
          <table:table-cell table:number-columns-repeated="1004"/>
        </table:table-row>
        <table:table-row table:style-name="ro1">
          <table:table-cell office:value-type="float" office:value="11" calcext:value-type="float">
            <text:p>11</text:p>
          </table:table-cell>
          <table:table-cell table:style-name="ce62"/>
          <table:table-cell table:style-name="ce21" table:formula="of:=INCOME( [.D$2:.D$11];  [.M$2:.M$4];  [.A24])" office:value-type="float" office:value="538624016.392351" calcext:value-type="float">
            <text:p>538,624,016</text:p>
          </table:table-cell>
          <table:table-cell table:style-name="ce21" table:formula="of:=OUTGOING( [.D$2:.D$11];  [.M$2:.M$4];  [.A24];   [.P23])" office:value-type="float" office:value="20889734.8504527" calcext:value-type="float">
            <text:p>20,889,735</text:p>
          </table:table-cell>
          <table:table-cell table:style-name="ce55"/>
          <table:table-cell table:style-name="ce65" table:formula="of:=INCOME( [.G$2:.G$11];  [.M$2:.M$4];  [.A24])" office:value-type="float" office:value="511798503.836091" calcext:value-type="float">
            <text:p>511,798,504</text:p>
          </table:table-cell>
          <table:table-cell table:style-name="ce65" table:formula="of:=OUTGOING( [.G$2:.G$11];   [.M$2:.M$4];  [.A24];  [.Q23])" office:value-type="float" office:value="6266920.4551358" calcext:value-type="float">
            <text:p>6,266,920</text:p>
          </table:table-cell>
          <table:table-cell table:style-name="ce55"/>
          <table:table-cell table:style-name="ce65" table:formula="of:=INCOME( [.J$2:.J$11];  [.M$2:.M$4];  [.A24])" office:value-type="float" office:value="511798503.836091" calcext:value-type="float">
            <text:p>511,798,504</text:p>
          </table:table-cell>
          <table:table-cell table:style-name="ce21" table:formula="of:=OUTGOING([.J$2:.J$11];  [.M$2:.M$4];  [.A24];   [.R23])" office:value-type="float" office:value="6266920.4551358" calcext:value-type="float">
            <text:p>6,266,920</text:p>
          </table:table-cell>
          <table:table-cell table:style-name="ce55"/>
          <table:table-cell table:style-name="ce92" table:formula="of:=YEARRESULT([.A24]; [.C24]; [.D24]; [.L21:.L23]; [.M$5]; [.M$6])" office:value-type="float" office:value="379469465.896222" calcext:value-type="float">
            <text:p>379,469,466</text:p>
          </table:table-cell>
          <table:table-cell table:style-name="ce92" table:formula="of:=YEARRESULT([.A24]; [.F24]; [.G24]; [.M21:.M23]; [.M$5]; [.M$6])" office:value-type="float" office:value="505531583.380955" calcext:value-type="float">
            <text:p>505,531,583</text:p>
          </table:table-cell>
          <table:table-cell table:style-name="ce92" table:formula="of:=YEARRESULT([.A24]; [.I24]; [.J24]; [.N21:.N23]; [.M$5]; [.M$6])" office:value-type="float" office:value="505531583.380955" calcext:value-type="float">
            <text:p>505,531,583</text:p>
          </table:table-cell>
          <table:table-cell table:style-name="ce55"/>
          <table:table-cell table:style-name="ce92" table:formula="of:=[.P23]+[.L24]" office:value-type="float" office:value="-836730534.103778" calcext:value-type="float">
            <text:p>-836,730,534</text:p>
          </table:table-cell>
          <table:table-cell table:style-name="ce92" table:formula="of:=[.Q23]+[.M24]" office:value-type="float" office:value="2348890220.58515" calcext:value-type="float">
            <text:p>2,348,890,221</text:p>
          </table:table-cell>
          <table:table-cell table:style-name="ce92" table:formula="of:=[.R23]+[.N24]" office:value-type="float" office:value="2348890220.58515" calcext:value-type="float">
            <text:p>2,348,890,221</text:p>
          </table:table-cell>
          <table:table-cell table:style-name="ce92" table:formula="of:=[.M24]+[.N24]" office:value-type="float" office:value="1011063166.76191" calcext:value-type="float">
            <text:p>1,011,063,167</text:p>
          </table:table-cell>
          <table:table-cell table:style-name="ce138"/>
          <table:table-cell table:number-columns-repeated="1004"/>
        </table:table-row>
        <table:table-row table:style-name="ro1">
          <table:table-cell office:value-type="float" office:value="12" calcext:value-type="float">
            <text:p>12</text:p>
          </table:table-cell>
          <table:table-cell table:style-name="ce62"/>
          <table:table-cell table:style-name="ce21" table:formula="of:=INCOME( [.D$2:.D$11];  [.M$2:.M$4];  [.A25])" office:value-type="float" office:value="546703376.638236" calcext:value-type="float">
            <text:p>546,703,377</text:p>
          </table:table-cell>
          <table:table-cell table:style-name="ce21" table:formula="of:=OUTGOING( [.D$2:.D$11];  [.M$2:.M$4];  [.A25];   [.P24])" office:value-type="float" office:value="21203080.8732095" calcext:value-type="float">
            <text:p>21,203,081</text:p>
          </table:table-cell>
          <table:table-cell table:style-name="ce55"/>
          <table:table-cell table:style-name="ce65" table:formula="of:=INCOME( [.G$2:.G$11];  [.M$2:.M$4];  [.A25])" office:value-type="float" office:value="519475481.393632" calcext:value-type="float">
            <text:p>519,475,481</text:p>
          </table:table-cell>
          <table:table-cell table:style-name="ce65" table:formula="of:=OUTGOING( [.G$2:.G$11];   [.M$2:.M$4];  [.A25];  [.Q24])" office:value-type="float" office:value="6360924.26196284" calcext:value-type="float">
            <text:p>6,360,924</text:p>
          </table:table-cell>
          <table:table-cell table:style-name="ce55"/>
          <table:table-cell table:style-name="ce65" table:formula="of:=INCOME( [.J$2:.J$11];  [.M$2:.M$4];  [.A25])" office:value-type="float" office:value="519475481.393632" calcext:value-type="float">
            <text:p>519,475,481</text:p>
          </table:table-cell>
          <table:table-cell table:style-name="ce21" table:formula="of:=OUTGOING([.J$2:.J$11];  [.M$2:.M$4];  [.A25];   [.R24])" office:value-type="float" office:value="6360924.26196284" calcext:value-type="float">
            <text:p>6,360,924</text:p>
          </table:table-cell>
          <table:table-cell table:style-name="ce55"/>
          <table:table-cell table:style-name="ce92" table:formula="of:=YEARRESULT([.A25]; [.C25]; [.D25]; [.L22:.L24]; [.M$5]; [.M$6])" office:value-type="float" office:value="525500295.765027" calcext:value-type="float">
            <text:p>525,500,296</text:p>
          </table:table-cell>
          <table:table-cell table:style-name="ce92" table:formula="of:=YEARRESULT([.A25]; [.F25]; [.G25]; [.M22:.M24]; [.M$5]; [.M$6])" office:value-type="float" office:value="513114557.131669" calcext:value-type="float">
            <text:p>513,114,557</text:p>
          </table:table-cell>
          <table:table-cell table:style-name="ce92" table:formula="of:=YEARRESULT([.A25]; [.I25]; [.J25]; [.N22:.N24]; [.M$5]; [.M$6])" office:value-type="float" office:value="513114557.131669" calcext:value-type="float">
            <text:p>513,114,557</text:p>
          </table:table-cell>
          <table:table-cell table:style-name="ce55"/>
          <table:table-cell table:style-name="ce92" table:formula="of:=[.P24]+[.L25]" office:value-type="float" office:value="-311230238.338751" calcext:value-type="float">
            <text:p>-311,230,238</text:p>
          </table:table-cell>
          <table:table-cell table:style-name="ce92" table:formula="of:=[.Q24]+[.M25]" office:value-type="float" office:value="2862004777.71682" calcext:value-type="float">
            <text:p>2,862,004,778</text:p>
          </table:table-cell>
          <table:table-cell table:style-name="ce92" table:formula="of:=[.R24]+[.N25]" office:value-type="float" office:value="2862004777.71682" calcext:value-type="float">
            <text:p>2,862,004,778</text:p>
          </table:table-cell>
          <table:table-cell table:style-name="ce92" table:formula="of:=[.M25]+[.N25]" office:value-type="float" office:value="1026229114.26334" calcext:value-type="float">
            <text:p>1,026,229,114</text:p>
          </table:table-cell>
          <table:table-cell table:style-name="ce138"/>
          <table:table-cell table:number-columns-repeated="1004"/>
        </table:table-row>
        <table:table-row table:style-name="ro1">
          <table:table-cell office:value-type="float" office:value="13" calcext:value-type="float">
            <text:p>13</text:p>
          </table:table-cell>
          <table:table-cell table:style-name="ce62"/>
          <table:table-cell table:style-name="ce21" table:formula="of:=INCOME( [.D$2:.D$11];  [.M$2:.M$4];  [.A26])" office:value-type="float" office:value="554903927.28781" calcext:value-type="float">
            <text:p>554,903,927</text:p>
          </table:table-cell>
          <table:table-cell table:style-name="ce21" table:formula="of:=OUTGOING( [.D$2:.D$11];  [.M$2:.M$4];  [.A26];   [.P25])" office:value-type="float" office:value="21521127.0863076" calcext:value-type="float">
            <text:p>21,521,127</text:p>
          </table:table-cell>
          <table:table-cell table:style-name="ce55"/>
          <table:table-cell table:style-name="ce65" table:formula="of:=INCOME( [.G$2:.G$11];  [.M$2:.M$4];  [.A26])" office:value-type="float" office:value="527267613.614537" calcext:value-type="float">
            <text:p>527,267,614</text:p>
          </table:table-cell>
          <table:table-cell table:style-name="ce65" table:formula="of:=OUTGOING( [.G$2:.G$11];   [.M$2:.M$4];  [.A26];  [.Q25])" office:value-type="float" office:value="6456338.12589228" calcext:value-type="float">
            <text:p>6,456,338</text:p>
          </table:table-cell>
          <table:table-cell table:style-name="ce55"/>
          <table:table-cell table:style-name="ce65" table:formula="of:=INCOME( [.J$2:.J$11];  [.M$2:.M$4];  [.A26])" office:value-type="float" office:value="527267613.614537" calcext:value-type="float">
            <text:p>527,267,614</text:p>
          </table:table-cell>
          <table:table-cell table:style-name="ce21" table:formula="of:=OUTGOING([.J$2:.J$11];  [.M$2:.M$4];  [.A26];   [.R25])" office:value-type="float" office:value="6456338.12589228" calcext:value-type="float">
            <text:p>6,456,338</text:p>
          </table:table-cell>
          <table:table-cell table:style-name="ce55"/>
          <table:table-cell table:style-name="ce92" table:formula="of:=YEARRESULT([.A26]; [.C26]; [.D26]; [.L23:.L25]; [.M$5]; [.M$6])" office:value-type="float" office:value="533382800.201502" calcext:value-type="float">
            <text:p>533,382,800</text:p>
          </table:table-cell>
          <table:table-cell table:style-name="ce92" table:formula="of:=YEARRESULT([.A26]; [.F26]; [.G26]; [.M23:.M25]; [.M$5]; [.M$6])" office:value-type="float" office:value="520811275.488644" calcext:value-type="float">
            <text:p>520,811,275</text:p>
          </table:table-cell>
          <table:table-cell table:style-name="ce92" table:formula="of:=YEARRESULT([.A26]; [.I26]; [.J26]; [.N23:.N25]; [.M$5]; [.M$6])" office:value-type="float" office:value="520811275.488644" calcext:value-type="float">
            <text:p>520,811,275</text:p>
          </table:table-cell>
          <table:table-cell table:style-name="ce55"/>
          <table:table-cell table:style-name="ce92" table:formula="of:=[.P25]+[.L26]" office:value-type="float" office:value="222152561.862751" calcext:value-type="float">
            <text:p>222,152,562</text:p>
          </table:table-cell>
          <table:table-cell table:style-name="ce92" table:formula="of:=[.Q25]+[.M26]" office:value-type="float" office:value="3382816053.20546" calcext:value-type="float">
            <text:p>3,382,816,053</text:p>
          </table:table-cell>
          <table:table-cell table:style-name="ce92" table:formula="of:=[.R25]+[.N26]" office:value-type="float" office:value="3382816053.20546" calcext:value-type="float">
            <text:p>3,382,816,053</text:p>
          </table:table-cell>
          <table:table-cell table:style-name="ce92" table:formula="of:=[.M26]+[.N26]" office:value-type="float" office:value="1041622550.97729" calcext:value-type="float">
            <text:p>1,041,622,551</text:p>
          </table:table-cell>
          <table:table-cell table:style-name="ce138"/>
          <table:table-cell table:number-columns-repeated="1004"/>
        </table:table-row>
        <table:table-row table:style-name="ro1">
          <table:table-cell office:value-type="float" office:value="14" calcext:value-type="float">
            <text:p>14</text:p>
          </table:table-cell>
          <table:table-cell table:style-name="ce62"/>
          <table:table-cell table:style-name="ce21" table:formula="of:=INCOME( [.D$2:.D$11];  [.M$2:.M$4];  [.A27])" office:value-type="float" office:value="563227486.197127" calcext:value-type="float">
            <text:p>563,227,486</text:p>
          </table:table-cell>
          <table:table-cell table:style-name="ce21" table:formula="of:=OUTGOING( [.D$2:.D$11];  [.M$2:.M$4];  [.A27];   [.P26])" office:value-type="float" office:value="21843943.9926022" calcext:value-type="float">
            <text:p>21,843,944</text:p>
          </table:table-cell>
          <table:table-cell table:style-name="ce55"/>
          <table:table-cell table:style-name="ce65" table:formula="of:=INCOME( [.G$2:.G$11];  [.M$2:.M$4];  [.A27])" office:value-type="float" office:value="535176627.818755" calcext:value-type="float">
            <text:p>535,176,628</text:p>
          </table:table-cell>
          <table:table-cell table:style-name="ce65" table:formula="of:=OUTGOING( [.G$2:.G$11];   [.M$2:.M$4];  [.A27];  [.Q26])" office:value-type="float" office:value="6553183.19778067" calcext:value-type="float">
            <text:p>6,553,183</text:p>
          </table:table-cell>
          <table:table-cell table:style-name="ce55"/>
          <table:table-cell table:style-name="ce65" table:formula="of:=INCOME( [.J$2:.J$11];  [.M$2:.M$4];  [.A27])" office:value-type="float" office:value="535176627.818755" calcext:value-type="float">
            <text:p>535,176,628</text:p>
          </table:table-cell>
          <table:table-cell table:style-name="ce21" table:formula="of:=OUTGOING([.J$2:.J$11];  [.M$2:.M$4];  [.A27];   [.R26])" office:value-type="float" office:value="6553183.19778067" calcext:value-type="float">
            <text:p>6,553,183</text:p>
          </table:table-cell>
          <table:table-cell table:style-name="ce55"/>
          <table:table-cell table:style-name="ce92" table:formula="of:=YEARRESULT([.A27]; [.C27]; [.D27]; [.L24:.L26]; [.M$5]; [.M$6])" office:value-type="float" office:value="541383542.204525" calcext:value-type="float">
            <text:p>541,383,542</text:p>
          </table:table-cell>
          <table:table-cell table:style-name="ce92" table:formula="of:=YEARRESULT([.A27]; [.F27]; [.G27]; [.M24:.M26]; [.M$5]; [.M$6])" office:value-type="float" office:value="528623444.620974" calcext:value-type="float">
            <text:p>528,623,445</text:p>
          </table:table-cell>
          <table:table-cell table:style-name="ce92" table:formula="of:=YEARRESULT([.A27]; [.I27]; [.J27]; [.N24:.N26]; [.M$5]; [.M$6])" office:value-type="float" office:value="528623444.620974" calcext:value-type="float">
            <text:p>528,623,445</text:p>
          </table:table-cell>
          <table:table-cell table:style-name="ce55"/>
          <table:table-cell table:style-name="ce92" table:formula="of:=[.P26]+[.L27]" office:value-type="float" office:value="763536104.067276" calcext:value-type="float">
            <text:p>763,536,104</text:p>
          </table:table-cell>
          <table:table-cell table:style-name="ce92" table:formula="of:=[.Q26]+[.M27]" office:value-type="float" office:value="3911439497.82644" calcext:value-type="float">
            <text:p>3,911,439,498</text:p>
          </table:table-cell>
          <table:table-cell table:style-name="ce92" table:formula="of:=[.R26]+[.N27]" office:value-type="float" office:value="3911439497.82644" calcext:value-type="float">
            <text:p>3,911,439,498</text:p>
          </table:table-cell>
          <table:table-cell table:style-name="ce92" table:formula="of:=[.M27]+[.N27]" office:value-type="float" office:value="1057246889.24195" calcext:value-type="float">
            <text:p>1,057,246,889</text:p>
          </table:table-cell>
          <table:table-cell table:style-name="ce138"/>
          <table:table-cell table:number-columns-repeated="1004"/>
        </table:table-row>
        <table:table-row table:style-name="ro1">
          <table:table-cell office:value-type="float" office:value="15" calcext:value-type="float">
            <text:p>15</text:p>
          </table:table-cell>
          <table:table-cell table:style-name="ce62"/>
          <table:table-cell table:style-name="ce21" table:formula="of:=INCOME( [.D$2:.D$11];  [.M$2:.M$4];  [.A28])" office:value-type="float" office:value="571675898.490084" calcext:value-type="float">
            <text:p>571,675,898</text:p>
          </table:table-cell>
          <table:table-cell table:style-name="ce21" table:formula="of:=OUTGOING( [.D$2:.D$11];  [.M$2:.M$4];  [.A28];   [.P27])" office:value-type="float" office:value="22171603.1524913" calcext:value-type="float">
            <text:p>22,171,603</text:p>
          </table:table-cell>
          <table:table-cell table:style-name="ce55"/>
          <table:table-cell table:style-name="ce65" table:formula="of:=INCOME( [.G$2:.G$11];  [.M$2:.M$4];  [.A28])" office:value-type="float" office:value="543204277.236036" calcext:value-type="float">
            <text:p>543,204,277</text:p>
          </table:table-cell>
          <table:table-cell table:style-name="ce65" table:formula="of:=OUTGOING( [.G$2:.G$11];   [.M$2:.M$4];  [.A28];  [.Q27])" office:value-type="float" office:value="6651480.94574738" calcext:value-type="float">
            <text:p>6,651,481</text:p>
          </table:table-cell>
          <table:table-cell table:style-name="ce55"/>
          <table:table-cell table:style-name="ce65" table:formula="of:=INCOME( [.J$2:.J$11];  [.M$2:.M$4];  [.A28])" office:value-type="float" office:value="543204277.236036" calcext:value-type="float">
            <text:p>543,204,277</text:p>
          </table:table-cell>
          <table:table-cell table:style-name="ce21" table:formula="of:=OUTGOING([.J$2:.J$11];  [.M$2:.M$4];  [.A28];   [.R27])" office:value-type="float" office:value="6651480.94574738" calcext:value-type="float">
            <text:p>6,651,481</text:p>
          </table:table-cell>
          <table:table-cell table:style-name="ce55"/>
          <table:table-cell table:style-name="ce92" table:formula="of:=YEARRESULT([.A28]; [.C28]; [.D28]; [.L25:.L27]; [.M$5]; [.M$6])" office:value-type="float" office:value="549504295.337593" calcext:value-type="float">
            <text:p>549,504,295</text:p>
          </table:table-cell>
          <table:table-cell table:style-name="ce92" table:formula="of:=YEARRESULT([.A28]; [.F28]; [.G28]; [.M25:.M27]; [.M$5]; [.M$6])" office:value-type="float" office:value="536552796.290289" calcext:value-type="float">
            <text:p>536,552,796</text:p>
          </table:table-cell>
          <table:table-cell table:style-name="ce92" table:formula="of:=YEARRESULT([.A28]; [.I28]; [.J28]; [.N25:.N27]; [.M$5]; [.M$6])" office:value-type="float" office:value="536552796.290289" calcext:value-type="float">
            <text:p>536,552,796</text:p>
          </table:table-cell>
          <table:table-cell table:style-name="ce55"/>
          <table:table-cell table:style-name="ce92" table:formula="of:=[.P27]+[.L28]" office:value-type="float" office:value="1313040399.40487" calcext:value-type="float">
            <text:p>1,313,040,399</text:p>
          </table:table-cell>
          <table:table-cell table:style-name="ce92" table:formula="of:=[.Q27]+[.M28]" office:value-type="float" office:value="4447992294.11673" calcext:value-type="float">
            <text:p>4,447,992,294</text:p>
          </table:table-cell>
          <table:table-cell table:style-name="ce92" table:formula="of:=[.R27]+[.N28]" office:value-type="float" office:value="4447992294.11673" calcext:value-type="float">
            <text:p>4,447,992,294</text:p>
          </table:table-cell>
          <table:table-cell table:style-name="ce92" table:formula="of:=[.M28]+[.N28]" office:value-type="float" office:value="1073105592.58058" calcext:value-type="float">
            <text:p>1,073,105,593</text:p>
          </table:table-cell>
          <table:table-cell table:style-name="ce138"/>
          <table:table-cell table:number-columns-repeated="1004"/>
        </table:table-row>
        <table:table-row table:style-name="ro1">
          <table:table-cell office:value-type="float" office:value="16" calcext:value-type="float">
            <text:p>16</text:p>
          </table:table-cell>
          <table:table-cell table:style-name="ce62"/>
          <table:table-cell table:style-name="ce21" table:formula="of:=INCOME( [.D$2:.D$11];  [.M$2:.M$4];  [.A29])" office:value-type="float" office:value="580251036.967435" calcext:value-type="float">
            <text:p>580,251,037</text:p>
          </table:table-cell>
          <table:table-cell table:style-name="ce21" table:formula="of:=OUTGOING( [.D$2:.D$11];  [.M$2:.M$4];  [.A29];   [.P28])" office:value-type="float" office:value="22504177.1997786" calcext:value-type="float">
            <text:p>22,504,177</text:p>
          </table:table-cell>
          <table:table-cell table:style-name="ce55"/>
          <table:table-cell table:style-name="ce65" table:formula="of:=INCOME( [.G$2:.G$11];  [.M$2:.M$4];  [.A29])" office:value-type="float" office:value="551352341.394576" calcext:value-type="float">
            <text:p>551,352,341</text:p>
          </table:table-cell>
          <table:table-cell table:style-name="ce65" table:formula="of:=OUTGOING( [.G$2:.G$11];   [.M$2:.M$4];  [.A29];  [.Q28])" office:value-type="float" office:value="6751253.15993359" calcext:value-type="float">
            <text:p>6,751,253</text:p>
          </table:table-cell>
          <table:table-cell table:style-name="ce55"/>
          <table:table-cell table:style-name="ce65" table:formula="of:=INCOME( [.J$2:.J$11];  [.M$2:.M$4];  [.A29])" office:value-type="float" office:value="551352341.394576" calcext:value-type="float">
            <text:p>551,352,341</text:p>
          </table:table-cell>
          <table:table-cell table:style-name="ce21" table:formula="of:=OUTGOING([.J$2:.J$11];  [.M$2:.M$4];  [.A29];   [.R28])" office:value-type="float" office:value="6751253.15993359" calcext:value-type="float">
            <text:p>6,751,253</text:p>
          </table:table-cell>
          <table:table-cell table:style-name="ce55"/>
          <table:table-cell table:style-name="ce92" table:formula="of:=YEARRESULT([.A29]; [.C29]; [.D29]; [.L26:.L28]; [.M$5]; [.M$6])" office:value-type="float" office:value="474084830.802508" calcext:value-type="float">
            <text:p>474,084,831</text:p>
          </table:table-cell>
          <table:table-cell table:style-name="ce92" table:formula="of:=YEARRESULT([.A29]; [.F29]; [.G29]; [.M26:.M28]; [.M$5]; [.M$6])" office:value-type="float" office:value="462910924.999446" calcext:value-type="float">
            <text:p>462,910,925</text:p>
          </table:table-cell>
          <table:table-cell table:style-name="ce92" table:formula="of:=YEARRESULT([.A29]; [.I29]; [.J29]; [.N26:.N28]; [.M$5]; [.M$6])" office:value-type="float" office:value="462910924.999446" calcext:value-type="float">
            <text:p>462,910,925</text:p>
          </table:table-cell>
          <table:table-cell table:style-name="ce55"/>
          <table:table-cell table:style-name="ce92" table:formula="of:=[.P28]+[.L29]" office:value-type="float" office:value="1787125230.20738" calcext:value-type="float">
            <text:p>1,787,125,230</text:p>
          </table:table-cell>
          <table:table-cell table:style-name="ce92" table:formula="of:=[.Q28]+[.M29]" office:value-type="float" office:value="4910903219.11617" calcext:value-type="float">
            <text:p>4,910,903,219</text:p>
          </table:table-cell>
          <table:table-cell table:style-name="ce92" table:formula="of:=[.R28]+[.N29]" office:value-type="float" office:value="4910903219.11617" calcext:value-type="float">
            <text:p>4,910,903,219</text:p>
          </table:table-cell>
          <table:table-cell table:style-name="ce92" table:formula="of:=[.M29]+[.N29]" office:value-type="float" office:value="925821849.998893" calcext:value-type="float">
            <text:p>925,821,850</text:p>
          </table:table-cell>
          <table:table-cell table:style-name="ce138"/>
          <table:table-cell table:number-columns-repeated="1004"/>
        </table:table-row>
        <table:table-row table:style-name="ro1">
          <table:table-cell office:value-type="float" office:value="17" calcext:value-type="float">
            <text:p>17</text:p>
          </table:table-cell>
          <table:table-cell table:style-name="ce62"/>
          <table:table-cell table:style-name="ce21" table:formula="of:=INCOME( [.D$2:.D$11];  [.M$2:.M$4];  [.A30])" office:value-type="float" office:value="588954802.521947" calcext:value-type="float">
            <text:p>588,954,803</text:p>
          </table:table-cell>
          <table:table-cell table:style-name="ce21" table:formula="of:=OUTGOING( [.D$2:.D$11];  [.M$2:.M$4];  [.A30];   [.P29])" office:value-type="float" office:value="22841739.8577753" calcext:value-type="float">
            <text:p>22,841,740</text:p>
          </table:table-cell>
          <table:table-cell table:style-name="ce55"/>
          <table:table-cell table:style-name="ce65" table:formula="of:=INCOME( [.G$2:.G$11];  [.M$2:.M$4];  [.A30])" office:value-type="float" office:value="559622626.515495" calcext:value-type="float">
            <text:p>559,622,627</text:p>
          </table:table-cell>
          <table:table-cell table:style-name="ce65" table:formula="of:=OUTGOING( [.G$2:.G$11];   [.M$2:.M$4];  [.A30];  [.Q29])" office:value-type="float" office:value="6852521.95733259" calcext:value-type="float">
            <text:p>6,852,522</text:p>
          </table:table-cell>
          <table:table-cell table:style-name="ce55"/>
          <table:table-cell table:style-name="ce65" table:formula="of:=INCOME( [.J$2:.J$11];  [.M$2:.M$4];  [.A30])" office:value-type="float" office:value="559622626.515495" calcext:value-type="float">
            <text:p>559,622,627</text:p>
          </table:table-cell>
          <table:table-cell table:style-name="ce21" table:formula="of:=OUTGOING([.J$2:.J$11];  [.M$2:.M$4];  [.A30];   [.R29])" office:value-type="float" office:value="6852521.95733259" calcext:value-type="float">
            <text:p>6,852,522</text:p>
          </table:table-cell>
          <table:table-cell table:style-name="ce55"/>
          <table:table-cell table:style-name="ce92" table:formula="of:=YEARRESULT([.A30]; [.C30]; [.D30]; [.L27:.L29]; [.M$5]; [.M$6])" office:value-type="float" office:value="481196103.264546" calcext:value-type="float">
            <text:p>481,196,103</text:p>
          </table:table-cell>
          <table:table-cell table:style-name="ce92" table:formula="of:=YEARRESULT([.A30]; [.F30]; [.G30]; [.M27:.M29]; [.M$5]; [.M$6])" office:value-type="float" office:value="469854588.874438" calcext:value-type="float">
            <text:p>469,854,589</text:p>
          </table:table-cell>
          <table:table-cell table:style-name="ce92" table:formula="of:=YEARRESULT([.A30]; [.I30]; [.J30]; [.N27:.N29]; [.M$5]; [.M$6])" office:value-type="float" office:value="469854588.874438" calcext:value-type="float">
            <text:p>469,854,589</text:p>
          </table:table-cell>
          <table:table-cell table:style-name="ce55"/>
          <table:table-cell table:style-name="ce92" table:formula="of:=[.P29]+[.L30]" office:value-type="float" office:value="2268321333.47192" calcext:value-type="float">
            <text:p>2,268,321,333</text:p>
          </table:table-cell>
          <table:table-cell table:style-name="ce92" table:formula="of:=[.Q29]+[.M30]" office:value-type="float" office:value="5380757807.99061" calcext:value-type="float">
            <text:p>5,380,757,808</text:p>
          </table:table-cell>
          <table:table-cell table:style-name="ce92" table:formula="of:=[.R29]+[.N30]" office:value-type="float" office:value="5380757807.99061" calcext:value-type="float">
            <text:p>5,380,757,808</text:p>
          </table:table-cell>
          <table:table-cell table:style-name="ce92" table:formula="of:=[.M30]+[.N30]" office:value-type="float" office:value="939709177.748876" calcext:value-type="float">
            <text:p>939,709,178</text:p>
          </table:table-cell>
          <table:table-cell table:style-name="ce138"/>
          <table:table-cell table:number-columns-repeated="1004"/>
        </table:table-row>
        <table:table-row table:style-name="ro1">
          <table:table-cell office:value-type="float" office:value="18" calcext:value-type="float">
            <text:p>18</text:p>
          </table:table-cell>
          <table:table-cell table:style-name="ce62"/>
          <table:table-cell table:style-name="ce21" table:formula="of:=INCOME( [.D$2:.D$11];  [.M$2:.M$4];  [.A31])" office:value-type="float" office:value="597789124.559776" calcext:value-type="float">
            <text:p>597,789,125</text:p>
          </table:table-cell>
          <table:table-cell table:style-name="ce21" table:formula="of:=OUTGOING( [.D$2:.D$11];  [.M$2:.M$4];  [.A31];   [.P30])" office:value-type="float" office:value="23184365.9556419" calcext:value-type="float">
            <text:p>23,184,366</text:p>
          </table:table-cell>
          <table:table-cell table:style-name="ce55"/>
          <table:table-cell table:style-name="ce65" table:formula="of:=INCOME( [.G$2:.G$11];  [.M$2:.M$4];  [.A31])" office:value-type="float" office:value="568016965.913227" calcext:value-type="float">
            <text:p>568,016,966</text:p>
          </table:table-cell>
          <table:table-cell table:style-name="ce65" table:formula="of:=OUTGOING( [.G$2:.G$11];   [.M$2:.M$4];  [.A31];  [.Q30])" office:value-type="float" office:value="6955309.78669258" calcext:value-type="float">
            <text:p>6,955,310</text:p>
          </table:table-cell>
          <table:table-cell table:style-name="ce55"/>
          <table:table-cell table:style-name="ce65" table:formula="of:=INCOME( [.J$2:.J$11];  [.M$2:.M$4];  [.A31])" office:value-type="float" office:value="568016965.913227" calcext:value-type="float">
            <text:p>568,016,966</text:p>
          </table:table-cell>
          <table:table-cell table:style-name="ce21" table:formula="of:=OUTGOING([.J$2:.J$11];  [.M$2:.M$4];  [.A31];   [.R30])" office:value-type="float" office:value="6955309.78669258" calcext:value-type="float">
            <text:p>6,955,310</text:p>
          </table:table-cell>
          <table:table-cell table:style-name="ce55"/>
          <table:table-cell table:style-name="ce92" table:formula="of:=YEARRESULT([.A31]; [.C31]; [.D31]; [.L28:.L30]; [.M$5]; [.M$6])" office:value-type="float" office:value="488414044.813514" calcext:value-type="float">
            <text:p>488,414,045</text:p>
          </table:table-cell>
          <table:table-cell table:style-name="ce92" table:formula="of:=YEARRESULT([.A31]; [.F31]; [.G31]; [.M28:.M30]; [.M$5]; [.M$6])" office:value-type="float" office:value="476902407.707554" calcext:value-type="float">
            <text:p>476,902,408</text:p>
          </table:table-cell>
          <table:table-cell table:style-name="ce92" table:formula="of:=YEARRESULT([.A31]; [.I31]; [.J31]; [.N28:.N30]; [.M$5]; [.M$6])" office:value-type="float" office:value="476902407.707554" calcext:value-type="float">
            <text:p>476,902,408</text:p>
          </table:table-cell>
          <table:table-cell table:style-name="ce55"/>
          <table:table-cell table:style-name="ce92" table:formula="of:=[.P30]+[.L31]" office:value-type="float" office:value="2756735378.28544" calcext:value-type="float">
            <text:p>2,756,735,378</text:p>
          </table:table-cell>
          <table:table-cell table:style-name="ce92" table:formula="of:=[.Q30]+[.M31]" office:value-type="float" office:value="5857660215.69817" calcext:value-type="float">
            <text:p>5,857,660,216</text:p>
          </table:table-cell>
          <table:table-cell table:style-name="ce92" table:formula="of:=[.R30]+[.N31]" office:value-type="float" office:value="5857660215.69817" calcext:value-type="float">
            <text:p>5,857,660,216</text:p>
          </table:table-cell>
          <table:table-cell table:style-name="ce92" table:formula="of:=[.M31]+[.N31]" office:value-type="float" office:value="953804815.415109" calcext:value-type="float">
            <text:p>953,804,815</text:p>
          </table:table-cell>
          <table:table-cell table:style-name="ce138"/>
          <table:table-cell table:number-columns-repeated="1004"/>
        </table:table-row>
        <table:table-row table:style-name="ro1">
          <table:table-cell office:value-type="float" office:value="19" calcext:value-type="float">
            <text:p>19</text:p>
          </table:table-cell>
          <table:table-cell table:style-name="ce62"/>
          <table:table-cell table:style-name="ce21" table:formula="of:=INCOME( [.D$2:.D$11];  [.M$2:.M$4];  [.A32])" office:value-type="float" office:value="606755961.428172" calcext:value-type="float">
            <text:p>606,755,961</text:p>
          </table:table-cell>
          <table:table-cell table:style-name="ce21" table:formula="of:=OUTGOING( [.D$2:.D$11];  [.M$2:.M$4];  [.A32];   [.P31])" office:value-type="float" office:value="23532131.4449766" calcext:value-type="float">
            <text:p>23,532,131</text:p>
          </table:table-cell>
          <table:table-cell table:style-name="ce55"/>
          <table:table-cell table:style-name="ce65" table:formula="of:=INCOME( [.G$2:.G$11];  [.M$2:.M$4];  [.A32])" office:value-type="float" office:value="576537220.401926" calcext:value-type="float">
            <text:p>576,537,220</text:p>
          </table:table-cell>
          <table:table-cell table:style-name="ce65" table:formula="of:=OUTGOING( [.G$2:.G$11];   [.M$2:.M$4];  [.A32];  [.Q31])" office:value-type="float" office:value="7059639.43349297" calcext:value-type="float">
            <text:p>7,059,639</text:p>
          </table:table-cell>
          <table:table-cell table:style-name="ce55"/>
          <table:table-cell table:style-name="ce65" table:formula="of:=INCOME( [.J$2:.J$11];  [.M$2:.M$4];  [.A32])" office:value-type="float" office:value="576537220.401926" calcext:value-type="float">
            <text:p>576,537,220</text:p>
          </table:table-cell>
          <table:table-cell table:style-name="ce21" table:formula="of:=OUTGOING([.J$2:.J$11];  [.M$2:.M$4];  [.A32];   [.R31])" office:value-type="float" office:value="7059639.43349297" calcext:value-type="float">
            <text:p>7,059,639</text:p>
          </table:table-cell>
          <table:table-cell table:style-name="ce55"/>
          <table:table-cell table:style-name="ce92" table:formula="of:=YEARRESULT([.A32]; [.C32]; [.D32]; [.L29:.L31]; [.M$5]; [.M$6])" office:value-type="float" office:value="495740255.485716" calcext:value-type="float">
            <text:p>495,740,255</text:p>
          </table:table-cell>
          <table:table-cell table:style-name="ce92" table:formula="of:=YEARRESULT([.A32]; [.F32]; [.G32]; [.M29:.M31]; [.M$5]; [.M$6])" office:value-type="float" office:value="484055943.823168" calcext:value-type="float">
            <text:p>484,055,944</text:p>
          </table:table-cell>
          <table:table-cell table:style-name="ce92" table:formula="of:=YEARRESULT([.A32]; [.I32]; [.J32]; [.N29:.N31]; [.M$5]; [.M$6])" office:value-type="float" office:value="484055943.823168" calcext:value-type="float">
            <text:p>484,055,944</text:p>
          </table:table-cell>
          <table:table-cell table:style-name="ce55"/>
          <table:table-cell table:style-name="ce92" table:formula="of:=[.P31]+[.L32]" office:value-type="float" office:value="3252475633.77115" calcext:value-type="float">
            <text:p>3,252,475,634</text:p>
          </table:table-cell>
          <table:table-cell table:style-name="ce92" table:formula="of:=[.Q31]+[.M32]" office:value-type="float" office:value="6341716159.52134" calcext:value-type="float">
            <text:p>6,341,716,160</text:p>
          </table:table-cell>
          <table:table-cell table:style-name="ce92" table:formula="of:=[.R31]+[.N32]" office:value-type="float" office:value="6341716159.52134" calcext:value-type="float">
            <text:p>6,341,716,160</text:p>
          </table:table-cell>
          <table:table-cell table:style-name="ce92" table:formula="of:=[.M32]+[.N32]" office:value-type="float" office:value="968111887.646335" calcext:value-type="float">
            <text:p>968,111,888</text:p>
          </table:table-cell>
          <table:table-cell table:style-name="ce138"/>
          <table:table-cell table:number-columns-repeated="1004"/>
        </table:table-row>
        <table:table-row table:style-name="ro1">
          <table:table-cell office:value-type="float" office:value="20" calcext:value-type="float">
            <text:p>20</text:p>
          </table:table-cell>
          <table:table-cell table:style-name="ce62"/>
          <table:table-cell table:style-name="ce21" table:formula="of:=INCOME( [.D$2:.D$11];  [.M$2:.M$4];  [.A33])" office:value-type="float" office:value="615857300.849595" calcext:value-type="float">
            <text:p>615,857,301</text:p>
          </table:table-cell>
          <table:table-cell table:style-name="ce21" table:formula="of:=OUTGOING( [.D$2:.D$11];  [.M$2:.M$4];  [.A33];   [.P32])" office:value-type="float" office:value="23885113.4166512" calcext:value-type="float">
            <text:p>23,885,113</text:p>
          </table:table-cell>
          <table:table-cell table:style-name="ce55"/>
          <table:table-cell table:style-name="ce65" table:formula="of:=INCOME( [.G$2:.G$11];  [.M$2:.M$4];  [.A33])" office:value-type="float" office:value="585185278.707954" calcext:value-type="float">
            <text:p>585,185,279</text:p>
          </table:table-cell>
          <table:table-cell table:style-name="ce65" table:formula="of:=OUTGOING( [.G$2:.G$11];   [.M$2:.M$4];  [.A33];  [.Q32])" office:value-type="float" office:value="7165534.02499536" calcext:value-type="float">
            <text:p>7,165,534</text:p>
          </table:table-cell>
          <table:table-cell table:style-name="ce55"/>
          <table:table-cell table:style-name="ce65" table:formula="of:=INCOME( [.J$2:.J$11];  [.M$2:.M$4];  [.A33])" office:value-type="float" office:value="585185278.707954" calcext:value-type="float">
            <text:p>585,185,279</text:p>
          </table:table-cell>
          <table:table-cell table:style-name="ce21" table:formula="of:=OUTGOING([.J$2:.J$11];  [.M$2:.M$4];  [.A33];   [.R32])" office:value-type="float" office:value="7165534.02499536" calcext:value-type="float">
            <text:p>7,165,534</text:p>
          </table:table-cell>
          <table:table-cell table:style-name="ce55"/>
          <table:table-cell table:style-name="ce92" table:formula="of:=YEARRESULT([.A33]; [.C33]; [.D33]; [.L30:.L32]; [.M$5]; [.M$6])" office:value-type="float" office:value="503176359.318002" calcext:value-type="float">
            <text:p>503,176,359</text:p>
          </table:table-cell>
          <table:table-cell table:style-name="ce92" table:formula="of:=YEARRESULT([.A33]; [.F33]; [.G33]; [.M30:.M32]; [.M$5]; [.M$6])" office:value-type="float" office:value="491316782.980515" calcext:value-type="float">
            <text:p>491,316,783</text:p>
          </table:table-cell>
          <table:table-cell table:style-name="ce92" table:formula="of:=YEARRESULT([.A33]; [.I33]; [.J33]; [.N30:.N32]; [.M$5]; [.M$6])" office:value-type="float" office:value="491316782.980515" calcext:value-type="float">
            <text:p>491,316,783</text:p>
          </table:table-cell>
          <table:table-cell table:style-name="ce55"/>
          <table:table-cell table:style-name="ce92" table:formula="of:=[.P32]+[.L33]" office:value-type="float" office:value="3755651993.08915" calcext:value-type="float">
            <text:p>3,755,651,993</text:p>
          </table:table-cell>
          <table:table-cell table:style-name="ce92" table:formula="of:=[.Q32]+[.M33]" office:value-type="float" office:value="6833032942.50185" calcext:value-type="float">
            <text:p>6,833,032,943</text:p>
          </table:table-cell>
          <table:table-cell table:style-name="ce92" table:formula="of:=[.R32]+[.N33]" office:value-type="float" office:value="6833032942.50185" calcext:value-type="float">
            <text:p>6,833,032,943</text:p>
          </table:table-cell>
          <table:table-cell table:style-name="ce92" table:formula="of:=[.M33]+[.N33]" office:value-type="float" office:value="982633565.96103" calcext:value-type="float">
            <text:p>982,633,566</text:p>
          </table:table-cell>
          <table:table-cell table:style-name="ce138"/>
          <table:table-cell table:number-columns-repeated="1004"/>
        </table:table-row>
        <table:table-row table:style-name="ro1">
          <table:table-cell office:value-type="float" office:value="21" calcext:value-type="float">
            <text:p>21</text:p>
          </table:table-cell>
          <table:table-cell table:style-name="ce62"/>
          <table:table-cell table:style-name="ce21" table:formula="of:=INCOME( [.D$2:.D$11];  [.M$2:.M$4];  [.A34])" office:value-type="float" office:value="625095160.362339" calcext:value-type="float">
            <text:p>625,095,160</text:p>
          </table:table-cell>
          <table:table-cell table:style-name="ce21" table:formula="of:=OUTGOING( [.D$2:.D$11];  [.M$2:.M$4];  [.A34];   [.P33])" office:value-type="float" office:value="24243390.117901" calcext:value-type="float">
            <text:p>24,243,390</text:p>
          </table:table-cell>
          <table:table-cell table:style-name="ce55"/>
          <table:table-cell table:style-name="ce65" table:formula="of:=INCOME( [.G$2:.G$11];  [.M$2:.M$4];  [.A34])" office:value-type="float" office:value="593963057.888574" calcext:value-type="float">
            <text:p>593,963,058</text:p>
          </table:table-cell>
          <table:table-cell table:style-name="ce65" table:formula="of:=OUTGOING( [.G$2:.G$11];   [.M$2:.M$4];  [.A34];  [.Q33])" office:value-type="float" office:value="7273017.03537029" calcext:value-type="float">
            <text:p>7,273,017</text:p>
          </table:table-cell>
          <table:table-cell table:style-name="ce55"/>
          <table:table-cell table:style-name="ce65" table:formula="of:=INCOME( [.J$2:.J$11];  [.M$2:.M$4];  [.A34])" office:value-type="float" office:value="593963057.888574" calcext:value-type="float">
            <text:p>593,963,058</text:p>
          </table:table-cell>
          <table:table-cell table:style-name="ce21" table:formula="of:=OUTGOING([.J$2:.J$11];  [.M$2:.M$4];  [.A34];   [.R33])" office:value-type="float" office:value="7273017.03537029" calcext:value-type="float">
            <text:p>7,273,017</text:p>
          </table:table-cell>
          <table:table-cell table:style-name="ce55"/>
          <table:table-cell table:style-name="ce92" table:formula="of:=YEARRESULT([.A34]; [.C34]; [.D34]; [.L31:.L33]; [.M$5]; [.M$6])" office:value-type="float" office:value="510724004.707772" calcext:value-type="float">
            <text:p>510,724,005</text:p>
          </table:table-cell>
          <table:table-cell table:style-name="ce92" table:formula="of:=YEARRESULT([.A34]; [.F34]; [.G34]; [.M31:.M33]; [.M$5]; [.M$6])" office:value-type="float" office:value="498686534.725223" calcext:value-type="float">
            <text:p>498,686,535</text:p>
          </table:table-cell>
          <table:table-cell table:style-name="ce92" table:formula="of:=YEARRESULT([.A34]; [.I34]; [.J34]; [.N31:.N33]; [.M$5]; [.M$6])" office:value-type="float" office:value="498686534.725223" calcext:value-type="float">
            <text:p>498,686,535</text:p>
          </table:table-cell>
          <table:table-cell table:style-name="ce55"/>
          <table:table-cell table:style-name="ce92" table:formula="of:=[.P33]+[.L34]" office:value-type="float" office:value="4266375997.79693" calcext:value-type="float">
            <text:p>4,266,375,998</text:p>
          </table:table-cell>
          <table:table-cell table:style-name="ce92" table:formula="of:=[.Q33]+[.M34]" office:value-type="float" office:value="7331719477.22707" calcext:value-type="float">
            <text:p>7,331,719,477</text:p>
          </table:table-cell>
          <table:table-cell table:style-name="ce92" table:formula="of:=[.R33]+[.N34]" office:value-type="float" office:value="7331719477.22707" calcext:value-type="float">
            <text:p>7,331,719,477</text:p>
          </table:table-cell>
          <table:table-cell table:style-name="ce92" table:formula="of:=[.M34]+[.N34]" office:value-type="float" office:value="997373069.450446" calcext:value-type="float">
            <text:p>997,373,069</text:p>
          </table:table-cell>
          <table:table-cell table:style-name="ce138"/>
          <table:table-cell table:number-columns-repeated="1004"/>
        </table:table-row>
        <table:table-row table:style-name="ro1">
          <table:table-cell office:value-type="float" office:value="22" calcext:value-type="float">
            <text:p>22</text:p>
          </table:table-cell>
          <table:table-cell table:style-name="ce62"/>
          <table:table-cell table:style-name="ce21" table:formula="of:=INCOME( [.D$2:.D$11];  [.M$2:.M$4];  [.A35])" office:value-type="float" office:value="634471587.767774" calcext:value-type="float">
            <text:p>634,471,588</text:p>
          </table:table-cell>
          <table:table-cell table:style-name="ce21" table:formula="of:=OUTGOING( [.D$2:.D$11];  [.M$2:.M$4];  [.A35];   [.P34])" office:value-type="float" office:value="24607040.9696695" calcext:value-type="float">
            <text:p>24,607,041</text:p>
          </table:table-cell>
          <table:table-cell table:style-name="ce55"/>
          <table:table-cell table:style-name="ce65" table:formula="of:=INCOME( [.G$2:.G$11];  [.M$2:.M$4];  [.A35])" office:value-type="float" office:value="602872503.756902" calcext:value-type="float">
            <text:p>602,872,504</text:p>
          </table:table-cell>
          <table:table-cell table:style-name="ce65" table:formula="of:=OUTGOING( [.G$2:.G$11];   [.M$2:.M$4];  [.A35];  [.Q34])" office:value-type="float" office:value="7382112.29090084" calcext:value-type="float">
            <text:p>7,382,112</text:p>
          </table:table-cell>
          <table:table-cell table:style-name="ce55"/>
          <table:table-cell table:style-name="ce65" table:formula="of:=INCOME( [.J$2:.J$11];  [.M$2:.M$4];  [.A35])" office:value-type="float" office:value="602872503.756902" calcext:value-type="float">
            <text:p>602,872,504</text:p>
          </table:table-cell>
          <table:table-cell table:style-name="ce21" table:formula="of:=OUTGOING([.J$2:.J$11];  [.M$2:.M$4];  [.A35];   [.R34])" office:value-type="float" office:value="7382112.29090084" calcext:value-type="float">
            <text:p>7,382,112</text:p>
          </table:table-cell>
          <table:table-cell table:style-name="ce55"/>
          <table:table-cell table:style-name="ce92" table:formula="of:=YEARRESULT([.A35]; [.C35]; [.D35]; [.L32:.L34]; [.M$5]; [.M$6])" office:value-type="float" office:value="518384864.778389" calcext:value-type="float">
            <text:p>518,384,865</text:p>
          </table:table-cell>
          <table:table-cell table:style-name="ce92" table:formula="of:=YEARRESULT([.A35]; [.F35]; [.G35]; [.M32:.M34]; [.M$5]; [.M$6])" office:value-type="float" office:value="506166832.746101" calcext:value-type="float">
            <text:p>506,166,833</text:p>
          </table:table-cell>
          <table:table-cell table:style-name="ce92" table:formula="of:=YEARRESULT([.A35]; [.I35]; [.J35]; [.N32:.N34]; [.M$5]; [.M$6])" office:value-type="float" office:value="506166832.746101" calcext:value-type="float">
            <text:p>506,166,833</text:p>
          </table:table-cell>
          <table:table-cell table:style-name="ce55"/>
          <table:table-cell table:style-name="ce92" table:formula="of:=[.P34]+[.L35]" office:value-type="float" office:value="4784760862.57532" calcext:value-type="float">
            <text:p>4,784,760,863</text:p>
          </table:table-cell>
          <table:table-cell table:style-name="ce92" table:formula="of:=[.Q34]+[.M35]" office:value-type="float" office:value="7837886309.97317" calcext:value-type="float">
            <text:p>7,837,886,310</text:p>
          </table:table-cell>
          <table:table-cell table:style-name="ce92" table:formula="of:=[.R34]+[.N35]" office:value-type="float" office:value="7837886309.97317" calcext:value-type="float">
            <text:p>7,837,886,310</text:p>
          </table:table-cell>
          <table:table-cell table:style-name="ce92" table:formula="of:=[.M35]+[.N35]" office:value-type="float" office:value="1012333665.4922" calcext:value-type="float">
            <text:p>1,012,333,665</text:p>
          </table:table-cell>
          <table:table-cell table:style-name="ce138"/>
          <table:table-cell table:number-columns-repeated="1004"/>
        </table:table-row>
        <table:table-row table:style-name="ro1">
          <table:table-cell office:value-type="float" office:value="23" calcext:value-type="float">
            <text:p>23</text:p>
          </table:table-cell>
          <table:table-cell table:style-name="ce62"/>
          <table:table-cell table:style-name="ce21" table:formula="of:=INCOME( [.D$2:.D$11];  [.M$2:.M$4];  [.A36])" office:value-type="float" office:value="643988661.58429" calcext:value-type="float">
            <text:p>643,988,662</text:p>
          </table:table-cell>
          <table:table-cell table:style-name="ce21" table:formula="of:=OUTGOING( [.D$2:.D$11];  [.M$2:.M$4];  [.A36];   [.P35])" office:value-type="float" office:value="24976146.5842145" calcext:value-type="float">
            <text:p>24,976,147</text:p>
          </table:table-cell>
          <table:table-cell table:style-name="ce55"/>
          <table:table-cell table:style-name="ce65" table:formula="of:=INCOME( [.G$2:.G$11];  [.M$2:.M$4];  [.A36])" office:value-type="float" office:value="611915591.313256" calcext:value-type="float">
            <text:p>611,915,591</text:p>
          </table:table-cell>
          <table:table-cell table:style-name="ce65" table:formula="of:=OUTGOING( [.G$2:.G$11];   [.M$2:.M$4];  [.A36];  [.Q35])" office:value-type="float" office:value="7492843.97526435" calcext:value-type="float">
            <text:p>7,492,844</text:p>
          </table:table-cell>
          <table:table-cell table:style-name="ce55"/>
          <table:table-cell table:style-name="ce65" table:formula="of:=INCOME( [.J$2:.J$11];  [.M$2:.M$4];  [.A36])" office:value-type="float" office:value="611915591.313256" calcext:value-type="float">
            <text:p>611,915,591</text:p>
          </table:table-cell>
          <table:table-cell table:style-name="ce21" table:formula="of:=OUTGOING([.J$2:.J$11];  [.M$2:.M$4];  [.A36];   [.R35])" office:value-type="float" office:value="7492843.97526435" calcext:value-type="float">
            <text:p>7,492,844</text:p>
          </table:table-cell>
          <table:table-cell table:style-name="ce55"/>
          <table:table-cell table:style-name="ce92" table:formula="of:=YEARRESULT([.A36]; [.C36]; [.D36]; [.L33:.L35]; [.M$5]; [.M$6])" office:value-type="float" office:value="526160637.750064" calcext:value-type="float">
            <text:p>526,160,638</text:p>
          </table:table-cell>
          <table:table-cell table:style-name="ce92" table:formula="of:=YEARRESULT([.A36]; [.F36]; [.G36]; [.M33:.M35]; [.M$5]; [.M$6])" office:value-type="float" office:value="513759335.237293" calcext:value-type="float">
            <text:p>513,759,335</text:p>
          </table:table-cell>
          <table:table-cell table:style-name="ce92" table:formula="of:=YEARRESULT([.A36]; [.I36]; [.J36]; [.N33:.N35]; [.M$5]; [.M$6])" office:value-type="float" office:value="513759335.237293" calcext:value-type="float">
            <text:p>513,759,335</text:p>
          </table:table-cell>
          <table:table-cell table:style-name="ce55"/>
          <table:table-cell table:style-name="ce92" table:formula="of:=[.P35]+[.L36]" office:value-type="float" office:value="5310921500.32538" calcext:value-type="float">
            <text:p>5,310,921,500</text:p>
          </table:table-cell>
          <table:table-cell table:style-name="ce92" table:formula="of:=[.Q35]+[.M36]" office:value-type="float" office:value="8351645645.21047" calcext:value-type="float">
            <text:p>8,351,645,645</text:p>
          </table:table-cell>
          <table:table-cell table:style-name="ce92" table:formula="of:=[.R35]+[.N36]" office:value-type="float" office:value="8351645645.21047" calcext:value-type="float">
            <text:p>8,351,645,645</text:p>
          </table:table-cell>
          <table:table-cell table:style-name="ce92" table:formula="of:=[.M36]+[.N36]" office:value-type="float" office:value="1027518670.47459" calcext:value-type="float">
            <text:p>1,027,518,670</text:p>
          </table:table-cell>
          <table:table-cell table:style-name="ce138"/>
          <table:table-cell table:number-columns-repeated="1004"/>
        </table:table-row>
        <table:table-row table:style-name="ro1">
          <table:table-cell office:value-type="float" office:value="24" calcext:value-type="float">
            <text:p>24</text:p>
          </table:table-cell>
          <table:table-cell table:style-name="ce62"/>
          <table:table-cell table:style-name="ce21" table:formula="of:=INCOME( [.D$2:.D$11];  [.M$2:.M$4];  [.A37])" office:value-type="float" office:value="653648491.508055" calcext:value-type="float">
            <text:p>653,648,492</text:p>
          </table:table-cell>
          <table:table-cell table:style-name="ce21" table:formula="of:=OUTGOING( [.D$2:.D$11];  [.M$2:.M$4];  [.A37];   [.P36])" office:value-type="float" office:value="25350788.7829777" calcext:value-type="float">
            <text:p>25,350,789</text:p>
          </table:table-cell>
          <table:table-cell table:style-name="ce55"/>
          <table:table-cell table:style-name="ce65" table:formula="of:=INCOME( [.G$2:.G$11];  [.M$2:.M$4];  [.A37])" office:value-type="float" office:value="621094325.182954" calcext:value-type="float">
            <text:p>621,094,325</text:p>
          </table:table-cell>
          <table:table-cell table:style-name="ce65" table:formula="of:=OUTGOING( [.G$2:.G$11];   [.M$2:.M$4];  [.A37];  [.Q36])" office:value-type="float" office:value="7605236.63489332" calcext:value-type="float">
            <text:p>7,605,237</text:p>
          </table:table-cell>
          <table:table-cell table:style-name="ce55"/>
          <table:table-cell table:style-name="ce65" table:formula="of:=INCOME( [.J$2:.J$11];  [.M$2:.M$4];  [.A37])" office:value-type="float" office:value="621094325.182954" calcext:value-type="float">
            <text:p>621,094,325</text:p>
          </table:table-cell>
          <table:table-cell table:style-name="ce21" table:formula="of:=OUTGOING([.J$2:.J$11];  [.M$2:.M$4];  [.A37];   [.R36])" office:value-type="float" office:value="7605236.63489332" calcext:value-type="float">
            <text:p>7,605,237</text:p>
          </table:table-cell>
          <table:table-cell table:style-name="ce55"/>
          <table:table-cell table:style-name="ce92" table:formula="of:=YEARRESULT([.A37]; [.C37]; [.D37]; [.L34:.L36]; [.M$5]; [.M$6])" office:value-type="float" office:value="534053047.316315" calcext:value-type="float">
            <text:p>534,053,047</text:p>
          </table:table-cell>
          <table:table-cell table:style-name="ce92" table:formula="of:=YEARRESULT([.A37]; [.F37]; [.G37]; [.M34:.M36]; [.M$5]; [.M$6])" office:value-type="float" office:value="521465725.265852" calcext:value-type="float">
            <text:p>521,465,725</text:p>
          </table:table-cell>
          <table:table-cell table:style-name="ce92" table:formula="of:=YEARRESULT([.A37]; [.I37]; [.J37]; [.N34:.N36]; [.M$5]; [.M$6])" office:value-type="float" office:value="521465725.265852" calcext:value-type="float">
            <text:p>521,465,725</text:p>
          </table:table-cell>
          <table:table-cell table:style-name="ce55"/>
          <table:table-cell table:style-name="ce92" table:formula="of:=[.P36]+[.L37]" office:value-type="float" office:value="5844974547.6417" calcext:value-type="float">
            <text:p>5,844,974,548</text:p>
          </table:table-cell>
          <table:table-cell table:style-name="ce92" table:formula="of:=[.Q36]+[.M37]" office:value-type="float" office:value="8873111370.47632" calcext:value-type="float">
            <text:p>8,873,111,370</text:p>
          </table:table-cell>
          <table:table-cell table:style-name="ce92" table:formula="of:=[.R36]+[.N37]" office:value-type="float" office:value="8873111370.47632" calcext:value-type="float">
            <text:p>8,873,111,370</text:p>
          </table:table-cell>
          <table:table-cell table:style-name="ce92" table:formula="of:=[.M37]+[.N37]" office:value-type="float" office:value="1042931450.5317" calcext:value-type="float">
            <text:p>1,042,931,451</text:p>
          </table:table-cell>
          <table:table-cell table:style-name="ce138"/>
          <table:table-cell table:number-columns-repeated="1004"/>
        </table:table-row>
        <table:table-row table:style-name="ro1">
          <table:table-cell office:value-type="float" office:value="25" calcext:value-type="float">
            <text:p>25</text:p>
          </table:table-cell>
          <table:table-cell table:style-name="ce62"/>
          <table:table-cell table:style-name="ce21" table:formula="of:=INCOME( [.D$2:.D$11];  [.M$2:.M$4];  [.A38])" office:value-type="float" office:value="663453218.880675" calcext:value-type="float">
            <text:p>663,453,219</text:p>
          </table:table-cell>
          <table:table-cell table:style-name="ce21" table:formula="of:=OUTGOING( [.D$2:.D$11];  [.M$2:.M$4];  [.A38];   [.P37])" office:value-type="float" office:value="25731050.6147224" calcext:value-type="float">
            <text:p>25,731,051</text:p>
          </table:table-cell>
          <table:table-cell table:style-name="ce55"/>
          <table:table-cell table:style-name="ce65" table:formula="of:=INCOME( [.G$2:.G$11];  [.M$2:.M$4];  [.A38])" office:value-type="float" office:value="630410740.060699" calcext:value-type="float">
            <text:p>630,410,740</text:p>
          </table:table-cell>
          <table:table-cell table:style-name="ce65" table:formula="of:=OUTGOING( [.G$2:.G$11];   [.M$2:.M$4];  [.A38];  [.Q37])" office:value-type="float" office:value="7719315.18441672" calcext:value-type="float">
            <text:p>7,719,315</text:p>
          </table:table-cell>
          <table:table-cell table:style-name="ce55"/>
          <table:table-cell table:style-name="ce65" table:formula="of:=INCOME( [.J$2:.J$11];  [.M$2:.M$4];  [.A38])" office:value-type="float" office:value="630410740.060699" calcext:value-type="float">
            <text:p>630,410,740</text:p>
          </table:table-cell>
          <table:table-cell table:style-name="ce21" table:formula="of:=OUTGOING([.J$2:.J$11];  [.M$2:.M$4];  [.A38];   [.R37])" office:value-type="float" office:value="7719315.18441672" calcext:value-type="float">
            <text:p>7,719,315</text:p>
          </table:table-cell>
          <table:table-cell table:style-name="ce55"/>
          <table:table-cell table:style-name="ce92" table:formula="of:=YEARRESULT([.A38]; [.C38]; [.D38]; [.L35:.L37]; [.M$5]; [.M$6])" office:value-type="float" office:value="542063843.02606" calcext:value-type="float">
            <text:p>542,063,843</text:p>
          </table:table-cell>
          <table:table-cell table:style-name="ce92" table:formula="of:=YEARRESULT([.A38]; [.F38]; [.G38]; [.M35:.M37]; [.M$5]; [.M$6])" office:value-type="float" office:value="529287711.14484" calcext:value-type="float">
            <text:p>529,287,711</text:p>
          </table:table-cell>
          <table:table-cell table:style-name="ce92" table:formula="of:=YEARRESULT([.A38]; [.I38]; [.J38]; [.N35:.N37]; [.M$5]; [.M$6])" office:value-type="float" office:value="529287711.14484" calcext:value-type="float">
            <text:p>529,287,711</text:p>
          </table:table-cell>
          <table:table-cell table:style-name="ce55"/>
          <table:table-cell table:style-name="ce92" table:formula="of:=[.P37]+[.L38]" office:value-type="float" office:value="6387038390.66776" calcext:value-type="float">
            <text:p>6,387,038,391</text:p>
          </table:table-cell>
          <table:table-cell table:style-name="ce92" table:formula="of:=[.Q37]+[.M38]" office:value-type="float" office:value="9402399081.62116" calcext:value-type="float">
            <text:p>9,402,399,082</text:p>
          </table:table-cell>
          <table:table-cell table:style-name="ce92" table:formula="of:=[.R37]+[.N38]" office:value-type="float" office:value="9402399081.62116" calcext:value-type="float">
            <text:p>9,402,399,082</text:p>
          </table:table-cell>
          <table:table-cell table:style-name="ce92" table:formula="of:=[.M38]+[.N38]" office:value-type="float" office:value="1058575422.28968" calcext:value-type="float">
            <text:p>1,058,575,422</text:p>
          </table:table-cell>
          <table:table-cell table:style-name="ce138"/>
          <table:table-cell table:number-columns-repeated="1004"/>
        </table:table-row>
        <table:table-row table:style-name="ro1">
          <table:table-cell office:value-type="float" office:value="26" calcext:value-type="float">
            <text:p>26</text:p>
          </table:table-cell>
          <table:table-cell table:style-name="ce62"/>
          <table:table-cell table:style-name="ce21" table:formula="of:=INCOME( [.D$2:.D$11];  [.M$2:.M$4];  [.A39])" office:value-type="float" office:value="673405017.163885" calcext:value-type="float">
            <text:p>673,405,017</text:p>
          </table:table-cell>
          <table:table-cell table:style-name="ce21" table:formula="of:=OUTGOING( [.D$2:.D$11];  [.M$2:.M$4];  [.A39];   [.P38])" office:value-type="float" office:value="26117016.3739432" calcext:value-type="float">
            <text:p>26,117,016</text:p>
          </table:table-cell>
          <table:table-cell table:style-name="ce55"/>
          <table:table-cell table:style-name="ce65" table:formula="of:=INCOME( [.G$2:.G$11];  [.M$2:.M$4];  [.A39])" office:value-type="float" office:value="639866901.161609" calcext:value-type="float">
            <text:p>639,866,901</text:p>
          </table:table-cell>
          <table:table-cell table:style-name="ce65" table:formula="of:=OUTGOING( [.G$2:.G$11];   [.M$2:.M$4];  [.A39];  [.Q38])" office:value-type="float" office:value="7835104.91218296" calcext:value-type="float">
            <text:p>7,835,105</text:p>
          </table:table-cell>
          <table:table-cell table:style-name="ce55"/>
          <table:table-cell table:style-name="ce65" table:formula="of:=INCOME( [.J$2:.J$11];  [.M$2:.M$4];  [.A39])" office:value-type="float" office:value="639866901.161609" calcext:value-type="float">
            <text:p>639,866,901</text:p>
          </table:table-cell>
          <table:table-cell table:style-name="ce21" table:formula="of:=OUTGOING([.J$2:.J$11];  [.M$2:.M$4];  [.A39];   [.R38])" office:value-type="float" office:value="7835104.91218296" calcext:value-type="float">
            <text:p>7,835,105</text:p>
          </table:table-cell>
          <table:table-cell table:style-name="ce55"/>
          <table:table-cell table:style-name="ce92" table:formula="of:=YEARRESULT([.A39]; [.C39]; [.D39]; [.L36:.L38]; [.M$5]; [.M$6])" office:value-type="float" office:value="550194800.671451" calcext:value-type="float">
            <text:p>550,194,801</text:p>
          </table:table-cell>
          <table:table-cell table:style-name="ce92" table:formula="of:=YEARRESULT([.A39]; [.F39]; [.G39]; [.M36:.M38]; [.M$5]; [.M$6])" office:value-type="float" office:value="537227026.812012" calcext:value-type="float">
            <text:p>537,227,027</text:p>
          </table:table-cell>
          <table:table-cell table:style-name="ce92" table:formula="of:=YEARRESULT([.A39]; [.I39]; [.J39]; [.N36:.N38]; [.M$5]; [.M$6])" office:value-type="float" office:value="537227026.812012" calcext:value-type="float">
            <text:p>537,227,027</text:p>
          </table:table-cell>
          <table:table-cell table:style-name="ce55"/>
          <table:table-cell table:style-name="ce92" table:formula="of:=[.P38]+[.L39]" office:value-type="float" office:value="6937233191.33921" calcext:value-type="float">
            <text:p>6,937,233,191</text:p>
          </table:table-cell>
          <table:table-cell table:style-name="ce92" table:formula="of:=[.Q38]+[.M39]" office:value-type="float" office:value="9939626108.43317" calcext:value-type="float">
            <text:p>9,939,626,108</text:p>
          </table:table-cell>
          <table:table-cell table:style-name="ce92" table:formula="of:=[.R38]+[.N39]" office:value-type="float" office:value="9939626108.43317" calcext:value-type="float">
            <text:p>9,939,626,108</text:p>
          </table:table-cell>
          <table:table-cell table:style-name="ce92" table:formula="of:=[.M39]+[.N39]" office:value-type="float" office:value="1074454053.62402" calcext:value-type="float">
            <text:p>1,074,454,054</text:p>
          </table:table-cell>
          <table:table-cell table:style-name="ce138"/>
          <table:table-cell table:number-columns-repeated="1004"/>
        </table:table-row>
        <table:table-row table:style-name="ro1">
          <table:table-cell office:value-type="float" office:value="27" calcext:value-type="float">
            <text:p>27</text:p>
          </table:table-cell>
          <table:table-cell table:style-name="ce62"/>
          <table:table-cell table:style-name="ce21" table:formula="of:=INCOME( [.D$2:.D$11];  [.M$2:.M$4];  [.A40])" office:value-type="float" office:value="683506092.421344" calcext:value-type="float">
            <text:p>683,506,092</text:p>
          </table:table-cell>
          <table:table-cell table:style-name="ce21" table:formula="of:=OUTGOING( [.D$2:.D$11];  [.M$2:.M$4];  [.A40];   [.P39])" office:value-type="float" office:value="26508771.6195524" calcext:value-type="float">
            <text:p>26,508,772</text:p>
          </table:table-cell>
          <table:table-cell table:style-name="ce55"/>
          <table:table-cell table:style-name="ce65" table:formula="of:=INCOME( [.G$2:.G$11];  [.M$2:.M$4];  [.A40])" office:value-type="float" office:value="649464904.679033" calcext:value-type="float">
            <text:p>649,464,905</text:p>
          </table:table-cell>
          <table:table-cell table:style-name="ce65" table:formula="of:=OUTGOING( [.G$2:.G$11];   [.M$2:.M$4];  [.A40];  [.Q39])" office:value-type="float" office:value="7952631.48586571" calcext:value-type="float">
            <text:p>7,952,631</text:p>
          </table:table-cell>
          <table:table-cell table:style-name="ce55"/>
          <table:table-cell table:style-name="ce65" table:formula="of:=INCOME( [.J$2:.J$11];  [.M$2:.M$4];  [.A40])" office:value-type="float" office:value="649464904.679033" calcext:value-type="float">
            <text:p>649,464,905</text:p>
          </table:table-cell>
          <table:table-cell table:style-name="ce21" table:formula="of:=OUTGOING([.J$2:.J$11];  [.M$2:.M$4];  [.A40];   [.R39])" office:value-type="float" office:value="7952631.48586571" calcext:value-type="float">
            <text:p>7,952,631</text:p>
          </table:table-cell>
          <table:table-cell table:style-name="ce55"/>
          <table:table-cell table:style-name="ce92" table:formula="of:=YEARRESULT([.A40]; [.C40]; [.D40]; [.L37:.L39]; [.M$5]; [.M$6])" office:value-type="float" office:value="558447722.681523" calcext:value-type="float">
            <text:p>558,447,723</text:p>
          </table:table-cell>
          <table:table-cell table:style-name="ce92" table:formula="of:=YEARRESULT([.A40]; [.F40]; [.G40]; [.M37:.M39]; [.M$5]; [.M$6])" office:value-type="float" office:value="545285432.214192" calcext:value-type="float">
            <text:p>545,285,432</text:p>
          </table:table-cell>
          <table:table-cell table:style-name="ce92" table:formula="of:=YEARRESULT([.A40]; [.I40]; [.J40]; [.N37:.N39]; [.M$5]; [.M$6])" office:value-type="float" office:value="545285432.214192" calcext:value-type="float">
            <text:p>545,285,432</text:p>
          </table:table-cell>
          <table:table-cell table:style-name="ce55"/>
          <table:table-cell table:style-name="ce92" table:formula="of:=[.P39]+[.L40]" office:value-type="float" office:value="7495680914.02073" calcext:value-type="float">
            <text:p>7,495,680,914</text:p>
          </table:table-cell>
          <table:table-cell table:style-name="ce92" table:formula="of:=[.Q39]+[.M40]" office:value-type="float" office:value="10484911540.6474" calcext:value-type="float">
            <text:p>10,484,911,541</text:p>
          </table:table-cell>
          <table:table-cell table:style-name="ce92" table:formula="of:=[.R39]+[.N40]" office:value-type="float" office:value="10484911540.6474" calcext:value-type="float">
            <text:p>10,484,911,541</text:p>
          </table:table-cell>
          <table:table-cell table:style-name="ce92" table:formula="of:=[.M40]+[.N40]" office:value-type="float" office:value="1090570864.42838" calcext:value-type="float">
            <text:p>1,090,570,864</text:p>
          </table:table-cell>
          <table:table-cell table:style-name="ce138"/>
          <table:table-cell table:number-columns-repeated="1004"/>
        </table:table-row>
        <table:table-row table:style-name="ro1">
          <table:table-cell office:value-type="float" office:value="28" calcext:value-type="float">
            <text:p>28</text:p>
          </table:table-cell>
          <table:table-cell table:style-name="ce62"/>
          <table:table-cell table:style-name="ce21" table:formula="of:=INCOME( [.D$2:.D$11];  [.M$2:.M$4];  [.A41])" office:value-type="float" office:value="693758683.807664" calcext:value-type="float">
            <text:p>693,758,684</text:p>
          </table:table-cell>
          <table:table-cell table:style-name="ce21" table:formula="of:=OUTGOING( [.D$2:.D$11];  [.M$2:.M$4];  [.A41];   [.P40])" office:value-type="float" office:value="26906403.1938457" calcext:value-type="float">
            <text:p>26,906,403</text:p>
          </table:table-cell>
          <table:table-cell table:style-name="ce55"/>
          <table:table-cell table:style-name="ce65" table:formula="of:=INCOME( [.G$2:.G$11];  [.M$2:.M$4];  [.A41])" office:value-type="float" office:value="659206878.249219" calcext:value-type="float">
            <text:p>659,206,878</text:p>
          </table:table-cell>
          <table:table-cell table:style-name="ce65" table:formula="of:=OUTGOING( [.G$2:.G$11];   [.M$2:.M$4];  [.A41];  [.Q40])" office:value-type="float" office:value="8071920.95815369" calcext:value-type="float">
            <text:p>8,071,921</text:p>
          </table:table-cell>
          <table:table-cell table:style-name="ce55"/>
          <table:table-cell table:style-name="ce65" table:formula="of:=INCOME( [.J$2:.J$11];  [.M$2:.M$4];  [.A41])" office:value-type="float" office:value="659206878.249219" calcext:value-type="float">
            <text:p>659,206,878</text:p>
          </table:table-cell>
          <table:table-cell table:style-name="ce21" table:formula="of:=OUTGOING([.J$2:.J$11];  [.M$2:.M$4];  [.A41];   [.R40])" office:value-type="float" office:value="8071920.95815369" calcext:value-type="float">
            <text:p>8,071,921</text:p>
          </table:table-cell>
          <table:table-cell table:style-name="ce55"/>
          <table:table-cell table:style-name="ce92" table:formula="of:=YEARRESULT([.A41]; [.C41]; [.D41]; [.L38:.L40]; [.M$5]; [.M$6])" office:value-type="float" office:value="566824438.521745" calcext:value-type="float">
            <text:p>566,824,439</text:p>
          </table:table-cell>
          <table:table-cell table:style-name="ce92" table:formula="of:=YEARRESULT([.A41]; [.F41]; [.G41]; [.M38:.M40]; [.M$5]; [.M$6])" office:value-type="float" office:value="553464713.697405" calcext:value-type="float">
            <text:p>553,464,714</text:p>
          </table:table-cell>
          <table:table-cell table:style-name="ce92" table:formula="of:=YEARRESULT([.A41]; [.I41]; [.J41]; [.N38:.N40]; [.M$5]; [.M$6])" office:value-type="float" office:value="553464713.697405" calcext:value-type="float">
            <text:p>553,464,714</text:p>
          </table:table-cell>
          <table:table-cell table:style-name="ce55"/>
          <table:table-cell table:style-name="ce92" table:formula="of:=[.P40]+[.L41]" office:value-type="float" office:value="8062505352.54247" calcext:value-type="float">
            <text:p>8,062,505,353</text:p>
          </table:table-cell>
          <table:table-cell table:style-name="ce92" table:formula="of:=[.Q40]+[.M41]" office:value-type="float" office:value="11038376254.3448" calcext:value-type="float">
            <text:p>11,038,376,254</text:p>
          </table:table-cell>
          <table:table-cell table:style-name="ce92" table:formula="of:=[.R40]+[.N41]" office:value-type="float" office:value="11038376254.3448" calcext:value-type="float">
            <text:p>11,038,376,254</text:p>
          </table:table-cell>
          <table:table-cell table:style-name="ce92" table:formula="of:=[.M41]+[.N41]" office:value-type="float" office:value="1106929427.39481" calcext:value-type="float">
            <text:p>1,106,929,427</text:p>
          </table:table-cell>
          <table:table-cell table:style-name="ce138"/>
          <table:table-cell table:number-columns-repeated="1004"/>
        </table:table-row>
        <table:table-row table:style-name="ro1">
          <table:table-cell office:value-type="float" office:value="29" calcext:value-type="float">
            <text:p>29</text:p>
          </table:table-cell>
          <table:table-cell table:style-name="ce62"/>
          <table:table-cell table:style-name="ce21" table:formula="of:=INCOME( [.D$2:.D$11];  [.M$2:.M$4];  [.A42])" office:value-type="float" office:value="704165064.064779" calcext:value-type="float">
            <text:p>704,165,064</text:p>
          </table:table-cell>
          <table:table-cell table:style-name="ce21" table:formula="of:=OUTGOING( [.D$2:.D$11];  [.M$2:.M$4];  [.A42];   [.P41])" office:value-type="float" office:value="27309999.2417533" calcext:value-type="float">
            <text:p>27,309,999</text:p>
          </table:table-cell>
          <table:table-cell table:style-name="ce55"/>
          <table:table-cell table:style-name="ce65" table:formula="of:=INCOME( [.G$2:.G$11];  [.M$2:.M$4];  [.A42])" office:value-type="float" office:value="669094981.422957" calcext:value-type="float">
            <text:p>669,094,981</text:p>
          </table:table-cell>
          <table:table-cell table:style-name="ce65" table:formula="of:=OUTGOING( [.G$2:.G$11];   [.M$2:.M$4];  [.A42];  [.Q41])" office:value-type="float" office:value="8192999.772526" calcext:value-type="float">
            <text:p>8,193,000</text:p>
          </table:table-cell>
          <table:table-cell table:style-name="ce55"/>
          <table:table-cell table:style-name="ce65" table:formula="of:=INCOME( [.J$2:.J$11];  [.M$2:.M$4];  [.A42])" office:value-type="float" office:value="669094981.422957" calcext:value-type="float">
            <text:p>669,094,981</text:p>
          </table:table-cell>
          <table:table-cell table:style-name="ce21" table:formula="of:=OUTGOING([.J$2:.J$11];  [.M$2:.M$4];  [.A42];   [.R41])" office:value-type="float" office:value="8192999.772526" calcext:value-type="float">
            <text:p>8,193,000</text:p>
          </table:table-cell>
          <table:table-cell table:style-name="ce55"/>
          <table:table-cell table:style-name="ce92" table:formula="of:=YEARRESULT([.A42]; [.C42]; [.D42]; [.L39:.L41]; [.M$5]; [.M$6])" office:value-type="float" office:value="575326805.099571" calcext:value-type="float">
            <text:p>575,326,805</text:p>
          </table:table-cell>
          <table:table-cell table:style-name="ce92" table:formula="of:=YEARRESULT([.A42]; [.F42]; [.G42]; [.M39:.M41]; [.M$5]; [.M$6])" office:value-type="float" office:value="561766684.402866" calcext:value-type="float">
            <text:p>561,766,684</text:p>
          </table:table-cell>
          <table:table-cell table:style-name="ce92" table:formula="of:=YEARRESULT([.A42]; [.I42]; [.J42]; [.N39:.N41]; [.M$5]; [.M$6])" office:value-type="float" office:value="561766684.402866" calcext:value-type="float">
            <text:p>561,766,684</text:p>
          </table:table-cell>
          <table:table-cell table:style-name="ce55"/>
          <table:table-cell table:style-name="ce92" table:formula="of:=[.P41]+[.L42]" office:value-type="float" office:value="8637832157.64205" calcext:value-type="float">
            <text:p>8,637,832,158</text:p>
          </table:table-cell>
          <table:table-cell table:style-name="ce92" table:formula="of:=[.Q41]+[.M42]" office:value-type="float" office:value="11600142938.7476" calcext:value-type="float">
            <text:p>11,600,142,939</text:p>
          </table:table-cell>
          <table:table-cell table:style-name="ce92" table:formula="of:=[.R41]+[.N42]" office:value-type="float" office:value="11600142938.7476" calcext:value-type="float">
            <text:p>11,600,142,939</text:p>
          </table:table-cell>
          <table:table-cell table:style-name="ce92" table:formula="of:=[.M42]+[.N42]" office:value-type="float" office:value="1123533368.80573" calcext:value-type="float">
            <text:p>1,123,533,369</text:p>
          </table:table-cell>
          <table:table-cell table:style-name="ce138"/>
          <table:table-cell table:number-columns-repeated="1004"/>
        </table:table-row>
        <table:table-row table:style-name="ro1">
          <table:table-cell office:value-type="float" office:value="30" calcext:value-type="float">
            <text:p>30</text:p>
          </table:table-cell>
          <table:table-cell table:style-name="ce62"/>
          <table:table-cell table:style-name="ce21" table:formula="of:=INCOME( [.D$2:.D$11];  [.M$2:.M$4];  [.A43])" office:value-type="float" office:value="714727540.02575" calcext:value-type="float">
            <text:p>714,727,540</text:p>
          </table:table-cell>
          <table:table-cell table:style-name="ce21" table:formula="of:=OUTGOING( [.D$2:.D$11];  [.M$2:.M$4];  [.A43];   [.P42])" office:value-type="float" office:value="27719649.2303796" calcext:value-type="float">
            <text:p>27,719,649</text:p>
          </table:table-cell>
          <table:table-cell table:style-name="ce55"/>
          <table:table-cell table:style-name="ce65" table:formula="of:=INCOME( [.G$2:.G$11];  [.M$2:.M$4];  [.A43])" office:value-type="float" office:value="679131406.144301" calcext:value-type="float">
            <text:p>679,131,406</text:p>
          </table:table-cell>
          <table:table-cell table:style-name="ce65" table:formula="of:=OUTGOING( [.G$2:.G$11];   [.M$2:.M$4];  [.A43];  [.Q42])" office:value-type="float" office:value="8315894.76911389" calcext:value-type="float">
            <text:p>8,315,895</text:p>
          </table:table-cell>
          <table:table-cell table:style-name="ce55"/>
          <table:table-cell table:style-name="ce65" table:formula="of:=INCOME( [.J$2:.J$11];  [.M$2:.M$4];  [.A43])" office:value-type="float" office:value="679131406.144301" calcext:value-type="float">
            <text:p>679,131,406</text:p>
          </table:table-cell>
          <table:table-cell table:style-name="ce21" table:formula="of:=OUTGOING([.J$2:.J$11];  [.M$2:.M$4];  [.A43];   [.R42])" office:value-type="float" office:value="8315894.76911389" calcext:value-type="float">
            <text:p>8,315,895</text:p>
          </table:table-cell>
          <table:table-cell table:style-name="ce55"/>
          <table:table-cell table:style-name="ce92" table:formula="of:=YEARRESULT([.A43]; [.C43]; [.D43]; [.L40:.L42]; [.M$5]; [.M$6])" office:value-type="float" office:value="583956707.176065" calcext:value-type="float">
            <text:p>583,956,707</text:p>
          </table:table-cell>
          <table:table-cell table:style-name="ce92" table:formula="of:=YEARRESULT([.A43]; [.F43]; [.G43]; [.M40:.M42]; [.M$5]; [.M$6])" office:value-type="float" office:value="570193184.668909" calcext:value-type="float">
            <text:p>570,193,185</text:p>
          </table:table-cell>
          <table:table-cell table:style-name="ce92" table:formula="of:=YEARRESULT([.A43]; [.I43]; [.J43]; [.N40:.N42]; [.M$5]; [.M$6])" office:value-type="float" office:value="570193184.668909" calcext:value-type="float">
            <text:p>570,193,185</text:p>
          </table:table-cell>
          <table:table-cell table:style-name="ce55"/>
          <table:table-cell table:style-name="ce92" table:formula="of:=[.P42]+[.L43]" office:value-type="float" office:value="9221788864.81811" calcext:value-type="float">
            <text:p>9,221,788,865</text:p>
          </table:table-cell>
          <table:table-cell table:style-name="ce92" table:formula="of:=[.Q42]+[.M43]" office:value-type="float" office:value="12170336123.4165" calcext:value-type="float">
            <text:p>12,170,336,123</text:p>
          </table:table-cell>
          <table:table-cell table:style-name="ce92" table:formula="of:=[.R42]+[.N43]" office:value-type="float" office:value="12170336123.4165" calcext:value-type="float">
            <text:p>12,170,336,123</text:p>
          </table:table-cell>
          <table:table-cell table:style-name="ce92" table:formula="of:=[.M43]+[.N43]" office:value-type="float" office:value="1140386369.33782" calcext:value-type="float">
            <text:p>1,140,386,369</text:p>
          </table:table-cell>
          <table:table-cell table:style-name="ce138"/>
          <table:table-cell table:number-columns-repeated="1004"/>
        </table:table-row>
        <table:table-row table:style-name="ro1">
          <table:table-cell table:number-columns-repeated="2"/>
          <table:table-cell table:style-name="ce25"/>
          <table:table-cell table:style-name="ce25" office:value-type="string" calcext:value-type="string">
            <text:p><text:s/></text:p>
          </table:table-cell>
          <table:table-cell table:style-name="ce79"/>
          <table:table-cell table:style-name="ce102" table:number-columns-repeated="2"/>
          <table:table-cell table:style-name="ce79"/>
          <table:table-cell table:style-name="ce25" table:number-columns-repeated="2"/>
          <table:table-cell table:style-name="ce79"/>
          <table:table-cell table:style-name="ce25" table:number-columns-repeated="3"/>
          <table:table-cell table:style-name="ce79"/>
          <table:table-cell table:style-name="ce95" office:value-type="string" calcext:value-type="string" table:number-columns-spanned="3" table:number-rows-spanned="1">
            <text:p>Maximum outlay</text:p>
          </table:table-cell>
          <table:covered-table-cell table:number-columns-repeated="2"/>
          <table:table-cell table:style-name="ce79" table:number-columns-repeated="2"/>
          <table:table-cell table:style-name="ce25" table:number-columns-repeated="9"/>
          <table:table-cell table:number-columns-repeated="995"/>
        </table:table-row>
        <table:table-row table:style-name="ro1">
          <table:table-cell table:style-name="ce3" table:number-columns-repeated="2"/>
          <table:table-cell table:style-name="ce102" table:number-columns-repeated="2"/>
          <table:table-cell table:style-name="ce32"/>
          <table:table-cell table:style-name="ce102" table:number-columns-repeated="2"/>
          <table:table-cell table:style-name="ce32"/>
          <table:table-cell table:style-name="ce102" table:number-columns-repeated="2"/>
          <table:table-cell table:style-name="ce32"/>
          <table:table-cell table:style-name="ce102" table:number-columns-repeated="3"/>
          <table:table-cell table:style-name="ce32"/>
          <table:table-cell table:style-name="ce118" table:formula="of:=ABS(MIN([.P14:.P43]))" office:value-type="float" office:value="1216200000" calcext:value-type="float">
            <text:p>1,216,200,000</text:p>
          </table:table-cell>
          <table:table-cell table:style-name="ce140" table:formula="of:=ABS(MIN([.Q14:.Q43]))" office:value-type="float" office:value="94840250" calcext:value-type="float">
            <text:p>94,840,250</text:p>
          </table:table-cell>
          <table:table-cell table:style-name="ce140" table:formula="of:=ABS(MIN([.R14:.R43]))" office:value-type="float" office:value="94840250" calcext:value-type="float">
            <text:p>94,840,250</text:p>
          </table:table-cell>
          <table:table-cell table:style-name="ce118" table:formula="of:=ABS(MIN([.S14:.S43]))" office:value-type="float" office:value="95500000" calcext:value-type="float">
            <text:p>95,500,000</text:p>
          </table:table-cell>
          <table:table-cell table:style-name="ce139"/>
          <table:table-cell table:style-name="ce102" table:number-columns-repeated="9"/>
          <table:table-cell table:style-name="ce40" table:number-columns-repeated="988"/>
          <table:table-cell table:style-name="ce146" table:number-columns-repeated="7"/>
        </table:table-row>
        <table:table-row table:style-name="ro1">
          <table:table-cell table:style-name="ce9" table:number-columns-repeated="2"/>
          <table:table-cell table:style-name="ce32" table:number-columns-repeated="13"/>
          <table:table-cell table:style-name="ce121"/>
          <table:table-cell table:style-name="ce134" table:number-columns-repeated="2"/>
          <table:table-cell table:style-name="ce121"/>
          <table:table-cell table:style-name="ce139"/>
          <table:table-cell table:style-name="ce32" table:number-columns-repeated="9"/>
          <table:table-cell table:style-name="ce142" table:number-columns-repeated="988"/>
          <table:table-cell table:style-name="ce131" table:number-columns-repeated="7"/>
        </table:table-row>
        <table:table-row table:style-name="ro1">
          <table:table-cell table:style-name="ce11" table:number-columns-repeated="2"/>
          <table:table-cell table:style-name="ce33" table:number-columns-repeated="13"/>
          <table:table-cell table:style-name="ce122" table:formula="of:=[.P14]/[.P$45] * 100" office:value-type="float" office:value="-9.86679822397632" calcext:value-type="float">
            <text:p>-9.87</text:p>
          </table:table-cell>
          <table:table-cell table:style-name="ce122" table:formula="of:=[.Q14]/[.Q$45] * 100" office:value-type="float" office:value="-50.3478217318069" calcext:value-type="float">
            <text:p>-50.35</text:p>
          </table:table-cell>
          <table:table-cell table:style-name="ce122" table:formula="of:=[.R14]/[.R$45] * 100" office:value-type="float" office:value="-50.3478217318069" calcext:value-type="float">
            <text:p>-50.35</text:p>
          </table:table-cell>
          <table:table-cell table:style-name="ce122" table:formula="of:=[.S14]/[.S$45] * 100" office:value-type="float" office:value="-100" calcext:value-type="float">
            <text:p>-100.00</text:p>
          </table:table-cell>
          <table:table-cell table:style-name="ce33" table:number-columns-repeated="10"/>
          <table:table-cell table:style-name="ce143" table:number-columns-repeated="988"/>
          <table:table-cell table:style-name="ce148" table:number-columns-repeated="7"/>
        </table:table-row>
        <table:table-row table:style-name="ro1">
          <table:table-cell table:style-name="ce3" table:number-columns-repeated="2"/>
          <table:table-cell table:style-name="ce102" table:number-columns-repeated="13"/>
          <table:table-cell table:style-name="ce123" table:formula="of:=[.P15]/[.P$45] * 100" office:value-type="float" office:value="-18.5957984703981" calcext:value-type="float">
            <text:p>-18.60</text:p>
          </table:table-cell>
          <table:table-cell table:style-name="ce123" table:formula="of:=[.Q15]/[.Q$45] * 100" office:value-type="float" office:value="-100" calcext:value-type="float">
            <text:p>-100.00</text:p>
          </table:table-cell>
          <table:table-cell table:style-name="ce123" table:formula="of:=[.R15]/[.R$45] * 100" office:value-type="float" office:value="-100" calcext:value-type="float">
            <text:p>-100.00</text:p>
          </table:table-cell>
          <table:table-cell table:style-name="ce123" table:formula="of:=[.S15]/[.S$45] * 100" office:value-type="float" office:value="-98.6183246073298" calcext:value-type="float">
            <text:p>-98.6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6]/[.P$45] * 100" office:value-type="float" office:value="-27.6297493828288" calcext:value-type="float">
            <text:p>-27.63</text:p>
          </table:table-cell>
          <table:table-cell table:style-name="ce123" table:formula="of:=[.Q16]/[.Q$45] * 100" office:value-type="float" office:value="-96.3704373934062" calcext:value-type="float">
            <text:p>-96.37</text:p>
          </table:table-cell>
          <table:table-cell table:style-name="ce123" table:formula="of:=[.R16]/[.R$45] * 100" office:value-type="float" office:value="-96.3704373934062" calcext:value-type="float">
            <text:p>-96.37</text:p>
          </table:table-cell>
          <table:table-cell table:style-name="ce123" table:formula="of:=[.S16]/[.S$45] * 100" office:value-type="float" office:value="7.20897643979062" calcext:value-type="float">
            <text:p>7.21</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7]/[.P$45] * 100" office:value-type="float" office:value="-36.9755123512536" calcext:value-type="float">
            <text:p>-36.98</text:p>
          </table:table-cell>
          <table:table-cell table:style-name="ce123" table:formula="of:=[.Q17]/[.Q$45] * 100" office:value-type="float" office:value="11.0748272951094" calcext:value-type="float">
            <text:p>11.07</text:p>
          </table:table-cell>
          <table:table-cell table:style-name="ce123" table:formula="of:=[.R17]/[.R$45] * 100" office:value-type="float" office:value="11.0748272951094" calcext:value-type="float">
            <text:p>11.07</text:p>
          </table:table-cell>
          <table:table-cell table:style-name="ce123" table:formula="of:=[.S17]/[.S$45] * 100" office:value-type="float" office:value="213.405984594241" calcext:value-type="float">
            <text:p>213.41</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8]/[.P$45] * 100" office:value-type="float" office:value="-46.6400859934573" calcext:value-type="float">
            <text:p>-46.64</text:p>
          </table:table-cell>
          <table:table-cell table:style-name="ce123" table:formula="of:=[.Q18]/[.Q$45] * 100" office:value-type="float" office:value="174.296533120069" calcext:value-type="float">
            <text:p>174.30</text:p>
          </table:table-cell>
          <table:table-cell table:style-name="ce123" table:formula="of:=[.R18]/[.R$45] * 100" office:value-type="float" office:value="174.296533120069" calcext:value-type="float">
            <text:p>174.30</text:p>
          </table:table-cell>
          <table:table-cell table:style-name="ce123" table:formula="of:=[.S18]/[.S$45] * 100" office:value-type="float" office:value="324.188217505039" calcext:value-type="float">
            <text:p>324.19</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9]/[.P$45] * 100" office:value-type="float" office:value="-56.6306087280459" calcext:value-type="float">
            <text:p>-56.63</text:p>
          </table:table-cell>
          <table:table-cell table:style-name="ce123" table:formula="of:=[.Q19]/[.Q$45] * 100" office:value-type="float" office:value="394.943798131011" calcext:value-type="float">
            <text:p>394.94</text:p>
          </table:table-cell>
          <table:table-cell table:style-name="ce123" table:formula="of:=[.R19]/[.R$45] * 100" office:value-type="float" office:value="394.943798131011" calcext:value-type="float">
            <text:p>394.94</text:p>
          </table:table-cell>
          <table:table-cell table:style-name="ce123" table:formula="of:=[.S19]/[.S$45] * 100" office:value-type="float" office:value="438.245901056628" calcext:value-type="float">
            <text:p>438.25</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0]/[.P$45] * 100" office:value-type="float" office:value="-66.9543613937818" calcext:value-type="float">
            <text:p>-66.95</text:p>
          </table:table-cell>
          <table:table-cell table:style-name="ce123" table:formula="of:=[.Q20]/[.Q$45] * 100" office:value-type="float" office:value="674.702664219704" calcext:value-type="float">
            <text:p>674.70</text:p>
          </table:table-cell>
          <table:table-cell table:style-name="ce123" table:formula="of:=[.R20]/[.R$45] * 100" office:value-type="float" office:value="674.702664219704" calcext:value-type="float">
            <text:p>674.70</text:p>
          </table:table-cell>
          <table:table-cell table:style-name="ce123" table:formula="of:=[.S20]/[.S$45] * 100" office:value-type="float" office:value="555.652372765826" calcext:value-type="float">
            <text:p>555.65</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1]/[.P$45] * 100" office:value-type="float" office:value="-77.6187699160444" calcext:value-type="float">
            <text:p>-77.62</text:p>
          </table:table-cell>
          <table:table-cell table:style-name="ce123" table:formula="of:=[.Q21]/[.Q$45] * 100" office:value-type="float" office:value="1015.29683378385" calcext:value-type="float">
            <text:p>1,015.30</text:p>
          </table:table-cell>
          <table:table-cell table:style-name="ce123" table:formula="of:=[.R21]/[.R$45] * 100" office:value-type="float" office:value="1015.29683378385" calcext:value-type="float">
            <text:p>1,015.30</text:p>
          </table:table-cell>
          <table:table-cell table:style-name="ce123" table:formula="of:=[.S21]/[.S$45] * 100" office:value-type="float" office:value="676.482433298561" calcext:value-type="float">
            <text:p>676.48</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2]/[.P$45] * 100" office:value-type="float" office:value="-88.6314080212402" calcext:value-type="float">
            <text:p>-88.63</text:p>
          </table:table-cell>
          <table:table-cell table:style-name="ce123" table:formula="of:=[.Q22]/[.Q$45] * 100" office:value-type="float" office:value="1418.48842018285" calcext:value-type="float">
            <text:p>1,418.49</text:p>
          </table:table-cell>
          <table:table-cell table:style-name="ce123" table:formula="of:=[.R22]/[.R$45] * 100" office:value-type="float" office:value="1418.48842018285" calcext:value-type="float">
            <text:p>1,418.49</text:p>
          </table:table-cell>
          <table:table-cell table:style-name="ce123" table:formula="of:=[.S22]/[.S$45] * 100" office:value-type="float" office:value="800.812373863407" calcext:value-type="float">
            <text:p>800.81</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3]/[.P$45] * 100" office:value-type="float" office:value="-100" calcext:value-type="float">
            <text:p>-100.00</text:p>
          </table:table-cell>
          <table:table-cell table:style-name="ce123" table:formula="of:=[.Q23]/[.Q$45] * 100" office:value-type="float" office:value="1943.64590688468" calcext:value-type="float">
            <text:p>1,943.65</text:p>
          </table:table-cell>
          <table:table-cell table:style-name="ce123" table:formula="of:=[.R23]/[.R$45] * 100" office:value-type="float" office:value="1943.64590688468" calcext:value-type="float">
            <text:p>1,943.65</text:p>
          </table:table-cell>
          <table:table-cell table:style-name="ce123" table:formula="of:=[.S23]/[.S$45] * 100" office:value-type="float" office:value="1043.05900163713" calcext:value-type="float">
            <text:p>1,043.06</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4]/[.P$45] * 100" office:value-type="float" office:value="-68.798761232016" calcext:value-type="float">
            <text:p>-68.80</text:p>
          </table:table-cell>
          <table:table-cell table:style-name="ce123" table:formula="of:=[.Q24]/[.Q$45] * 100" office:value-type="float" office:value="2476.68075588703" calcext:value-type="float">
            <text:p>2,476.68</text:p>
          </table:table-cell>
          <table:table-cell table:style-name="ce123" table:formula="of:=[.R24]/[.R$45] * 100" office:value-type="float" office:value="2476.68075588703" calcext:value-type="float">
            <text:p>2,476.68</text:p>
          </table:table-cell>
          <table:table-cell table:style-name="ce123" table:formula="of:=[.S24]/[.S$45] * 100" office:value-type="float" office:value="1058.70488666169" calcext:value-type="float">
            <text:p>1,058.70</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5]/[.P$45] * 100" office:value-type="float" office:value="-25.590383024071" calcext:value-type="float">
            <text:p>-25.59</text:p>
          </table:table-cell>
          <table:table-cell table:style-name="ce123" table:formula="of:=[.Q25]/[.Q$45] * 100" office:value-type="float" office:value="3017.71112762442" calcext:value-type="float">
            <text:p>3,017.71</text:p>
          </table:table-cell>
          <table:table-cell table:style-name="ce123" table:formula="of:=[.R25]/[.R$45] * 100" office:value-type="float" office:value="3017.71112762442" calcext:value-type="float">
            <text:p>3,017.71</text:p>
          </table:table-cell>
          <table:table-cell table:style-name="ce123" table:formula="of:=[.S25]/[.S$45] * 100" office:value-type="float" office:value="1074.58545996161" calcext:value-type="float">
            <text:p>1,074.59</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6]/[.P$45] * 100" office:value-type="float" office:value="18.2661208569932" calcext:value-type="float">
            <text:p>18.27</text:p>
          </table:table-cell>
          <table:table-cell table:style-name="ce123" table:formula="of:=[.Q26]/[.Q$45] * 100" office:value-type="float" office:value="3566.85695493787" calcext:value-type="float">
            <text:p>3,566.86</text:p>
          </table:table-cell>
          <table:table-cell table:style-name="ce123" table:formula="of:=[.R26]/[.R$45] * 100" office:value-type="float" office:value="3566.85695493787" calcext:value-type="float">
            <text:p>3,566.86</text:p>
          </table:table-cell>
          <table:table-cell table:style-name="ce123" table:formula="of:=[.S26]/[.S$45] * 100" office:value-type="float" office:value="1090.70424186103" calcext:value-type="float">
            <text:p>1,090.70</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7]/[.P$45] * 100" office:value-type="float" office:value="62.7804722962734" calcext:value-type="float">
            <text:p>62.78</text:p>
          </table:table-cell>
          <table:table-cell table:style-name="ce123" table:formula="of:=[.Q27]/[.Q$45] * 100" office:value-type="float" office:value="4124.23996966102" calcext:value-type="float">
            <text:p>4,124.24</text:p>
          </table:table-cell>
          <table:table-cell table:style-name="ce123" table:formula="of:=[.R27]/[.R$45] * 100" office:value-type="float" office:value="4124.23996966102" calcext:value-type="float">
            <text:p>4,124.24</text:p>
          </table:table-cell>
          <table:table-cell table:style-name="ce123" table:formula="of:=[.S27]/[.S$45] * 100" office:value-type="float" office:value="1107.06480548895" calcext:value-type="float">
            <text:p>1,107.06</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8]/[.P$45] * 100" office:value-type="float" office:value="107.962539007143" calcext:value-type="float">
            <text:p>107.96</text:p>
          </table:table-cell>
          <table:table-cell table:style-name="ce123" table:formula="of:=[.Q28]/[.Q$45] * 100" office:value-type="float" office:value="4689.98372960502" calcext:value-type="float">
            <text:p>4,689.98</text:p>
          </table:table-cell>
          <table:table-cell table:style-name="ce123" table:formula="of:=[.R28]/[.R$45] * 100" office:value-type="float" office:value="4689.98372960502" calcext:value-type="float">
            <text:p>4,689.98</text:p>
          </table:table-cell>
          <table:table-cell table:style-name="ce123" table:formula="of:=[.S28]/[.S$45] * 100" office:value-type="float" office:value="1123.67077757128" calcext:value-type="float">
            <text:p>1,123.67</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9]/[.P$45] * 100" office:value-type="float" office:value="146.943367061945" calcext:value-type="float">
            <text:p>146.94</text:p>
          </table:table-cell>
          <table:table-cell table:style-name="ce123" table:formula="of:=[.Q29]/[.Q$45] * 100" office:value-type="float" office:value="5178.07915849671" calcext:value-type="float">
            <text:p>5,178.08</text:p>
          </table:table-cell>
          <table:table-cell table:style-name="ce123" table:formula="of:=[.R29]/[.R$45] * 100" office:value-type="float" office:value="5178.07915849671" calcext:value-type="float">
            <text:p>5,178.08</text:p>
          </table:table-cell>
          <table:table-cell table:style-name="ce123" table:formula="of:=[.S29]/[.S$45] * 100" office:value-type="float" office:value="969.446963349626" calcext:value-type="float">
            <text:p>969.45</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0]/[.P$45] * 100" office:value-type="float" office:value="186.50890753757" calcext:value-type="float">
            <text:p>186.51</text:p>
          </table:table-cell>
          <table:table-cell table:style-name="ce123" table:formula="of:=[.Q30]/[.Q$45] * 100" office:value-type="float" office:value="5673.49601882177" calcext:value-type="float">
            <text:p>5,673.50</text:p>
          </table:table-cell>
          <table:table-cell table:style-name="ce123" table:formula="of:=[.R30]/[.R$45] * 100" office:value-type="float" office:value="5673.49601882177" calcext:value-type="float">
            <text:p>5,673.50</text:p>
          </table:table-cell>
          <table:table-cell table:style-name="ce123" table:formula="of:=[.S30]/[.S$45] * 100" office:value-type="float" office:value="983.98866779987" calcext:value-type="float">
            <text:p>983.99</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1]/[.P$45] * 100" office:value-type="float" office:value="226.667931120329" calcext:value-type="float">
            <text:p>226.67</text:p>
          </table:table-cell>
          <table:table-cell table:style-name="ce123" table:formula="of:=[.Q31]/[.Q$45] * 100" office:value-type="float" office:value="6176.34413205171" calcext:value-type="float">
            <text:p>6,176.34</text:p>
          </table:table-cell>
          <table:table-cell table:style-name="ce123" table:formula="of:=[.R31]/[.R$45] * 100" office:value-type="float" office:value="6176.34413205171" calcext:value-type="float">
            <text:p>6,176.34</text:p>
          </table:table-cell>
          <table:table-cell table:style-name="ce123" table:formula="of:=[.S31]/[.S$45] * 100" office:value-type="float" office:value="998.748497816868" calcext:value-type="float">
            <text:p>998.75</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2]/[.P$45] * 100" office:value-type="float" office:value="267.429340056829" calcext:value-type="float">
            <text:p>267.43</text:p>
          </table:table-cell>
          <table:table-cell table:style-name="ce123" table:formula="of:=[.Q32]/[.Q$45] * 100" office:value-type="float" office:value="6686.73496698009" calcext:value-type="float">
            <text:p>6,686.73</text:p>
          </table:table-cell>
          <table:table-cell table:style-name="ce123" table:formula="of:=[.R32]/[.R$45] * 100" office:value-type="float" office:value="6686.73496698009" calcext:value-type="float">
            <text:p>6,686.73</text:p>
          </table:table-cell>
          <table:table-cell table:style-name="ce123" table:formula="of:=[.S32]/[.S$45] * 100" office:value-type="float" office:value="1013.72972528412" calcext:value-type="float">
            <text:p>1,013.73</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3]/[.P$45] * 100" office:value-type="float" office:value="308.802170127377" calcext:value-type="float">
            <text:p>308.80</text:p>
          </table:table-cell>
          <table:table-cell table:style-name="ce123" table:formula="of:=[.Q33]/[.Q$45] * 100" office:value-type="float" office:value="7204.7816644324" calcext:value-type="float">
            <text:p>7,204.78</text:p>
          </table:table-cell>
          <table:table-cell table:style-name="ce123" table:formula="of:=[.R33]/[.R$45] * 100" office:value-type="float" office:value="7204.7816644324" calcext:value-type="float">
            <text:p>7,204.78</text:p>
          </table:table-cell>
          <table:table-cell table:style-name="ce123" table:formula="of:=[.S33]/[.S$45] * 100" office:value-type="float" office:value="1028.93567116338" calcext:value-type="float">
            <text:p>1,028.94</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4]/[.P$45] * 100" office:value-type="float" office:value="350.795592648983" calcext:value-type="float">
            <text:p>350.80</text:p>
          </table:table-cell>
          <table:table-cell table:style-name="ce123" table:formula="of:=[.Q34]/[.Q$45] * 100" office:value-type="float" office:value="7730.5990623465" calcext:value-type="float">
            <text:p>7,730.60</text:p>
          </table:table-cell>
          <table:table-cell table:style-name="ce123" table:formula="of:=[.R34]/[.R$45] * 100" office:value-type="float" office:value="7730.5990623465" calcext:value-type="float">
            <text:p>7,730.60</text:p>
          </table:table-cell>
          <table:table-cell table:style-name="ce123" table:formula="of:=[.S34]/[.S$45] * 100" office:value-type="float" office:value="1044.36970623083" calcext:value-type="float">
            <text:p>1,044.37</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5]/[.P$45] * 100" office:value-type="float" office:value="393.418916508413" calcext:value-type="float">
            <text:p>393.42</text:p>
          </table:table-cell>
          <table:table-cell table:style-name="ce123" table:formula="of:=[.Q35]/[.Q$45] * 100" office:value-type="float" office:value="8264.3037212293" calcext:value-type="float">
            <text:p>8,264.30</text:p>
          </table:table-cell>
          <table:table-cell table:style-name="ce123" table:formula="of:=[.R35]/[.R$45] * 100" office:value-type="float" office:value="8264.3037212293" calcext:value-type="float">
            <text:p>8,264.30</text:p>
          </table:table-cell>
          <table:table-cell table:style-name="ce123" table:formula="of:=[.S35]/[.S$45] * 100" office:value-type="float" office:value="1060.0352518243" calcext:value-type="float">
            <text:p>1,060.04</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6]/[.P$45] * 100" office:value-type="float" office:value="436.681590225734" calcext:value-type="float">
            <text:p>436.68</text:p>
          </table:table-cell>
          <table:table-cell table:style-name="ce123" table:formula="of:=[.Q36]/[.Q$45] * 100" office:value-type="float" office:value="8806.01394999535" calcext:value-type="float">
            <text:p>8,806.01</text:p>
          </table:table-cell>
          <table:table-cell table:style-name="ce123" table:formula="of:=[.R36]/[.R$45] * 100" office:value-type="float" office:value="8806.01394999535" calcext:value-type="float">
            <text:p>8,806.01</text:p>
          </table:table-cell>
          <table:table-cell table:style-name="ce123" table:formula="of:=[.S36]/[.S$45] * 100" office:value-type="float" office:value="1075.93578060166" calcext:value-type="float">
            <text:p>1,075.94</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7]/[.P$45] * 100" office:value-type="float" office:value="480.593204048816" calcext:value-type="float">
            <text:p>480.59</text:p>
          </table:table-cell>
          <table:table-cell table:style-name="ce123" table:formula="of:=[.Q37]/[.Q$45] * 100" office:value-type="float" office:value="9355.84983219289" calcext:value-type="float">
            <text:p>9,355.85</text:p>
          </table:table-cell>
          <table:table-cell table:style-name="ce123" table:formula="of:=[.R37]/[.R$45] * 100" office:value-type="float" office:value="9355.84983219289" calcext:value-type="float">
            <text:p>9,355.85</text:p>
          </table:table-cell>
          <table:table-cell table:style-name="ce123" table:formula="of:=[.S37]/[.S$45] * 100" office:value-type="float" office:value="1092.07481731068" calcext:value-type="float">
            <text:p>1,092.07</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8]/[.P$45] * 100" office:value-type="float" office:value="525.163492079243" calcext:value-type="float">
            <text:p>525.16</text:p>
          </table:table-cell>
          <table:table-cell table:style-name="ce123" table:formula="of:=[.Q38]/[.Q$45] * 100" office:value-type="float" office:value="9913.93325262339" calcext:value-type="float">
            <text:p>9,913.93</text:p>
          </table:table-cell>
          <table:table-cell table:style-name="ce123" table:formula="of:=[.R38]/[.R$45] * 100" office:value-type="float" office:value="9913.93325262339" calcext:value-type="float">
            <text:p>9,913.93</text:p>
          </table:table-cell>
          <table:table-cell table:style-name="ce123" table:formula="of:=[.S38]/[.S$45] * 100" office:value-type="float" office:value="1108.45593957035" calcext:value-type="float">
            <text:p>1,108.46</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9]/[.P$45] * 100" office:value-type="float" office:value="570.402334430127" calcext:value-type="float">
            <text:p>570.40</text:p>
          </table:table-cell>
          <table:table-cell table:style-name="ce123" table:formula="of:=[.Q39]/[.Q$45] * 100" office:value-type="float" office:value="10480.3879243604" calcext:value-type="float">
            <text:p>10,480.39</text:p>
          </table:table-cell>
          <table:table-cell table:style-name="ce123" table:formula="of:=[.R39]/[.R$45] * 100" office:value-type="float" office:value="10480.3879243604" calcext:value-type="float">
            <text:p>10,480.39</text:p>
          </table:table-cell>
          <table:table-cell table:style-name="ce123" table:formula="of:=[.S39]/[.S$45] * 100" office:value-type="float" office:value="1125.0827786639" calcext:value-type="float">
            <text:p>1,125.08</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40]/[.P$45] * 100" office:value-type="float" office:value="616.319759416274" calcext:value-type="float">
            <text:p>616.32</text:p>
          </table:table-cell>
          <table:table-cell table:style-name="ce123" table:formula="of:=[.Q40]/[.Q$45] * 100" office:value-type="float" office:value="11055.3394161734" calcext:value-type="float">
            <text:p>11,055.34</text:p>
          </table:table-cell>
          <table:table-cell table:style-name="ce123" table:formula="of:=[.R40]/[.R$45] * 100" office:value-type="float" office:value="11055.3394161734" calcext:value-type="float">
            <text:p>11,055.34</text:p>
          </table:table-cell>
          <table:table-cell table:style-name="ce123" table:formula="of:=[.S40]/[.S$45] * 100" office:value-type="float" office:value="1141.95902034386" calcext:value-type="float">
            <text:p>1,141.96</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41]/[.P$45] * 100" office:value-type="float" office:value="662.925945777214" calcext:value-type="float">
            <text:p>662.93</text:p>
          </table:table-cell>
          <table:table-cell table:style-name="ce123" table:formula="of:=[.Q41]/[.Q$45] * 100" office:value-type="float" office:value="11638.9151803636" calcext:value-type="float">
            <text:p>11,638.92</text:p>
          </table:table-cell>
          <table:table-cell table:style-name="ce123" table:formula="of:=[.R41]/[.R$45] * 100" office:value-type="float" office:value="11638.9151803636" calcext:value-type="float">
            <text:p>11,638.92</text:p>
          </table:table-cell>
          <table:table-cell table:style-name="ce123" table:formula="of:=[.S41]/[.S$45] * 100" office:value-type="float" office:value="1159.08840564902" calcext:value-type="float">
            <text:p>1,159.09</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42]/[.P$45] * 100" office:value-type="float" office:value="710.231224933567" calcext:value-type="float">
            <text:p>710.23</text:p>
          </table:table-cell>
          <table:table-cell table:style-name="ce123" table:formula="of:=[.Q42]/[.Q$45] * 100" office:value-type="float" office:value="12231.2445810166" calcext:value-type="float">
            <text:p>12,231.24</text:p>
          </table:table-cell>
          <table:table-cell table:style-name="ce123" table:formula="of:=[.R42]/[.R$45] * 100" office:value-type="float" office:value="12231.2445810166" calcext:value-type="float">
            <text:p>12,231.24</text:p>
          </table:table-cell>
          <table:table-cell table:style-name="ce123" table:formula="of:=[.S42]/[.S$45] * 100" office:value-type="float" office:value="1176.47473173375" calcext:value-type="float">
            <text:p>1,176.47</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43]/[.P$45] * 100" office:value-type="float" office:value="758.246083277266" calcext:value-type="float">
            <text:p>758.25</text:p>
          </table:table-cell>
          <table:table-cell table:style-name="ce123" table:formula="of:=[.Q43]/[.Q$45] * 100" office:value-type="float" office:value="12832.4589226795" calcext:value-type="float">
            <text:p>12,832.46</text:p>
          </table:table-cell>
          <table:table-cell table:style-name="ce123" table:formula="of:=[.R43]/[.R$45] * 100" office:value-type="float" office:value="12832.4589226795" calcext:value-type="float">
            <text:p>12,832.46</text:p>
          </table:table-cell>
          <table:table-cell table:style-name="ce123" table:formula="of:=[.S43]/[.S$45] * 100" office:value-type="float" office:value="1194.12185270976" calcext:value-type="float">
            <text:p>1,194.1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4" office:value-type="string" calcext:value-type="string">
            <text:p><text:s/></text:p>
          </table:table-cell>
          <table:table-cell table:style-name="ce124" table:number-columns-repeated="2"/>
          <table:table-cell table:style-name="ce136"/>
          <table:table-cell table:style-name="ce102" table:number-columns-repeated="10"/>
          <table:table-cell table:style-name="ce40" table:number-columns-repeated="988"/>
          <table:table-cell table:style-name="ce146" table:number-columns-repeated="7"/>
        </table:table-row>
        <table:table-row table:style-name="ro1" table:number-rows-repeated="4">
          <table:table-cell table:style-name="ce3" table:number-columns-repeated="2"/>
          <table:table-cell table:style-name="ce102" table:number-columns-repeated="13"/>
          <table:table-cell table:style-name="ce124" table:number-columns-repeated="3"/>
          <table:table-cell table:style-name="ce136"/>
          <table:table-cell table:style-name="ce102" table:number-columns-repeated="10"/>
          <table:table-cell table:style-name="ce40" table:number-columns-repeated="988"/>
          <table:table-cell table:style-name="ce146" table:number-columns-repeated="7"/>
        </table:table-row>
        <table:table-row table:style-name="ro1" table:number-rows-repeated="2">
          <table:table-cell table:style-name="ce3" table:number-columns-repeated="2"/>
          <table:table-cell table:style-name="ce102" table:number-columns-repeated="13"/>
          <table:table-cell table:style-name="ce125" table:number-columns-repeated="3"/>
          <table:table-cell table:style-name="ce102" table:number-columns-repeated="11"/>
          <table:table-cell table:style-name="ce40" table:number-columns-repeated="988"/>
          <table:table-cell table:style-name="ce146" table:number-columns-repeated="7"/>
        </table:table-row>
        <table:table-row table:style-name="ro2">
          <table:table-cell table:style-name="ce3" table:number-columns-repeated="2"/>
          <table:table-cell table:style-name="ce102" table:number-columns-repeated="13"/>
          <table:table-cell table:style-name="ce125" table:number-columns-repeated="3"/>
          <table:table-cell table:style-name="ce102" table:number-columns-repeated="11"/>
          <table:table-cell table:style-name="ce40" table:number-columns-repeated="988"/>
          <table:table-cell table:style-name="ce146" table:number-columns-repeated="7"/>
        </table:table-row>
        <table:table-row table:style-name="ro1" table:number-rows-repeated="1048491">
          <table:table-cell table:number-columns-repeated="1024"/>
        </table:table-row>
        <table:table-row table:style-name="ro1">
          <table:table-cell table:number-columns-repeated="1024"/>
        </table:table-row>
        <calcext:conditional-formats>
          <calcext:conditional-format calcext:target-range-address="Sheet1.P14:Sheet1.T43 Sheet1.L14:Sheet1.N43">
            <calcext:condition calcext:apply-style-name="Warning" calcext:value="&lt;0" calcext:base-cell-address="Sheet1.L14"/>
          </calcext:conditional-format>
        </calcext:conditional-formats>
      </table:table>
      <table:named-expressions>
        <table:named-range table:name="Maint1" table:base-cell-address="$Sheet1.$D$8" table:cell-range-address="$Sheet1.$D$8"/>
        <table:named-range table:name="Maint2" table:base-cell-address="$Sheet1.$G$8" table:cell-range-address="$Sheet1.$G$8"/>
        <table:named-range table:name="Maint3" table:base-cell-address="$Sheet1.$J$8" table:cell-range-address="$Sheet1.$J$8"/>
        <table:named-range table:name="sellPrice1" table:base-cell-address="$Sheet1.$D$9" table:cell-range-address="$Sheet1.$D$10"/>
        <table:named-range table:name="sellPrice2" table:base-cell-address="$Sheet1.$G$9" table:cell-range-address="$Sheet1.$G$10"/>
        <table:named-range table:name="sellPrice3" table:base-cell-address="$Sheet1.$J$9" table:cell-range-address="$Sheet1.$J$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ce style:name="Liberation Sans1" svg:font-family="'Liberation Sans1'"/>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AU" style:font-name-asian="Segoe UI" style:language-asian="zh" style:country-asian="CN" style:font-name-complex="Tahoma" style:language-complex="th" style:country-complex="TH"/>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AU" style:letter-kerning="true" style:font-name-asian="Segoe UI" style:font-size-asian="12pt" style:language-asian="zh" style:country-asian="CN" style:font-name-complex="Tahoma" style:font-size-complex="12pt" style:language-complex="th" style:country-complex="TH"/>
    </style:default-style>
    <number:number-style style:name="N0">
      <number:number number:min-integer-digits="1"/>
    </number:number-style>
    <number:number-style style:name="N109">
      <number:number number:decimal-places="4" loext:min-decimal-places="4" number:min-integer-digits="1" number:grouping="true"/>
    </number:number-style>
    <number:number-style style:name="N110">
      <number:number number:decimal-places="1" loext:min-decimal-places="1" number:min-integer-digits="1"/>
    </number:number-style>
    <number:number-style style:name="N111">
      <number:number number:decimal-places="1" loext:min-decimal-places="1" number:min-integer-digits="1" number:grouping="true"/>
    </number:number-style>
    <number:number-style style:name="N112">
      <number:number number:decimal-places="3" loext:min-decimal-places="3" number:min-integer-digits="1" number:grouping="true"/>
    </number:number-style>
    <number:number-style style:name="N113">
      <number:number number:decimal-places="12" loext:min-decimal-places="12" number:min-integer-digits="1"/>
    </number:number-style>
    <number:number-style style:name="N114">
      <number:number number:decimal-places="11" loext:min-decimal-places="11" number:min-integer-digits="1"/>
    </number:number-style>
    <number:number-style style:name="N115">
      <number:number number:decimal-places="10" loext:min-decimal-places="10" number:min-integer-digits="1"/>
    </number:number-style>
    <number:number-style style:name="N116">
      <number:number number:decimal-places="9" loext:min-decimal-places="9" number:min-integer-digits="1"/>
    </number:number-style>
    <number:number-style style:name="N117">
      <number:number number:decimal-places="8" loext:min-decimal-places="8" number:min-integer-digits="1"/>
    </number:number-style>
    <number:number-style style:name="N118">
      <number:number number:decimal-places="7" loext:min-decimal-places="7" number:min-integer-digits="1"/>
    </number:number-style>
    <number:number-style style:name="N119">
      <number:number number:decimal-places="6" loext:min-decimal-places="6" number:min-integer-digits="1"/>
    </number:number-style>
    <number:number-style style:name="N120">
      <number:number number:decimal-places="5" loext:min-decimal-places="5" number:min-integer-digits="1"/>
    </number:number-style>
    <number:number-style style:name="N121">
      <number:number number:decimal-places="4" loext:min-decimal-places="4" number:min-integer-digits="1"/>
    </number:number-style>
    <number:number-style style:name="N122">
      <number:number number:decimal-places="3" loext:min-decimal-places="3" number:min-integer-digits="1"/>
    </number:number-style>
    <number:number-style style:name="N10109" number:language="en" number:country="AU">
      <number:number number:decimal-places="1" loext:min-decimal-places="1" number:min-integer-digits="1" number:grouping="true"/>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1" style:family="table-cell" style:parent-style-name="Default">
      <style:table-cell-properties fo:background-color="#ffcccc"/>
      <style:text-properties fo:color="#cc0000"/>
    </style:style>
    <style:style style:name="cf2" style:family="table-cell" style:parent-style-name="Default">
      <style:table-cell-properties fo:background-color="transparent"/>
      <style:text-properties fo:color="#cc000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7">00/00/0000</text:date>, <text:time style:data-style-name="N2" text:time-value="11:13:38.726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1$Windows_X86_64 LibreOffice_project/fcd633fb1bf21b0a99c9acb3ad6e526437947b01</meta:generator>
    <meta:initial-creator>William H Richards</meta:initial-creator>
    <meta:creation-date>2018-05-18T14:17:05Z</meta:creation-date>
    <dc:date>2019-03-17T11:39:45.324000000</dc:date>
    <meta:editing-cycles>572</meta:editing-cycles>
    <meta:editing-duration>P3DT10H42M59S</meta:editing-duration>
    <meta:document-statistic meta:table-count="1" meta:cell-count="661"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REM  *****  
Function yearResult(year, income, outgoing, previousResults, taxRate, taxFreeYears) 
Dim prevYear1 as double
Dim prevYear2 as double
Dim prevYear3 as double
Dim taxAmount as double


Dim result    as double

prevYear3       = previousResults(1, 1)  
prevYear2       = previousResults(2, 1)  
prevYear1       = previousResults(3, 1)  

result    = income - outgoing
taxAmount = 0   

if year &gt; taxFreeYears then
    if result &gt; 0 then
        taxAmount = result * (taxRate/100)
    end if
end if

result = result - taxAmount

if result &gt; 0 then
    if prevYear1 &lt; 0 then
		result = result + prevYear1
	End if
End if

yearResult = result
 
End Function
'===============================================================================================
REM  *****  set "Sell Price" (cell D9) to 0 if "Sold" (cell D8) = "N"
Function setSellPrice(inputValues, sellPriceAddress as string, CalcAsBuyer as string) 
Dim sold        as string
Dim blankString as String
dim document    as object

blankString = ""
sold        = inputValues(1, 1)

If Sold = "N" then
	document = ThisComponent
	sheet = document.Sheets(0)
	sheet.getCellRangeByName(sellPriceAddress).Value = 0
	sheet.getCellRangeByName(CalcAsBuyer).Value = "N"
End If
 
End Function
'===============================================================================================
REM  *****  calculates income per year
Function Income(inputValues, commonValues, year as Integer) as Double 

Dim sold      as string
Dim IncludeMaint as String
Dim CalcAsBuyer  as String

Dim numOf     as Double
Dim costPer   as Double
Dim perYear   as Double
Dim GWYear    as Double
Dim conYears  as Double 
Dim maintPerc as Double
Dim MaintCost as Double
Dim MaintCostPer as Double
Dim sellPrice as Double

Dim yearI          as Double
Dim accumIncome    as Double
Dim percentOfYear  as Double
Dim incomeForOne   as Double


numOf       = inputValues(1, 1)  
costPer     = inputValues(2, 1)
perYear     = inputValues(3, 1)
GWYear      = inputValues(4, 1)
conYears    = inputValues(5, 1)
IncludeMaint = inputValues(6, 1)
maintPerc   = inputValues(7, 1)
sold        = inputValues(8, 1)
sellPrice   = inputValues(9, 1)
CalcAsBuyer = inputValues(10, 1)
 

GWPrice       = commonValues(1, 1) * 1000 * 1000
InflationRate = commonValues(2, 1)

MaintCost = 0
If IncludeMaint = "Y"  then
    If CalcAsBuyer = "N" then
   		 MaintCostPer = CostPer * (maintPerc / 100 )
    else    
   		 MaintCostPer = SellPrice * (maintPerc / 100 )
    end if
    If year &gt; 1 then
    	for yearI = 2 to conYears
	   		MaintCostPer = MaintCostPer * (1 +(InflationRate / 100))
	    	MaintCost = MaintCost + (MaintCostPer * peryear)
    	next 
    	For yearI = yearI to year
    	   	MaintCost = MaintCost * (1 +(InflationRate / 100))
    	next 
    End If
       	
End If

if sold = "Y" AND CalcAsBuyer = "N" then 
    for yearI = 2 to year
	    sellPrice = sellPrice * (1 +(InflationRate / 100))
	next 
		
    If (year - 1) = Int(conYears) then
        accumIncome = sellPrice * (numOf - ((year - 1) * perYear))
    elseIf year &gt; Int(conYears) then
    	accumIncome = 0     
    else
        accumIncome = sellPrice * perYear       
    end if
     
else	
	for yearI = 2 to year
	    GWPrice = GWPrice * (1 +(InflationRate / 100))
	next 
	
	incomeForOne =  (GWYear * GWPrice)
	
	if (year * perYear) &gt; numOf then
	     accumIncome = numOf * incomeForOne
	else
	    if (year * perYear) &gt; 1 then   
	        accumIncome = ((year - 1) * perYear) * incomeForOne
	    end if
	
	    for yearI = 1 to (perYear - 1)
	        percentOfYear  = 100 - ((yearI / peryear) * 100)
	        accumIncome    = accumIncome + ( incomeForOne * (percentOfYear / 100))  
	    next 
	
	 
	end if  
end if

Income    = accumIncome + maintCost
End Function

'===============================================================================================
REM  *****  calculates costs  *****
Function OutGoing(inputValues,  commonValues, year as Integer, prevCost as Double) as Double 
Dim sold      as String
Dim IncludeMaint as String
Dim CalcAsBuyer  as String

Dim numOf     as Double
Dim costPer   as Double
Dim perYear   as Double
Dim GWYear    as Double
Dim conYears  as Double 
Dim maintPerc as Double
Dim intRate   as Double
Dim yearI     as Double

Dim completedThisYear  As Double
Dim costThisYear       As Double

Dim cellRow             As Double 
Dim cellName            As String

numOf       = inputValues(1, 1)  
costPer     = inputValues(2, 1)
perYear     = inputValues(3, 1)
GWYear      = inputValues(4, 1)
conYears    = inputValues(5, 1)
IncludeMaint = inputValues(6, 1)
maintPerc   = inputValues(7, 1)
sold        = inputValues(8, 1)
sellPrice   = inputValues(9, 1)
CalcAsBuyer = inputValues(10, 1)

inflationRate  = commonValues(2, 1)
intRate        = commonValues(3, 1)
 
if sold = "Y" AND year - 1 &gt; conYears then
    prevCost = 0
else
	 
	if numOf &lt; (year * peryear) THEN
	    if year = 1 then    
	        completedThisYear = numOf
	        compPrevYear = 0
	    else
	        compPrevYear = (year -1) * peryear
	        completedThisYear = numOf - compPrevYear
	    end if    
	else 
	    completedThisYear = perYear
	    if year = 1 then
	        compPrevYear = 0
	    else   
	        compPrevYear = (year -1) * peryear
	    end if
	end if
	    
	if completedThisYear &lt; 0 then
	    completedThisYear = 0
	end if  
	if compPrevYear &gt; numOf then
	    compPrevYear = numOf
	end if
	for yearI = 2 to year
		costPer = costPer * (1 +(InflationRate / 100))
	next	
	costThisYear = completedThisYear * costPer
	
    If IncludeMaint = "N" AND Sold = "N" then
    	MaintPerc = 0
    End If
    
	prevCost = 0
	if year &gt; 1 then
	    if sold = "N" then
	   	 	prevCost = (prevCost * -1 * (intRate / 100)) + (costPer * (MaintPerc/100) * compPrevYear)
	   	end if 	
	end if
	
end if

MaintCost = 0
If IncludeMaint = "Y" and CalcAsBuyer = "Y" then
    MaintCostPer = SellPrice * (maintPerc / 100 )
    
    If year &gt; 1 then
    	for yearI = 2 to conYears
	   		MaintCostPer = MaintCostPer * (1 +(InflationRate / 100))
	    	MaintCost = MaintCost + (MaintCostPer * peryear)
    	next 
    	For yearI = yearI to year
    	   	MaintCost = MaintCost * (1 +(InflationRate / 100))
    	next 
    End If
       	
End If

outGoing = costThisYear + prevCost + maintCos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3">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3">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3" style:family="chart" style:data-style-name="N3">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4" style:family="chart">
      <style:graphic-properties draw:stroke="solid" svg:stroke-color="#b3b3b3" draw:fill="solid" draw:fill-color="#e8f2a1"/>
    </style:style>
    <style:style style:name="ch15" style:family="chart">
      <style:graphic-properties svg:stroke-color="#b3b3b3" draw:fill-color="#cccccc"/>
    </style:style>
  </office:automatic-styles>
  <office:body>
    <office:chart>
      <chart:chart svg:width="19.856cm" svg:height="9.034cm" xlink:href=".." xlink:type="simple" chart:class="chart:line" chart:style-name="ch1">
        <chart:title svg:x="7.715cm" svg:y="0.316cm" chart:style-name="ch2">
          <text:p>Accumulative Income</text:p>
        </chart:title>
        <chart:legend chart:legend-position="end" svg:x="17.03cm" svg:y="3.471cm" style:legend-expansion="high" chart:style-name="ch3"/>
        <chart:plot-area chart:style-name="ch4" table:cell-range-address="Sheet1.P14:Sheet1.S43" chart:data-source-has-labels="row" svg:x="1.408cm" svg:y="1.275cm" svg:width="15.225cm" svg:height="6.598cm">
          <chartooo:coordinate-region svg:x="3.934cm" svg:y="1.474cm" svg:width="12.432cm" svg:height="6.2cm"/>
          <chart:axis chart:dimension="x" chart:name="primary-x" chart:style-name="ch5">
            <chart:title svg:x="8.539cm" svg:y="8.053cm" chart:style-name="ch6">
              <text:p>Years</text:p>
            </chart:title>
          </chart:axis>
          <chart:axis chart:dimension="y" chart:name="primary-y" chart:style-name="ch7">
            <chart:title svg:x="0.451cm" svg:y="5.187cm" chart:style-name="ch8">
              <text:p>Amount</text:p>
            </chart:title>
            <chart:grid chart:style-name="ch9" chart:class="major"/>
          </chart:axis>
          <chart:series chart:style-name="ch10" chart:values-cell-range-address="Sheet1.P14:Sheet1.P43" loext:label-string="dam" chart:class="chart:line">
            <chart:data-point chart:repeated="30"/>
          </chart:series>
          <chart:series chart:style-name="ch11" chart:values-cell-range-address="Sheet1.S14:Sheet1.S43" loext:label-string="combined" chart:class="chart:line">
            <chart:data-point chart:repeated="30"/>
          </chart:series>
          <chart:series chart:style-name="ch12" chart:values-cell-range-address="Sheet1.Q14:Sheet1.Q43" loext:label-string="option1" chart:class="chart:line">
            <chart:data-point chart:repeated="30"/>
          </chart:series>
          <chart:series chart:style-name="ch13" chart:values-cell-range-address="Sheet1.R14:Sheet1.R43" loext:label-string="option2" chart:class="chart:line">
            <chart:data-point chart:repeated="30"/>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am</text:p>
              </table:table-cell>
              <table:table-cell office:value-type="string">
                <text:p>combined</text:p>
              </table:table-cell>
              <table:table-cell office:value-type="string">
                <text:p>option1</text:p>
              </table:table-cell>
              <table:table-cell office:value-type="string">
                <text:p>option2</text:p>
              </table:table-cell>
            </table:table-row>
          </table:table-header-rows>
          <table:table-rows>
            <table:table-row>
              <table:table-cell office:value-type="string">
                <text:p>1</text:p>
              </table:table-cell>
              <table:table-cell office:value-type="float" office:value="-120000000">
                <text:p>-120000000</text:p>
                <draw:g>
                  <svg:desc>Sheet1.P14:Sheet1.P43</svg:desc>
                </draw:g>
              </table:table-cell>
              <table:table-cell office:value-type="float" office:value="-95500000">
                <text:p>-95500000</text:p>
                <draw:g>
                  <svg:desc>Sheet1.S14:Sheet1.S43</svg:desc>
                </draw:g>
              </table:table-cell>
              <table:table-cell office:value-type="float" office:value="-47750000">
                <text:p>-47750000</text:p>
                <draw:g>
                  <svg:desc>Sheet1.Q14:Sheet1.Q43</svg:desc>
                </draw:g>
              </table:table-cell>
              <table:table-cell office:value-type="float" office:value="-47750000">
                <text:p>-47750000</text:p>
                <draw:g>
                  <svg:desc>Sheet1.R14:Sheet1.R43</svg:desc>
                </draw:g>
              </table:table-cell>
            </table:table-row>
            <table:table-row>
              <table:table-cell office:value-type="string">
                <text:p>2</text:p>
              </table:table-cell>
              <table:table-cell office:value-type="float" office:value="-226162100.996982">
                <text:p>-226162100.996982</text:p>
              </table:table-cell>
              <table:table-cell office:value-type="float" office:value="-94180500">
                <text:p>-94180500</text:p>
              </table:table-cell>
              <table:table-cell office:value-type="float" office:value="-94840250">
                <text:p>-94840250</text:p>
              </table:table-cell>
              <table:table-cell office:value-type="float" office:value="-94840250">
                <text:p>-94840250</text:p>
              </table:table-cell>
            </table:table-row>
            <table:table-row>
              <table:table-cell office:value-type="string">
                <text:p>3</text:p>
              </table:table-cell>
              <table:table-cell office:value-type="float" office:value="-336033011.993964">
                <text:p>-336033011.993964</text:p>
              </table:table-cell>
              <table:table-cell office:value-type="float" office:value="6884572.50000004">
                <text:p>6884572.50000004</text:p>
              </table:table-cell>
              <table:table-cell office:value-type="float" office:value="-91397963.75">
                <text:p>-91397963.75</text:p>
              </table:table-cell>
              <table:table-cell office:value-type="float" office:value="-91397963.75">
                <text:p>-91397963.75</text:p>
              </table:table-cell>
            </table:table-row>
            <table:table-row>
              <table:table-cell office:value-type="string">
                <text:p>4</text:p>
              </table:table-cell>
              <table:table-cell office:value-type="float" office:value="-449696181.215946">
                <text:p>-449696181.215946</text:p>
              </table:table-cell>
              <table:table-cell office:value-type="float" office:value="203802715.2875">
                <text:p>203802715.2875</text:p>
              </table:table-cell>
              <table:table-cell office:value-type="float" office:value="10503393.89375">
                <text:p>10503393.89375</text:p>
              </table:table-cell>
              <table:table-cell office:value-type="float" office:value="10503393.89375">
                <text:p>10503393.89375</text:p>
              </table:table-cell>
            </table:table-row>
            <table:table-row>
              <table:table-cell office:value-type="string">
                <text:p>5</text:p>
              </table:table-cell>
              <table:table-cell office:value-type="float" office:value="-567236725.852428">
                <text:p>-567236725.852428</text:p>
              </table:table-cell>
              <table:table-cell office:value-type="float" office:value="309599747.717312">
                <text:p>309599747.717312</text:p>
              </table:table-cell>
              <table:table-cell office:value-type="float" office:value="165303267.752406">
                <text:p>165303267.752406</text:p>
              </table:table-cell>
              <table:table-cell office:value-type="float" office:value="165303267.752406">
                <text:p>165303267.752406</text:p>
              </table:table-cell>
            </table:table-row>
            <table:table-row>
              <table:table-cell office:value-type="string">
                <text:p>6</text:p>
              </table:table-cell>
              <table:table-cell office:value-type="float" office:value="-688741463.350494">
                <text:p>-688741463.350494</text:p>
              </table:table-cell>
              <table:table-cell office:value-type="float" office:value="418524835.50908">
                <text:p>418524835.50908</text:p>
              </table:table-cell>
              <table:table-cell office:value-type="float" office:value="374565685.506946">
                <text:p>374565685.506946</text:p>
              </table:table-cell>
              <table:table-cell office:value-type="float" office:value="374565685.506946">
                <text:p>374565685.506946</text:p>
              </table:table-cell>
            </table:table-row>
            <table:table-row>
              <table:table-cell office:value-type="string">
                <text:p>7</text:p>
              </table:table-cell>
              <table:table-cell office:value-type="float" office:value="-814298943.271174">
                <text:p>-814298943.271174</text:p>
              </table:table-cell>
              <table:table-cell office:value-type="float" office:value="530648015.991363">
                <text:p>530648015.991363</text:p>
              </table:table-cell>
              <table:table-cell office:value-type="float" office:value="639889693.502628">
                <text:p>639889693.502628</text:p>
              </table:table-cell>
              <table:table-cell office:value-type="float" office:value="639889693.502628">
                <text:p>639889693.502628</text:p>
              </table:table-cell>
            </table:table-row>
            <table:table-row>
              <table:table-cell office:value-type="string">
                <text:p>8</text:p>
              </table:table-cell>
              <table:table-cell office:value-type="float" office:value="-943999479.718932">
                <text:p>-943999479.718932</text:p>
              </table:table-cell>
              <table:table-cell office:value-type="float" office:value="646040723.800126">
                <text:p>646040723.800126</text:p>
              </table:table-cell>
              <table:table-cell office:value-type="float" office:value="962910055.402691">
                <text:p>962910055.402691</text:p>
              </table:table-cell>
              <table:table-cell office:value-type="float" office:value="962910055.402691">
                <text:p>962910055.402691</text:p>
              </table:table-cell>
            </table:table-row>
            <table:table-row>
              <table:table-cell office:value-type="string">
                <text:p>9</text:p>
              </table:table-cell>
              <table:table-cell office:value-type="float" office:value="-1077935184.35432">
                <text:p>-1077935184.35432</text:p>
              </table:table-cell>
              <table:table-cell office:value-type="float" office:value="764775817.039553">
                <text:p>764775817.039553</text:p>
              </table:table-cell>
              <table:table-cell office:value-type="float" office:value="1345297963.92247">
                <text:p>1345297963.92247</text:p>
              </table:table-cell>
              <table:table-cell office:value-type="float" office:value="1345297963.92247">
                <text:p>1345297963.92247</text:p>
              </table:table-cell>
            </table:table-row>
            <table:table-row>
              <table:table-cell office:value-type="string">
                <text:p>10</text:p>
              </table:table-cell>
              <table:table-cell office:value-type="float" office:value="-1216200000">
                <text:p>-1216200000</text:p>
              </table:table-cell>
              <table:table-cell office:value-type="float" office:value="996121346.563458">
                <text:p>996121346.563458</text:p>
              </table:table-cell>
              <table:table-cell office:value-type="float" office:value="1843358637.2042">
                <text:p>1843358637.2042</text:p>
              </table:table-cell>
              <table:table-cell office:value-type="float" office:value="1843358637.2042">
                <text:p>1843358637.2042</text:p>
              </table:table-cell>
            </table:table-row>
            <table:table-row>
              <table:table-cell office:value-type="string">
                <text:p>11</text:p>
              </table:table-cell>
              <table:table-cell office:value-type="float" office:value="-836730534.103778">
                <text:p>-836730534.103778</text:p>
              </table:table-cell>
              <table:table-cell office:value-type="float" office:value="1011063166.76191">
                <text:p>1011063166.76191</text:p>
              </table:table-cell>
              <table:table-cell office:value-type="float" office:value="2348890220.58515">
                <text:p>2348890220.58515</text:p>
              </table:table-cell>
              <table:table-cell office:value-type="float" office:value="2348890220.58515">
                <text:p>2348890220.58515</text:p>
              </table:table-cell>
            </table:table-row>
            <table:table-row>
              <table:table-cell office:value-type="string">
                <text:p>12</text:p>
              </table:table-cell>
              <table:table-cell office:value-type="float" office:value="-311230238.338751">
                <text:p>-311230238.338751</text:p>
              </table:table-cell>
              <table:table-cell office:value-type="float" office:value="1026229114.26334">
                <text:p>1026229114.26334</text:p>
              </table:table-cell>
              <table:table-cell office:value-type="float" office:value="2862004777.71682">
                <text:p>2862004777.71682</text:p>
              </table:table-cell>
              <table:table-cell office:value-type="float" office:value="2862004777.71682">
                <text:p>2862004777.71682</text:p>
              </table:table-cell>
            </table:table-row>
            <table:table-row>
              <table:table-cell office:value-type="string">
                <text:p>13</text:p>
              </table:table-cell>
              <table:table-cell office:value-type="float" office:value="222152561.862751">
                <text:p>222152561.862751</text:p>
              </table:table-cell>
              <table:table-cell office:value-type="float" office:value="1041622550.97729">
                <text:p>1041622550.97729</text:p>
              </table:table-cell>
              <table:table-cell office:value-type="float" office:value="3382816053.20546">
                <text:p>3382816053.20546</text:p>
              </table:table-cell>
              <table:table-cell office:value-type="float" office:value="3382816053.20546">
                <text:p>3382816053.20546</text:p>
              </table:table-cell>
            </table:table-row>
            <table:table-row>
              <table:table-cell office:value-type="string">
                <text:p>14</text:p>
              </table:table-cell>
              <table:table-cell office:value-type="float" office:value="763536104.067276">
                <text:p>763536104.067276</text:p>
              </table:table-cell>
              <table:table-cell office:value-type="float" office:value="1057246889.24195">
                <text:p>1057246889.24195</text:p>
              </table:table-cell>
              <table:table-cell office:value-type="float" office:value="3911439497.82644">
                <text:p>3911439497.82644</text:p>
              </table:table-cell>
              <table:table-cell office:value-type="float" office:value="3911439497.82644">
                <text:p>3911439497.82644</text:p>
              </table:table-cell>
            </table:table-row>
            <table:table-row>
              <table:table-cell office:value-type="string">
                <text:p>15</text:p>
              </table:table-cell>
              <table:table-cell office:value-type="float" office:value="1313040399.40487">
                <text:p>1313040399.40487</text:p>
              </table:table-cell>
              <table:table-cell office:value-type="float" office:value="1073105592.58058">
                <text:p>1073105592.58058</text:p>
              </table:table-cell>
              <table:table-cell office:value-type="float" office:value="4447992294.11673">
                <text:p>4447992294.11673</text:p>
              </table:table-cell>
              <table:table-cell office:value-type="float" office:value="4447992294.11673">
                <text:p>4447992294.11673</text:p>
              </table:table-cell>
            </table:table-row>
            <table:table-row>
              <table:table-cell office:value-type="string">
                <text:p>16</text:p>
              </table:table-cell>
              <table:table-cell office:value-type="float" office:value="1787125230.20738">
                <text:p>1787125230.20738</text:p>
              </table:table-cell>
              <table:table-cell office:value-type="float" office:value="925821849.998893">
                <text:p>925821849.998893</text:p>
              </table:table-cell>
              <table:table-cell office:value-type="float" office:value="4910903219.11617">
                <text:p>4910903219.11617</text:p>
              </table:table-cell>
              <table:table-cell office:value-type="float" office:value="4910903219.11617">
                <text:p>4910903219.11617</text:p>
              </table:table-cell>
            </table:table-row>
            <table:table-row>
              <table:table-cell office:value-type="string">
                <text:p>17</text:p>
              </table:table-cell>
              <table:table-cell office:value-type="float" office:value="2268321333.47192">
                <text:p>2268321333.47192</text:p>
              </table:table-cell>
              <table:table-cell office:value-type="float" office:value="939709177.748876">
                <text:p>939709177.748876</text:p>
              </table:table-cell>
              <table:table-cell office:value-type="float" office:value="5380757807.99061">
                <text:p>5380757807.99061</text:p>
              </table:table-cell>
              <table:table-cell office:value-type="float" office:value="5380757807.99061">
                <text:p>5380757807.99061</text:p>
              </table:table-cell>
            </table:table-row>
            <table:table-row>
              <table:table-cell office:value-type="string">
                <text:p>18</text:p>
              </table:table-cell>
              <table:table-cell office:value-type="float" office:value="2756735378.28544">
                <text:p>2756735378.28544</text:p>
              </table:table-cell>
              <table:table-cell office:value-type="float" office:value="953804815.415109">
                <text:p>953804815.415109</text:p>
              </table:table-cell>
              <table:table-cell office:value-type="float" office:value="5857660215.69817">
                <text:p>5857660215.69817</text:p>
              </table:table-cell>
              <table:table-cell office:value-type="float" office:value="5857660215.69817">
                <text:p>5857660215.69817</text:p>
              </table:table-cell>
            </table:table-row>
            <table:table-row>
              <table:table-cell office:value-type="string">
                <text:p>19</text:p>
              </table:table-cell>
              <table:table-cell office:value-type="float" office:value="3252475633.77115">
                <text:p>3252475633.77115</text:p>
              </table:table-cell>
              <table:table-cell office:value-type="float" office:value="968111887.646335">
                <text:p>968111887.646335</text:p>
              </table:table-cell>
              <table:table-cell office:value-type="float" office:value="6341716159.52134">
                <text:p>6341716159.52134</text:p>
              </table:table-cell>
              <table:table-cell office:value-type="float" office:value="6341716159.52134">
                <text:p>6341716159.52134</text:p>
              </table:table-cell>
            </table:table-row>
            <table:table-row>
              <table:table-cell office:value-type="string">
                <text:p>20</text:p>
              </table:table-cell>
              <table:table-cell office:value-type="float" office:value="3755651993.08915">
                <text:p>3755651993.08915</text:p>
              </table:table-cell>
              <table:table-cell office:value-type="float" office:value="982633565.96103">
                <text:p>982633565.96103</text:p>
              </table:table-cell>
              <table:table-cell office:value-type="float" office:value="6833032942.50185">
                <text:p>6833032942.50185</text:p>
              </table:table-cell>
              <table:table-cell office:value-type="float" office:value="6833032942.50185">
                <text:p>6833032942.50185</text:p>
              </table:table-cell>
            </table:table-row>
            <table:table-row>
              <table:table-cell office:value-type="string">
                <text:p>21</text:p>
              </table:table-cell>
              <table:table-cell office:value-type="float" office:value="4266375997.79693">
                <text:p>4266375997.79693</text:p>
              </table:table-cell>
              <table:table-cell office:value-type="float" office:value="997373069.450446">
                <text:p>997373069.450446</text:p>
              </table:table-cell>
              <table:table-cell office:value-type="float" office:value="7331719477.22707">
                <text:p>7331719477.22707</text:p>
              </table:table-cell>
              <table:table-cell office:value-type="float" office:value="7331719477.22707">
                <text:p>7331719477.22707</text:p>
              </table:table-cell>
            </table:table-row>
            <table:table-row>
              <table:table-cell office:value-type="string">
                <text:p>22</text:p>
              </table:table-cell>
              <table:table-cell office:value-type="float" office:value="4784760862.57532">
                <text:p>4784760862.57532</text:p>
              </table:table-cell>
              <table:table-cell office:value-type="float" office:value="1012333665.4922">
                <text:p>1012333665.4922</text:p>
              </table:table-cell>
              <table:table-cell office:value-type="float" office:value="7837886309.97317">
                <text:p>7837886309.97317</text:p>
              </table:table-cell>
              <table:table-cell office:value-type="float" office:value="7837886309.97317">
                <text:p>7837886309.97317</text:p>
              </table:table-cell>
            </table:table-row>
            <table:table-row>
              <table:table-cell office:value-type="string">
                <text:p>23</text:p>
              </table:table-cell>
              <table:table-cell office:value-type="float" office:value="5310921500.32538">
                <text:p>5310921500.32538</text:p>
              </table:table-cell>
              <table:table-cell office:value-type="float" office:value="1027518670.47459">
                <text:p>1027518670.47459</text:p>
              </table:table-cell>
              <table:table-cell office:value-type="float" office:value="8351645645.21047">
                <text:p>8351645645.21047</text:p>
              </table:table-cell>
              <table:table-cell office:value-type="float" office:value="8351645645.21047">
                <text:p>8351645645.21047</text:p>
              </table:table-cell>
            </table:table-row>
            <table:table-row>
              <table:table-cell office:value-type="string">
                <text:p>24</text:p>
              </table:table-cell>
              <table:table-cell office:value-type="float" office:value="5844974547.6417">
                <text:p>5844974547.6417</text:p>
              </table:table-cell>
              <table:table-cell office:value-type="float" office:value="1042931450.5317">
                <text:p>1042931450.5317</text:p>
              </table:table-cell>
              <table:table-cell office:value-type="float" office:value="8873111370.47632">
                <text:p>8873111370.47632</text:p>
              </table:table-cell>
              <table:table-cell office:value-type="float" office:value="8873111370.47632">
                <text:p>8873111370.47632</text:p>
              </table:table-cell>
            </table:table-row>
            <table:table-row>
              <table:table-cell office:value-type="string">
                <text:p>25</text:p>
              </table:table-cell>
              <table:table-cell office:value-type="float" office:value="6387038390.66776">
                <text:p>6387038390.66776</text:p>
              </table:table-cell>
              <table:table-cell office:value-type="float" office:value="1058575422.28968">
                <text:p>1058575422.28968</text:p>
              </table:table-cell>
              <table:table-cell office:value-type="float" office:value="9402399081.62116">
                <text:p>9402399081.62116</text:p>
              </table:table-cell>
              <table:table-cell office:value-type="float" office:value="9402399081.62116">
                <text:p>9402399081.62116</text:p>
              </table:table-cell>
            </table:table-row>
            <table:table-row>
              <table:table-cell office:value-type="string">
                <text:p>26</text:p>
              </table:table-cell>
              <table:table-cell office:value-type="float" office:value="6937233191.33921">
                <text:p>6937233191.33921</text:p>
              </table:table-cell>
              <table:table-cell office:value-type="float" office:value="1074454053.62402">
                <text:p>1074454053.62402</text:p>
              </table:table-cell>
              <table:table-cell office:value-type="float" office:value="9939626108.43317">
                <text:p>9939626108.43317</text:p>
              </table:table-cell>
              <table:table-cell office:value-type="float" office:value="9939626108.43317">
                <text:p>9939626108.43317</text:p>
              </table:table-cell>
            </table:table-row>
            <table:table-row>
              <table:table-cell office:value-type="string">
                <text:p>27</text:p>
              </table:table-cell>
              <table:table-cell office:value-type="float" office:value="7495680914.02073">
                <text:p>7495680914.02073</text:p>
              </table:table-cell>
              <table:table-cell office:value-type="float" office:value="1090570864.42838">
                <text:p>1090570864.42838</text:p>
              </table:table-cell>
              <table:table-cell office:value-type="float" office:value="10484911540.6474">
                <text:p>10484911540.6474</text:p>
              </table:table-cell>
              <table:table-cell office:value-type="float" office:value="10484911540.6474">
                <text:p>10484911540.6474</text:p>
              </table:table-cell>
            </table:table-row>
            <table:table-row>
              <table:table-cell office:value-type="string">
                <text:p>28</text:p>
              </table:table-cell>
              <table:table-cell office:value-type="float" office:value="8062505352.54247">
                <text:p>8062505352.54247</text:p>
              </table:table-cell>
              <table:table-cell office:value-type="float" office:value="1106929427.39481">
                <text:p>1106929427.39481</text:p>
              </table:table-cell>
              <table:table-cell office:value-type="float" office:value="11038376254.3448">
                <text:p>11038376254.3448</text:p>
              </table:table-cell>
              <table:table-cell office:value-type="float" office:value="11038376254.3448">
                <text:p>11038376254.3448</text:p>
              </table:table-cell>
            </table:table-row>
            <table:table-row>
              <table:table-cell office:value-type="string">
                <text:p>29</text:p>
              </table:table-cell>
              <table:table-cell office:value-type="float" office:value="8637832157.64205">
                <text:p>8637832157.64205</text:p>
              </table:table-cell>
              <table:table-cell office:value-type="float" office:value="1123533368.80573">
                <text:p>1123533368.80573</text:p>
              </table:table-cell>
              <table:table-cell office:value-type="float" office:value="11600142938.7476">
                <text:p>11600142938.7476</text:p>
              </table:table-cell>
              <table:table-cell office:value-type="float" office:value="11600142938.7476">
                <text:p>11600142938.7476</text:p>
              </table:table-cell>
            </table:table-row>
            <table:table-row>
              <table:table-cell office:value-type="string">
                <text:p>30</text:p>
              </table:table-cell>
              <table:table-cell office:value-type="float" office:value="9221788864.81811">
                <text:p>9221788864.81811</text:p>
              </table:table-cell>
              <table:table-cell office:value-type="float" office:value="1140386369.33782">
                <text:p>1140386369.33782</text:p>
              </table:table-cell>
              <table:table-cell office:value-type="float" office:value="12170336123.4165">
                <text:p>12170336123.4165</text:p>
              </table:table-cell>
              <table:table-cell office:value-type="float" office:value="12170336123.4165">
                <text:p>12170336123.41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2.1$Windows_X86_64 LibreOffice_project/fcd633fb1bf21b0a99c9acb3ad6e526437947b0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4">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0" style:family="chart" style:data-style-name="N2">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1" style:family="chart" style:data-style-name="N2">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2" style:family="chart">
      <style:graphic-properties draw:stroke="solid" svg:stroke-color="#b3b3b3" draw:fill="solid" draw:fill-color="#e8f2a1"/>
    </style:style>
    <style:style style:name="ch13" style:family="chart">
      <style:graphic-properties svg:stroke-color="#b3b3b3" draw:fill-color="#cccccc"/>
    </style:style>
  </office:automatic-styles>
  <office:body>
    <office:chart>
      <chart:chart svg:width="16cm" svg:height="9cm" xlink:href=".." xlink:type="simple" chart:class="chart:line" chart:style-name="ch1">
        <chart:title svg:x="3.578cm" svg:y="0.316cm" chart:style-name="ch2">
          <text:p>Accumulative income over max outlay as %</text:p>
        </chart:title>
        <chart:legend chart:legend-position="end" svg:x="13.174cm" svg:y="3.454cm" style:legend-expansion="high" chart:style-name="ch3"/>
        <chart:plot-area chart:style-name="ch4" table:cell-range-address="Sheet1.P47:Sheet1.S76" chart:data-source-has-labels="row" svg:x="0.32cm" svg:y="1.275cm" svg:width="12.534cm" svg:height="7.545cm">
          <chartooo:coordinate-region svg:x="2cm" svg:y="1.474cm" svg:width="10.588cm" svg:height="7.147cm"/>
          <chart:axis chart:dimension="x" chart:name="primary-x" chart:style-name="ch5"/>
          <chart:axis chart:dimension="y" chart:name="primary-y" chart:style-name="ch6">
            <chart:grid chart:style-name="ch7" chart:class="major"/>
          </chart:axis>
          <chart:series chart:style-name="ch8" chart:values-cell-range-address="Sheet1.P47:Sheet1.P76" loext:label-string="dam" chart:class="chart:line">
            <chart:data-point chart:repeated="30"/>
          </chart:series>
          <chart:series chart:style-name="ch9" chart:values-cell-range-address="Sheet1.S47:Sheet1.S76" loext:label-string="combined" chart:class="chart:line">
            <chart:data-point chart:repeated="30"/>
          </chart:series>
          <chart:series chart:style-name="ch10" chart:values-cell-range-address="Sheet1.Q47:Sheet1.Q76" loext:label-string="option1" chart:class="chart:line">
            <chart:data-point chart:repeated="30"/>
          </chart:series>
          <chart:series chart:style-name="ch11" chart:values-cell-range-address="Sheet1.R47:Sheet1.R76" loext:label-string="option2" chart:class="chart:line">
            <chart:data-point chart:repeated="3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am</text:p>
              </table:table-cell>
              <table:table-cell office:value-type="string">
                <text:p>combined</text:p>
              </table:table-cell>
              <table:table-cell office:value-type="string">
                <text:p>option1</text:p>
              </table:table-cell>
              <table:table-cell office:value-type="string">
                <text:p>option2</text:p>
              </table:table-cell>
            </table:table-row>
          </table:table-header-rows>
          <table:table-rows>
            <table:table-row>
              <table:table-cell office:value-type="string">
                <text:p>1</text:p>
              </table:table-cell>
              <table:table-cell office:value-type="float" office:value="-9.86679822397632">
                <text:p>-9.86679822397632</text:p>
                <draw:g>
                  <svg:desc>Sheet1.P47:Sheet1.P76</svg:desc>
                </draw:g>
              </table:table-cell>
              <table:table-cell office:value-type="float" office:value="-100">
                <text:p>-100</text:p>
                <draw:g>
                  <svg:desc>Sheet1.S47:Sheet1.S76</svg:desc>
                </draw:g>
              </table:table-cell>
              <table:table-cell office:value-type="float" office:value="-50.3478217318069">
                <text:p>-50.3478217318069</text:p>
                <draw:g>
                  <svg:desc>Sheet1.Q47:Sheet1.Q76</svg:desc>
                </draw:g>
              </table:table-cell>
              <table:table-cell office:value-type="float" office:value="-50.3478217318069">
                <text:p>-50.3478217318069</text:p>
                <draw:g>
                  <svg:desc>Sheet1.R47:Sheet1.R76</svg:desc>
                </draw:g>
              </table:table-cell>
            </table:table-row>
            <table:table-row>
              <table:table-cell office:value-type="string">
                <text:p>2</text:p>
              </table:table-cell>
              <table:table-cell office:value-type="float" office:value="-18.5957984703981">
                <text:p>-18.5957984703981</text:p>
              </table:table-cell>
              <table:table-cell office:value-type="float" office:value="-98.6183246073298">
                <text:p>-98.6183246073298</text:p>
              </table:table-cell>
              <table:table-cell office:value-type="float" office:value="-100">
                <text:p>-100</text:p>
              </table:table-cell>
              <table:table-cell office:value-type="float" office:value="-100">
                <text:p>-100</text:p>
              </table:table-cell>
            </table:table-row>
            <table:table-row>
              <table:table-cell office:value-type="string">
                <text:p>3</text:p>
              </table:table-cell>
              <table:table-cell office:value-type="float" office:value="-27.6297493828288">
                <text:p>-27.6297493828288</text:p>
              </table:table-cell>
              <table:table-cell office:value-type="float" office:value="7.20897643979062">
                <text:p>7.20897643979062</text:p>
              </table:table-cell>
              <table:table-cell office:value-type="float" office:value="-96.3704373934062">
                <text:p>-96.3704373934062</text:p>
              </table:table-cell>
              <table:table-cell office:value-type="float" office:value="-96.3704373934062">
                <text:p>-96.3704373934062</text:p>
              </table:table-cell>
            </table:table-row>
            <table:table-row>
              <table:table-cell office:value-type="string">
                <text:p>4</text:p>
              </table:table-cell>
              <table:table-cell office:value-type="float" office:value="-36.9755123512536">
                <text:p>-36.9755123512536</text:p>
              </table:table-cell>
              <table:table-cell office:value-type="float" office:value="213.405984594241">
                <text:p>213.405984594241</text:p>
              </table:table-cell>
              <table:table-cell office:value-type="float" office:value="11.0748272951094">
                <text:p>11.0748272951094</text:p>
              </table:table-cell>
              <table:table-cell office:value-type="float" office:value="11.0748272951094">
                <text:p>11.0748272951094</text:p>
              </table:table-cell>
            </table:table-row>
            <table:table-row>
              <table:table-cell office:value-type="string">
                <text:p>5</text:p>
              </table:table-cell>
              <table:table-cell office:value-type="float" office:value="-46.6400859934573">
                <text:p>-46.6400859934573</text:p>
              </table:table-cell>
              <table:table-cell office:value-type="float" office:value="324.188217505039">
                <text:p>324.188217505039</text:p>
              </table:table-cell>
              <table:table-cell office:value-type="float" office:value="174.296533120069">
                <text:p>174.296533120069</text:p>
              </table:table-cell>
              <table:table-cell office:value-type="float" office:value="174.296533120069">
                <text:p>174.296533120069</text:p>
              </table:table-cell>
            </table:table-row>
            <table:table-row>
              <table:table-cell office:value-type="string">
                <text:p>6</text:p>
              </table:table-cell>
              <table:table-cell office:value-type="float" office:value="-56.6306087280459">
                <text:p>-56.6306087280459</text:p>
              </table:table-cell>
              <table:table-cell office:value-type="float" office:value="438.245901056628">
                <text:p>438.245901056628</text:p>
              </table:table-cell>
              <table:table-cell office:value-type="float" office:value="394.943798131011">
                <text:p>394.943798131011</text:p>
              </table:table-cell>
              <table:table-cell office:value-type="float" office:value="394.943798131011">
                <text:p>394.943798131011</text:p>
              </table:table-cell>
            </table:table-row>
            <table:table-row>
              <table:table-cell office:value-type="string">
                <text:p>7</text:p>
              </table:table-cell>
              <table:table-cell office:value-type="float" office:value="-66.9543613937818">
                <text:p>-66.9543613937818</text:p>
              </table:table-cell>
              <table:table-cell office:value-type="float" office:value="555.652372765826">
                <text:p>555.652372765826</text:p>
              </table:table-cell>
              <table:table-cell office:value-type="float" office:value="674.702664219704">
                <text:p>674.702664219704</text:p>
              </table:table-cell>
              <table:table-cell office:value-type="float" office:value="674.702664219704">
                <text:p>674.702664219704</text:p>
              </table:table-cell>
            </table:table-row>
            <table:table-row>
              <table:table-cell office:value-type="string">
                <text:p>8</text:p>
              </table:table-cell>
              <table:table-cell office:value-type="float" office:value="-77.6187699160444">
                <text:p>-77.6187699160444</text:p>
              </table:table-cell>
              <table:table-cell office:value-type="float" office:value="676.482433298561">
                <text:p>676.482433298561</text:p>
              </table:table-cell>
              <table:table-cell office:value-type="float" office:value="1015.29683378385">
                <text:p>1015.29683378385</text:p>
              </table:table-cell>
              <table:table-cell office:value-type="float" office:value="1015.29683378385">
                <text:p>1015.29683378385</text:p>
              </table:table-cell>
            </table:table-row>
            <table:table-row>
              <table:table-cell office:value-type="string">
                <text:p>9</text:p>
              </table:table-cell>
              <table:table-cell office:value-type="float" office:value="-88.6314080212402">
                <text:p>-88.6314080212402</text:p>
              </table:table-cell>
              <table:table-cell office:value-type="float" office:value="800.812373863407">
                <text:p>800.812373863407</text:p>
              </table:table-cell>
              <table:table-cell office:value-type="float" office:value="1418.48842018285">
                <text:p>1418.48842018285</text:p>
              </table:table-cell>
              <table:table-cell office:value-type="float" office:value="1418.48842018285">
                <text:p>1418.48842018285</text:p>
              </table:table-cell>
            </table:table-row>
            <table:table-row>
              <table:table-cell office:value-type="string">
                <text:p>10</text:p>
              </table:table-cell>
              <table:table-cell office:value-type="float" office:value="-100">
                <text:p>-100</text:p>
              </table:table-cell>
              <table:table-cell office:value-type="float" office:value="1043.05900163713">
                <text:p>1043.05900163713</text:p>
              </table:table-cell>
              <table:table-cell office:value-type="float" office:value="1943.64590688468">
                <text:p>1943.64590688468</text:p>
              </table:table-cell>
              <table:table-cell office:value-type="float" office:value="1943.64590688468">
                <text:p>1943.64590688468</text:p>
              </table:table-cell>
            </table:table-row>
            <table:table-row>
              <table:table-cell office:value-type="string">
                <text:p>11</text:p>
              </table:table-cell>
              <table:table-cell office:value-type="float" office:value="-68.798761232016">
                <text:p>-68.798761232016</text:p>
              </table:table-cell>
              <table:table-cell office:value-type="float" office:value="1058.70488666169">
                <text:p>1058.70488666169</text:p>
              </table:table-cell>
              <table:table-cell office:value-type="float" office:value="2476.68075588703">
                <text:p>2476.68075588703</text:p>
              </table:table-cell>
              <table:table-cell office:value-type="float" office:value="2476.68075588703">
                <text:p>2476.68075588703</text:p>
              </table:table-cell>
            </table:table-row>
            <table:table-row>
              <table:table-cell office:value-type="string">
                <text:p>12</text:p>
              </table:table-cell>
              <table:table-cell office:value-type="float" office:value="-25.590383024071">
                <text:p>-25.590383024071</text:p>
              </table:table-cell>
              <table:table-cell office:value-type="float" office:value="1074.58545996161">
                <text:p>1074.58545996161</text:p>
              </table:table-cell>
              <table:table-cell office:value-type="float" office:value="3017.71112762442">
                <text:p>3017.71112762442</text:p>
              </table:table-cell>
              <table:table-cell office:value-type="float" office:value="3017.71112762442">
                <text:p>3017.71112762442</text:p>
              </table:table-cell>
            </table:table-row>
            <table:table-row>
              <table:table-cell office:value-type="string">
                <text:p>13</text:p>
              </table:table-cell>
              <table:table-cell office:value-type="float" office:value="18.2661208569932">
                <text:p>18.2661208569932</text:p>
              </table:table-cell>
              <table:table-cell office:value-type="float" office:value="1090.70424186103">
                <text:p>1090.70424186103</text:p>
              </table:table-cell>
              <table:table-cell office:value-type="float" office:value="3566.85695493787">
                <text:p>3566.85695493787</text:p>
              </table:table-cell>
              <table:table-cell office:value-type="float" office:value="3566.85695493787">
                <text:p>3566.85695493787</text:p>
              </table:table-cell>
            </table:table-row>
            <table:table-row>
              <table:table-cell office:value-type="string">
                <text:p>14</text:p>
              </table:table-cell>
              <table:table-cell office:value-type="float" office:value="62.7804722962734">
                <text:p>62.7804722962734</text:p>
              </table:table-cell>
              <table:table-cell office:value-type="float" office:value="1107.06480548895">
                <text:p>1107.06480548895</text:p>
              </table:table-cell>
              <table:table-cell office:value-type="float" office:value="4124.23996966102">
                <text:p>4124.23996966102</text:p>
              </table:table-cell>
              <table:table-cell office:value-type="float" office:value="4124.23996966102">
                <text:p>4124.23996966102</text:p>
              </table:table-cell>
            </table:table-row>
            <table:table-row>
              <table:table-cell office:value-type="string">
                <text:p>15</text:p>
              </table:table-cell>
              <table:table-cell office:value-type="float" office:value="107.962539007143">
                <text:p>107.962539007143</text:p>
              </table:table-cell>
              <table:table-cell office:value-type="float" office:value="1123.67077757128">
                <text:p>1123.67077757128</text:p>
              </table:table-cell>
              <table:table-cell office:value-type="float" office:value="4689.98372960502">
                <text:p>4689.98372960502</text:p>
              </table:table-cell>
              <table:table-cell office:value-type="float" office:value="4689.98372960502">
                <text:p>4689.98372960502</text:p>
              </table:table-cell>
            </table:table-row>
            <table:table-row>
              <table:table-cell office:value-type="string">
                <text:p>16</text:p>
              </table:table-cell>
              <table:table-cell office:value-type="float" office:value="146.943367061945">
                <text:p>146.943367061945</text:p>
              </table:table-cell>
              <table:table-cell office:value-type="float" office:value="969.446963349626">
                <text:p>969.446963349626</text:p>
              </table:table-cell>
              <table:table-cell office:value-type="float" office:value="5178.07915849671">
                <text:p>5178.07915849671</text:p>
              </table:table-cell>
              <table:table-cell office:value-type="float" office:value="5178.07915849671">
                <text:p>5178.07915849671</text:p>
              </table:table-cell>
            </table:table-row>
            <table:table-row>
              <table:table-cell office:value-type="string">
                <text:p>17</text:p>
              </table:table-cell>
              <table:table-cell office:value-type="float" office:value="186.50890753757">
                <text:p>186.50890753757</text:p>
              </table:table-cell>
              <table:table-cell office:value-type="float" office:value="983.98866779987">
                <text:p>983.98866779987</text:p>
              </table:table-cell>
              <table:table-cell office:value-type="float" office:value="5673.49601882177">
                <text:p>5673.49601882177</text:p>
              </table:table-cell>
              <table:table-cell office:value-type="float" office:value="5673.49601882177">
                <text:p>5673.49601882177</text:p>
              </table:table-cell>
            </table:table-row>
            <table:table-row>
              <table:table-cell office:value-type="string">
                <text:p>18</text:p>
              </table:table-cell>
              <table:table-cell office:value-type="float" office:value="226.667931120329">
                <text:p>226.667931120329</text:p>
              </table:table-cell>
              <table:table-cell office:value-type="float" office:value="998.748497816868">
                <text:p>998.748497816868</text:p>
              </table:table-cell>
              <table:table-cell office:value-type="float" office:value="6176.34413205171">
                <text:p>6176.34413205171</text:p>
              </table:table-cell>
              <table:table-cell office:value-type="float" office:value="6176.34413205171">
                <text:p>6176.34413205171</text:p>
              </table:table-cell>
            </table:table-row>
            <table:table-row>
              <table:table-cell office:value-type="string">
                <text:p>19</text:p>
              </table:table-cell>
              <table:table-cell office:value-type="float" office:value="267.429340056829">
                <text:p>267.429340056829</text:p>
              </table:table-cell>
              <table:table-cell office:value-type="float" office:value="1013.72972528412">
                <text:p>1013.72972528412</text:p>
              </table:table-cell>
              <table:table-cell office:value-type="float" office:value="6686.73496698009">
                <text:p>6686.73496698009</text:p>
              </table:table-cell>
              <table:table-cell office:value-type="float" office:value="6686.73496698009">
                <text:p>6686.73496698009</text:p>
              </table:table-cell>
            </table:table-row>
            <table:table-row>
              <table:table-cell office:value-type="string">
                <text:p>20</text:p>
              </table:table-cell>
              <table:table-cell office:value-type="float" office:value="308.802170127377">
                <text:p>308.802170127377</text:p>
              </table:table-cell>
              <table:table-cell office:value-type="float" office:value="1028.93567116338">
                <text:p>1028.93567116338</text:p>
              </table:table-cell>
              <table:table-cell office:value-type="float" office:value="7204.7816644324">
                <text:p>7204.7816644324</text:p>
              </table:table-cell>
              <table:table-cell office:value-type="float" office:value="7204.7816644324">
                <text:p>7204.7816644324</text:p>
              </table:table-cell>
            </table:table-row>
            <table:table-row>
              <table:table-cell office:value-type="string">
                <text:p>21</text:p>
              </table:table-cell>
              <table:table-cell office:value-type="float" office:value="350.795592648983">
                <text:p>350.795592648983</text:p>
              </table:table-cell>
              <table:table-cell office:value-type="float" office:value="1044.36970623083">
                <text:p>1044.36970623083</text:p>
              </table:table-cell>
              <table:table-cell office:value-type="float" office:value="7730.5990623465">
                <text:p>7730.5990623465</text:p>
              </table:table-cell>
              <table:table-cell office:value-type="float" office:value="7730.5990623465">
                <text:p>7730.5990623465</text:p>
              </table:table-cell>
            </table:table-row>
            <table:table-row>
              <table:table-cell office:value-type="string">
                <text:p>22</text:p>
              </table:table-cell>
              <table:table-cell office:value-type="float" office:value="393.418916508413">
                <text:p>393.418916508413</text:p>
              </table:table-cell>
              <table:table-cell office:value-type="float" office:value="1060.0352518243">
                <text:p>1060.0352518243</text:p>
              </table:table-cell>
              <table:table-cell office:value-type="float" office:value="8264.3037212293">
                <text:p>8264.3037212293</text:p>
              </table:table-cell>
              <table:table-cell office:value-type="float" office:value="8264.3037212293">
                <text:p>8264.3037212293</text:p>
              </table:table-cell>
            </table:table-row>
            <table:table-row>
              <table:table-cell office:value-type="string">
                <text:p>23</text:p>
              </table:table-cell>
              <table:table-cell office:value-type="float" office:value="436.681590225734">
                <text:p>436.681590225734</text:p>
              </table:table-cell>
              <table:table-cell office:value-type="float" office:value="1075.93578060166">
                <text:p>1075.93578060166</text:p>
              </table:table-cell>
              <table:table-cell office:value-type="float" office:value="8806.01394999535">
                <text:p>8806.01394999535</text:p>
              </table:table-cell>
              <table:table-cell office:value-type="float" office:value="8806.01394999535">
                <text:p>8806.01394999535</text:p>
              </table:table-cell>
            </table:table-row>
            <table:table-row>
              <table:table-cell office:value-type="string">
                <text:p>24</text:p>
              </table:table-cell>
              <table:table-cell office:value-type="float" office:value="480.593204048816">
                <text:p>480.593204048816</text:p>
              </table:table-cell>
              <table:table-cell office:value-type="float" office:value="1092.07481731068">
                <text:p>1092.07481731068</text:p>
              </table:table-cell>
              <table:table-cell office:value-type="float" office:value="9355.84983219289">
                <text:p>9355.84983219289</text:p>
              </table:table-cell>
              <table:table-cell office:value-type="float" office:value="9355.84983219289">
                <text:p>9355.84983219289</text:p>
              </table:table-cell>
            </table:table-row>
            <table:table-row>
              <table:table-cell office:value-type="string">
                <text:p>25</text:p>
              </table:table-cell>
              <table:table-cell office:value-type="float" office:value="525.163492079243">
                <text:p>525.163492079243</text:p>
              </table:table-cell>
              <table:table-cell office:value-type="float" office:value="1108.45593957035">
                <text:p>1108.45593957035</text:p>
              </table:table-cell>
              <table:table-cell office:value-type="float" office:value="9913.93325262339">
                <text:p>9913.93325262339</text:p>
              </table:table-cell>
              <table:table-cell office:value-type="float" office:value="9913.93325262339">
                <text:p>9913.93325262339</text:p>
              </table:table-cell>
            </table:table-row>
            <table:table-row>
              <table:table-cell office:value-type="string">
                <text:p>26</text:p>
              </table:table-cell>
              <table:table-cell office:value-type="float" office:value="570.402334430127">
                <text:p>570.402334430127</text:p>
              </table:table-cell>
              <table:table-cell office:value-type="float" office:value="1125.0827786639">
                <text:p>1125.0827786639</text:p>
              </table:table-cell>
              <table:table-cell office:value-type="float" office:value="10480.3879243604">
                <text:p>10480.3879243604</text:p>
              </table:table-cell>
              <table:table-cell office:value-type="float" office:value="10480.3879243604">
                <text:p>10480.3879243604</text:p>
              </table:table-cell>
            </table:table-row>
            <table:table-row>
              <table:table-cell office:value-type="string">
                <text:p>27</text:p>
              </table:table-cell>
              <table:table-cell office:value-type="float" office:value="616.319759416274">
                <text:p>616.319759416274</text:p>
              </table:table-cell>
              <table:table-cell office:value-type="float" office:value="1141.95902034386">
                <text:p>1141.95902034386</text:p>
              </table:table-cell>
              <table:table-cell office:value-type="float" office:value="11055.3394161734">
                <text:p>11055.3394161734</text:p>
              </table:table-cell>
              <table:table-cell office:value-type="float" office:value="11055.3394161734">
                <text:p>11055.3394161734</text:p>
              </table:table-cell>
            </table:table-row>
            <table:table-row>
              <table:table-cell office:value-type="string">
                <text:p>28</text:p>
              </table:table-cell>
              <table:table-cell office:value-type="float" office:value="662.925945777214">
                <text:p>662.925945777214</text:p>
              </table:table-cell>
              <table:table-cell office:value-type="float" office:value="1159.08840564902">
                <text:p>1159.08840564902</text:p>
              </table:table-cell>
              <table:table-cell office:value-type="float" office:value="11638.9151803636">
                <text:p>11638.9151803636</text:p>
              </table:table-cell>
              <table:table-cell office:value-type="float" office:value="11638.9151803636">
                <text:p>11638.9151803636</text:p>
              </table:table-cell>
            </table:table-row>
            <table:table-row>
              <table:table-cell office:value-type="string">
                <text:p>29</text:p>
              </table:table-cell>
              <table:table-cell office:value-type="float" office:value="710.231224933567">
                <text:p>710.231224933567</text:p>
              </table:table-cell>
              <table:table-cell office:value-type="float" office:value="1176.47473173375">
                <text:p>1176.47473173375</text:p>
              </table:table-cell>
              <table:table-cell office:value-type="float" office:value="12231.2445810166">
                <text:p>12231.2445810166</text:p>
              </table:table-cell>
              <table:table-cell office:value-type="float" office:value="12231.2445810166">
                <text:p>12231.2445810166</text:p>
              </table:table-cell>
            </table:table-row>
            <table:table-row>
              <table:table-cell office:value-type="string">
                <text:p>30</text:p>
              </table:table-cell>
              <table:table-cell office:value-type="float" office:value="758.246083277266">
                <text:p>758.246083277266</text:p>
              </table:table-cell>
              <table:table-cell office:value-type="float" office:value="1194.12185270976">
                <text:p>1194.12185270976</text:p>
              </table:table-cell>
              <table:table-cell office:value-type="float" office:value="12832.4589226795">
                <text:p>12832.4589226795</text:p>
              </table:table-cell>
              <table:table-cell office:value-type="float" office:value="12832.4589226795">
                <text:p>12832.458922679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2.1$Windows_X86_64 LibreOffice_project/fcd633fb1bf21b0a99c9acb3ad6e526437947b0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3">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9" style:family="chart" style:data-style-name="N3">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3">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ffffff" draw:fill="solid" draw:fill-color="#e8f2a1"/>
    </style:style>
    <style:style style:name="ch12" style:family="chart">
      <style:graphic-properties svg:stroke-color="#b3b3b3" draw:fill-color="#cccccc"/>
    </style:style>
  </office:automatic-styles>
  <office:body>
    <office:chart>
      <chart:chart svg:width="15.98cm" svg:height="8.981cm" xlink:href=".." xlink:type="simple" chart:class="chart:line" chart:style-name="ch1">
        <chart:title svg:x="7.281cm" svg:y="0.099cm" chart:style-name="ch2">
          <text:p>Annual Income</text:p>
        </chart:title>
        <chart:legend chart:legend-position="end" svg:x="13.154cm" svg:y="3.444cm" style:legend-expansion="high" chart:style-name="ch3"/>
        <chart:plot-area chart:style-name="ch4" table:cell-range-address="Sheet1.L14:Sheet1.N43 Sheet1.S14:Sheet1.S43" chart:data-source-has-labels="row" svg:x="0.319cm" svg:y="1.273cm" svg:width="12.516cm" svg:height="7.529cm">
          <chartooo:coordinate-region svg:x="2.74cm" svg:y="1.472cm" svg:width="10.095cm" svg:height="7.131cm"/>
          <chart:axis chart:dimension="x" chart:name="primary-x" chart:style-name="ch5"/>
          <chart:axis chart:dimension="y" chart:name="primary-y" chart:style-name="ch5">
            <chart:grid chart:style-name="ch6" chart:class="major"/>
          </chart:axis>
          <chart:series chart:style-name="ch7" chart:values-cell-range-address="Sheet1.L14:Sheet1.L43" loext:label-string="dam" chart:class="chart:line">
            <chart:data-point chart:repeated="30"/>
          </chart:series>
          <chart:series chart:style-name="ch8" chart:values-cell-range-address="Sheet1.S14:Sheet1.S43" loext:label-string="combined" chart:class="chart:line">
            <chart:data-point chart:repeated="30"/>
          </chart:series>
          <chart:series chart:style-name="ch9" chart:values-cell-range-address="Sheet1.M14:Sheet1.M43" loext:label-string="option1" chart:class="chart:line">
            <chart:data-point chart:repeated="30"/>
          </chart:series>
          <chart:series chart:style-name="ch10" chart:values-cell-range-address="Sheet1.N14:Sheet1.N43" loext:label-string="option2"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am</text:p>
              </table:table-cell>
              <table:table-cell office:value-type="string">
                <text:p>combined</text:p>
              </table:table-cell>
              <table:table-cell office:value-type="string">
                <text:p>option1</text:p>
              </table:table-cell>
              <table:table-cell office:value-type="string">
                <text:p>option2</text:p>
              </table:table-cell>
            </table:table-row>
          </table:table-header-rows>
          <table:table-rows>
            <table:table-row>
              <table:table-cell office:value-type="string">
                <text:p>1</text:p>
              </table:table-cell>
              <table:table-cell office:value-type="float" office:value="-120000000">
                <text:p>-120000000</text:p>
                <draw:g>
                  <svg:desc>Sheet1.L14:Sheet1.L43</svg:desc>
                </draw:g>
              </table:table-cell>
              <table:table-cell office:value-type="float" office:value="-95500000">
                <text:p>-95500000</text:p>
                <draw:g>
                  <svg:desc>Sheet1.S14:Sheet1.S43</svg:desc>
                </draw:g>
              </table:table-cell>
              <table:table-cell office:value-type="float" office:value="-47750000">
                <text:p>-47750000</text:p>
                <draw:g>
                  <svg:desc>Sheet1.M14:Sheet1.M43</svg:desc>
                </draw:g>
              </table:table-cell>
              <table:table-cell office:value-type="float" office:value="-47750000">
                <text:p>-47750000</text:p>
                <draw:g>
                  <svg:desc>Sheet1.N14:Sheet1.N43</svg:desc>
                </draw:g>
              </table:table-cell>
            </table:table-row>
            <table:table-row>
              <table:table-cell office:value-type="string">
                <text:p>2</text:p>
              </table:table-cell>
              <table:table-cell office:value-type="float" office:value="-106162100.996982">
                <text:p>-106162100.996982</text:p>
              </table:table-cell>
              <table:table-cell office:value-type="float" office:value="-94180500">
                <text:p>-94180500</text:p>
              </table:table-cell>
              <table:table-cell office:value-type="float" office:value="-47090250">
                <text:p>-47090250</text:p>
              </table:table-cell>
              <table:table-cell office:value-type="float" office:value="-47090250">
                <text:p>-47090250</text:p>
              </table:table-cell>
            </table:table-row>
            <table:table-row>
              <table:table-cell office:value-type="string">
                <text:p>3</text:p>
              </table:table-cell>
              <table:table-cell office:value-type="float" office:value="-109870910.996982">
                <text:p>-109870910.996982</text:p>
              </table:table-cell>
              <table:table-cell office:value-type="float" office:value="6884572.50000004">
                <text:p>6884572.50000004</text:p>
              </table:table-cell>
              <table:table-cell office:value-type="float" office:value="3442286.25000002">
                <text:p>3442286.25000002</text:p>
              </table:table-cell>
              <table:table-cell office:value-type="float" office:value="3442286.25000002">
                <text:p>3442286.25000002</text:p>
              </table:table-cell>
            </table:table-row>
            <table:table-row>
              <table:table-cell office:value-type="string">
                <text:p>4</text:p>
              </table:table-cell>
              <table:table-cell office:value-type="float" office:value="-113663169.221982">
                <text:p>-113663169.221982</text:p>
              </table:table-cell>
              <table:table-cell office:value-type="float" office:value="203802715.2875">
                <text:p>203802715.2875</text:p>
              </table:table-cell>
              <table:table-cell office:value-type="float" office:value="101901357.64375">
                <text:p>101901357.64375</text:p>
              </table:table-cell>
              <table:table-cell office:value-type="float" office:value="101901357.64375">
                <text:p>101901357.64375</text:p>
              </table:table-cell>
            </table:table-row>
            <table:table-row>
              <table:table-cell office:value-type="string">
                <text:p>5</text:p>
              </table:table-cell>
              <table:table-cell office:value-type="float" office:value="-117540544.636482">
                <text:p>-117540544.636482</text:p>
              </table:table-cell>
              <table:table-cell office:value-type="float" office:value="309599747.717312">
                <text:p>309599747.717312</text:p>
              </table:table-cell>
              <table:table-cell office:value-type="float" office:value="154799873.858656">
                <text:p>154799873.858656</text:p>
              </table:table-cell>
              <table:table-cell office:value-type="float" office:value="154799873.858656">
                <text:p>154799873.858656</text:p>
              </table:table-cell>
            </table:table-row>
            <table:table-row>
              <table:table-cell office:value-type="string">
                <text:p>6</text:p>
              </table:table-cell>
              <table:table-cell office:value-type="float" office:value="-121504737.498066">
                <text:p>-121504737.498066</text:p>
              </table:table-cell>
              <table:table-cell office:value-type="float" office:value="418524835.50908">
                <text:p>418524835.50908</text:p>
              </table:table-cell>
              <table:table-cell office:value-type="float" office:value="209262417.75454">
                <text:p>209262417.75454</text:p>
              </table:table-cell>
              <table:table-cell office:value-type="float" office:value="209262417.75454">
                <text:p>209262417.75454</text:p>
              </table:table-cell>
            </table:table-row>
            <table:table-row>
              <table:table-cell office:value-type="string">
                <text:p>7</text:p>
              </table:table-cell>
              <table:table-cell office:value-type="float" office:value="-125557479.920679">
                <text:p>-125557479.920679</text:p>
              </table:table-cell>
              <table:table-cell office:value-type="float" office:value="530648015.991363">
                <text:p>530648015.991363</text:p>
              </table:table-cell>
              <table:table-cell office:value-type="float" office:value="265324007.995682">
                <text:p>265324007.995682</text:p>
              </table:table-cell>
              <table:table-cell office:value-type="float" office:value="265324007.995682">
                <text:p>265324007.995682</text:p>
              </table:table-cell>
            </table:table-row>
            <table:table-row>
              <table:table-cell office:value-type="string">
                <text:p>8</text:p>
              </table:table-cell>
              <table:table-cell office:value-type="float" office:value="-129700536.447758">
                <text:p>-129700536.447758</text:p>
              </table:table-cell>
              <table:table-cell office:value-type="float" office:value="646040723.800126">
                <text:p>646040723.800126</text:p>
              </table:table-cell>
              <table:table-cell office:value-type="float" office:value="323020361.900063">
                <text:p>323020361.900063</text:p>
              </table:table-cell>
              <table:table-cell office:value-type="float" office:value="323020361.900063">
                <text:p>323020361.900063</text:p>
              </table:table-cell>
            </table:table-row>
            <table:table-row>
              <table:table-cell office:value-type="string">
                <text:p>9</text:p>
              </table:table-cell>
              <table:table-cell office:value-type="float" office:value="-133935704.635391">
                <text:p>-133935704.635391</text:p>
              </table:table-cell>
              <table:table-cell office:value-type="float" office:value="764775817.039553">
                <text:p>764775817.039553</text:p>
              </table:table-cell>
              <table:table-cell office:value-type="float" office:value="382387908.519777">
                <text:p>382387908.519777</text:p>
              </table:table-cell>
              <table:table-cell office:value-type="float" office:value="382387908.519777">
                <text:p>382387908.519777</text:p>
              </table:table-cell>
            </table:table-row>
            <table:table-row>
              <table:table-cell office:value-type="string">
                <text:p>10</text:p>
              </table:table-cell>
              <table:table-cell office:value-type="float" office:value="-138264815.645677">
                <text:p>-138264815.645677</text:p>
              </table:table-cell>
              <table:table-cell office:value-type="float" office:value="996121346.563458">
                <text:p>996121346.563458</text:p>
              </table:table-cell>
              <table:table-cell office:value-type="float" office:value="498060673.281729">
                <text:p>498060673.281729</text:p>
              </table:table-cell>
              <table:table-cell office:value-type="float" office:value="498060673.281729">
                <text:p>498060673.281729</text:p>
              </table:table-cell>
            </table:table-row>
            <table:table-row>
              <table:table-cell office:value-type="string">
                <text:p>11</text:p>
              </table:table-cell>
              <table:table-cell office:value-type="float" office:value="379469465.896222">
                <text:p>379469465.896222</text:p>
              </table:table-cell>
              <table:table-cell office:value-type="float" office:value="1011063166.76191">
                <text:p>1011063166.76191</text:p>
              </table:table-cell>
              <table:table-cell office:value-type="float" office:value="505531583.380955">
                <text:p>505531583.380955</text:p>
              </table:table-cell>
              <table:table-cell office:value-type="float" office:value="505531583.380955">
                <text:p>505531583.380955</text:p>
              </table:table-cell>
            </table:table-row>
            <table:table-row>
              <table:table-cell office:value-type="string">
                <text:p>12</text:p>
              </table:table-cell>
              <table:table-cell office:value-type="float" office:value="525500295.765027">
                <text:p>525500295.765027</text:p>
              </table:table-cell>
              <table:table-cell office:value-type="float" office:value="1026229114.26334">
                <text:p>1026229114.26334</text:p>
              </table:table-cell>
              <table:table-cell office:value-type="float" office:value="513114557.131669">
                <text:p>513114557.131669</text:p>
              </table:table-cell>
              <table:table-cell office:value-type="float" office:value="513114557.131669">
                <text:p>513114557.131669</text:p>
              </table:table-cell>
            </table:table-row>
            <table:table-row>
              <table:table-cell office:value-type="string">
                <text:p>13</text:p>
              </table:table-cell>
              <table:table-cell office:value-type="float" office:value="533382800.201502">
                <text:p>533382800.201502</text:p>
              </table:table-cell>
              <table:table-cell office:value-type="float" office:value="1041622550.97729">
                <text:p>1041622550.97729</text:p>
              </table:table-cell>
              <table:table-cell office:value-type="float" office:value="520811275.488644">
                <text:p>520811275.488644</text:p>
              </table:table-cell>
              <table:table-cell office:value-type="float" office:value="520811275.488644">
                <text:p>520811275.488644</text:p>
              </table:table-cell>
            </table:table-row>
            <table:table-row>
              <table:table-cell office:value-type="string">
                <text:p>14</text:p>
              </table:table-cell>
              <table:table-cell office:value-type="float" office:value="541383542.204525">
                <text:p>541383542.204525</text:p>
              </table:table-cell>
              <table:table-cell office:value-type="float" office:value="1057246889.24195">
                <text:p>1057246889.24195</text:p>
              </table:table-cell>
              <table:table-cell office:value-type="float" office:value="528623444.620974">
                <text:p>528623444.620974</text:p>
              </table:table-cell>
              <table:table-cell office:value-type="float" office:value="528623444.620974">
                <text:p>528623444.620974</text:p>
              </table:table-cell>
            </table:table-row>
            <table:table-row>
              <table:table-cell office:value-type="string">
                <text:p>15</text:p>
              </table:table-cell>
              <table:table-cell office:value-type="float" office:value="549504295.337593">
                <text:p>549504295.337593</text:p>
              </table:table-cell>
              <table:table-cell office:value-type="float" office:value="1073105592.58058">
                <text:p>1073105592.58058</text:p>
              </table:table-cell>
              <table:table-cell office:value-type="float" office:value="536552796.290289">
                <text:p>536552796.290289</text:p>
              </table:table-cell>
              <table:table-cell office:value-type="float" office:value="536552796.290289">
                <text:p>536552796.290289</text:p>
              </table:table-cell>
            </table:table-row>
            <table:table-row>
              <table:table-cell office:value-type="string">
                <text:p>16</text:p>
              </table:table-cell>
              <table:table-cell office:value-type="float" office:value="474084830.802508">
                <text:p>474084830.802508</text:p>
              </table:table-cell>
              <table:table-cell office:value-type="float" office:value="925821849.998893">
                <text:p>925821849.998893</text:p>
              </table:table-cell>
              <table:table-cell office:value-type="float" office:value="462910924.999446">
                <text:p>462910924.999446</text:p>
              </table:table-cell>
              <table:table-cell office:value-type="float" office:value="462910924.999446">
                <text:p>462910924.999446</text:p>
              </table:table-cell>
            </table:table-row>
            <table:table-row>
              <table:table-cell office:value-type="string">
                <text:p>17</text:p>
              </table:table-cell>
              <table:table-cell office:value-type="float" office:value="481196103.264546">
                <text:p>481196103.264546</text:p>
              </table:table-cell>
              <table:table-cell office:value-type="float" office:value="939709177.748876">
                <text:p>939709177.748876</text:p>
              </table:table-cell>
              <table:table-cell office:value-type="float" office:value="469854588.874438">
                <text:p>469854588.874438</text:p>
              </table:table-cell>
              <table:table-cell office:value-type="float" office:value="469854588.874438">
                <text:p>469854588.874438</text:p>
              </table:table-cell>
            </table:table-row>
            <table:table-row>
              <table:table-cell office:value-type="string">
                <text:p>18</text:p>
              </table:table-cell>
              <table:table-cell office:value-type="float" office:value="488414044.813514">
                <text:p>488414044.813514</text:p>
              </table:table-cell>
              <table:table-cell office:value-type="float" office:value="953804815.415109">
                <text:p>953804815.415109</text:p>
              </table:table-cell>
              <table:table-cell office:value-type="float" office:value="476902407.707554">
                <text:p>476902407.707554</text:p>
              </table:table-cell>
              <table:table-cell office:value-type="float" office:value="476902407.707554">
                <text:p>476902407.707554</text:p>
              </table:table-cell>
            </table:table-row>
            <table:table-row>
              <table:table-cell office:value-type="string">
                <text:p>19</text:p>
              </table:table-cell>
              <table:table-cell office:value-type="float" office:value="495740255.485716">
                <text:p>495740255.485716</text:p>
              </table:table-cell>
              <table:table-cell office:value-type="float" office:value="968111887.646335">
                <text:p>968111887.646335</text:p>
              </table:table-cell>
              <table:table-cell office:value-type="float" office:value="484055943.823168">
                <text:p>484055943.823168</text:p>
              </table:table-cell>
              <table:table-cell office:value-type="float" office:value="484055943.823168">
                <text:p>484055943.823168</text:p>
              </table:table-cell>
            </table:table-row>
            <table:table-row>
              <table:table-cell office:value-type="string">
                <text:p>20</text:p>
              </table:table-cell>
              <table:table-cell office:value-type="float" office:value="503176359.318002">
                <text:p>503176359.318002</text:p>
              </table:table-cell>
              <table:table-cell office:value-type="float" office:value="982633565.96103">
                <text:p>982633565.96103</text:p>
              </table:table-cell>
              <table:table-cell office:value-type="float" office:value="491316782.980515">
                <text:p>491316782.980515</text:p>
              </table:table-cell>
              <table:table-cell office:value-type="float" office:value="491316782.980515">
                <text:p>491316782.980515</text:p>
              </table:table-cell>
            </table:table-row>
            <table:table-row>
              <table:table-cell office:value-type="string">
                <text:p>21</text:p>
              </table:table-cell>
              <table:table-cell office:value-type="float" office:value="510724004.707772">
                <text:p>510724004.707772</text:p>
              </table:table-cell>
              <table:table-cell office:value-type="float" office:value="997373069.450446">
                <text:p>997373069.450446</text:p>
              </table:table-cell>
              <table:table-cell office:value-type="float" office:value="498686534.725223">
                <text:p>498686534.725223</text:p>
              </table:table-cell>
              <table:table-cell office:value-type="float" office:value="498686534.725223">
                <text:p>498686534.725223</text:p>
              </table:table-cell>
            </table:table-row>
            <table:table-row>
              <table:table-cell office:value-type="string">
                <text:p>22</text:p>
              </table:table-cell>
              <table:table-cell office:value-type="float" office:value="518384864.778389">
                <text:p>518384864.778389</text:p>
              </table:table-cell>
              <table:table-cell office:value-type="float" office:value="1012333665.4922">
                <text:p>1012333665.4922</text:p>
              </table:table-cell>
              <table:table-cell office:value-type="float" office:value="506166832.746101">
                <text:p>506166832.746101</text:p>
              </table:table-cell>
              <table:table-cell office:value-type="float" office:value="506166832.746101">
                <text:p>506166832.746101</text:p>
              </table:table-cell>
            </table:table-row>
            <table:table-row>
              <table:table-cell office:value-type="string">
                <text:p>23</text:p>
              </table:table-cell>
              <table:table-cell office:value-type="float" office:value="526160637.750064">
                <text:p>526160637.750064</text:p>
              </table:table-cell>
              <table:table-cell office:value-type="float" office:value="1027518670.47459">
                <text:p>1027518670.47459</text:p>
              </table:table-cell>
              <table:table-cell office:value-type="float" office:value="513759335.237293">
                <text:p>513759335.237293</text:p>
              </table:table-cell>
              <table:table-cell office:value-type="float" office:value="513759335.237293">
                <text:p>513759335.237293</text:p>
              </table:table-cell>
            </table:table-row>
            <table:table-row>
              <table:table-cell office:value-type="string">
                <text:p>24</text:p>
              </table:table-cell>
              <table:table-cell office:value-type="float" office:value="534053047.316315">
                <text:p>534053047.316315</text:p>
              </table:table-cell>
              <table:table-cell office:value-type="float" office:value="1042931450.5317">
                <text:p>1042931450.5317</text:p>
              </table:table-cell>
              <table:table-cell office:value-type="float" office:value="521465725.265852">
                <text:p>521465725.265852</text:p>
              </table:table-cell>
              <table:table-cell office:value-type="float" office:value="521465725.265852">
                <text:p>521465725.265852</text:p>
              </table:table-cell>
            </table:table-row>
            <table:table-row>
              <table:table-cell office:value-type="string">
                <text:p>25</text:p>
              </table:table-cell>
              <table:table-cell office:value-type="float" office:value="542063843.02606">
                <text:p>542063843.02606</text:p>
              </table:table-cell>
              <table:table-cell office:value-type="float" office:value="1058575422.28968">
                <text:p>1058575422.28968</text:p>
              </table:table-cell>
              <table:table-cell office:value-type="float" office:value="529287711.14484">
                <text:p>529287711.14484</text:p>
              </table:table-cell>
              <table:table-cell office:value-type="float" office:value="529287711.14484">
                <text:p>529287711.14484</text:p>
              </table:table-cell>
            </table:table-row>
            <table:table-row>
              <table:table-cell office:value-type="string">
                <text:p>26</text:p>
              </table:table-cell>
              <table:table-cell office:value-type="float" office:value="550194800.671451">
                <text:p>550194800.671451</text:p>
              </table:table-cell>
              <table:table-cell office:value-type="float" office:value="1074454053.62402">
                <text:p>1074454053.62402</text:p>
              </table:table-cell>
              <table:table-cell office:value-type="float" office:value="537227026.812012">
                <text:p>537227026.812012</text:p>
              </table:table-cell>
              <table:table-cell office:value-type="float" office:value="537227026.812012">
                <text:p>537227026.812012</text:p>
              </table:table-cell>
            </table:table-row>
            <table:table-row>
              <table:table-cell office:value-type="string">
                <text:p>27</text:p>
              </table:table-cell>
              <table:table-cell office:value-type="float" office:value="558447722.681523">
                <text:p>558447722.681523</text:p>
              </table:table-cell>
              <table:table-cell office:value-type="float" office:value="1090570864.42838">
                <text:p>1090570864.42838</text:p>
              </table:table-cell>
              <table:table-cell office:value-type="float" office:value="545285432.214192">
                <text:p>545285432.214192</text:p>
              </table:table-cell>
              <table:table-cell office:value-type="float" office:value="545285432.214192">
                <text:p>545285432.214192</text:p>
              </table:table-cell>
            </table:table-row>
            <table:table-row>
              <table:table-cell office:value-type="string">
                <text:p>28</text:p>
              </table:table-cell>
              <table:table-cell office:value-type="float" office:value="566824438.521745">
                <text:p>566824438.521745</text:p>
              </table:table-cell>
              <table:table-cell office:value-type="float" office:value="1106929427.39481">
                <text:p>1106929427.39481</text:p>
              </table:table-cell>
              <table:table-cell office:value-type="float" office:value="553464713.697405">
                <text:p>553464713.697405</text:p>
              </table:table-cell>
              <table:table-cell office:value-type="float" office:value="553464713.697405">
                <text:p>553464713.697405</text:p>
              </table:table-cell>
            </table:table-row>
            <table:table-row>
              <table:table-cell office:value-type="string">
                <text:p>29</text:p>
              </table:table-cell>
              <table:table-cell office:value-type="float" office:value="575326805.099571">
                <text:p>575326805.099571</text:p>
              </table:table-cell>
              <table:table-cell office:value-type="float" office:value="1123533368.80573">
                <text:p>1123533368.80573</text:p>
              </table:table-cell>
              <table:table-cell office:value-type="float" office:value="561766684.402866">
                <text:p>561766684.402866</text:p>
              </table:table-cell>
              <table:table-cell office:value-type="float" office:value="561766684.402866">
                <text:p>561766684.402866</text:p>
              </table:table-cell>
            </table:table-row>
            <table:table-row>
              <table:table-cell office:value-type="string">
                <text:p>30</text:p>
              </table:table-cell>
              <table:table-cell office:value-type="float" office:value="583956707.176065">
                <text:p>583956707.176065</text:p>
              </table:table-cell>
              <table:table-cell office:value-type="float" office:value="1140386369.33782">
                <text:p>1140386369.33782</text:p>
              </table:table-cell>
              <table:table-cell office:value-type="float" office:value="570193184.668909">
                <text:p>570193184.668909</text:p>
              </table:table-cell>
              <table:table-cell office:value-type="float" office:value="570193184.668909">
                <text:p>570193184.66890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2.1$Windows_X86_64 LibreOffice_project/fcd633fb1bf21b0a99c9acb3ad6e526437947b0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