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7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73"/>
    <style:style style:name="ce2" style:family="table-cell" style:parent-style-name="Default" style:data-style-name="N70"/>
    <style:style style:name="ce3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4" table:default-cell-style-name="Default"/>
        <table:table-column table:style-name="co5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row table:style-name="ro1">
          <table:table-cell office:value-type="date" office:date-value="2020-10-24T23:30:00" calcext:value-type="date">
            <text:p>2020-10-24 23:30:00</text:p>
          </table:table-cell>
          <table:table-cell office:value-type="float" office:value="100" calcext:value-type="float">
            <text:p>100</text:p>
          </table:table-cell>
          <table:table-cell table:formula="of:=[.A1]-[.B1]/100/24" office:value-type="date" office:date-value="2020-10-24T22:30:00" calcext:value-type="date">
            <text:p>24.10.20 22:30</text:p>
          </table:table-cell>
          <table:table-cell table:number-columns-repeated="2"/>
          <table:table-cell office:value-type="string" calcext:value-type="string">
            <text:p><text:a xlink:href="https://ask.libreoffice.org/t/applying-offset-to-date-time-creating-utc/101143" xlink:type="simple">https://ask.libreoffice.org/t/applying-offset-to-date-time-creating-utc/101143</text:a> </text:p>
          </table:table-cell>
          <table:table-cell/>
        </table:table-row>
        <table:table-row table:style-name="ro1">
          <table:table-cell office:value-type="date" office:date-value="2020-10-25" calcext:value-type="date">
            <text:p>2020-10-25 00:00:00</text:p>
          </table:table-cell>
          <table:table-cell office:value-type="float" office:value="100" calcext:value-type="float">
            <text:p>100</text:p>
          </table:table-cell>
          <table:table-cell table:formula="of:=[.A2]-[.B2]/100/24" office:value-type="date" office:date-value="2020-10-24T23:00:00" calcext:value-type="date">
            <text:p>24.10.20 23:00</text:p>
          </table:table-cell>
          <table:table-cell table:number-columns-repeated="2"/>
          <table:table-cell office:value-type="string" calcext:value-type="string">
            <text:p>I copied the text from the forum topic.</text:p>
          </table:table-cell>
          <table:table-cell/>
        </table:table-row>
        <table:table-row table:style-name="ro1">
          <table:table-cell office:value-type="date" office:date-value="2020-10-25T00:30:00" calcext:value-type="date">
            <text:p>2020-10-25 00:30:00</text:p>
          </table:table-cell>
          <table:table-cell office:value-type="float" office:value="100" calcext:value-type="float">
            <text:p>100</text:p>
          </table:table-cell>
          <table:table-cell table:formula="of:=[.A3]-[.B3]/100/24" office:value-type="date" office:date-value="2020-10-24T23:30:00" calcext:value-type="date">
            <text:p>24.10.20 23:30</text:p>
          </table:table-cell>
          <table:table-cell table:number-columns-repeated="2"/>
          <table:table-cell office:value-type="string" calcext:value-type="string">
            <text:p>Paste-special text.</text:p>
          </table:table-cell>
          <table:table-cell/>
        </table:table-row>
        <table:table-row table:style-name="ro1">
          <table:table-cell office:value-type="date" office:date-value="2020-10-25T01:00:00" calcext:value-type="date">
            <text:p>2020-10-25 01:00:00</text:p>
          </table:table-cell>
          <table:table-cell office:value-type="float" office:value="100" calcext:value-type="float">
            <text:p>100</text:p>
          </table:table-cell>
          <table:table-cell table:formula="of:=[.A4]-[.B4]/100/24" office:value-type="date" office:date-value="2020-10-25" calcext:value-type="date">
            <text:p>25.10.20 00:00</text:p>
          </table:table-cell>
          <table:table-cell table:number-columns-repeated="2"/>
          <table:table-cell office:value-type="string" calcext:value-type="string">
            <text:p>Split columns between date-time and offset.</text:p>
          </table:table-cell>
          <table:table-cell/>
        </table:table-row>
        <table:table-row table:style-name="ro1">
          <table:table-cell office:value-type="date" office:date-value="2020-10-25T01:30:00" calcext:value-type="date">
            <text:p>2020-10-25 01:30:00</text:p>
          </table:table-cell>
          <table:table-cell office:value-type="float" office:value="100" calcext:value-type="float">
            <text:p>100</text:p>
          </table:table-cell>
          <table:table-cell table:formula="of:=[.A5]-[.B5]/100/24" office:value-type="date" office:date-value="2020-10-25T00:30:00" calcext:value-type="date">
            <text:p>25.10.20 00:30</text:p>
          </table:table-cell>
          <table:table-cell table:number-columns-repeated="2"/>
          <table:table-cell office:value-type="string" calcext:value-type="string">
            <text:p>Formula in C1: </text:p>
          </table:table-cell>
          <table:table-cell table:style-name="ce3" table:formula="of:=FORMULA([.$C$1])" office:value-type="string" office:string-value="=RC[-2]-RC[-1]/100/24" calcext:value-type="string">
            <text:p>=RC[-2]-RC[-1]/100/24</text:p>
          </table:table-cell>
        </table:table-row>
        <table:table-row table:style-name="ro1">
          <table:table-cell office:value-type="date" office:date-value="2020-10-25T01:00:00" calcext:value-type="date">
            <text:p>2020-10-25 01:00:00</text:p>
          </table:table-cell>
          <table:table-cell office:value-type="float" office:value="0" calcext:value-type="float">
            <text:p>0</text:p>
          </table:table-cell>
          <table:table-cell table:formula="of:=[.A6]-[.B6]/100/24" office:value-type="date" office:date-value="2020-10-25T01:00:00" calcext:value-type="date">
            <text:p>25.10.20 01:00</text:p>
          </table:table-cell>
          <table:table-cell table:number-columns-repeated="2"/>
          <table:table-cell office:value-type="string" calcext:value-type="string">
            <text:p>The time unit in all spreadsheets is "Days", therefore 1/24 is the equivalent of one hour.</text:p>
          </table:table-cell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4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5P0"/>
    </number:currency-style>
    <number:number-style style:name="N216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.00.0000</text:date>, <text:time style:data-style-name="N2" text:time-value="16:54:04.1557498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  <dc:title>MyDefault</dc:title>
    <meta:creation-date>2024-01-25T16:54:04.607384465</meta:creation-date>
    <meta:editing-cycles>2</meta:editing-cycles>
    <meta:editing-duration>PT7M56S</meta:editing-duration>
    <meta:initial-creator>Andreas Säger</meta:initial-creator>
    <dc:date>2024-01-25T17:02:00.683514000</dc:date>
    <dc:creator>Andreas Säger</dc:creator>
    <meta:document-statistic meta:table-count="3" meta:cell-count="2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4-01-25T16:54:04.265022903"/>
  </office:meta>
</office:document-meta>
</file>