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&quot;$sheet2.a1&quot;" office:value-type="string" office:string-value="$sheet2.a1" calcext:value-type="string">
            <text:p>$sheet2.a1</text:p>
          </table:table-cell>
        </table:table-row>
        <table:table-row table:style-name="ro1">
          <table:table-cell table:formula="of:=INDIRECT([.A1])" office:value-type="string" office:string-value="test" calcext:value-type="string">
            <text:p>tes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</meta:initial-creator>
    <meta:creation-date>2022-01-16T07:50:06.103211799</meta:creation-date>
    <dc:date>2022-01-16T07:52:44.508961987</dc:date>
    <dc:creator>A</dc:creator>
    <meta:editing-duration>PT2M38S</meta:editing-duration>
    <meta:editing-cycles>1</meta:editing-cycles>
    <meta:generator>LibreOffice/7.2.5.2$Linux_X86_64 LibreOffice_project/499f9727c189e6ef3471021d6132d4c694f357e5</meta:generator>
    <meta:document-statistic meta:table-count="2" meta:cell-count="3" meta:object-count="0"/>
  </office:meta>
</office:document-meta>
</file>