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3.8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4" style:family="table-cell" style:parent-style-name="Default" style:data-style-name="N121">
      <style:table-cell-properties fo:background-color="#000077"/>
    </style:style>
    <style:style style:name="ce5" style:family="table-cell" style:parent-style-name="Default" style:data-style-name="N121">
      <style:table-cell-properties fo:background-color="#000077"/>
    </style:style>
    <style:style style:name="ce7" style:family="table-cell" style:parent-style-name="Default">
      <style:table-cell-properties fo:background-color="#000077"/>
    </style:style>
    <style:style style:name="ce10" style:family="table-cell" style:parent-style-name="Default">
      <style:table-cell-properties fo:background-color="#000077"/>
    </style:style>
    <style:style style:name="ce8" style:family="table-cell" style:parent-style-name="Default" style:data-style-name="N120">
      <style:table-cell-properties fo:background-color="#000077"/>
    </style:style>
    <style:style style:name="ce14" style:family="table-cell" style:parent-style-name="Default" style:data-style-name="N108"/>
    <style:style style:name="ce16" style:family="table-cell" style:parent-style-name="Default" style:data-style-name="N108"/>
    <style:style style:name="ce3" style:family="table-cell" style:parent-style-name="Default" style:data-style-name="N120"/>
    <style:style style:name="ce21" style:family="table-cell" style:parent-style-name="Default" style:data-style-name="N107">
      <style:table-cell-properties fo:background-color="#770000"/>
    </style:style>
    <style:style style:name="ce18" style:family="table-cell" style:parent-style-name="Default" style:data-style-name="N107">
      <style:table-cell-properties fo:background-color="#770000"/>
    </style:style>
    <style:style style:name="ce23" style:family="table-cell" style:parent-style-name="Default">
      <style:table-cell-properties fo:background-color="#770000"/>
    </style:style>
    <style:style style:name="ce12" style:family="table-cell" style:parent-style-name="Default">
      <style:table-cell-properties fo:background-color="#770000"/>
    </style:style>
    <style:style style:name="ce13" style:family="table-cell" style:parent-style-name="Default" style:data-style-name="N120">
      <style:table-cell-properties fo:background-color="#770000"/>
    </style:style>
    <style:style style:name="ce19" style:family="table-cell" style:parent-style-name="Default" style:data-style-name="N1"/>
    <style:style style:name="ce27" style:family="table-cell" style:parent-style-name="Default" style:data-style-name="N2"/>
    <style:style style:name="ce20" style:family="table-cell" style:parent-style-name="Default" style:data-style-name="N2"/>
    <style:style style:name="ce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Category" style:data-style-name="N37">
      <style:table-cell-properties fo:border-bottom="2.01pt solid #000000" fo:border-left="2.01pt solid #000000" fo:border-right="0.99pt solid #000000" fo:border-top="none"/>
    </style:style>
    <style:style style:name="ce3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37" style:family="table-cell" style:parent-style-name="Pivot_20_Table_20_Value">
      <style:table-cell-properties fo:border-bottom="none" fo:border-left="0.99pt solid #000000" fo:border-right="none" fo:border-top="none"/>
    </style:style>
    <style:style style:name="ce38" style:family="table-cell" style:parent-style-name="Pivot_20_Table_20_Value" style:data-style-name="N120">
      <style:table-cell-properties fo:border-bottom="none" fo:border-left="0.99pt solid #000000" fo:border-right="none" fo:border-top="none"/>
    </style:style>
    <style:style style:name="ce39" style:family="table-cell" style:parent-style-name="Pivot_20_Table_20_Value" style:data-style-name="N120">
      <style:table-cell-properties fo:border-bottom="2.01pt solid #000000" fo:border-left="0.99pt solid #000000" fo:border-right="none" fo:border-top="none"/>
    </style:style>
    <style:style style:name="ce4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2" style:family="table-cell" style:parent-style-name="Pivot_20_Table_20_Value">
      <style:table-cell-properties fo:border-bottom="none" fo:border-left="none" fo:border-right="none" fo:border-top="0.99pt solid #000000"/>
    </style:style>
    <style:style style:name="ce43" style:family="table-cell" style:parent-style-name="Pivot_20_Table_20_Value" style:data-style-name="N120"/>
    <style:style style:name="ce44" style:family="table-cell" style:parent-style-name="Pivot_20_Table_20_Value">
      <style:table-cell-properties fo:border-bottom="2.01pt solid #000000" fo:border-left="none" fo:border-right="none" fo:border-top="none"/>
    </style:style>
    <style:style style:name="ce4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7" style:family="table-cell" style:parent-style-name="Pivot_20_Table_20_Value" style:data-style-name="N120">
      <style:table-cell-properties fo:border-bottom="none" fo:border-left="none" fo:border-right="2.01pt solid #000000" fo:border-top="0.99pt solid #000000"/>
    </style:style>
    <style:style style:name="ce48" style:family="table-cell" style:parent-style-name="Pivot_20_Table_20_Value">
      <style:table-cell-properties fo:border-bottom="none" fo:border-left="none" fo:border-right="2.01pt solid #000000" fo:border-top="none"/>
    </style:style>
    <style:style style:name="ce49" style:family="table-cell" style:parent-style-name="Pivot_20_Table_20_Value" style:data-style-name="N120">
      <style:table-cell-properties fo:border-bottom="none" fo:border-left="none" fo:border-right="2.01pt solid #000000" fo:border-top="none"/>
    </style:style>
    <style:style style:name="ce50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Zählerstände" table:style-name="ta1">
        <table:shapes>
          <draw:frame draw:z-index="0" draw:style-name="gr1" draw:text-style-name="P1" svg:width="26.652cm" svg:height="21.541cm" svg:x="22.598cm" svg:y="0cm">
            <draw:object draw:notify-on-update-of-ranges="Zählerstände.A2:Zählerstände.A27 Zählerstände.B1:Zählerstände.B1 Zählerstände.C2:Zählerstände.C27 Zählerstände.D1:Zählerstände.D1 Zählerstände.E2:Zählerstände.E27 Zählerstände.F1:Zählerstände.F1 Zählerstände.G2:Zählerstände.G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5"/>
        <table:table-column table:style-name="co1" table:default-cell-style-name="ce10"/>
        <table:table-column table:style-name="co1" table:default-cell-style-name="ce16"/>
        <table:table-column table:style-name="co2" table:default-cell-style-name="Default"/>
        <table:table-column table:style-name="co1" table:default-cell-style-name="ce18"/>
        <table:table-column table:style-name="co1" table:default-cell-style-name="ce12"/>
        <table:table-column table:style-name="co1" table:default-cell-style-name="Default"/>
        <table:table-column table:style-name="co1" table:default-cell-style-name="ce20"/>
        <table:table-column table:style-name="co1" table:default-cell-style-name="Default"/>
        <table:table-row table:style-name="ro1">
          <table:table-cell office:value-type="string" calcext:value-type="string">
            <text:p>Datum</text:p>
          </table:table-cell>
          <table:table-cell table:style-name="ce4" office:value-type="string" calcext:value-type="string">
            <text:p>Wasser</text:p>
          </table:table-cell>
          <table:table-cell table:style-name="ce7" office:value-type="string" calcext:value-type="string">
            <text:p>Verbrauch</text:p>
          </table:table-cell>
          <table:table-cell table:style-name="ce14" office:value-type="string" calcext:value-type="string">
            <text:p>Strom</text:p>
          </table:table-cell>
          <table:table-cell office:value-type="string" calcext:value-type="string">
            <text:p>Stromverbrauch</text:p>
          </table:table-cell>
          <table:table-cell table:style-name="ce21" office:value-type="string" calcext:value-type="string">
            <text:p>Gas</text:p>
          </table:table-cell>
          <table:table-cell table:style-name="ce23" office:value-type="string" calcext:value-type="string">
            <text:p>Gasverbrauch</text:p>
          </table:table-cell>
          <table:table-cell/>
          <table:table-cell table:style-name="ce27"/>
          <table:table-cell/>
        </table:table-row>
        <table:table-row table:style-name="ro1">
          <table:table-cell table:style-name="ce1" office:value-type="date" office:date-value="2020-10-30" calcext:value-type="date">
            <text:p>30.10.20</text:p>
          </table:table-cell>
          <table:table-cell office:value-type="float" office:value="702.96" calcext:value-type="float">
            <text:p>702,960</text:p>
          </table:table-cell>
          <table:table-cell/>
          <table:table-cell office:value-type="float" office:value="74117.3" calcext:value-type="float">
            <text:p>74.117,3</text:p>
          </table:table-cell>
          <table:table-cell/>
          <table:table-cell office:value-type="float" office:value="0.112" calcext:value-type="float">
            <text:p>0,112</text:p>
          </table:table-cell>
          <table:table-cell/>
          <table:table-cell office:value-type="string" calcext:value-type="string">
            <text:p>kWh</text:p>
          </table:table-cell>
          <table:table-cell office:value-type="string" calcext:value-type="string">
            <text:p>€</text:p>
          </table:table-cell>
          <table:table-cell office:value-type="string" calcext:value-type="string">
            <text:p>Cent / kWh</text:p>
          </table:table-cell>
        </table:table-row>
        <table:table-row table:style-name="ro1">
          <table:table-cell table:style-name="ce1" office:value-type="date" office:date-value="2020-11-30" calcext:value-type="date">
            <text:p>30.11.20</text:p>
          </table:table-cell>
          <table:table-cell office:value-type="float" office:value="705.064" calcext:value-type="float">
            <text:p>705,064</text:p>
          </table:table-cell>
          <table:table-cell table:style-name="ce8" table:formula="of:=([.B3]-[.B2])/([.$A3]-[.$A2])" office:value-type="float" office:value="0.0678709677419332" calcext:value-type="float">
            <text:p>0,0679</text:p>
          </table:table-cell>
          <table:table-cell office:value-type="float" office:value="74160.2" calcext:value-type="float">
            <text:p>74.160,2</text:p>
          </table:table-cell>
          <table:table-cell table:style-name="ce3" table:formula="of:=([.D3]-[.D2])/([.$A3]-[.$A2])" office:value-type="float" office:value="1.38387096774175" calcext:value-type="float">
            <text:p>1,3839</text:p>
          </table:table-cell>
          <table:table-cell office:value-type="float" office:value="156.391" calcext:value-type="float">
            <text:p>156,391</text:p>
          </table:table-cell>
          <table:table-cell table:style-name="ce13" table:formula="of:=([.F3]-[.F2])/([.$A3]-[.$A2])" office:value-type="float" office:value="5.04125806451613" calcext:value-type="float">
            <text:p>5,0413</text:p>
          </table:table-cell>
          <table:table-cell office:value-type="float" office:value="1699" calcext:value-type="float">
            <text:p>1699</text:p>
          </table:table-cell>
          <table:table-cell office:value-type="float" office:value="132.1" calcext:value-type="float">
            <text:p>132,10</text:p>
          </table:table-cell>
          <table:table-cell table:style-name="ce20" table:formula="of:=[.I3]/[.H3]*100" office:value-type="float" office:value="7.7751618599176" calcext:value-type="float">
            <text:p>7,78</text:p>
          </table:table-cell>
        </table:table-row>
        <table:table-row table:style-name="ro1">
          <table:table-cell table:style-name="ce1" office:value-type="date" office:date-value="2020-12-29" calcext:value-type="date">
            <text:p>29.12.20</text:p>
          </table:table-cell>
          <table:table-cell office:value-type="float" office:value="709.742" calcext:value-type="float">
            <text:p>709,742</text:p>
          </table:table-cell>
          <table:table-cell table:style-name="ce8" table:formula="of:=([.B4]-[.B3])/([.$A4]-[.$A3])" office:value-type="float" office:value="0.161310344827586" calcext:value-type="float">
            <text:p>0,1613</text:p>
          </table:table-cell>
          <table:table-cell office:value-type="float" office:value="74249.5" calcext:value-type="float">
            <text:p>74.249,5</text:p>
          </table:table-cell>
          <table:table-cell table:style-name="ce3" table:formula="of:=([.D4]-[.D3])/([.$A4]-[.$A3])" office:value-type="float" office:value="3.07931034482769" calcext:value-type="float">
            <text:p>3,0793</text:p>
          </table:table-cell>
          <table:table-cell office:value-type="float" office:value="373.519" calcext:value-type="float">
            <text:p>373,519</text:p>
          </table:table-cell>
          <table:table-cell table:style-name="ce13" table:formula="of:=([.F4]-[.F3])/([.$A4]-[.$A3])" office:value-type="float" office:value="7.4871724137931" calcext:value-type="float">
            <text:p>7,4872</text:p>
          </table:table-cell>
          <table:table-cell table:style-name="ce19" table:formula="of:=([.F4]-[.F3])/[.F3]*[.H3]" office:value-type="float" office:value="2358.83440862965" calcext:value-type="float">
            <text:p>2359</text:p>
          </table:table-cell>
          <table:table-cell table:formula="of:=[.J3]*[.H4]/100" office:value-type="float" office:value="183.403193278386" calcext:value-type="float">
            <text:p>183,40</text:p>
          </table:table-cell>
          <table:table-cell table:style-name="ce20" table:formula="of:=[.I4]/[.H4]*100" office:value-type="float" office:value="7.7751618599176" calcext:value-type="float">
            <text:p>7,78</text:p>
          </table:table-cell>
        </table:table-row>
        <table:table-row table:style-name="ro1">
          <table:table-cell table:style-name="ce1" office:value-type="date" office:date-value="2021-02-03" calcext:value-type="date">
            <text:p>03.02.21</text:p>
          </table:table-cell>
          <table:table-cell office:value-type="float" office:value="714.908" calcext:value-type="float">
            <text:p>714,908</text:p>
          </table:table-cell>
          <table:table-cell table:style-name="ce8" table:formula="of:=([.B5]-[.B4])/([.$A5]-[.$A4])" office:value-type="float" office:value="0.143500000000001" calcext:value-type="float">
            <text:p>0,1435</text:p>
          </table:table-cell>
          <table:table-cell office:value-type="float" office:value="74370.3" calcext:value-type="float">
            <text:p>74.370,3</text:p>
          </table:table-cell>
          <table:table-cell table:style-name="ce3" table:formula="of:=([.D5]-[.D4])/([.$A5]-[.$A4])" office:value-type="float" office:value="3.35555555555564" calcext:value-type="float">
            <text:p>3,3556</text:p>
          </table:table-cell>
          <table:table-cell office:value-type="float" office:value="683.388" calcext:value-type="float">
            <text:p>683,388</text:p>
          </table:table-cell>
          <table:table-cell table:style-name="ce13" table:formula="of:=([.F5]-[.F4])/([.$A5]-[.$A4])" office:value-type="float" office:value="8.60747222222222" calcext:value-type="float">
            <text:p>8,6075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2-03" calcext:value-type="date">
            <text:p>03.02.21</text:p>
          </table:table-cell>
          <table:table-cell office:value-type="float" office:value="0.051" calcext:value-type="float">
            <text:p>0,051</text:p>
          </table:table-cell>
          <table:table-cell table:style-name="ce8" table:formula="of:=[.C5]" office:value-type="float" office:value="0.143500000000001" calcext:value-type="float">
            <text:p>0,1435</text:p>
          </table:table-cell>
          <table:table-cell table:formula="of:=[.D5]" office:value-type="float" office:value="74370.3" calcext:value-type="float">
            <text:p>74.370,3</text:p>
          </table:table-cell>
          <table:table-cell table:style-name="ce3" table:formula="of:=([.D6]-[.D5])/([.$A6]-[.$A5])" office:value-type="string" office:string-value="" calcext:value-type="error">
            <text:p>#DIV/0!</text:p>
          </table:table-cell>
          <table:table-cell table:formula="of:=[.F5]" office:value-type="float" office:value="683.388" calcext:value-type="float">
            <text:p>683,388</text:p>
          </table:table-cell>
          <table:table-cell table:style-name="ce13" table:formula="of:=([.F6]-[.F5])/([.$A6]-[.$A5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3-04" calcext:value-type="date">
            <text:p>04.03.21</text:p>
          </table:table-cell>
          <table:table-cell office:value-type="float" office:value="4.613" calcext:value-type="float">
            <text:p>4,613</text:p>
          </table:table-cell>
          <table:table-cell table:style-name="ce8" table:formula="of:=([.B7]-[.B6])/([.$A7]-[.$A6])" office:value-type="float" office:value="0.157310344827586" calcext:value-type="float">
            <text:p>0,1573</text:p>
          </table:table-cell>
          <table:table-cell office:value-type="float" office:value="74510.5" calcext:value-type="float">
            <text:p>74.510,5</text:p>
          </table:table-cell>
          <table:table-cell table:style-name="ce3" table:formula="of:=([.D7]-[.D6])/([.$A7]-[.$A6])" office:value-type="float" office:value="4.83448275862059" calcext:value-type="float">
            <text:p>4,8345</text:p>
          </table:table-cell>
          <table:table-cell office:value-type="float" office:value="926.436" calcext:value-type="float">
            <text:p>926,436</text:p>
          </table:table-cell>
          <table:table-cell table:style-name="ce13" table:formula="of:=([.F7]-[.F6])/([.$A7]-[.$A6])" office:value-type="float" office:value="8.38096551724138" calcext:value-type="float">
            <text:p>8,3810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4-13" calcext:value-type="date">
            <text:p>13.04.21</text:p>
          </table:table-cell>
          <table:table-cell office:value-type="float" office:value="9.594" calcext:value-type="float">
            <text:p>9,594</text:p>
          </table:table-cell>
          <table:table-cell table:style-name="ce8" table:formula="of:=([.B8]-[.B7])/([.$A8]-[.$A7])" office:value-type="float" office:value="0.124525" calcext:value-type="float">
            <text:p>0,1245</text:p>
          </table:table-cell>
          <table:table-cell office:value-type="float" office:value="74670.6" calcext:value-type="float">
            <text:p>74.670,6</text:p>
          </table:table-cell>
          <table:table-cell table:style-name="ce3" table:formula="of:=([.D8]-[.D7])/([.$A8]-[.$A7])" office:value-type="float" office:value="4.00250000000015" calcext:value-type="float">
            <text:p>4,0025</text:p>
          </table:table-cell>
          <table:table-cell office:value-type="float" office:value="1166.264" calcext:value-type="float">
            <text:p>1.166,264</text:p>
          </table:table-cell>
          <table:table-cell table:style-name="ce13" table:formula="of:=([.F8]-[.F7])/([.$A8]-[.$A7])" office:value-type="float" office:value="5.9957" calcext:value-type="float">
            <text:p>5,9957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5-11" calcext:value-type="date">
            <text:p>11.05.21</text:p>
          </table:table-cell>
          <table:table-cell office:value-type="float" office:value="13.78" calcext:value-type="float">
            <text:p>13,780</text:p>
          </table:table-cell>
          <table:table-cell table:style-name="ce8" table:formula="of:=([.B9]-[.B8])/([.$A9]-[.$A8])" office:value-type="float" office:value="0.1495" calcext:value-type="float">
            <text:p>0,1495</text:p>
          </table:table-cell>
          <table:table-cell office:value-type="float" office:value="74801.6" calcext:value-type="float">
            <text:p>74.801,6</text:p>
          </table:table-cell>
          <table:table-cell table:style-name="ce3" table:formula="of:=([.D9]-[.D8])/([.$A9]-[.$A8])" office:value-type="float" office:value="4.67857142857143" calcext:value-type="float">
            <text:p>4,6786</text:p>
          </table:table-cell>
          <table:table-cell office:value-type="float" office:value="1294.913" calcext:value-type="float">
            <text:p>1.294,913</text:p>
          </table:table-cell>
          <table:table-cell table:style-name="ce13" table:formula="of:=([.F9]-[.F8])/([.$A9]-[.$A8])" office:value-type="float" office:value="4.59460714285715" calcext:value-type="float">
            <text:p>4,5946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6-02" calcext:value-type="date">
            <text:p>02.06.21</text:p>
          </table:table-cell>
          <table:table-cell office:value-type="float" office:value="16.943" calcext:value-type="float">
            <text:p>16,943</text:p>
          </table:table-cell>
          <table:table-cell table:style-name="ce8" table:formula="of:=([.B10]-[.B9])/([.$A10]-[.$A9])" office:value-type="float" office:value="0.143772727272727" calcext:value-type="float">
            <text:p>0,1438</text:p>
          </table:table-cell>
          <table:table-cell office:value-type="float" office:value="74888.5" calcext:value-type="float">
            <text:p>74.888,5</text:p>
          </table:table-cell>
          <table:table-cell table:style-name="ce3" table:formula="of:=([.D10]-[.D9])/([.$A10]-[.$A9])" office:value-type="float" office:value="3.94999999999974" calcext:value-type="float">
            <text:p>3,9500</text:p>
          </table:table-cell>
          <table:table-cell office:value-type="float" office:value="1349.799" calcext:value-type="float">
            <text:p>1.349,799</text:p>
          </table:table-cell>
          <table:table-cell table:style-name="ce13" table:formula="of:=([.F10]-[.F9])/([.$A10]-[.$A9])" office:value-type="float" office:value="2.49481818181818" calcext:value-type="float">
            <text:p>2,4948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8-23" calcext:value-type="date">
            <text:p>23.08.21</text:p>
          </table:table-cell>
          <table:table-cell office:value-type="float" office:value="27.63" calcext:value-type="float">
            <text:p>27,630</text:p>
          </table:table-cell>
          <table:table-cell table:style-name="ce8" table:formula="of:=([.B11]-[.B10])/([.$A11]-[.$A10])" office:value-type="float" office:value="0.130329268292683" calcext:value-type="float">
            <text:p>0,1303</text:p>
          </table:table-cell>
          <table:table-cell office:value-type="float" office:value="75189" calcext:value-type="float">
            <text:p>75.189,0</text:p>
          </table:table-cell>
          <table:table-cell table:style-name="ce3" table:formula="of:=([.D11]-[.D10])/([.$A11]-[.$A10])" office:value-type="float" office:value="3.66463414634146" calcext:value-type="float">
            <text:p>3,6646</text:p>
          </table:table-cell>
          <table:table-cell office:value-type="float" office:value="1375.227" calcext:value-type="float">
            <text:p>1.375,227</text:p>
          </table:table-cell>
          <table:table-cell table:style-name="ce13" table:formula="of:=([.F11]-[.F10])/([.$A11]-[.$A10])" office:value-type="float" office:value="0.310097560975611" calcext:value-type="float">
            <text:p>0,3101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11-22" calcext:value-type="date">
            <text:p>22.11.21</text:p>
          </table:table-cell>
          <table:table-cell office:value-type="float" office:value="37.466" calcext:value-type="float">
            <text:p>37,466</text:p>
          </table:table-cell>
          <table:table-cell table:style-name="ce8" table:formula="of:=([.B12]-[.B11])/([.$A12]-[.$A11])" office:value-type="float" office:value="0.108087912087912" calcext:value-type="float">
            <text:p>0,1081</text:p>
          </table:table-cell>
          <table:table-cell office:value-type="float" office:value="75498.2" calcext:value-type="float">
            <text:p>75.498,2</text:p>
          </table:table-cell>
          <table:table-cell table:style-name="ce3" table:formula="of:=([.D12]-[.D11])/([.$A12]-[.$A11])" office:value-type="float" office:value="3.39780219780217" calcext:value-type="float">
            <text:p>3,3978</text:p>
          </table:table-cell>
          <table:table-cell office:value-type="float" office:value="1612.956" calcext:value-type="float">
            <text:p>1.612,956</text:p>
          </table:table-cell>
          <table:table-cell table:style-name="ce13" table:formula="of:=([.F12]-[.F11])/([.$A12]-[.$A11])" office:value-type="float" office:value="2.61240659340659" calcext:value-type="float">
            <text:p>2,6124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12-24" calcext:value-type="date">
            <text:p>24.12.21</text:p>
          </table:table-cell>
          <table:table-cell office:value-type="float" office:value="41.782" calcext:value-type="float">
            <text:p>41,782</text:p>
          </table:table-cell>
          <table:table-cell table:style-name="ce8" table:formula="of:=([.B13]-[.B12])/([.$A13]-[.$A12])" office:value-type="float" office:value="0.134875" calcext:value-type="float">
            <text:p>0,1349</text:p>
          </table:table-cell>
          <table:table-cell office:value-type="float" office:value="75658.6" calcext:value-type="float">
            <text:p>75.658,6</text:p>
          </table:table-cell>
          <table:table-cell table:style-name="ce3" table:formula="of:=([.D13]-[.D12])/([.$A13]-[.$A12])" office:value-type="float" office:value="5.01250000000027" calcext:value-type="float">
            <text:p>5,0125</text:p>
          </table:table-cell>
          <table:table-cell office:value-type="float" office:value="1848.822" calcext:value-type="float">
            <text:p>1.848,822</text:p>
          </table:table-cell>
          <table:table-cell table:style-name="ce13" table:formula="of:=([.F13]-[.F12])/([.$A13]-[.$A12])" office:value-type="float" office:value="7.3708125" calcext:value-type="float">
            <text:p>7,3708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1-25" calcext:value-type="date">
            <text:p>25.01.22</text:p>
          </table:table-cell>
          <table:table-cell office:value-type="float" office:value="45.986" calcext:value-type="float">
            <text:p>45,986</text:p>
          </table:table-cell>
          <table:table-cell table:style-name="ce8" table:formula="of:=([.B14]-[.B13])/([.$A14]-[.$A13])" office:value-type="float" office:value="0.131375" calcext:value-type="float">
            <text:p>0,1314</text:p>
          </table:table-cell>
          <table:table-cell office:value-type="float" office:value="75794.1" calcext:value-type="float">
            <text:p>75.794,1</text:p>
          </table:table-cell>
          <table:table-cell table:style-name="ce3" table:formula="of:=([.D14]-[.D13])/([.$A14]-[.$A13])" office:value-type="float" office:value="4.234375" calcext:value-type="float">
            <text:p>4,2344</text:p>
          </table:table-cell>
          <table:table-cell office:value-type="float" office:value="2071.379" calcext:value-type="float">
            <text:p>2.071,379</text:p>
          </table:table-cell>
          <table:table-cell table:style-name="ce13" table:formula="of:=([.F14]-[.F13])/([.$A14]-[.$A13])" office:value-type="float" office:value="6.95490625" calcext:value-type="float">
            <text:p>6,9549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3-02" calcext:value-type="date">
            <text:p>02.03.22</text:p>
          </table:table-cell>
          <table:table-cell office:value-type="float" office:value="50.167" calcext:value-type="float">
            <text:p>50,167</text:p>
          </table:table-cell>
          <table:table-cell table:style-name="ce8" table:formula="of:=([.B15]-[.B14])/([.$A15]-[.$A14])" office:value-type="float" office:value="0.116138888888889" calcext:value-type="float">
            <text:p>0,1161</text:p>
          </table:table-cell>
          <table:table-cell office:value-type="float" office:value="75964.7" calcext:value-type="float">
            <text:p>75.964,7</text:p>
          </table:table-cell>
          <table:table-cell table:style-name="ce3" table:formula="of:=([.D15]-[.D14])/([.$A15]-[.$A14])" office:value-type="float" office:value="4.73888888888865" calcext:value-type="float">
            <text:p>4,7389</text:p>
          </table:table-cell>
          <table:table-cell office:value-type="float" office:value="2318.398" calcext:value-type="float">
            <text:p>2.318,398</text:p>
          </table:table-cell>
          <table:table-cell table:style-name="ce13" table:formula="of:=([.F15]-[.F14])/([.$A15]-[.$A14])" office:value-type="float" office:value="6.8616388888889" calcext:value-type="float">
            <text:p>6,8616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4-06" calcext:value-type="date">
            <text:p>06.04.22</text:p>
          </table:table-cell>
          <table:table-cell office:value-type="float" office:value="54.073" calcext:value-type="float">
            <text:p>54,073</text:p>
          </table:table-cell>
          <table:table-cell table:style-name="ce8" table:formula="of:=([.B16]-[.B15])/([.$A16]-[.$A15])" office:value-type="float" office:value="0.1116" calcext:value-type="float">
            <text:p>0,1116</text:p>
          </table:table-cell>
          <table:table-cell office:value-type="float" office:value="76127.8" calcext:value-type="float">
            <text:p>76.127,8</text:p>
          </table:table-cell>
          <table:table-cell table:style-name="ce3" table:formula="of:=([.D16]-[.D15])/([.$A16]-[.$A15])" office:value-type="float" office:value="4.66000000000017" calcext:value-type="float">
            <text:p>4,6600</text:p>
          </table:table-cell>
          <table:table-cell office:value-type="float" office:value="2501.099" calcext:value-type="float">
            <text:p>2.501,099</text:p>
          </table:table-cell>
          <table:table-cell table:style-name="ce13" table:formula="of:=([.F16]-[.F15])/([.$A16]-[.$A15])" office:value-type="float" office:value="5.22002857142857" calcext:value-type="float">
            <text:p>5,2200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6-08" calcext:value-type="date">
            <text:p>08.06.22</text:p>
          </table:table-cell>
          <table:table-cell office:value-type="float" office:value="62.588" calcext:value-type="float">
            <text:p>62,588</text:p>
          </table:table-cell>
          <table:table-cell table:style-name="ce8" table:formula="of:=([.B17]-[.B16])/([.$A17]-[.$A16])" office:value-type="float" office:value="0.13515873015873" calcext:value-type="float">
            <text:p>0,1352</text:p>
          </table:table-cell>
          <table:table-cell office:value-type="float" office:value="76397.5" calcext:value-type="float">
            <text:p>76.397,5</text:p>
          </table:table-cell>
          <table:table-cell table:style-name="ce3" table:formula="of:=([.D17]-[.D16])/([.$A17]-[.$A16])" office:value-type="float" office:value="4.28095238095233" calcext:value-type="float">
            <text:p>4,2810</text:p>
          </table:table-cell>
          <table:table-cell office:value-type="float" office:value="2589.009" calcext:value-type="float">
            <text:p>2.589,009</text:p>
          </table:table-cell>
          <table:table-cell table:style-name="ce13" table:formula="of:=([.F17]-[.F16])/([.$A17]-[.$A16])" office:value-type="float" office:value="1.39539682539682" calcext:value-type="float">
            <text:p>1,3954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7-04" calcext:value-type="date">
            <text:p>04.07.22</text:p>
          </table:table-cell>
          <table:table-cell office:value-type="float" office:value="66.12" calcext:value-type="float">
            <text:p>66,120</text:p>
          </table:table-cell>
          <table:table-cell table:style-name="ce8" table:formula="of:=([.B18]-[.B17])/([.$A18]-[.$A17])" office:value-type="float" office:value="0.135846153846154" calcext:value-type="float">
            <text:p>0,1358</text:p>
          </table:table-cell>
          <table:table-cell office:value-type="float" office:value="76498.9" calcext:value-type="float">
            <text:p>76.498,9</text:p>
          </table:table-cell>
          <table:table-cell table:style-name="ce3" table:formula="of:=([.D18]-[.D17])/([.$A18]-[.$A17])" office:value-type="float" office:value="3.89999999999978" calcext:value-type="float">
            <text:p>3,9000</text:p>
          </table:table-cell>
          <table:table-cell office:value-type="float" office:value="2593.943" calcext:value-type="float">
            <text:p>2.593,943</text:p>
          </table:table-cell>
          <table:table-cell table:style-name="ce13" table:formula="of:=([.F18]-[.F17])/([.$A18]-[.$A17])" office:value-type="float" office:value="0.189769230769238" calcext:value-type="float">
            <text:p>0,1898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8-17" calcext:value-type="date">
            <text:p>17.08.22</text:p>
          </table:table-cell>
          <table:table-cell office:value-type="float" office:value="72.55" calcext:value-type="float">
            <text:p>72,550</text:p>
          </table:table-cell>
          <table:table-cell table:style-name="ce8" table:formula="of:=([.B19]-[.B18])/([.$A19]-[.$A18])" office:value-type="float" office:value="0.146136363636363" calcext:value-type="float">
            <text:p>0,1461</text:p>
          </table:table-cell>
          <table:table-cell office:value-type="float" office:value="76671.8" calcext:value-type="float">
            <text:p>76.671,8</text:p>
          </table:table-cell>
          <table:table-cell table:style-name="ce3" table:formula="of:=([.D19]-[.D18])/([.$A19]-[.$A18])" office:value-type="float" office:value="3.92954545454565" calcext:value-type="float">
            <text:p>3,9295</text:p>
          </table:table-cell>
          <table:table-cell office:value-type="float" office:value="2600.341" calcext:value-type="float">
            <text:p>2.600,341</text:p>
          </table:table-cell>
          <table:table-cell table:style-name="ce13" table:formula="of:=([.F19]-[.F18])/([.$A19]-[.$A18])" office:value-type="float" office:value="0.145409090909084" calcext:value-type="float">
            <text:p>0,1454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09-14" calcext:value-type="date">
            <text:p>14.09.22</text:p>
          </table:table-cell>
          <table:table-cell office:value-type="float" office:value="76.22" calcext:value-type="float">
            <text:p>76,220</text:p>
          </table:table-cell>
          <table:table-cell table:style-name="ce8" table:formula="of:=([.B20]-[.B19])/([.$A20]-[.$A19])" office:value-type="float" office:value="0.131071428571429" calcext:value-type="float">
            <text:p>0,1311</text:p>
          </table:table-cell>
          <table:table-cell office:value-type="float" office:value="76777.3" calcext:value-type="float">
            <text:p>76.777,3</text:p>
          </table:table-cell>
          <table:table-cell table:style-name="ce3" table:formula="of:=([.D20]-[.D19])/([.$A20]-[.$A19])" office:value-type="float" office:value="3.76785714285714" calcext:value-type="float">
            <text:p>3,7679</text:p>
          </table:table-cell>
          <table:table-cell office:value-type="float" office:value="2603.674" calcext:value-type="float">
            <text:p>2.603,674</text:p>
          </table:table-cell>
          <table:table-cell table:style-name="ce13" table:formula="of:=([.F20]-[.F19])/([.$A20]-[.$A19])" office:value-type="float" office:value="0.119035714285717" calcext:value-type="float">
            <text:p>0,1190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11-06" calcext:value-type="date">
            <text:p>06.11.22</text:p>
          </table:table-cell>
          <table:table-cell office:value-type="float" office:value="82.891" calcext:value-type="float">
            <text:p>82,891</text:p>
          </table:table-cell>
          <table:table-cell table:style-name="ce8" table:formula="of:=([.B21]-[.B20])/([.$A21]-[.$A20])" office:value-type="float" office:value="0.125867924528302" calcext:value-type="float">
            <text:p>0,1259</text:p>
          </table:table-cell>
          <table:table-cell office:value-type="float" office:value="77051" calcext:value-type="float">
            <text:p>77.051,0</text:p>
          </table:table-cell>
          <table:table-cell table:style-name="ce3" table:formula="of:=([.D21]-[.D20])/([.$A21]-[.$A20])" office:value-type="float" office:value="5.16415094339617" calcext:value-type="float">
            <text:p>5,1642</text:p>
          </table:table-cell>
          <table:table-cell office:value-type="float" office:value="2681.682" calcext:value-type="float">
            <text:p>2.681,682</text:p>
          </table:table-cell>
          <table:table-cell table:style-name="ce13" table:formula="of:=([.F21]-[.F20])/([.$A21]-[.$A20])" office:value-type="float" office:value="1.47184905660377" calcext:value-type="float">
            <text:p>1,4718</text:p>
          </table:table-cell>
          <table:table-cell table:number-columns-repeated="3"/>
        </table:table-row>
        <table:table-row table:style-name="ro1">
          <table:table-cell table:style-name="ce1" office:value-type="date" office:date-value="2022-11-26" calcext:value-type="date">
            <text:p>26.11.22</text:p>
          </table:table-cell>
          <table:table-cell office:value-type="float" office:value="85.346" calcext:value-type="float">
            <text:p>85,346</text:p>
          </table:table-cell>
          <table:table-cell table:style-name="ce8" table:formula="of:=([.B22]-[.B21])/([.$A22]-[.$A21])" office:value-type="float" office:value="0.12275" calcext:value-type="float">
            <text:p>0,1228</text:p>
          </table:table-cell>
          <table:table-cell office:value-type="float" office:value="77147.2" calcext:value-type="float">
            <text:p>77.147,2</text:p>
          </table:table-cell>
          <table:table-cell table:style-name="ce3" table:formula="of:=([.D22]-[.D21])/([.$A22]-[.$A21])" office:value-type="float" office:value="4.80999999999986" calcext:value-type="float">
            <text:p>4,8100</text:p>
          </table:table-cell>
          <table:table-cell office:value-type="float" office:value="2767.473" calcext:value-type="float">
            <text:p>2.767,473</text:p>
          </table:table-cell>
          <table:table-cell table:style-name="ce13" table:formula="of:=([.F22]-[.F21])/([.$A22]-[.$A21])" office:value-type="float" office:value="4.28955000000001" calcext:value-type="float">
            <text:p>4,289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3]-[.B22])/([.$A23]-[.$A22])" office:value-type="float" office:value="0.00190118286516228" calcext:value-type="float">
            <text:p>0,0019</text:p>
          </table:table-cell>
          <table:table-cell/>
          <table:table-cell table:style-name="ce3"/>
          <table:table-cell/>
          <table:table-cell table:style-name="ce13"/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4]-[.B23])/([.$A24]-[.$A23])" office:value-type="string" office:string-value="" calcext:value-type="error">
            <text:p>#DIV/0!</text:p>
          </table:table-cell>
          <table:table-cell/>
          <table:table-cell table:style-name="ce3"/>
          <table:table-cell/>
          <table:table-cell table:style-name="ce13"/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5]-[.B24])/([.$A25]-[.$A24])" office:value-type="string" office:string-value="" calcext:value-type="error">
            <text:p>#DIV/0!</text:p>
          </table:table-cell>
          <table:table-cell/>
          <table:table-cell table:style-name="ce3"/>
          <table:table-cell/>
          <table:table-cell table:style-name="ce13"/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6]-[.B25])/([.$A26]-[.$A25])" office:value-type="string" office:string-value="" calcext:value-type="error">
            <text:p>#DIV/0!</text:p>
          </table:table-cell>
          <table:table-cell/>
          <table:table-cell table:style-name="ce3"/>
          <table:table-cell/>
          <table:table-cell table:style-name="ce13"/>
          <table:table-cell table:number-columns-repeated="3"/>
        </table:table-row>
        <table:table-row table:style-name="ro1">
          <table:table-cell table:number-columns-repeated="2"/>
          <table:table-cell table:style-name="ce8" table:formula="of:=([.B27]-[.B26])/([.$A27]-[.$A26])" office:value-type="string" office:string-value="" calcext:value-type="error">
            <text:p>#DIV/0!</text:p>
          </table:table-cell>
          <table:table-cell/>
          <table:table-cell table:style-name="ce3"/>
          <table:table-cell/>
          <table:table-cell table:style-name="ce13"/>
          <table:table-cell table:number-columns-repeated="3"/>
        </table:table-row>
        <table:table-row table:style-name="ro1" table:number-rows-repeated="104854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ivot-Tabelle_Zählerstände_1" table:style-name="ta1">
        <table:shapes>
          <draw:frame draw:z-index="0" draw:style-name="gr1" draw:text-style-name="P1" svg:width="25.193cm" svg:height="8.999cm" svg:x="16.465cm" svg:y="1.667cm">
            <draw:object draw:notify-on-update-of-ranges="PT@categories PT@label 0 PT@data 0 PT@label 1 PT@data 1 PT@label 2 PT@data 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ce32"/>
        <table:table-column table:style-name="co1" table:default-cell-style-name="ce37"/>
        <table:table-column table:style-name="co1" table:default-cell-style-name="Pivot_20_Table_20_Value"/>
        <table:table-column table:style-name="co1" table:default-cell-style-name="ce48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Summe - Stromverbrauch</text:p>
          </table:table-cell>
          <table:table-cell table:style-name="ce34" office:value-type="string" calcext:value-type="string">
            <text:p>Daten</text:p>
          </table:table-cell>
          <table:table-cell table:style-name="ce40"/>
          <table:table-cell table:style-name="ce45"/>
        </table:table-row>
        <table:table-row table:style-name="ro1">
          <table:table-cell table:style-name="ce30" office:value-type="string" calcext:value-type="string">
            <text:p>Datum</text:p>
          </table:table-cell>
          <table:table-cell table:style-name="ce35" office:value-type="string" calcext:value-type="string">
            <text:p>2020</text:p>
          </table:table-cell>
          <table:table-cell table:style-name="ce41" office:value-type="string" calcext:value-type="string">
            <text:p>2021</text:p>
          </table:table-cell>
          <table:table-cell table:style-name="ce46" office:value-type="string" calcext:value-type="string">
            <text:p>2022</text:p>
          </table:table-cell>
        </table:table-row>
        <table:table-row table:style-name="ro1">
          <table:table-cell table:style-name="ce31" office:value-type="string" calcext:value-type="string">
            <text:p>25.Jan</text:p>
          </table:table-cell>
          <table:table-cell table:style-name="ce36"/>
          <table:table-cell table:style-name="ce42"/>
          <table:table-cell table:style-name="ce47" office:value-type="float" office:value="135.5" calcext:value-type="float">
            <text:p>135,5000</text:p>
          </table:table-cell>
        </table:table-row>
        <table:table-row table:style-name="ro1">
          <table:table-cell office:value-type="string" calcext:value-type="string">
            <text:p>03.Feb</text:p>
          </table:table-cell>
          <table:table-cell/>
          <table:table-cell table:style-name="ce43" office:value-type="float" office:value="120.800000000003" calcext:value-type="float">
            <text:p>120,8000</text:p>
          </table:table-cell>
          <table:table-cell/>
        </table:table-row>
        <table:table-row table:style-name="ro1">
          <table:table-cell office:value-type="string" calcext:value-type="string">
            <text:p>02.Mrz</text:p>
          </table:table-cell>
          <table:table-cell table:number-columns-repeated="2"/>
          <table:table-cell table:style-name="ce49" office:value-type="float" office:value="170.599999999991" calcext:value-type="float">
            <text:p>170,6000</text:p>
          </table:table-cell>
        </table:table-row>
        <table:table-row table:style-name="ro1">
          <table:table-cell office:value-type="string" calcext:value-type="string">
            <text:p>04.Mrz</text:p>
          </table:table-cell>
          <table:table-cell/>
          <table:table-cell table:style-name="ce43" office:value-type="float" office:value="140.199999999997" calcext:value-type="float">
            <text:p>140,2000</text:p>
          </table:table-cell>
          <table:table-cell/>
        </table:table-row>
        <table:table-row table:style-name="ro1">
          <table:table-cell office:value-type="string" calcext:value-type="string">
            <text:p>06.Apr</text:p>
          </table:table-cell>
          <table:table-cell table:number-columns-repeated="2"/>
          <table:table-cell table:style-name="ce49" office:value-type="float" office:value="163.100000000006" calcext:value-type="float">
            <text:p>163,1000</text:p>
          </table:table-cell>
        </table:table-row>
        <table:table-row table:style-name="ro1">
          <table:table-cell office:value-type="string" calcext:value-type="string">
            <text:p>13.Apr</text:p>
          </table:table-cell>
          <table:table-cell/>
          <table:table-cell table:style-name="ce43" office:value-type="float" office:value="160.100000000006" calcext:value-type="float">
            <text:p>160,1000</text:p>
          </table:table-cell>
          <table:table-cell/>
        </table:table-row>
        <table:table-row table:style-name="ro1">
          <table:table-cell office:value-type="string" calcext:value-type="string">
            <text:p>11.Mai</text:p>
          </table:table-cell>
          <table:table-cell/>
          <table:table-cell table:style-name="ce43" office:value-type="float" office:value="131" calcext:value-type="float">
            <text:p>131,0000</text:p>
          </table:table-cell>
          <table:table-cell/>
        </table:table-row>
        <table:table-row table:style-name="ro1">
          <table:table-cell office:value-type="string" calcext:value-type="string">
            <text:p>02.Jun</text:p>
          </table:table-cell>
          <table:table-cell/>
          <table:table-cell table:style-name="ce43" office:value-type="float" office:value="86.8999999999942" calcext:value-type="float">
            <text:p>86,9000</text:p>
          </table:table-cell>
          <table:table-cell/>
        </table:table-row>
        <table:table-row table:style-name="ro1">
          <table:table-cell office:value-type="string" calcext:value-type="string">
            <text:p>08.Jun</text:p>
          </table:table-cell>
          <table:table-cell table:number-columns-repeated="2"/>
          <table:table-cell table:style-name="ce49" office:value-type="float" office:value="269.699999999997" calcext:value-type="float">
            <text:p>269,7000</text:p>
          </table:table-cell>
        </table:table-row>
        <table:table-row table:style-name="ro1">
          <table:table-cell office:value-type="string" calcext:value-type="string">
            <text:p>04.Jul</text:p>
          </table:table-cell>
          <table:table-cell table:number-columns-repeated="2"/>
          <table:table-cell table:style-name="ce49" office:value-type="float" office:value="101.399999999994" calcext:value-type="float">
            <text:p>101,4000</text:p>
          </table:table-cell>
        </table:table-row>
        <table:table-row table:style-name="ro1">
          <table:table-cell office:value-type="string" calcext:value-type="string">
            <text:p>17.Aug</text:p>
          </table:table-cell>
          <table:table-cell table:number-columns-repeated="2"/>
          <table:table-cell table:style-name="ce49" office:value-type="float" office:value="172.900000000009" calcext:value-type="float">
            <text:p>172,9000</text:p>
          </table:table-cell>
        </table:table-row>
        <table:table-row table:style-name="ro1">
          <table:table-cell office:value-type="string" calcext:value-type="string">
            <text:p>23.Aug</text:p>
          </table:table-cell>
          <table:table-cell/>
          <table:table-cell table:style-name="ce43" office:value-type="float" office:value="300.5" calcext:value-type="float">
            <text:p>300,5000</text:p>
          </table:table-cell>
          <table:table-cell/>
        </table:table-row>
        <table:table-row table:style-name="ro1">
          <table:table-cell office:value-type="string" calcext:value-type="string">
            <text:p>14.Sep</text:p>
          </table:table-cell>
          <table:table-cell table:number-columns-repeated="2"/>
          <table:table-cell table:style-name="ce49" office:value-type="float" office:value="105.5" calcext:value-type="float">
            <text:p>105,5000</text:p>
          </table:table-cell>
        </table:table-row>
        <table:table-row table:style-name="ro1">
          <table:table-cell office:value-type="string" calcext:value-type="string">
            <text:p>30.Ok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6.Nov</text:p>
          </table:table-cell>
          <table:table-cell table:number-columns-repeated="2"/>
          <table:table-cell table:style-name="ce49" office:value-type="float" office:value="273.699999999997" calcext:value-type="float">
            <text:p>273,7000</text:p>
          </table:table-cell>
        </table:table-row>
        <table:table-row table:style-name="ro1">
          <table:table-cell office:value-type="string" calcext:value-type="string">
            <text:p>22.Nov</text:p>
          </table:table-cell>
          <table:table-cell/>
          <table:table-cell table:style-name="ce43" office:value-type="float" office:value="309.199999999997" calcext:value-type="float">
            <text:p>309,2000</text:p>
          </table:table-cell>
          <table:table-cell/>
        </table:table-row>
        <table:table-row table:style-name="ro1">
          <table:table-cell office:value-type="string" calcext:value-type="string">
            <text:p>26.Nov</text:p>
          </table:table-cell>
          <table:table-cell table:number-columns-repeated="2"/>
          <table:table-cell table:style-name="ce49" office:value-type="float" office:value="96.1999999999971" calcext:value-type="float">
            <text:p>96,2000</text:p>
          </table:table-cell>
        </table:table-row>
        <table:table-row table:style-name="ro1">
          <table:table-cell office:value-type="string" calcext:value-type="string">
            <text:p>30.Nov</text:p>
          </table:table-cell>
          <table:table-cell table:style-name="ce38" office:value-type="float" office:value="42.8999999999942" calcext:value-type="float">
            <text:p>42,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Dez</text:p>
          </table:table-cell>
          <table:table-cell/>
          <table:table-cell table:style-name="ce43" office:value-type="float" office:value="160.400000000009" calcext:value-type="float">
            <text:p>160,4000</text:p>
          </table:table-cell>
          <table:table-cell/>
        </table:table-row>
        <table:table-row table:style-name="ro1">
          <table:table-cell table:style-name="ce33" office:value-type="string" calcext:value-type="string">
            <text:p>29.Dez</text:p>
          </table:table-cell>
          <table:table-cell table:style-name="ce39" office:value-type="float" office:value="89.3000000000029" calcext:value-type="float">
            <text:p>89,3000</text:p>
          </table:table-cell>
          <table:table-cell table:style-name="ce44"/>
          <table:table-cell table:style-name="ce50"/>
        </table:table-row>
      </table:table>
      <table:named-expressions/>
      <table:database-ranges>
        <table:database-range table:name="__Anonymous_Sheet_DB__0" table:target-range-address="Zählerstände.A1:Zählerstände.J27" table:display-filter-buttons="true" table:orientation="column"/>
      </table:database-ranges>
      <table:data-pilot-tables>
        <table:data-pilot-table table:name="DataPilot1" table:application-data="" table:target-range-address="'Pivot-Tabelle_Zählerstände_1'.A1:'Pivot-Tabelle_Zählerstände_1'.D24" table:buttons="'Pivot-Tabelle_Zählerstände_1'.A1 'Pivot-Tabelle_Zählerstände_1'.A4 'Pivot-Tabelle_Zählerstände_1'.B3" table:grand-total="none" table:drill-down-on-double-click="false">
          <table:source-cell-range table:cell-range-address="Zählerstände.A1:Zählerstände.J2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ahre" table:orientation="column" table:used-hierarchy="0" table:function="auto">
            <table:data-pilot-level table:show-empty="false" calcext:repeat-item-labels="false">
              <table:data-pilot-members>
                <table:data-pilot-member table:name="&lt;30.10.2020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2022" table:display="true" table:show-details="true"/>
                <table:data-pilot-member table:name="&gt;27.11.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um" table:grouped-by="years" table:start="auto" table:end="auto" table:step="0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&lt;30.10.2020" table:display="true" table:show-details="true"/>
                <table:data-pilot-member table:name="01.Jan" table:display="true" table:show-details="true"/>
                <table:data-pilot-member table:name="02.Jan" table:display="true" table:show-details="true"/>
                <table:data-pilot-member table:name="03.Jan" table:display="true" table:show-details="true"/>
                <table:data-pilot-member table:name="04.Jan" table:display="true" table:show-details="true"/>
                <table:data-pilot-member table:name="05.Jan" table:display="true" table:show-details="true"/>
                <table:data-pilot-member table:name="06.Jan" table:display="true" table:show-details="true"/>
                <table:data-pilot-member table:name="07.Jan" table:display="true" table:show-details="true"/>
                <table:data-pilot-member table:name="08.Jan" table:display="true" table:show-details="true"/>
                <table:data-pilot-member table:name="09.Jan" table:display="true" table:show-details="true"/>
                <table:data-pilot-member table:name="10.Jan" table:display="true" table:show-details="true"/>
                <table:data-pilot-member table:name="11.Jan" table:display="true" table:show-details="true"/>
                <table:data-pilot-member table:name="12.Jan" table:display="true" table:show-details="true"/>
                <table:data-pilot-member table:name="13.Jan" table:display="true" table:show-details="true"/>
                <table:data-pilot-member table:name="14.Jan" table:display="true" table:show-details="true"/>
                <table:data-pilot-member table:name="15.Jan" table:display="true" table:show-details="true"/>
                <table:data-pilot-member table:name="16.Jan" table:display="true" table:show-details="true"/>
                <table:data-pilot-member table:name="17.Jan" table:display="true" table:show-details="true"/>
                <table:data-pilot-member table:name="18.Jan" table:display="true" table:show-details="true"/>
                <table:data-pilot-member table:name="19.Jan" table:display="true" table:show-details="true"/>
                <table:data-pilot-member table:name="20.Jan" table:display="true" table:show-details="true"/>
                <table:data-pilot-member table:name="21.Jan" table:display="true" table:show-details="true"/>
                <table:data-pilot-member table:name="22.Jan" table:display="true" table:show-details="true"/>
                <table:data-pilot-member table:name="23.Jan" table:display="true" table:show-details="true"/>
                <table:data-pilot-member table:name="24.Jan" table:display="true" table:show-details="true"/>
                <table:data-pilot-member table:name="25.Jan" table:display="true" table:show-details="true"/>
                <table:data-pilot-member table:name="26.Jan" table:display="true" table:show-details="true"/>
                <table:data-pilot-member table:name="27.Jan" table:display="true" table:show-details="true"/>
                <table:data-pilot-member table:name="28.Jan" table:display="true" table:show-details="true"/>
                <table:data-pilot-member table:name="29.Jan" table:display="true" table:show-details="true"/>
                <table:data-pilot-member table:name="30.Jan" table:display="true" table:show-details="true"/>
                <table:data-pilot-member table:name="31.Jan" table:display="true" table:show-details="true"/>
                <table:data-pilot-member table:name="01.Feb" table:display="true" table:show-details="true"/>
                <table:data-pilot-member table:name="02.Feb" table:display="true" table:show-details="true"/>
                <table:data-pilot-member table:name="03.Feb" table:display="true" table:show-details="true"/>
                <table:data-pilot-member table:name="04.Feb" table:display="true" table:show-details="true"/>
                <table:data-pilot-member table:name="05.Feb" table:display="true" table:show-details="true"/>
                <table:data-pilot-member table:name="06.Feb" table:display="true" table:show-details="true"/>
                <table:data-pilot-member table:name="07.Feb" table:display="true" table:show-details="true"/>
                <table:data-pilot-member table:name="08.Feb" table:display="true" table:show-details="true"/>
                <table:data-pilot-member table:name="09.Feb" table:display="true" table:show-details="true"/>
                <table:data-pilot-member table:name="10.Feb" table:display="true" table:show-details="true"/>
                <table:data-pilot-member table:name="11.Feb" table:display="true" table:show-details="true"/>
                <table:data-pilot-member table:name="12.Feb" table:display="true" table:show-details="true"/>
                <table:data-pilot-member table:name="13.Feb" table:display="true" table:show-details="true"/>
                <table:data-pilot-member table:name="14.Feb" table:display="true" table:show-details="true"/>
                <table:data-pilot-member table:name="15.Feb" table:display="true" table:show-details="true"/>
                <table:data-pilot-member table:name="16.Feb" table:display="true" table:show-details="true"/>
                <table:data-pilot-member table:name="17.Feb" table:display="true" table:show-details="true"/>
                <table:data-pilot-member table:name="18.Feb" table:display="true" table:show-details="true"/>
                <table:data-pilot-member table:name="19.Feb" table:display="true" table:show-details="true"/>
                <table:data-pilot-member table:name="20.Feb" table:display="true" table:show-details="true"/>
                <table:data-pilot-member table:name="21.Feb" table:display="true" table:show-details="true"/>
                <table:data-pilot-member table:name="22.Feb" table:display="true" table:show-details="true"/>
                <table:data-pilot-member table:name="23.Feb" table:display="true" table:show-details="true"/>
                <table:data-pilot-member table:name="24.Feb" table:display="true" table:show-details="true"/>
                <table:data-pilot-member table:name="25.Feb" table:display="true" table:show-details="true"/>
                <table:data-pilot-member table:name="26.Feb" table:display="true" table:show-details="true"/>
                <table:data-pilot-member table:name="27.Feb" table:display="true" table:show-details="true"/>
                <table:data-pilot-member table:name="28.Feb" table:display="true" table:show-details="true"/>
                <table:data-pilot-member table:name="29.Feb" table:display="true" table:show-details="true"/>
                <table:data-pilot-member table:name="01.Mrz" table:display="true" table:show-details="true"/>
                <table:data-pilot-member table:name="02.Mrz" table:display="true" table:show-details="true"/>
                <table:data-pilot-member table:name="03.Mrz" table:display="true" table:show-details="true"/>
                <table:data-pilot-member table:name="04.Mrz" table:display="true" table:show-details="true"/>
                <table:data-pilot-member table:name="05.Mrz" table:display="true" table:show-details="true"/>
                <table:data-pilot-member table:name="06.Mrz" table:display="true" table:show-details="true"/>
                <table:data-pilot-member table:name="07.Mrz" table:display="true" table:show-details="true"/>
                <table:data-pilot-member table:name="08.Mrz" table:display="true" table:show-details="true"/>
                <table:data-pilot-member table:name="09.Mrz" table:display="true" table:show-details="true"/>
                <table:data-pilot-member table:name="10.Mrz" table:display="true" table:show-details="true"/>
                <table:data-pilot-member table:name="11.Mrz" table:display="true" table:show-details="true"/>
                <table:data-pilot-member table:name="12.Mrz" table:display="true" table:show-details="true"/>
                <table:data-pilot-member table:name="13.Mrz" table:display="true" table:show-details="true"/>
                <table:data-pilot-member table:name="14.Mrz" table:display="true" table:show-details="true"/>
                <table:data-pilot-member table:name="15.Mrz" table:display="true" table:show-details="true"/>
                <table:data-pilot-member table:name="16.Mrz" table:display="true" table:show-details="true"/>
                <table:data-pilot-member table:name="17.Mrz" table:display="true" table:show-details="true"/>
                <table:data-pilot-member table:name="18.Mrz" table:display="true" table:show-details="true"/>
                <table:data-pilot-member table:name="19.Mrz" table:display="true" table:show-details="true"/>
                <table:data-pilot-member table:name="20.Mrz" table:display="true" table:show-details="true"/>
                <table:data-pilot-member table:name="21.Mrz" table:display="true" table:show-details="true"/>
                <table:data-pilot-member table:name="22.Mrz" table:display="true" table:show-details="true"/>
                <table:data-pilot-member table:name="23.Mrz" table:display="true" table:show-details="true"/>
                <table:data-pilot-member table:name="24.Mrz" table:display="true" table:show-details="true"/>
                <table:data-pilot-member table:name="25.Mrz" table:display="true" table:show-details="true"/>
                <table:data-pilot-member table:name="26.Mrz" table:display="true" table:show-details="true"/>
                <table:data-pilot-member table:name="27.Mrz" table:display="true" table:show-details="true"/>
                <table:data-pilot-member table:name="28.Mrz" table:display="true" table:show-details="true"/>
                <table:data-pilot-member table:name="29.Mrz" table:display="true" table:show-details="true"/>
                <table:data-pilot-member table:name="30.Mrz" table:display="true" table:show-details="true"/>
                <table:data-pilot-member table:name="31.Mrz" table:display="true" table:show-details="true"/>
                <table:data-pilot-member table:name="01.Apr" table:display="true" table:show-details="true"/>
                <table:data-pilot-member table:name="02.Apr" table:display="true" table:show-details="true"/>
                <table:data-pilot-member table:name="03.Apr" table:display="true" table:show-details="true"/>
                <table:data-pilot-member table:name="04.Apr" table:display="true" table:show-details="true"/>
                <table:data-pilot-member table:name="05.Apr" table:display="true" table:show-details="true"/>
                <table:data-pilot-member table:name="06.Apr" table:display="true" table:show-details="true"/>
                <table:data-pilot-member table:name="07.Apr" table:display="true" table:show-details="true"/>
                <table:data-pilot-member table:name="08.Apr" table:display="true" table:show-details="true"/>
                <table:data-pilot-member table:name="09.Apr" table:display="true" table:show-details="true"/>
                <table:data-pilot-member table:name="10.Apr" table:display="true" table:show-details="true"/>
                <table:data-pilot-member table:name="11.Apr" table:display="true" table:show-details="true"/>
                <table:data-pilot-member table:name="12.Apr" table:display="true" table:show-details="true"/>
                <table:data-pilot-member table:name="13.Apr" table:display="true" table:show-details="true"/>
                <table:data-pilot-member table:name="14.Apr" table:display="true" table:show-details="true"/>
                <table:data-pilot-member table:name="15.Apr" table:display="true" table:show-details="true"/>
                <table:data-pilot-member table:name="16.Apr" table:display="true" table:show-details="true"/>
                <table:data-pilot-member table:name="17.Apr" table:display="true" table:show-details="true"/>
                <table:data-pilot-member table:name="18.Apr" table:display="true" table:show-details="true"/>
                <table:data-pilot-member table:name="19.Apr" table:display="true" table:show-details="true"/>
                <table:data-pilot-member table:name="20.Apr" table:display="true" table:show-details="true"/>
                <table:data-pilot-member table:name="21.Apr" table:display="true" table:show-details="true"/>
                <table:data-pilot-member table:name="22.Apr" table:display="true" table:show-details="true"/>
                <table:data-pilot-member table:name="23.Apr" table:display="true" table:show-details="true"/>
                <table:data-pilot-member table:name="24.Apr" table:display="true" table:show-details="true"/>
                <table:data-pilot-member table:name="25.Apr" table:display="true" table:show-details="true"/>
                <table:data-pilot-member table:name="26.Apr" table:display="true" table:show-details="true"/>
                <table:data-pilot-member table:name="27.Apr" table:display="true" table:show-details="true"/>
                <table:data-pilot-member table:name="28.Apr" table:display="true" table:show-details="true"/>
                <table:data-pilot-member table:name="29.Apr" table:display="true" table:show-details="true"/>
                <table:data-pilot-member table:name="30.Apr" table:display="true" table:show-details="true"/>
                <table:data-pilot-member table:name="01.Mai" table:display="true" table:show-details="true"/>
                <table:data-pilot-member table:name="02.Mai" table:display="true" table:show-details="true"/>
                <table:data-pilot-member table:name="03.Mai" table:display="true" table:show-details="true"/>
                <table:data-pilot-member table:name="04.Mai" table:display="true" table:show-details="true"/>
                <table:data-pilot-member table:name="05.Mai" table:display="true" table:show-details="true"/>
                <table:data-pilot-member table:name="06.Mai" table:display="true" table:show-details="true"/>
                <table:data-pilot-member table:name="07.Mai" table:display="true" table:show-details="true"/>
                <table:data-pilot-member table:name="08.Mai" table:display="true" table:show-details="true"/>
                <table:data-pilot-member table:name="09.Mai" table:display="true" table:show-details="true"/>
                <table:data-pilot-member table:name="10.Mai" table:display="true" table:show-details="true"/>
                <table:data-pilot-member table:name="11.Mai" table:display="true" table:show-details="true"/>
                <table:data-pilot-member table:name="12.Mai" table:display="true" table:show-details="true"/>
                <table:data-pilot-member table:name="13.Mai" table:display="true" table:show-details="true"/>
                <table:data-pilot-member table:name="14.Mai" table:display="true" table:show-details="true"/>
                <table:data-pilot-member table:name="15.Mai" table:display="true" table:show-details="true"/>
                <table:data-pilot-member table:name="16.Mai" table:display="true" table:show-details="true"/>
                <table:data-pilot-member table:name="17.Mai" table:display="true" table:show-details="true"/>
                <table:data-pilot-member table:name="18.Mai" table:display="true" table:show-details="true"/>
                <table:data-pilot-member table:name="19.Mai" table:display="true" table:show-details="true"/>
                <table:data-pilot-member table:name="20.Mai" table:display="true" table:show-details="true"/>
                <table:data-pilot-member table:name="21.Mai" table:display="true" table:show-details="true"/>
                <table:data-pilot-member table:name="22.Mai" table:display="true" table:show-details="true"/>
                <table:data-pilot-member table:name="23.Mai" table:display="true" table:show-details="true"/>
                <table:data-pilot-member table:name="24.Mai" table:display="true" table:show-details="true"/>
                <table:data-pilot-member table:name="25.Mai" table:display="true" table:show-details="true"/>
                <table:data-pilot-member table:name="26.Mai" table:display="true" table:show-details="true"/>
                <table:data-pilot-member table:name="27.Mai" table:display="true" table:show-details="true"/>
                <table:data-pilot-member table:name="28.Mai" table:display="true" table:show-details="true"/>
                <table:data-pilot-member table:name="29.Mai" table:display="true" table:show-details="true"/>
                <table:data-pilot-member table:name="30.Mai" table:display="true" table:show-details="true"/>
                <table:data-pilot-member table:name="31.Mai" table:display="true" table:show-details="true"/>
                <table:data-pilot-member table:name="01.Jun" table:display="true" table:show-details="true"/>
                <table:data-pilot-member table:name="02.Jun" table:display="true" table:show-details="true"/>
                <table:data-pilot-member table:name="03.Jun" table:display="true" table:show-details="true"/>
                <table:data-pilot-member table:name="04.Jun" table:display="true" table:show-details="true"/>
                <table:data-pilot-member table:name="05.Jun" table:display="true" table:show-details="true"/>
                <table:data-pilot-member table:name="06.Jun" table:display="true" table:show-details="true"/>
                <table:data-pilot-member table:name="07.Jun" table:display="true" table:show-details="true"/>
                <table:data-pilot-member table:name="08.Jun" table:display="true" table:show-details="true"/>
                <table:data-pilot-member table:name="09.Jun" table:display="true" table:show-details="true"/>
                <table:data-pilot-member table:name="10.Jun" table:display="true" table:show-details="true"/>
                <table:data-pilot-member table:name="11.Jun" table:display="true" table:show-details="true"/>
                <table:data-pilot-member table:name="12.Jun" table:display="true" table:show-details="true"/>
                <table:data-pilot-member table:name="13.Jun" table:display="true" table:show-details="true"/>
                <table:data-pilot-member table:name="14.Jun" table:display="true" table:show-details="true"/>
                <table:data-pilot-member table:name="15.Jun" table:display="true" table:show-details="true"/>
                <table:data-pilot-member table:name="16.Jun" table:display="true" table:show-details="true"/>
                <table:data-pilot-member table:name="17.Jun" table:display="true" table:show-details="true"/>
                <table:data-pilot-member table:name="18.Jun" table:display="true" table:show-details="true"/>
                <table:data-pilot-member table:name="19.Jun" table:display="true" table:show-details="true"/>
                <table:data-pilot-member table:name="20.Jun" table:display="true" table:show-details="true"/>
                <table:data-pilot-member table:name="21.Jun" table:display="true" table:show-details="true"/>
                <table:data-pilot-member table:name="22.Jun" table:display="true" table:show-details="true"/>
                <table:data-pilot-member table:name="23.Jun" table:display="true" table:show-details="true"/>
                <table:data-pilot-member table:name="24.Jun" table:display="true" table:show-details="true"/>
                <table:data-pilot-member table:name="25.Jun" table:display="true" table:show-details="true"/>
                <table:data-pilot-member table:name="26.Jun" table:display="true" table:show-details="true"/>
                <table:data-pilot-member table:name="27.Jun" table:display="true" table:show-details="true"/>
                <table:data-pilot-member table:name="28.Jun" table:display="true" table:show-details="true"/>
                <table:data-pilot-member table:name="29.Jun" table:display="true" table:show-details="true"/>
                <table:data-pilot-member table:name="30.Jun" table:display="true" table:show-details="true"/>
                <table:data-pilot-member table:name="01.Jul" table:display="true" table:show-details="true"/>
                <table:data-pilot-member table:name="02.Jul" table:display="true" table:show-details="true"/>
                <table:data-pilot-member table:name="03.Jul" table:display="true" table:show-details="true"/>
                <table:data-pilot-member table:name="04.Jul" table:display="true" table:show-details="true"/>
                <table:data-pilot-member table:name="05.Jul" table:display="true" table:show-details="true"/>
                <table:data-pilot-member table:name="06.Jul" table:display="true" table:show-details="true"/>
                <table:data-pilot-member table:name="07.Jul" table:display="true" table:show-details="true"/>
                <table:data-pilot-member table:name="08.Jul" table:display="true" table:show-details="true"/>
                <table:data-pilot-member table:name="09.Jul" table:display="true" table:show-details="true"/>
                <table:data-pilot-member table:name="10.Jul" table:display="true" table:show-details="true"/>
                <table:data-pilot-member table:name="11.Jul" table:display="true" table:show-details="true"/>
                <table:data-pilot-member table:name="12.Jul" table:display="true" table:show-details="true"/>
                <table:data-pilot-member table:name="13.Jul" table:display="true" table:show-details="true"/>
                <table:data-pilot-member table:name="14.Jul" table:display="true" table:show-details="true"/>
                <table:data-pilot-member table:name="15.Jul" table:display="true" table:show-details="true"/>
                <table:data-pilot-member table:name="16.Jul" table:display="true" table:show-details="true"/>
                <table:data-pilot-member table:name="17.Jul" table:display="true" table:show-details="true"/>
                <table:data-pilot-member table:name="18.Jul" table:display="true" table:show-details="true"/>
                <table:data-pilot-member table:name="19.Jul" table:display="true" table:show-details="true"/>
                <table:data-pilot-member table:name="20.Jul" table:display="true" table:show-details="true"/>
                <table:data-pilot-member table:name="21.Jul" table:display="true" table:show-details="true"/>
                <table:data-pilot-member table:name="22.Jul" table:display="true" table:show-details="true"/>
                <table:data-pilot-member table:name="23.Jul" table:display="true" table:show-details="true"/>
                <table:data-pilot-member table:name="24.Jul" table:display="true" table:show-details="true"/>
                <table:data-pilot-member table:name="25.Jul" table:display="true" table:show-details="true"/>
                <table:data-pilot-member table:name="26.Jul" table:display="true" table:show-details="true"/>
                <table:data-pilot-member table:name="27.Jul" table:display="true" table:show-details="true"/>
                <table:data-pilot-member table:name="28.Jul" table:display="true" table:show-details="true"/>
                <table:data-pilot-member table:name="29.Jul" table:display="true" table:show-details="true"/>
                <table:data-pilot-member table:name="30.Jul" table:display="true" table:show-details="true"/>
                <table:data-pilot-member table:name="31.Jul" table:display="true" table:show-details="true"/>
                <table:data-pilot-member table:name="01.Aug" table:display="true" table:show-details="true"/>
                <table:data-pilot-member table:name="02.Aug" table:display="true" table:show-details="true"/>
                <table:data-pilot-member table:name="03.Aug" table:display="true" table:show-details="true"/>
                <table:data-pilot-member table:name="04.Aug" table:display="true" table:show-details="true"/>
                <table:data-pilot-member table:name="05.Aug" table:display="true" table:show-details="true"/>
                <table:data-pilot-member table:name="06.Aug" table:display="true" table:show-details="true"/>
                <table:data-pilot-member table:name="07.Aug" table:display="true" table:show-details="true"/>
                <table:data-pilot-member table:name="08.Aug" table:display="true" table:show-details="true"/>
                <table:data-pilot-member table:name="09.Aug" table:display="true" table:show-details="true"/>
                <table:data-pilot-member table:name="10.Aug" table:display="true" table:show-details="true"/>
                <table:data-pilot-member table:name="11.Aug" table:display="true" table:show-details="true"/>
                <table:data-pilot-member table:name="12.Aug" table:display="true" table:show-details="true"/>
                <table:data-pilot-member table:name="13.Aug" table:display="true" table:show-details="true"/>
                <table:data-pilot-member table:name="14.Aug" table:display="true" table:show-details="true"/>
                <table:data-pilot-member table:name="15.Aug" table:display="true" table:show-details="true"/>
                <table:data-pilot-member table:name="16.Aug" table:display="true" table:show-details="true"/>
                <table:data-pilot-member table:name="17.Aug" table:display="true" table:show-details="true"/>
                <table:data-pilot-member table:name="18.Aug" table:display="true" table:show-details="true"/>
                <table:data-pilot-member table:name="19.Aug" table:display="true" table:show-details="true"/>
                <table:data-pilot-member table:name="20.Aug" table:display="true" table:show-details="true"/>
                <table:data-pilot-member table:name="21.Aug" table:display="true" table:show-details="true"/>
                <table:data-pilot-member table:name="22.Aug" table:display="true" table:show-details="true"/>
                <table:data-pilot-member table:name="23.Aug" table:display="true" table:show-details="true"/>
                <table:data-pilot-member table:name="24.Aug" table:display="true" table:show-details="true"/>
                <table:data-pilot-member table:name="25.Aug" table:display="true" table:show-details="true"/>
                <table:data-pilot-member table:name="26.Aug" table:display="true" table:show-details="true"/>
                <table:data-pilot-member table:name="27.Aug" table:display="true" table:show-details="true"/>
                <table:data-pilot-member table:name="28.Aug" table:display="true" table:show-details="true"/>
                <table:data-pilot-member table:name="29.Aug" table:display="true" table:show-details="true"/>
                <table:data-pilot-member table:name="30.Aug" table:display="true" table:show-details="true"/>
                <table:data-pilot-member table:name="31.Aug" table:display="true" table:show-details="true"/>
                <table:data-pilot-member table:name="01.Sep" table:display="true" table:show-details="true"/>
                <table:data-pilot-member table:name="02.Sep" table:display="true" table:show-details="true"/>
                <table:data-pilot-member table:name="03.Sep" table:display="true" table:show-details="true"/>
                <table:data-pilot-member table:name="04.Sep" table:display="true" table:show-details="true"/>
                <table:data-pilot-member table:name="05.Sep" table:display="true" table:show-details="true"/>
                <table:data-pilot-member table:name="06.Sep" table:display="true" table:show-details="true"/>
                <table:data-pilot-member table:name="07.Sep" table:display="true" table:show-details="true"/>
                <table:data-pilot-member table:name="08.Sep" table:display="true" table:show-details="true"/>
                <table:data-pilot-member table:name="09.Sep" table:display="true" table:show-details="true"/>
                <table:data-pilot-member table:name="10.Sep" table:display="true" table:show-details="true"/>
                <table:data-pilot-member table:name="11.Sep" table:display="true" table:show-details="true"/>
                <table:data-pilot-member table:name="12.Sep" table:display="true" table:show-details="true"/>
                <table:data-pilot-member table:name="13.Sep" table:display="true" table:show-details="true"/>
                <table:data-pilot-member table:name="14.Sep" table:display="true" table:show-details="true"/>
                <table:data-pilot-member table:name="15.Sep" table:display="true" table:show-details="true"/>
                <table:data-pilot-member table:name="16.Sep" table:display="true" table:show-details="true"/>
                <table:data-pilot-member table:name="17.Sep" table:display="true" table:show-details="true"/>
                <table:data-pilot-member table:name="18.Sep" table:display="true" table:show-details="true"/>
                <table:data-pilot-member table:name="19.Sep" table:display="true" table:show-details="true"/>
                <table:data-pilot-member table:name="20.Sep" table:display="true" table:show-details="true"/>
                <table:data-pilot-member table:name="21.Sep" table:display="true" table:show-details="true"/>
                <table:data-pilot-member table:name="22.Sep" table:display="true" table:show-details="true"/>
                <table:data-pilot-member table:name="23.Sep" table:display="true" table:show-details="true"/>
                <table:data-pilot-member table:name="24.Sep" table:display="true" table:show-details="true"/>
                <table:data-pilot-member table:name="25.Sep" table:display="true" table:show-details="true"/>
                <table:data-pilot-member table:name="26.Sep" table:display="true" table:show-details="true"/>
                <table:data-pilot-member table:name="27.Sep" table:display="true" table:show-details="true"/>
                <table:data-pilot-member table:name="28.Sep" table:display="true" table:show-details="true"/>
                <table:data-pilot-member table:name="29.Sep" table:display="true" table:show-details="true"/>
                <table:data-pilot-member table:name="30.Sep" table:display="true" table:show-details="true"/>
                <table:data-pilot-member table:name="01.Okt" table:display="true" table:show-details="true"/>
                <table:data-pilot-member table:name="02.Okt" table:display="true" table:show-details="true"/>
                <table:data-pilot-member table:name="03.Okt" table:display="true" table:show-details="true"/>
                <table:data-pilot-member table:name="04.Okt" table:display="true" table:show-details="true"/>
                <table:data-pilot-member table:name="05.Okt" table:display="true" table:show-details="true"/>
                <table:data-pilot-member table:name="06.Okt" table:display="true" table:show-details="true"/>
                <table:data-pilot-member table:name="07.Okt" table:display="true" table:show-details="true"/>
                <table:data-pilot-member table:name="08.Okt" table:display="true" table:show-details="true"/>
                <table:data-pilot-member table:name="09.Okt" table:display="true" table:show-details="true"/>
                <table:data-pilot-member table:name="10.Okt" table:display="true" table:show-details="true"/>
                <table:data-pilot-member table:name="11.Okt" table:display="true" table:show-details="true"/>
                <table:data-pilot-member table:name="12.Okt" table:display="true" table:show-details="true"/>
                <table:data-pilot-member table:name="13.Okt" table:display="true" table:show-details="true"/>
                <table:data-pilot-member table:name="14.Okt" table:display="true" table:show-details="true"/>
                <table:data-pilot-member table:name="15.Okt" table:display="true" table:show-details="true"/>
                <table:data-pilot-member table:name="16.Okt" table:display="true" table:show-details="true"/>
                <table:data-pilot-member table:name="17.Okt" table:display="true" table:show-details="true"/>
                <table:data-pilot-member table:name="18.Okt" table:display="true" table:show-details="true"/>
                <table:data-pilot-member table:name="19.Okt" table:display="true" table:show-details="true"/>
                <table:data-pilot-member table:name="20.Okt" table:display="true" table:show-details="true"/>
                <table:data-pilot-member table:name="21.Okt" table:display="true" table:show-details="true"/>
                <table:data-pilot-member table:name="22.Okt" table:display="true" table:show-details="true"/>
                <table:data-pilot-member table:name="23.Okt" table:display="true" table:show-details="true"/>
                <table:data-pilot-member table:name="24.Okt" table:display="true" table:show-details="true"/>
                <table:data-pilot-member table:name="25.Okt" table:display="true" table:show-details="true"/>
                <table:data-pilot-member table:name="26.Okt" table:display="true" table:show-details="true"/>
                <table:data-pilot-member table:name="27.Okt" table:display="true" table:show-details="true"/>
                <table:data-pilot-member table:name="28.Okt" table:display="true" table:show-details="true"/>
                <table:data-pilot-member table:name="29.Okt" table:display="true" table:show-details="true"/>
                <table:data-pilot-member table:name="30.Okt" table:display="true" table:show-details="true"/>
                <table:data-pilot-member table:name="31.Okt" table:display="true" table:show-details="true"/>
                <table:data-pilot-member table:name="01.Nov" table:display="true" table:show-details="true"/>
                <table:data-pilot-member table:name="02.Nov" table:display="true" table:show-details="true"/>
                <table:data-pilot-member table:name="03.Nov" table:display="true" table:show-details="true"/>
                <table:data-pilot-member table:name="04.Nov" table:display="true" table:show-details="true"/>
                <table:data-pilot-member table:name="05.Nov" table:display="true" table:show-details="true"/>
                <table:data-pilot-member table:name="06.Nov" table:display="true" table:show-details="true"/>
                <table:data-pilot-member table:name="07.Nov" table:display="true" table:show-details="true"/>
                <table:data-pilot-member table:name="08.Nov" table:display="true" table:show-details="true"/>
                <table:data-pilot-member table:name="09.Nov" table:display="true" table:show-details="true"/>
                <table:data-pilot-member table:name="10.Nov" table:display="true" table:show-details="true"/>
                <table:data-pilot-member table:name="11.Nov" table:display="true" table:show-details="true"/>
                <table:data-pilot-member table:name="12.Nov" table:display="true" table:show-details="true"/>
                <table:data-pilot-member table:name="13.Nov" table:display="true" table:show-details="true"/>
                <table:data-pilot-member table:name="14.Nov" table:display="true" table:show-details="true"/>
                <table:data-pilot-member table:name="15.Nov" table:display="true" table:show-details="true"/>
                <table:data-pilot-member table:name="16.Nov" table:display="true" table:show-details="true"/>
                <table:data-pilot-member table:name="17.Nov" table:display="true" table:show-details="true"/>
                <table:data-pilot-member table:name="18.Nov" table:display="true" table:show-details="true"/>
                <table:data-pilot-member table:name="19.Nov" table:display="true" table:show-details="true"/>
                <table:data-pilot-member table:name="20.Nov" table:display="true" table:show-details="true"/>
                <table:data-pilot-member table:name="21.Nov" table:display="true" table:show-details="true"/>
                <table:data-pilot-member table:name="22.Nov" table:display="true" table:show-details="true"/>
                <table:data-pilot-member table:name="23.Nov" table:display="true" table:show-details="true"/>
                <table:data-pilot-member table:name="24.Nov" table:display="true" table:show-details="true"/>
                <table:data-pilot-member table:name="25.Nov" table:display="true" table:show-details="true"/>
                <table:data-pilot-member table:name="26.Nov" table:display="true" table:show-details="true"/>
                <table:data-pilot-member table:name="27.Nov" table:display="true" table:show-details="true"/>
                <table:data-pilot-member table:name="28.Nov" table:display="true" table:show-details="true"/>
                <table:data-pilot-member table:name="29.Nov" table:display="true" table:show-details="true"/>
                <table:data-pilot-member table:name="30.Nov" table:display="true" table:show-details="true"/>
                <table:data-pilot-member table:name="01.Dez" table:display="true" table:show-details="true"/>
                <table:data-pilot-member table:name="02.Dez" table:display="true" table:show-details="true"/>
                <table:data-pilot-member table:name="03.Dez" table:display="true" table:show-details="true"/>
                <table:data-pilot-member table:name="04.Dez" table:display="true" table:show-details="true"/>
                <table:data-pilot-member table:name="05.Dez" table:display="true" table:show-details="true"/>
                <table:data-pilot-member table:name="06.Dez" table:display="true" table:show-details="true"/>
                <table:data-pilot-member table:name="07.Dez" table:display="true" table:show-details="true"/>
                <table:data-pilot-member table:name="08.Dez" table:display="true" table:show-details="true"/>
                <table:data-pilot-member table:name="09.Dez" table:display="true" table:show-details="true"/>
                <table:data-pilot-member table:name="10.Dez" table:display="true" table:show-details="true"/>
                <table:data-pilot-member table:name="11.Dez" table:display="true" table:show-details="true"/>
                <table:data-pilot-member table:name="12.Dez" table:display="true" table:show-details="true"/>
                <table:data-pilot-member table:name="13.Dez" table:display="true" table:show-details="true"/>
                <table:data-pilot-member table:name="14.Dez" table:display="true" table:show-details="true"/>
                <table:data-pilot-member table:name="15.Dez" table:display="true" table:show-details="true"/>
                <table:data-pilot-member table:name="16.Dez" table:display="true" table:show-details="true"/>
                <table:data-pilot-member table:name="17.Dez" table:display="true" table:show-details="true"/>
                <table:data-pilot-member table:name="18.Dez" table:display="true" table:show-details="true"/>
                <table:data-pilot-member table:name="19.Dez" table:display="true" table:show-details="true"/>
                <table:data-pilot-member table:name="20.Dez" table:display="true" table:show-details="true"/>
                <table:data-pilot-member table:name="21.Dez" table:display="true" table:show-details="true"/>
                <table:data-pilot-member table:name="22.Dez" table:display="true" table:show-details="true"/>
                <table:data-pilot-member table:name="23.Dez" table:display="true" table:show-details="true"/>
                <table:data-pilot-member table:name="24.Dez" table:display="true" table:show-details="true"/>
                <table:data-pilot-member table:name="25.Dez" table:display="true" table:show-details="true"/>
                <table:data-pilot-member table:name="26.Dez" table:display="true" table:show-details="true"/>
                <table:data-pilot-member table:name="27.Dez" table:display="true" table:show-details="true"/>
                <table:data-pilot-member table:name="28.Dez" table:display="true" table:show-details="true"/>
                <table:data-pilot-member table:name="29.Dez" table:display="true" table:show-details="true"/>
                <table:data-pilot-member table:name="30.Dez" table:display="true" table:show-details="true"/>
                <table:data-pilot-member table:name="31.Dez" table:display="true" table:show-details="true"/>
                <table:data-pilot-member table:name="&gt;27.11.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days" table:start="auto" table:end="auto" table:step="0"/>
          </table:data-pilot-field>
          <table:data-pilot-field table:source-field-name="Stromverbrauch" table:orientation="data" table:used-hierarchy="0" table:function="sum">
            <table:data-pilot-level table:show-empty="false" calcext:repeat-item-labels="false">
              <table:data-pilot-members>
                <table:data-pilot-member table:name="0,0000" table:display="true" table:show-details="true"/>
                <table:data-pilot-member table:name="42,9000" table:display="true" table:show-details="true"/>
                <table:data-pilot-member table:name="86,9000" table:display="true" table:show-details="true"/>
                <table:data-pilot-member table:name="89,3000" table:display="true" table:show-details="true"/>
                <table:data-pilot-member table:name="96,2000" table:display="true" table:show-details="true"/>
                <table:data-pilot-member table:name="101,4000" table:display="true" table:show-details="true"/>
                <table:data-pilot-member table:name="105,5000" table:display="true" table:show-details="true"/>
                <table:data-pilot-member table:name="120,8000" table:display="true" table:show-details="true"/>
                <table:data-pilot-member table:name="131,0000" table:display="true" table:show-details="true"/>
                <table:data-pilot-member table:name="135,5000" table:display="true" table:show-details="true"/>
                <table:data-pilot-member table:name="140,2000" table:display="true" table:show-details="true"/>
                <table:data-pilot-member table:name="160,1000" table:display="true" table:show-details="true"/>
                <table:data-pilot-member table:name="160,4000" table:display="true" table:show-details="true"/>
                <table:data-pilot-member table:name="163,1000" table:display="true" table:show-details="true"/>
                <table:data-pilot-member table:name="170,6000" table:display="true" table:show-details="true"/>
                <table:data-pilot-member table:name="172,9000" table:display="true" table:show-details="true"/>
                <table:data-pilot-member table:name="269,7000" table:display="true" table:show-details="true"/>
                <table:data-pilot-member table:name="273,7000" table:display="true" table:show-details="true"/>
                <table:data-pilot-member table:name="300,5000" table:display="true" table:show-details="true"/>
                <table:data-pilot-member table:name="309,20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4" number:min-decimal-places="14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9T16:09:51.627647911</meta:creation-date>
    <dc:date>2022-11-29T19:54:43.958787910</dc:date>
    <meta:editing-duration>P2DT22H57M31S</meta:editing-duration>
    <meta:editing-cycles>6</meta:editing-cycles>
    <meta:generator>LibreOffice/7.0.4.2$Linux_ARM_EABI LibreOffice_project/00$Build-2</meta:generator>
    <dc:creator>K_ϱlus ϱlus</dc:creator>
    <meta:document-statistic meta:table-count="2" meta:cell-count="211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20">
      <number:number number:decimal-places="4" number:min-decimal-places="4" number:min-integer-digits="1"/>
    </number:number-style>
    <style:style style:name="ch1" style:family="chart">
      <style:graphic-properties draw:stroke="none" draw:fill-color="#1c1c1c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2a6099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1d41a" draw:fill-color="#81d41a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81d41a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00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653cm" svg:height="21.542cm" xlink:href=".." xlink:type="simple" chart:class="chart:line" chart:style-name="ch1">
        <chart:legend chart:legend-position="end" svg:x="22.901cm" svg:y="9.227cm" style:legend-expansion="high" chart:style-name="ch2"/>
        <chart:plot-area chart:style-name="ch3" table:cell-range-address="Zählerstände.A2:Zählerstände.A27 Zählerstände.B1:Zählerstände.B1 Zählerstände.C2:Zählerstände.C27 Zählerstände.D1:Zählerstände.D1 Zählerstände.E2:Zählerstände.E27 Zählerstände.F1:Zählerstände.F1 Zählerstände.G2:Zählerstände.G27" chart:data-source-has-labels="both" svg:x="0.533cm" svg:y="0.43cm" svg:width="21.835cm" svg:height="20.682cm">
          <chart:coordinate-region svg:x="1.816cm" svg:y="0.629cm" svg:width="18.898cm" svg:height="19.836cm"/>
          <chart:axis chart:dimension="x" chart:name="primary-x" chart:style-name="ch4" chartooo:axis-type="auto">
            <chartooo:date-scale/>
            <chart:categories table:cell-range-address="Zählerstände.A2:Zählerstände.A2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Zählerstände.C2:Zählerstände.C27" chart:label-cell-address="Zählerstände.B1:Zählerstände.B1" chart:class="chart:line">
            <chart:regression-curve chart:style-name="ch9"/>
            <chart:data-point chart:repeated="26"/>
          </chart:series>
          <chart:series chart:attached-axis="primary-y" chart:style-name="ch10" chart:values-cell-range-address="Zählerstände.E2:Zählerstände.E27" chart:label-cell-address="Zählerstände.D1:Zählerstände.D1" chart:class="chart:line">
            <chart:regression-curve chart:style-name="ch11"/>
            <chart:data-point chart:repeated="26"/>
          </chart:series>
          <chart:series chart:attached-axis="primary-y" chart:style-name="ch12" chart:values-cell-range-address="Zählerstände.G2:Zählerstände.G27" chart:label-cell-address="Zählerstände.F1:Zählerstände.F1" chart:class="chart:line">
            <chart:regression-curve chart:style-name="ch13"/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sser</text:p>
                <draw:g>
                  <svg:desc>Zählerstände.B1:Zählerstände.B1</svg:desc>
                </draw:g>
              </table:table-cell>
              <table:table-cell office:value-type="string">
                <text:p>Strom</text:p>
                <draw:g>
                  <svg:desc>Zählerstände.D1:Zählerstände.D1</svg:desc>
                </draw:g>
              </table:table-cell>
              <table:table-cell office:value-type="string">
                <text:p>Gas</text:p>
                <draw:g>
                  <svg:desc>Zählerstände.F1:Zählerstände.F1</svg:desc>
                </draw:g>
              </table:table-cell>
            </table:table-row>
          </table:table-header-rows>
          <table:table-rows>
            <table:table-row>
              <table:table-cell office:value-type="float" office:value="44134">
                <text:p>44134</text:p>
                <draw:g>
                  <svg:desc>Zählerstände.A2:Zählerstände.A27</svg:desc>
                </draw:g>
              </table:table-cell>
              <table:table-cell office:value-type="float" office:value="NaN">
                <text:p>NaN</text:p>
                <draw:g>
                  <svg:desc>Zählerstände.C2:Zählerstände.C27</svg:desc>
                </draw:g>
              </table:table-cell>
              <table:table-cell office:value-type="float" office:value="NaN">
                <text:p>NaN</text:p>
                <draw:g>
                  <svg:desc>Zählerstände.E2:Zählerstände.E27</svg:desc>
                </draw:g>
              </table:table-cell>
              <table:table-cell office:value-type="float" office:value="NaN">
                <text:p>NaN</text:p>
                <draw:g>
                  <svg:desc>Zählerstände.G2:Zählerstände.G27</svg:desc>
                </draw:g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0.0678709677419332">
                <text:p>0.0678709677419332</text:p>
              </table:table-cell>
              <table:table-cell office:value-type="float" office:value="1.38387096774175">
                <text:p>1.38387096774175</text:p>
              </table:table-cell>
              <table:table-cell office:value-type="float" office:value="5.04125806451613">
                <text:p>5.04125806451613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0.161310344827586">
                <text:p>0.161310344827586</text:p>
              </table:table-cell>
              <table:table-cell office:value-type="float" office:value="3.07931034482769">
                <text:p>3.07931034482769</text:p>
              </table:table-cell>
              <table:table-cell office:value-type="float" office:value="7.4871724137931">
                <text:p>7.4871724137931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0.143500000000001">
                <text:p>0.143500000000001</text:p>
              </table:table-cell>
              <table:table-cell office:value-type="float" office:value="3.35555555555564">
                <text:p>3.35555555555564</text:p>
              </table:table-cell>
              <table:table-cell office:value-type="float" office:value="8.60747222222222">
                <text:p>8.60747222222222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0.143500000000001">
                <text:p>0.1435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0.157310344827586">
                <text:p>0.157310344827586</text:p>
              </table:table-cell>
              <table:table-cell office:value-type="float" office:value="4.83448275862059">
                <text:p>4.83448275862059</text:p>
              </table:table-cell>
              <table:table-cell office:value-type="float" office:value="8.38096551724138">
                <text:p>8.38096551724138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0.124525">
                <text:p>0.124525</text:p>
              </table:table-cell>
              <table:table-cell office:value-type="float" office:value="4.00250000000015">
                <text:p>4.00250000000015</text:p>
              </table:table-cell>
              <table:table-cell office:value-type="float" office:value="5.9957">
                <text:p>5.9957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0.1495">
                <text:p>0.1495</text:p>
              </table:table-cell>
              <table:table-cell office:value-type="float" office:value="4.67857142857143">
                <text:p>4.67857142857143</text:p>
              </table:table-cell>
              <table:table-cell office:value-type="float" office:value="4.59460714285715">
                <text:p>4.59460714285715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0.143772727272727">
                <text:p>0.143772727272727</text:p>
              </table:table-cell>
              <table:table-cell office:value-type="float" office:value="3.94999999999974">
                <text:p>3.94999999999974</text:p>
              </table:table-cell>
              <table:table-cell office:value-type="float" office:value="2.49481818181818">
                <text:p>2.49481818181818</text:p>
              </table:table-cell>
            </table:table-row>
            <table:table-row>
              <table:table-cell office:value-type="float" office:value="44431">
                <text:p>44431</text:p>
              </table:table-cell>
              <table:table-cell office:value-type="float" office:value="0.130329268292683">
                <text:p>0.130329268292683</text:p>
              </table:table-cell>
              <table:table-cell office:value-type="float" office:value="3.66463414634146">
                <text:p>3.66463414634146</text:p>
              </table:table-cell>
              <table:table-cell office:value-type="float" office:value="0.310097560975611">
                <text:p>0.310097560975611</text:p>
              </table:table-cell>
            </table:table-row>
            <table:table-row>
              <table:table-cell office:value-type="float" office:value="44522">
                <text:p>44522</text:p>
              </table:table-cell>
              <table:table-cell office:value-type="float" office:value="0.108087912087912">
                <text:p>0.108087912087912</text:p>
              </table:table-cell>
              <table:table-cell office:value-type="float" office:value="3.39780219780217">
                <text:p>3.39780219780217</text:p>
              </table:table-cell>
              <table:table-cell office:value-type="float" office:value="2.61240659340659">
                <text:p>2.61240659340659</text:p>
              </table:table-cell>
            </table:table-row>
            <table:table-row>
              <table:table-cell office:value-type="float" office:value="44554">
                <text:p>44554</text:p>
              </table:table-cell>
              <table:table-cell office:value-type="float" office:value="0.134875">
                <text:p>0.134875</text:p>
              </table:table-cell>
              <table:table-cell office:value-type="float" office:value="5.01250000000027">
                <text:p>5.01250000000027</text:p>
              </table:table-cell>
              <table:table-cell office:value-type="float" office:value="7.3708125">
                <text:p>7.3708125</text:p>
              </table:table-cell>
            </table:table-row>
            <table:table-row>
              <table:table-cell office:value-type="float" office:value="44586">
                <text:p>44586</text:p>
              </table:table-cell>
              <table:table-cell office:value-type="float" office:value="0.131375">
                <text:p>0.131375</text:p>
              </table:table-cell>
              <table:table-cell office:value-type="float" office:value="4.234375">
                <text:p>4.234375</text:p>
              </table:table-cell>
              <table:table-cell office:value-type="float" office:value="6.95490625">
                <text:p>6.95490625</text:p>
              </table:table-cell>
            </table:table-row>
            <table:table-row>
              <table:table-cell office:value-type="float" office:value="44622">
                <text:p>44622</text:p>
              </table:table-cell>
              <table:table-cell office:value-type="float" office:value="0.116138888888889">
                <text:p>0.116138888888889</text:p>
              </table:table-cell>
              <table:table-cell office:value-type="float" office:value="4.73888888888865">
                <text:p>4.73888888888865</text:p>
              </table:table-cell>
              <table:table-cell office:value-type="float" office:value="6.8616388888889">
                <text:p>6.8616388888889</text:p>
              </table:table-cell>
            </table:table-row>
            <table:table-row>
              <table:table-cell office:value-type="float" office:value="44657">
                <text:p>44657</text:p>
              </table:table-cell>
              <table:table-cell office:value-type="float" office:value="0.1116">
                <text:p>0.1116</text:p>
              </table:table-cell>
              <table:table-cell office:value-type="float" office:value="4.66000000000017">
                <text:p>4.66000000000017</text:p>
              </table:table-cell>
              <table:table-cell office:value-type="float" office:value="5.22002857142857">
                <text:p>5.22002857142857</text:p>
              </table:table-cell>
            </table:table-row>
            <table:table-row>
              <table:table-cell office:value-type="float" office:value="44720">
                <text:p>44720</text:p>
              </table:table-cell>
              <table:table-cell office:value-type="float" office:value="0.13515873015873">
                <text:p>0.13515873015873</text:p>
              </table:table-cell>
              <table:table-cell office:value-type="float" office:value="4.28095238095233">
                <text:p>4.28095238095233</text:p>
              </table:table-cell>
              <table:table-cell office:value-type="float" office:value="1.39539682539682">
                <text:p>1.39539682539682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0.135846153846154">
                <text:p>0.135846153846154</text:p>
              </table:table-cell>
              <table:table-cell office:value-type="float" office:value="3.89999999999978">
                <text:p>3.89999999999978</text:p>
              </table:table-cell>
              <table:table-cell office:value-type="float" office:value="0.189769230769238">
                <text:p>0.189769230769238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0.146136363636363">
                <text:p>0.146136363636363</text:p>
              </table:table-cell>
              <table:table-cell office:value-type="float" office:value="3.92954545454565">
                <text:p>3.92954545454565</text:p>
              </table:table-cell>
              <table:table-cell office:value-type="float" office:value="0.145409090909084">
                <text:p>0.145409090909084</text:p>
              </table:table-cell>
            </table:table-row>
            <table:table-row>
              <table:table-cell office:value-type="float" office:value="44818">
                <text:p>44818</text:p>
              </table:table-cell>
              <table:table-cell office:value-type="float" office:value="0.131071428571429">
                <text:p>0.131071428571429</text:p>
              </table:table-cell>
              <table:table-cell office:value-type="float" office:value="3.76785714285714">
                <text:p>3.76785714285714</text:p>
              </table:table-cell>
              <table:table-cell office:value-type="float" office:value="0.119035714285717">
                <text:p>0.119035714285717</text:p>
              </table:table-cell>
            </table:table-row>
            <table:table-row>
              <table:table-cell office:value-type="float" office:value="44871">
                <text:p>44871</text:p>
              </table:table-cell>
              <table:table-cell office:value-type="float" office:value="0.125867924528302">
                <text:p>0.125867924528302</text:p>
              </table:table-cell>
              <table:table-cell office:value-type="float" office:value="5.16415094339617">
                <text:p>5.16415094339617</text:p>
              </table:table-cell>
              <table:table-cell office:value-type="float" office:value="1.47184905660377">
                <text:p>1.47184905660377</text:p>
              </table:table-cell>
            </table:table-row>
            <table:table-row>
              <table:table-cell office:value-type="float" office:value="44891">
                <text:p>44891</text:p>
              </table:table-cell>
              <table:table-cell office:value-type="float" office:value="0.12275">
                <text:p>0.12275</text:p>
              </table:table-cell>
              <table:table-cell office:value-type="float" office:value="4.80999999999986">
                <text:p>4.80999999999986</text:p>
              </table:table-cell>
              <table:table-cell office:value-type="float" office:value="4.28955000000001">
                <text:p>4.2895500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190118286516228">
                <text:p>0.00190118286516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ARM_EABI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resolution="17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194cm" svg:height="9cm" xlink:href=".." xlink:type="simple" loext:data-pilot-source="DataPilot1" chart:class="chart:scatter" chart:style-name="ch1">
        <chart:legend chart:legend-position="end" svg:x="20.89cm" svg:y="2.803cm" style:legend-expansion="high" chart:style-name="ch2"/>
        <chart:plot-area chart:style-name="ch3" table:cell-range-address="PivotChart" chart:data-source-has-labels="column" svg:x="0.503cm" svg:y="0.18cm" svg:width="19.884cm" svg:height="7.74cm">
          <chart:coordinate-region svg:x="1.31cm" svg:y="0.38cm" svg:width="18.89cm" svg:height="6.893cm"/>
          <chart:axis chart:dimension="x" chart:name="primary-x" chart:style-name="ch4" chartooo:axis-type="auto"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scatter">
            <chart:data-point chart:repeated="19"/>
          </chart:series>
          <chart:series chart:style-name="ch8" chart:values-cell-range-address="PT@data 1" chart:label-cell-address="PT@label 1" chart:class="chart:scatter">
            <chart:data-point chart:repeated="19"/>
          </chart:series>
          <chart:series chart:style-name="ch9" chart:values-cell-range-address="PT@data 2" chart:label-cell-address="PT@label 2" chart:class="chart:scatte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PT@label 0</svg:desc>
                </draw:g>
              </table:table-cell>
              <table:table-cell office:value-type="string">
                <text:p>2021</text:p>
                <draw:g>
                  <svg:desc>PT@label 1</svg:desc>
                </draw:g>
              </table:table-cell>
              <table:table-cell office:value-type="string">
                <text:p>2022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5.Jan</text:p>
                <draw:g>
                  <svg:desc>PT@categories</svg:desc>
                </draw:g>
              </table:table-cell>
              <table:table-cell office:value-type="float" office:value="NaN">
                <text:p>NaN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135.5">
                <text:p>135.5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03.Feb</text:p>
              </table:table-cell>
              <table:table-cell office:value-type="float" office:value="NaN">
                <text:p>NaN</text:p>
              </table:table-cell>
              <table:table-cell office:value-type="float" office:value="120.800000000003">
                <text:p>120.800000000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.Mrz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.599999999991">
                <text:p>170.599999999991</text:p>
              </table:table-cell>
            </table:table-row>
            <table:table-row>
              <table:table-cell office:value-type="string">
                <text:p>04.Mrz</text:p>
              </table:table-cell>
              <table:table-cell office:value-type="float" office:value="NaN">
                <text:p>NaN</text:p>
              </table:table-cell>
              <table:table-cell office:value-type="float" office:value="140.199999999997">
                <text:p>140.1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.Ap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.100000000006">
                <text:p>163.100000000006</text:p>
              </table:table-cell>
            </table:table-row>
            <table:table-row>
              <table:table-cell office:value-type="string">
                <text:p>13.Apr</text:p>
              </table:table-cell>
              <table:table-cell office:value-type="float" office:value="NaN">
                <text:p>NaN</text:p>
              </table:table-cell>
              <table:table-cell office:value-type="float" office:value="160.100000000006">
                <text:p>160.100000000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.Mai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.Jun</text:p>
              </table:table-cell>
              <table:table-cell office:value-type="float" office:value="NaN">
                <text:p>NaN</text:p>
              </table:table-cell>
              <table:table-cell office:value-type="float" office:value="86.8999999999942">
                <text:p>86.8999999999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.Ju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.699999999997">
                <text:p>269.699999999997</text:p>
              </table:table-cell>
            </table:table-row>
            <table:table-row>
              <table:table-cell office:value-type="string">
                <text:p>04.Ju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399999999994">
                <text:p>101.399999999994</text:p>
              </table:table-cell>
            </table:table-row>
            <table:table-row>
              <table:table-cell office:value-type="string">
                <text:p>17.Au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.900000000009">
                <text:p>172.900000000009</text:p>
              </table:table-cell>
            </table:table-row>
            <table:table-row>
              <table:table-cell office:value-type="string">
                <text:p>23.Aug</text:p>
              </table:table-cell>
              <table:table-cell office:value-type="float" office:value="NaN">
                <text:p>NaN</text:p>
              </table:table-cell>
              <table:table-cell office:value-type="float" office:value="300.5">
                <text:p>30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.Sep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>06.No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3.699999999997">
                <text:p>273.699999999997</text:p>
              </table:table-cell>
            </table:table-row>
            <table:table-row>
              <table:table-cell office:value-type="string">
                <text:p>22.Nov</text:p>
              </table:table-cell>
              <table:table-cell office:value-type="float" office:value="NaN">
                <text:p>NaN</text:p>
              </table:table-cell>
              <table:table-cell office:value-type="float" office:value="309.199999999997">
                <text:p>309.1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.No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1999999999971">
                <text:p>96.1999999999971</text:p>
              </table:table-cell>
            </table:table-row>
            <table:table-row>
              <table:table-cell office:value-type="string">
                <text:p>30.Nov</text:p>
              </table:table-cell>
              <table:table-cell office:value-type="float" office:value="42.8999999999942">
                <text:p>42.8999999999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.Dez</text:p>
              </table:table-cell>
              <table:table-cell office:value-type="float" office:value="NaN">
                <text:p>NaN</text:p>
              </table:table-cell>
              <table:table-cell office:value-type="float" office:value="160.400000000009">
                <text:p>160.400000000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.Dez</text:p>
              </table:table-cell>
              <table:table-cell office:value-type="float" office:value="89.3000000000029">
                <text:p>89.3000000000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ARM_EABI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