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0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padding-bottom="0.035cm" fo:padding-left="0.199cm" fo:padding-right="0.199cm" fo:padding-top="0.035cm"/>
      <style:paragraph-properties fo:text-align="center" fo:margin-left="0cm"/>
      <style:text-properties style:font-name="Calibri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padding-bottom="0.035cm" fo:padding-left="0.199cm" fo:padding-right="0.199cm" fo:padding-top="0.035cm"/>
      <style:paragraph-properties fo:text-align="center" fo:margin-left="0cm"/>
      <style:text-properties style:font-name="Calibri"/>
    </style:style>
    <style:style style:name="ce2" style:family="table-cell" style:parent-style-name="Default">
      <style:table-cell-properties fo:padding-bottom="0.035cm" fo:padding-left="0.199cm" fo:padding-right="0.199cm" fo:padding-top="0.035cm"/>
      <style:text-properties style:font-name="Calibri"/>
    </style:style>
    <style:style style:name="gr1" style:family="graphic" style:parent-style-name="Default">
      <style:graphic-properties draw:fill="gradient" draw:fill-gradient-name="Sundown" draw:textarea-horizontal-align="justify" draw:textarea-vertical-align="middle" draw:auto-grow-height="false" fo:min-height="0.696cm" fo:min-width="2.377cm" style:writing-mode="lr-tb" loext:decorative="false"/>
      <style:paragraph-properties fo:text-align="center"/>
      <style:text-properties style:text-outline="false" fo:text-shadow="1pt 1pt" fo:font-weight="bold" style:font-weight-asian="bold" style:font-weight-complex="bold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Sundown"/>
      <style:paragraph-properties fo:text-align="center" style:writing-mode="lr-tb"/>
      <style:text-properties style:text-outline="false" fo:text-shadow="1pt 1pt" fo:font-weight="bold" style:font-weight-asian="bold" style:font-weight-complex="bold"/>
    </style:style>
    <style:style style:name="T1" style:family="text">
      <style:text-properties style:text-outline="false" fo:text-shadow="1pt 1pt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custom-shape draw:z-index="0" draw:name="Forma 1" draw:style-name="gr1" draw:text-style-name="P2" svg:width="2.451cm" svg:height="0.77cm" svg:x="9.757cm" svg:y="0.292cm">
            <office:event-listeners>
              <script:event-listener script:language="ooo:script" script:event-name="dom:click" xlink:href="vnd.sun.star.script:Standard.Module1.Ordenar?language=Basic&amp;location=document" xlink:type="simple"/>
            </office:event-listeners>
            <text:p text:style-name="P1"><text:span text:style-name="T1">Ordena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1" table:number-columns-repeated="1019" table:default-cell-style-name="ce2"/>
        <table:table-row table:style-name="ro1">
          <table:table-cell table:style-name="ce1" office:value-type="string" calcext:value-type="string">
            <text:p>aaa</text:p>
          </table:table-cell>
          <table:table-cell table:style-name="ce1" office:value-type="string" calcext:value-type="string">
            <text:p>bbb</text:p>
          </table:table-cell>
          <table:table-cell table:style-name="ce1" office:value-type="string" calcext:value-type="string">
            <text:p>ccc</text:p>
          </table:table-cell>
          <table:table-cell table:style-name="ce1" office:value-type="string" calcext:value-type="string">
            <text:p>dd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qua</text:p>
          </table:table-cell>
          <table:table-cell office:value-type="string" calcext:value-type="string">
            <text:p>Carlo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eg</text:p>
          </table:table-cell>
          <table:table-cell office:value-type="string" calcext:value-type="string">
            <text:p>paul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José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g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Luíz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g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x</text:p>
          </table:table-cell>
          <table:table-cell office:value-type="string" calcext:value-type="string">
            <text:p>Marcel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z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Jo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z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áb</text:p>
          </table:table-cell>
          <table:table-cell office:value-type="string" calcext:value-type="string">
            <text:p>Mari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v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qua</text:p>
          </table:table-cell>
          <table:table-cell office:value-type="string" calcext:value-type="string">
            <text:p>Nai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g</text:p>
          </table:table-cell>
          <table:table-cell office:value-type="string" calcext:value-type="string">
            <text:p>Luci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v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Eduar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Ruben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áb</text:p>
          </table:table-cell>
          <table:table-cell office:value-type="string" calcext:value-type="string">
            <text:p>Bet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x</text:p>
          </table:table-cell>
          <table:table-cell office:value-type="string" calcext:value-type="string">
            <text:p>Rogéri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Gusta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g</text:p>
          </table:table-cell>
          <table:table-cell office:value-type="string" calcext:value-type="string">
            <text:p>Paul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qua</text:p>
          </table:table-cell>
          <table:table-cell office:value-type="string" calcext:value-type="string">
            <text:p>Carlo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n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Luíz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José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Jo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áb</text:p>
          </table:table-cell>
          <table:table-cell office:value-type="string" calcext:value-type="string">
            <text:p>Mari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ex</text:p>
          </table:table-cell>
          <table:table-cell office:value-type="string" calcext:value-type="string">
            <text:p>Marcel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qua</text:p>
          </table:table-cell>
          <table:table-cell office:value-type="string" calcext:value-type="string">
            <text:p>Nai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eg</text:p>
          </table:table-cell>
          <table:table-cell office:value-type="string" calcext:value-type="string">
            <text:p>Luci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Eduar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Ruben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v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x</text:p>
          </table:table-cell>
          <table:table-cell office:value-type="string" calcext:value-type="string">
            <text:p>Rogéri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u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Gusta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ut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áb</text:p>
          </table:table-cell>
          <table:table-cell office:value-type="string" calcext:value-type="string">
            <text:p>Bet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eg</text:p>
          </table:table-cell>
          <table:table-cell office:value-type="string" calcext:value-type="string">
            <text:p>Paul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t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José</text:p>
          </table:table-cell>
          <table:table-cell table:number-columns-repeated="1019"/>
        </table:table-row>
        <table:table-row table:style-name="ro1" table:number-rows-repeated="104854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Planilha1.A2:Planilha1.D3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gradient draw:name="Sundown" draw:style="linear" draw:start-color="#0f0b57" draw:end-color="#ffbb70" draw:start-intensity="100%" draw:end-intensity="100%" draw:angle="0deg" draw:border="0%">
      <loext:gradient-stop svg:offset="0" loext:color-type="rgb" loext:color-value="#0f0b57"/>
      <loext:gradient-stop svg:offset="1" loext:color-type="rgb" loext:color-value="#ffbb70"/>
    </draw:gradient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0T20:15:32.683000000</meta:creation-date>
    <meta:editing-duration>PT48M2S</meta:editing-duration>
    <meta:editing-cycles>15</meta:editing-cycles>
    <meta:generator>LibreOffice/24.8.0.2$Windows_X86_64 LibreOffice_project/57ceca7d2eefdf83e7c9b4135a017f3361a8133f</meta:generator>
    <dc:title>Calc_GS</dc:title>
    <meta:initial-creator>Gilberto Schiavinatto</meta:initial-creator>
    <dc:date>2024-08-20T21:48:15.455000000</dc:date>
    <dc:creator>Gilberto Schiavinatto</dc:creator>
    <meta:document-statistic meta:table-count="1" meta:cell-count="124" meta:object-count="1"/>
    <meta:template xlink:type="simple" xlink:actuate="onRequest" xlink:title="Calc_GS" xlink:href="../../../../Dropbox/LibreOffice/Caminhos/modelos/Planilhas/Modelo_gs.ots" meta:date="2024-08-20T20:15:32.278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''' Contado direto: gilberto@schiavinatto.com

sub Ordenar
dim doc, disp as object
doc  = ThisComponent.CurrentController.Frame
disp = createUnoService("com.sun.star.frame.DispatchHelper")
dim args1(0) as new com.sun.star.beans.PropertyValue
args1(0).Name = "ToPoint" : args1(0).Value = "$A$2"
disp.executeDispatch(doc, ".uno:GoToCell", "", 0, args1())
disp.executeDispatch(doc, ".uno:GoRightToEndOfDataSel", "", 0, Array())
disp.executeDispatch(doc, ".uno:GoDownToEndOfDataSel", "", 0, Array())

	SortSelectedArea 3, "true"
	SortSelectedArea 2, "true"
	SortSelectedArea 0, "true"
	
dim args11(0) as new com.sun.star.beans.PropertyValue
args11(0).Name = "ToPoint" : args11(0).Value = "$A$2"
disp.executeDispatch(doc, ".uno:GoToCell", "", 0, args11())
	
End Sub 


'' Ordenar Area Selecionada = Sub SortSelectedArea  nCol, "xOrder"
Sub SortSelectedArea  ( nCol%, xOrder As Boolean )
' Ncol = Numero da coluna da area para classificar. ( 1a = 0 )
' xOrder = "true" ascendente / "false" descendente.
' Exemplo de uso: SortSeletedArea 1, "true"
' Necessário Ordenar mais de uma coluna, repita o comando começando com a ultima ordenação.
'------------------------------------------------------------------------------
Dim oSheet : Dim oRange
Dim oSortFields(0) as new com.sun.star.util.SortField
Dim oSortDesc(0) as new com.sun.star.beans.PropertyValue
oSheet = ThisComponent.CurrentController.ActiveSheet 'PLANILHA ATIVA
oRange = ThisComponent.CurrentController.getSelection() 'AREA ATIVA
oSortFields(0).Field = nCol 'COLUNA DA TABELA  
oSortFields(0).SortAscending = xOrder 'ORDENAÇÃO
oSortDesc(0).Name = "SortFields"
oSortDesc(0).Value = oSortFields()
oRange.Sort(oSortDesc())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