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5.359cm" svg:y="0.2cm">
            <draw:object draw:notify-on-update-of-ranges="Sheet1.A1:Sheet1.A1 Sheet1.A2:Sheet1.A102 Sheet1.B1:Sheet1.B1 Sheet1.B2:Sheet1.B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-group table:display="false">
          <table:table-row table:style-name="ro1" table:visibility="collapse">
            <table:table-cell office:value-type="float" office:value="-5" calcext:value-type="float">
              <text:p>-5</text:p>
            </table:table-cell>
            <table:table-cell table:formula="of:=SIN([.A2])" office:value-type="float" office:value="0.958924274663139" calcext:value-type="float">
              <text:p>0,958924274663139</text:p>
            </table:table-cell>
          </table:table-row>
          <table:table-row table:style-name="ro1" table:visibility="collapse">
            <table:table-cell office:value-type="float" office:value="-4.9" calcext:value-type="float">
              <text:p>-4,9</text:p>
            </table:table-cell>
            <table:table-cell table:formula="of:=SIN([.A3])" office:value-type="float" office:value="0.982452612624333" calcext:value-type="float">
              <text:p>0,982452612624333</text:p>
            </table:table-cell>
          </table:table-row>
          <table:table-row table:style-name="ro1" table:visibility="collapse">
            <table:table-cell office:value-type="float" office:value="-4.8" calcext:value-type="float">
              <text:p>-4,8</text:p>
            </table:table-cell>
            <table:table-cell table:formula="of:=SIN([.A4])" office:value-type="float" office:value="0.996164608835841" calcext:value-type="float">
              <text:p>0,996164608835841</text:p>
            </table:table-cell>
          </table:table-row>
          <table:table-row table:style-name="ro1" table:visibility="collapse">
            <table:table-cell office:value-type="float" office:value="-4.7" calcext:value-type="float">
              <text:p>-4,7</text:p>
            </table:table-cell>
            <table:table-cell table:formula="of:=SIN([.A5])" office:value-type="float" office:value="0.999923257564101" calcext:value-type="float">
              <text:p>0,999923257564101</text:p>
            </table:table-cell>
          </table:table-row>
          <table:table-row table:style-name="ro1" table:visibility="collapse">
            <table:table-cell office:value-type="float" office:value="-4.6" calcext:value-type="float">
              <text:p>-4,6</text:p>
            </table:table-cell>
            <table:table-cell table:formula="of:=SIN([.A6])" office:value-type="float" office:value="0.993691003633464" calcext:value-type="float">
              <text:p>0,993691003633464</text:p>
            </table:table-cell>
          </table:table-row>
          <table:table-row table:style-name="ro1" table:visibility="collapse">
            <table:table-cell office:value-type="float" office:value="-4.5" calcext:value-type="float">
              <text:p>-4,5</text:p>
            </table:table-cell>
            <table:table-cell table:formula="of:=SIN([.A7])" office:value-type="float" office:value="0.977530117665097" calcext:value-type="float">
              <text:p>0,977530117665097</text:p>
            </table:table-cell>
          </table:table-row>
          <table:table-row table:style-name="ro1" table:visibility="collapse">
            <table:table-cell office:value-type="float" office:value="-4.4" calcext:value-type="float">
              <text:p>-4,4</text:p>
            </table:table-cell>
            <table:table-cell table:formula="of:=SIN([.A8])" office:value-type="float" office:value="0.951602073889516" calcext:value-type="float">
              <text:p>0,951602073889516</text:p>
            </table:table-cell>
          </table:table-row>
          <table:table-row table:style-name="ro1" table:visibility="collapse">
            <table:table-cell office:value-type="float" office:value="-4.3" calcext:value-type="float">
              <text:p>-4,3</text:p>
            </table:table-cell>
            <table:table-cell table:formula="of:=SIN([.A9])" office:value-type="float" office:value="0.916165936749455" calcext:value-type="float">
              <text:p>0,916165936749455</text:p>
            </table:table-cell>
          </table:table-row>
          <table:table-row table:style-name="ro1" table:visibility="collapse">
            <table:table-cell office:value-type="float" office:value="-4.2" calcext:value-type="float">
              <text:p>-4,2</text:p>
            </table:table-cell>
            <table:table-cell table:formula="of:=SIN([.A10])" office:value-type="float" office:value="0.871575772413588" calcext:value-type="float">
              <text:p>0,871575772413588</text:p>
            </table:table-cell>
          </table:table-row>
          <table:table-row table:style-name="ro1" table:visibility="collapse">
            <table:table-cell office:value-type="float" office:value="-4.1" calcext:value-type="float">
              <text:p>-4,1</text:p>
            </table:table-cell>
            <table:table-cell table:formula="of:=SIN([.A11])" office:value-type="float" office:value="0.81827711106441" calcext:value-type="float">
              <text:p>0,81827711106441</text:p>
            </table:table-cell>
          </table:table-row>
          <table:table-row table:style-name="ro1" table:visibility="collapse">
            <table:table-cell office:value-type="float" office:value="-4" calcext:value-type="float">
              <text:p>-4</text:p>
            </table:table-cell>
            <table:table-cell table:formula="of:=SIN([.A12])" office:value-type="float" office:value="0.756802495307928" calcext:value-type="float">
              <text:p>0,756802495307928</text:p>
            </table:table-cell>
          </table:table-row>
          <table:table-row table:style-name="ro1" table:visibility="collapse">
            <table:table-cell office:value-type="float" office:value="-3.9" calcext:value-type="float">
              <text:p>-3,9</text:p>
            </table:table-cell>
            <table:table-cell table:formula="of:=SIN([.A13])" office:value-type="float" office:value="0.687766159183974" calcext:value-type="float">
              <text:p>0,687766159183974</text:p>
            </table:table-cell>
          </table:table-row>
          <table:table-row table:style-name="ro1" table:visibility="collapse">
            <table:table-cell office:value-type="float" office:value="-3.8" calcext:value-type="float">
              <text:p>-3,8</text:p>
            </table:table-cell>
            <table:table-cell table:formula="of:=SIN([.A14])" office:value-type="float" office:value="0.611857890942719" calcext:value-type="float">
              <text:p>0,611857890942719</text:p>
            </table:table-cell>
          </table:table-row>
          <table:table-row table:style-name="ro1" table:visibility="collapse">
            <table:table-cell office:value-type="float" office:value="-3.7" calcext:value-type="float">
              <text:p>-3,7</text:p>
            </table:table-cell>
            <table:table-cell table:formula="of:=SIN([.A15])" office:value-type="float" office:value="0.529836140908493" calcext:value-type="float">
              <text:p>0,529836140908493</text:p>
            </table:table-cell>
          </table:table-row>
          <table:table-row table:style-name="ro1" table:visibility="collapse">
            <table:table-cell office:value-type="float" office:value="-3.6" calcext:value-type="float">
              <text:p>-3,6</text:p>
            </table:table-cell>
            <table:table-cell table:formula="of:=SIN([.A16])" office:value-type="float" office:value="0.442520443294852" calcext:value-type="float">
              <text:p>0,442520443294852</text:p>
            </table:table-cell>
          </table:table-row>
          <table:table-row table:style-name="ro1" table:visibility="collapse">
            <table:table-cell office:value-type="float" office:value="-3.5" calcext:value-type="float">
              <text:p>-3,5</text:p>
            </table:table-cell>
            <table:table-cell table:formula="of:=SIN([.A17])" office:value-type="float" office:value="0.35078322768962" calcext:value-type="float">
              <text:p>0,35078322768962</text:p>
            </table:table-cell>
          </table:table-row>
          <table:table-row table:style-name="ro1" table:visibility="collapse">
            <table:table-cell office:value-type="float" office:value="-3.4" calcext:value-type="float">
              <text:p>-3,4</text:p>
            </table:table-cell>
            <table:table-cell table:formula="of:=SIN([.A18])" office:value-type="float" office:value="0.255541102026831" calcext:value-type="float">
              <text:p>0,255541102026831</text:p>
            </table:table-cell>
          </table:table-row>
          <table:table-row table:style-name="ro1" table:visibility="collapse">
            <table:table-cell office:value-type="float" office:value="-3.3" calcext:value-type="float">
              <text:p>-3,3</text:p>
            </table:table-cell>
            <table:table-cell table:formula="of:=SIN([.A19])" office:value-type="float" office:value="0.157745694143248" calcext:value-type="float">
              <text:p>0,157745694143248</text:p>
            </table:table-cell>
          </table:table-row>
        </table:table-row-group>
        <table:table-row table:style-name="ro1">
          <table:table-cell office:value-type="float" office:value="-3.2" calcext:value-type="float">
            <text:p>-3,2</text:p>
          </table:table-cell>
          <table:table-cell table:formula="of:=SIN([.A20])" office:value-type="float" office:value="0.0583741434275801" calcext:value-type="float">
            <text:p>0,0583741434275801</text:p>
          </table:table-cell>
        </table:table-row>
        <table:table-row table:style-name="ro1">
          <table:table-cell office:value-type="float" office:value="-3.1" calcext:value-type="float">
            <text:p>-3,1</text:p>
          </table:table-cell>
          <table:table-cell table:formula="of:=SIN([.A21])" office:value-type="float" office:value="-0.0415806624332905" calcext:value-type="float">
            <text:p>-0,041580662433290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IN([.A22])" office:value-type="float" office:value="-0.141120008059867" calcext:value-type="float">
            <text:p>-0,141120008059867</text:p>
          </table:table-cell>
        </table:table-row>
        <table:table-row table:style-name="ro1">
          <table:table-cell office:value-type="float" office:value="-2.9" calcext:value-type="float">
            <text:p>-2,9</text:p>
          </table:table-cell>
          <table:table-cell table:formula="of:=SIN([.A23])" office:value-type="float" office:value="-0.239249329213982" calcext:value-type="float">
            <text:p>-0,239249329213982</text:p>
          </table:table-cell>
        </table:table-row>
        <table:table-row table:style-name="ro1">
          <table:table-cell office:value-type="float" office:value="-2.8" calcext:value-type="float">
            <text:p>-2,8</text:p>
          </table:table-cell>
          <table:table-cell table:formula="of:=SIN([.A24])" office:value-type="float" office:value="-0.334988150155905" calcext:value-type="float">
            <text:p>-0,334988150155905</text:p>
          </table:table-cell>
        </table:table-row>
        <table:table-row table:style-name="ro1">
          <table:table-cell office:value-type="float" office:value="-2.7" calcext:value-type="float">
            <text:p>-2,7</text:p>
          </table:table-cell>
          <table:table-cell table:formula="of:=SIN([.A25])" office:value-type="float" office:value="-0.42737988023383" calcext:value-type="float">
            <text:p>-0,42737988023383</text:p>
          </table:table-cell>
        </table:table-row>
        <table:table-row table:style-name="ro1">
          <table:table-cell office:value-type="float" office:value="-2.6" calcext:value-type="float">
            <text:p>-2,6</text:p>
          </table:table-cell>
          <table:table-cell table:formula="of:=SIN([.A26])" office:value-type="float" office:value="-0.515501371821464" calcext:value-type="float">
            <text:p>-0,515501371821464</text:p>
          </table:table-cell>
        </table:table-row>
        <table:table-row table:style-name="ro1">
          <table:table-cell office:value-type="float" office:value="-2.5" calcext:value-type="float">
            <text:p>-2,5</text:p>
          </table:table-cell>
          <table:table-cell table:formula="of:=SIN([.A27])" office:value-type="float" office:value="-0.598472144103957" calcext:value-type="float">
            <text:p>-0,598472144103957</text:p>
          </table:table-cell>
        </table:table-row>
        <table:table-row table:style-name="ro1">
          <table:table-cell office:value-type="float" office:value="-2.4" calcext:value-type="float">
            <text:p>-2,4</text:p>
          </table:table-cell>
          <table:table-cell table:formula="of:=SIN([.A28])" office:value-type="float" office:value="-0.675463180551151" calcext:value-type="float">
            <text:p>-0,675463180551151</text:p>
          </table:table-cell>
        </table:table-row>
        <table:table-row table:style-name="ro1">
          <table:table-cell office:value-type="float" office:value="-2.3" calcext:value-type="float">
            <text:p>-2,3</text:p>
          </table:table-cell>
          <table:table-cell table:formula="of:=SIN([.A29])" office:value-type="float" office:value="-0.74570521217672" calcext:value-type="float">
            <text:p>-0,74570521217672</text:p>
          </table:table-cell>
        </table:table-row>
        <table:table-row table:style-name="ro1">
          <table:table-cell office:value-type="float" office:value="-2.2" calcext:value-type="float">
            <text:p>-2,2</text:p>
          </table:table-cell>
          <table:table-cell table:formula="of:=SIN([.A30])" office:value-type="float" office:value="-0.80849640381959" calcext:value-type="float">
            <text:p>-0,80849640381959</text:p>
          </table:table-cell>
        </table:table-row>
        <table:table-row table:style-name="ro1">
          <table:table-cell office:value-type="float" office:value="-2.1" calcext:value-type="float">
            <text:p>-2,1</text:p>
          </table:table-cell>
          <table:table-cell table:formula="of:=SIN([.A31])" office:value-type="float" office:value="-0.863209366648874" calcext:value-type="float">
            <text:p>-0,86320936664887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SIN([.A32])" office:value-type="float" office:value="-0.909297426825682" calcext:value-type="float">
            <text:p>-0,909297426825682</text:p>
          </table:table-cell>
        </table:table-row>
        <table:table-row table:style-name="ro1">
          <table:table-cell office:value-type="float" office:value="-1.9" calcext:value-type="float">
            <text:p>-1,9</text:p>
          </table:table-cell>
          <table:table-cell table:formula="of:=SIN([.A33])" office:value-type="float" office:value="-0.946300087687415" calcext:value-type="float">
            <text:p>-0,946300087687415</text:p>
          </table:table-cell>
        </table:table-row>
        <table:table-row table:style-name="ro1">
          <table:table-cell office:value-type="float" office:value="-1.8" calcext:value-type="float">
            <text:p>-1,8</text:p>
          </table:table-cell>
          <table:table-cell table:formula="of:=SIN([.A34])" office:value-type="float" office:value="-0.973847630878195" calcext:value-type="float">
            <text:p>-0,973847630878195</text:p>
          </table:table-cell>
        </table:table-row>
        <table:table-row table:style-name="ro1">
          <table:table-cell office:value-type="float" office:value="-1.7" calcext:value-type="float">
            <text:p>-1,7</text:p>
          </table:table-cell>
          <table:table-cell table:formula="of:=SIN([.A35])" office:value-type="float" office:value="-0.991664810452469" calcext:value-type="float">
            <text:p>-0,991664810452469</text:p>
          </table:table-cell>
        </table:table-row>
        <table:table-row table:style-name="ro1">
          <table:table-cell office:value-type="float" office:value="-1.6" calcext:value-type="float">
            <text:p>-1,6</text:p>
          </table:table-cell>
          <table:table-cell table:formula="of:=SIN([.A36])" office:value-type="float" office:value="-0.999573603041505" calcext:value-type="float">
            <text:p>-0,999573603041505</text:p>
          </table:table-cell>
        </table:table-row>
        <table:table-row table:style-name="ro1">
          <table:table-cell office:value-type="float" office:value="-1.5" calcext:value-type="float">
            <text:p>-1,5</text:p>
          </table:table-cell>
          <table:table-cell table:formula="of:=SIN([.A37])" office:value-type="float" office:value="-0.997494986604054" calcext:value-type="float">
            <text:p>-0,997494986604054</text:p>
          </table:table-cell>
        </table:table-row>
        <table:table-row table:style-name="ro1">
          <table:table-cell office:value-type="float" office:value="-1.4" calcext:value-type="float">
            <text:p>-1,4</text:p>
          </table:table-cell>
          <table:table-cell table:formula="of:=SIN([.A38])" office:value-type="float" office:value="-0.98544972998846" calcext:value-type="float">
            <text:p>-0,98544972998846</text:p>
          </table:table-cell>
        </table:table-row>
        <table:table-row table:style-name="ro1">
          <table:table-cell office:value-type="float" office:value="-1.3" calcext:value-type="float">
            <text:p>-1,3</text:p>
          </table:table-cell>
          <table:table-cell table:formula="of:=SIN([.A39])" office:value-type="float" office:value="-0.963558185417193" calcext:value-type="float">
            <text:p>-0,963558185417193</text:p>
          </table:table-cell>
        </table:table-row>
        <table:table-row table:style-name="ro1">
          <table:table-cell office:value-type="float" office:value="-1.2" calcext:value-type="float">
            <text:p>-1,2</text:p>
          </table:table-cell>
          <table:table-cell table:formula="of:=SIN([.A40])" office:value-type="float" office:value="-0.932039085967226" calcext:value-type="float">
            <text:p>-0,932039085967226</text:p>
          </table:table-cell>
        </table:table-row>
        <table:table-row table:style-name="ro1">
          <table:table-cell office:value-type="float" office:value="-1.1" calcext:value-type="float">
            <text:p>-1,1</text:p>
          </table:table-cell>
          <table:table-cell table:formula="of:=SIN([.A41])" office:value-type="float" office:value="-0.891207360061435" calcext:value-type="float">
            <text:p>-0,89120736006143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IN([.A42])" office:value-type="float" office:value="-0.841470984807897" calcext:value-type="float">
            <text:p>-0,841470984807897</text:p>
          </table:table-cell>
        </table:table-row>
        <table:table-row table:style-name="ro1">
          <table:table-cell office:value-type="float" office:value="-0.9" calcext:value-type="float">
            <text:p>-0,9</text:p>
          </table:table-cell>
          <table:table-cell table:formula="of:=SIN([.A43])" office:value-type="float" office:value="-0.783326909627483" calcext:value-type="float">
            <text:p>-0,783326909627483</text:p>
          </table:table-cell>
        </table:table-row>
        <table:table-row table:style-name="ro1">
          <table:table-cell office:value-type="float" office:value="-0.8" calcext:value-type="float">
            <text:p>-0,8</text:p>
          </table:table-cell>
          <table:table-cell table:formula="of:=SIN([.A44])" office:value-type="float" office:value="-0.717356090899523" calcext:value-type="float">
            <text:p>-0,717356090899523</text:p>
          </table:table-cell>
        </table:table-row>
        <table:table-row table:style-name="ro1">
          <table:table-cell office:value-type="float" office:value="-0.7" calcext:value-type="float">
            <text:p>-0,7</text:p>
          </table:table-cell>
          <table:table-cell table:formula="of:=SIN([.A45])" office:value-type="float" office:value="-0.644217687237691" calcext:value-type="float">
            <text:p>-0,644217687237691</text:p>
          </table:table-cell>
        </table:table-row>
        <table:table-row table:style-name="ro1">
          <table:table-cell office:value-type="float" office:value="-0.6" calcext:value-type="float">
            <text:p>-0,6</text:p>
          </table:table-cell>
          <table:table-cell table:formula="of:=SIN([.A46])" office:value-type="float" office:value="-0.564642473395036" calcext:value-type="float">
            <text:p>-0,564642473395036</text:p>
          </table:table-cell>
        </table:table-row>
        <table:table-row table:style-name="ro1">
          <table:table-cell office:value-type="float" office:value="-0.5" calcext:value-type="float">
            <text:p>-0,5</text:p>
          </table:table-cell>
          <table:table-cell table:formula="of:=SIN([.A47])" office:value-type="float" office:value="-0.479425538604203" calcext:value-type="float">
            <text:p>-0,479425538604203</text:p>
          </table:table-cell>
        </table:table-row>
        <table:table-row table:style-name="ro1">
          <table:table-cell office:value-type="float" office:value="-0.4" calcext:value-type="float">
            <text:p>-0,4</text:p>
          </table:table-cell>
          <table:table-cell table:formula="of:=SIN([.A48])" office:value-type="float" office:value="-0.38941834230865" calcext:value-type="float">
            <text:p>-0,38941834230865</text:p>
          </table:table-cell>
        </table:table-row>
        <table:table-row table:style-name="ro1">
          <table:table-cell office:value-type="float" office:value="-0.3" calcext:value-type="float">
            <text:p>-0,3</text:p>
          </table:table-cell>
          <table:table-cell table:formula="of:=SIN([.A49])" office:value-type="float" office:value="-0.295520206661339" calcext:value-type="float">
            <text:p>-0,295520206661339</text:p>
          </table:table-cell>
        </table:table-row>
        <table:table-row table:style-name="ro1">
          <table:table-cell office:value-type="float" office:value="-0.2" calcext:value-type="float">
            <text:p>-0,2</text:p>
          </table:table-cell>
          <table:table-cell table:formula="of:=SIN([.A50])" office:value-type="float" office:value="-0.198669330795061" calcext:value-type="float">
            <text:p>-0,198669330795061</text:p>
          </table:table-cell>
        </table:table-row>
        <table:table-row table:style-name="ro1">
          <table:table-cell office:value-type="float" office:value="-0.1" calcext:value-type="float">
            <text:p>-0,1</text:p>
          </table:table-cell>
          <table:table-cell table:formula="of:=SIN([.A51])" office:value-type="float" office:value="-0.0998334166468282" calcext:value-type="float">
            <text:p>-0,099833416646828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5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SIN([.A53])" office:value-type="float" office:value="0.0998334166468282" calcext:value-type="float">
            <text:p>0,0998334166468282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SIN([.A54])" office:value-type="float" office:value="0.198669330795061" calcext:value-type="float">
            <text:p>0,198669330795061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SIN([.A55])" office:value-type="float" office:value="0.29552020666134" calcext:value-type="float">
            <text:p>0,29552020666134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SIN([.A56])" office:value-type="float" office:value="0.38941834230865" calcext:value-type="float">
            <text:p>0,38941834230865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SIN([.A57])" office:value-type="float" office:value="0.479425538604203" calcext:value-type="float">
            <text:p>0,479425538604203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SIN([.A58])" office:value-type="float" office:value="0.564642473395036" calcext:value-type="float">
            <text:p>0,564642473395036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SIN([.A59])" office:value-type="float" office:value="0.644217687237691" calcext:value-type="float">
            <text:p>0,644217687237691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SIN([.A60])" office:value-type="float" office:value="0.717356090899523" calcext:value-type="float">
            <text:p>0,717356090899523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SIN([.A61])" office:value-type="float" office:value="0.783326909627483" calcext:value-type="float">
            <text:p>0,7833269096274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62])" office:value-type="float" office:value="0.841470984807897" calcext:value-type="float">
            <text:p>0,841470984807897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SIN([.A63])" office:value-type="float" office:value="0.891207360061435" calcext:value-type="float">
            <text:p>0,891207360061435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SIN([.A64])" office:value-type="float" office:value="0.932039085967226" calcext:value-type="float">
            <text:p>0,932039085967226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SIN([.A65])" office:value-type="float" office:value="0.963558185417193" calcext:value-type="float">
            <text:p>0,963558185417193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SIN([.A66])" office:value-type="float" office:value="0.98544972998846" calcext:value-type="float">
            <text:p>0,98544972998846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SIN([.A67])" office:value-type="float" office:value="0.997494986604054" calcext:value-type="float">
            <text:p>0,997494986604054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SIN([.A68])" office:value-type="float" office:value="0.999573603041505" calcext:value-type="float">
            <text:p>0,999573603041505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SIN([.A69])" office:value-type="float" office:value="0.991664810452469" calcext:value-type="float">
            <text:p>0,991664810452469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SIN([.A70])" office:value-type="float" office:value="0.973847630878195" calcext:value-type="float">
            <text:p>0,973847630878195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SIN([.A71])" office:value-type="float" office:value="0.946300087687415" calcext:value-type="float">
            <text:p>0,9463000876874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72])" office:value-type="float" office:value="0.909297426825682" calcext:value-type="float">
            <text:p>0,909297426825682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SIN([.A73])" office:value-type="float" office:value="0.863209366648874" calcext:value-type="float">
            <text:p>0,863209366648874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SIN([.A74])" office:value-type="float" office:value="0.80849640381959" calcext:value-type="float">
            <text:p>0,80849640381959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SIN([.A75])" office:value-type="float" office:value="0.74570521217672" calcext:value-type="float">
            <text:p>0,74570521217672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SIN([.A76])" office:value-type="float" office:value="0.675463180551151" calcext:value-type="float">
            <text:p>0,675463180551151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SIN([.A77])" office:value-type="float" office:value="0.598472144103956" calcext:value-type="float">
            <text:p>0,598472144103956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SIN([.A78])" office:value-type="float" office:value="0.515501371821464" calcext:value-type="float">
            <text:p>0,515501371821464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formula="of:=SIN([.A79])" office:value-type="float" office:value="0.427379880233829" calcext:value-type="float">
            <text:p>0,427379880233829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SIN([.A80])" office:value-type="float" office:value="0.334988150155905" calcext:value-type="float">
            <text:p>0,334988150155905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table:formula="of:=SIN([.A81])" office:value-type="float" office:value="0.239249329213982" calcext:value-type="float">
            <text:p>0,2392493292139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82])" office:value-type="float" office:value="0.141120008059867" calcext:value-type="float">
            <text:p>0,141120008059867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SIN([.A83])" office:value-type="float" office:value="0.0415806624332901" calcext:value-type="float">
            <text:p>0,0415806624332901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SIN([.A84])" office:value-type="float" office:value="-0.0583741434275805" calcext:value-type="float">
            <text:p>-0,0583741434275805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SIN([.A85])" office:value-type="float" office:value="-0.157745694143249" calcext:value-type="float">
            <text:p>-0,157745694143249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SIN([.A86])" office:value-type="float" office:value="-0.255541102026832" calcext:value-type="float">
            <text:p>-0,255541102026832</text:p>
          </table:table-cell>
        </table:table-row>
        <table:table-row-group table:display="false">
          <table:table-row table:style-name="ro1" table:visibility="collapse">
            <table:table-cell office:value-type="float" office:value="3.5" calcext:value-type="float">
              <text:p>3,5</text:p>
            </table:table-cell>
            <table:table-cell table:formula="of:=SIN([.A87])" office:value-type="float" office:value="-0.35078322768962" calcext:value-type="float">
              <text:p>-0,35078322768962</text:p>
            </table:table-cell>
          </table:table-row>
          <table:table-row table:style-name="ro1" table:visibility="collapse">
            <table:table-cell office:value-type="float" office:value="3.6" calcext:value-type="float">
              <text:p>3,6</text:p>
            </table:table-cell>
            <table:table-cell table:formula="of:=SIN([.A88])" office:value-type="float" office:value="-0.442520443294853" calcext:value-type="float">
              <text:p>-0,442520443294853</text:p>
            </table:table-cell>
          </table:table-row>
          <table:table-row table:style-name="ro1" table:visibility="collapse">
            <table:table-cell office:value-type="float" office:value="3.7" calcext:value-type="float">
              <text:p>3,7</text:p>
            </table:table-cell>
            <table:table-cell table:formula="of:=SIN([.A89])" office:value-type="float" office:value="-0.529836140908494" calcext:value-type="float">
              <text:p>-0,529836140908494</text:p>
            </table:table-cell>
          </table:table-row>
          <table:table-row table:style-name="ro1" table:visibility="collapse">
            <table:table-cell office:value-type="float" office:value="3.8" calcext:value-type="float">
              <text:p>3,8</text:p>
            </table:table-cell>
            <table:table-cell table:formula="of:=SIN([.A90])" office:value-type="float" office:value="-0.61185789094272" calcext:value-type="float">
              <text:p>-0,61185789094272</text:p>
            </table:table-cell>
          </table:table-row>
          <table:table-row table:style-name="ro1" table:visibility="collapse">
            <table:table-cell office:value-type="float" office:value="3.9" calcext:value-type="float">
              <text:p>3,9</text:p>
            </table:table-cell>
            <table:table-cell table:formula="of:=SIN([.A91])" office:value-type="float" office:value="-0.687766159183974" calcext:value-type="float">
              <text:p>-0,687766159183974</text:p>
            </table:table-cell>
          </table:table-row>
          <table:table-row table:style-name="ro1" table:visibility="collapse">
            <table:table-cell office:value-type="float" office:value="4" calcext:value-type="float">
              <text:p>4</text:p>
            </table:table-cell>
            <table:table-cell table:formula="of:=SIN([.A92])" office:value-type="float" office:value="-0.756802495307928" calcext:value-type="float">
              <text:p>-0,756802495307928</text:p>
            </table:table-cell>
          </table:table-row>
          <table:table-row table:style-name="ro1" table:visibility="collapse">
            <table:table-cell office:value-type="float" office:value="4.1" calcext:value-type="float">
              <text:p>4,1</text:p>
            </table:table-cell>
            <table:table-cell table:formula="of:=SIN([.A93])" office:value-type="float" office:value="-0.818277111064411" calcext:value-type="float">
              <text:p>-0,818277111064411</text:p>
            </table:table-cell>
          </table:table-row>
          <table:table-row table:style-name="ro1" table:visibility="collapse">
            <table:table-cell office:value-type="float" office:value="4.2" calcext:value-type="float">
              <text:p>4,2</text:p>
            </table:table-cell>
            <table:table-cell table:formula="of:=SIN([.A94])" office:value-type="float" office:value="-0.871575772413589" calcext:value-type="float">
              <text:p>-0,871575772413589</text:p>
            </table:table-cell>
          </table:table-row>
          <table:table-row table:style-name="ro1" table:visibility="collapse">
            <table:table-cell office:value-type="float" office:value="4.3" calcext:value-type="float">
              <text:p>4,3</text:p>
            </table:table-cell>
            <table:table-cell table:formula="of:=SIN([.A95])" office:value-type="float" office:value="-0.916165936749455" calcext:value-type="float">
              <text:p>-0,916165936749455</text:p>
            </table:table-cell>
          </table:table-row>
          <table:table-row table:style-name="ro1" table:visibility="collapse">
            <table:table-cell office:value-type="float" office:value="4.4" calcext:value-type="float">
              <text:p>4,4</text:p>
            </table:table-cell>
            <table:table-cell table:formula="of:=SIN([.A96])" office:value-type="float" office:value="-0.951602073889516" calcext:value-type="float">
              <text:p>-0,951602073889516</text:p>
            </table:table-cell>
          </table:table-row>
          <table:table-row table:style-name="ro1" table:visibility="collapse">
            <table:table-cell office:value-type="float" office:value="4.5" calcext:value-type="float">
              <text:p>4,5</text:p>
            </table:table-cell>
            <table:table-cell table:formula="of:=SIN([.A97])" office:value-type="float" office:value="-0.977530117665097" calcext:value-type="float">
              <text:p>-0,977530117665097</text:p>
            </table:table-cell>
          </table:table-row>
          <table:table-row table:style-name="ro1" table:visibility="collapse">
            <table:table-cell office:value-type="float" office:value="4.6" calcext:value-type="float">
              <text:p>4,6</text:p>
            </table:table-cell>
            <table:table-cell table:formula="of:=SIN([.A98])" office:value-type="float" office:value="-0.993691003633465" calcext:value-type="float">
              <text:p>-0,993691003633465</text:p>
            </table:table-cell>
          </table:table-row>
          <table:table-row table:style-name="ro1" table:visibility="collapse">
            <table:table-cell office:value-type="float" office:value="4.7" calcext:value-type="float">
              <text:p>4,7</text:p>
            </table:table-cell>
            <table:table-cell table:formula="of:=SIN([.A99])" office:value-type="float" office:value="-0.999923257564101" calcext:value-type="float">
              <text:p>-0,999923257564101</text:p>
            </table:table-cell>
          </table:table-row>
          <table:table-row table:style-name="ro1" table:visibility="collapse">
            <table:table-cell office:value-type="float" office:value="4.8" calcext:value-type="float">
              <text:p>4,8</text:p>
            </table:table-cell>
            <table:table-cell table:formula="of:=SIN([.A100])" office:value-type="float" office:value="-0.996164608835841" calcext:value-type="float">
              <text:p>-0,996164608835841</text:p>
            </table:table-cell>
          </table:table-row>
          <table:table-row table:style-name="ro1" table:visibility="collapse">
            <table:table-cell office:value-type="float" office:value="4.9" calcext:value-type="float">
              <text:p>4,9</text:p>
            </table:table-cell>
            <table:table-cell table:formula="of:=SIN([.A101])" office:value-type="float" office:value="-0.982452612624333" calcext:value-type="float">
              <text:p>-0,982452612624333</text:p>
            </table:table-cell>
          </table:table-row>
          <table:table-row table:style-name="ro1" table:visibility="collapse">
            <table:table-cell office:value-type="float" office:value="5" calcext:value-type="float">
              <text:p>5</text:p>
            </table:table-cell>
            <table:table-cell table:formula="of:=SIN([.A102])" office:value-type="float" office:value="-0.958924274663139" calcext:value-type="float">
              <text:p>-0,958924274663139</text:p>
            </table:table-cell>
          </table:table-row>
        </table:table-row-group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time-style style:name="N198">
      <number:minutes number:style="long"/>
      <number:text>:</number:text>
      <number:seconds number:style="long"/>
    </number:tim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number number:decimal-places="0" number:min-decimal-places="0" number:min-integer-digits="6"/>
    </number:number-style>
    <number:number-style style:name="N165">
      <number:text>Edit Time</number:text>
    </number:number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date-style style:name="N135">
      <number:year/>
      <number:text>-</number:text>
      <number:month number:style="long"/>
    </number:date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2-19T15:09:35.556910929</meta:creation-date>
    <meta:editing-cycles>2</meta:editing-cycles>
    <meta:editing-duration>PT8M38S</meta:editing-duration>
    <meta:initial-creator>Andreas Säger</meta:initial-creator>
    <dc:date>2023-02-19T15:18:13.264746947</dc:date>
    <dc:creator>Andreas Säger</dc:creator>
    <meta:document-statistic meta:table-count="3" meta:cell-count="20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19T15:09:35.19222198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B102" chart:data-source-has-labels="both" svg:x="0.32cm" svg:y="0.18cm" svg:width="15.36cm" svg:height="8.64cm">
          <chart:coordinate-region svg:x="1.153cm" svg:y="0.379cm" svg:width="14.495cm" svg:height="8.242cm"/>
          <chart:axis chart:dimension="x" chart:name="primary-x" chart:style-name="ch3" chartooo:axis-type="auto">
            <chartooo:date-scale/>
            <chart:categories table:cell-range-address="Sheet1.A2:Sheet1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02" chart:label-cell-address="Sheet1.B1:Sheet1.B1" chart:class="chart:bar"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-5">
                <text:p>-5</text:p>
                <draw:g>
                  <svg:desc>Sheet1.A2:Sheet1.A102</svg:desc>
                </draw:g>
              </table:table-cell>
              <table:table-cell office:value-type="float" office:value="0.0583741434275801">
                <text:p>0.0583741434275801</text:p>
                <draw:g>
                  <svg:desc>Sheet1.B2:Sheet1.B102</svg:desc>
                </draw:g>
              </table:table-cell>
            </table:table-row>
            <table:table-row>
              <table:table-cell office:value-type="float" office:value="-4.9">
                <text:p>-4.9</text:p>
              </table:table-cell>
              <table:table-cell office:value-type="float" office:value="-0.0415806624332905">
                <text:p>-0.0415806624332905</text:p>
              </table:table-cell>
            </table:table-row>
            <table:table-row>
              <table:table-cell office:value-type="float" office:value="-4.8">
                <text:p>-4.8</text:p>
              </table:table-cell>
              <table:table-cell office:value-type="float" office:value="-0.141120008059867">
                <text:p>-0.141120008059867</text:p>
              </table:table-cell>
            </table:table-row>
            <table:table-row>
              <table:table-cell office:value-type="float" office:value="-4.7">
                <text:p>-4.7</text:p>
              </table:table-cell>
              <table:table-cell office:value-type="float" office:value="-0.239249329213982">
                <text:p>-0.239249329213982</text:p>
              </table:table-cell>
            </table:table-row>
            <table:table-row>
              <table:table-cell office:value-type="float" office:value="-4.6">
                <text:p>-4.6</text:p>
              </table:table-cell>
              <table:table-cell office:value-type="float" office:value="-0.334988150155905">
                <text:p>-0.334988150155905</text:p>
              </table:table-cell>
            </table:table-row>
            <table:table-row>
              <table:table-cell office:value-type="float" office:value="-4.5">
                <text:p>-4.5</text:p>
              </table:table-cell>
              <table:table-cell office:value-type="float" office:value="-0.42737988023383">
                <text:p>-0.42737988023383</text:p>
              </table:table-cell>
            </table:table-row>
            <table:table-row>
              <table:table-cell office:value-type="float" office:value="-4.4">
                <text:p>-4.4</text:p>
              </table:table-cell>
              <table:table-cell office:value-type="float" office:value="-0.515501371821464">
                <text:p>-0.515501371821464</text:p>
              </table:table-cell>
            </table:table-row>
            <table:table-row>
              <table:table-cell office:value-type="float" office:value="-4.3">
                <text:p>-4.3</text:p>
              </table:table-cell>
              <table:table-cell office:value-type="float" office:value="-0.598472144103957">
                <text:p>-0.598472144103957</text:p>
              </table:table-cell>
            </table:table-row>
            <table:table-row>
              <table:table-cell office:value-type="float" office:value="-4.2">
                <text:p>-4.2</text:p>
              </table:table-cell>
              <table:table-cell office:value-type="float" office:value="-0.675463180551151">
                <text:p>-0.675463180551151</text:p>
              </table:table-cell>
            </table:table-row>
            <table:table-row>
              <table:table-cell office:value-type="float" office:value="-4.1">
                <text:p>-4.1</text:p>
              </table:table-cell>
              <table:table-cell office:value-type="float" office:value="-0.74570521217672">
                <text:p>-0.74570521217672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-0.80849640381959">
                <text:p>-0.80849640381959</text:p>
              </table:table-cell>
            </table:table-row>
            <table:table-row>
              <table:table-cell office:value-type="float" office:value="-3.9">
                <text:p>-3.9</text:p>
              </table:table-cell>
              <table:table-cell office:value-type="float" office:value="-0.863209366648874">
                <text:p>-0.863209366648874</text:p>
              </table:table-cell>
            </table:table-row>
            <table:table-row>
              <table:table-cell office:value-type="float" office:value="-3.8">
                <text:p>-3.8</text:p>
              </table:table-cell>
              <table:table-cell office:value-type="float" office:value="-0.909297426825682">
                <text:p>-0.909297426825682</text:p>
              </table:table-cell>
            </table:table-row>
            <table:table-row>
              <table:table-cell office:value-type="float" office:value="-3.7">
                <text:p>-3.7</text:p>
              </table:table-cell>
              <table:table-cell office:value-type="float" office:value="-0.946300087687415">
                <text:p>-0.946300087687415</text:p>
              </table:table-cell>
            </table:table-row>
            <table:table-row>
              <table:table-cell office:value-type="float" office:value="-3.6">
                <text:p>-3.6</text:p>
              </table:table-cell>
              <table:table-cell office:value-type="float" office:value="-0.973847630878195">
                <text:p>-0.973847630878195</text:p>
              </table:table-cell>
            </table:table-row>
            <table:table-row>
              <table:table-cell office:value-type="float" office:value="-3.5">
                <text:p>-3.5</text:p>
              </table:table-cell>
              <table:table-cell office:value-type="float" office:value="-0.991664810452469">
                <text:p>-0.991664810452469</text:p>
              </table:table-cell>
            </table:table-row>
            <table:table-row>
              <table:table-cell office:value-type="float" office:value="-3.4">
                <text:p>-3.4</text:p>
              </table:table-cell>
              <table:table-cell office:value-type="float" office:value="-0.999573603041505">
                <text:p>-0.999573603041505</text:p>
              </table:table-cell>
            </table:table-row>
            <table:table-row>
              <table:table-cell office:value-type="float" office:value="-3.3">
                <text:p>-3.3</text:p>
              </table:table-cell>
              <table:table-cell office:value-type="float" office:value="-0.997494986604054">
                <text:p>-0.997494986604054</text:p>
              </table:table-cell>
            </table:table-row>
            <table:table-row>
              <table:table-cell office:value-type="float" office:value="-3.2">
                <text:p>-3.2</text:p>
              </table:table-cell>
              <table:table-cell office:value-type="float" office:value="-0.98544972998846">
                <text:p>-0.98544972998846</text:p>
              </table:table-cell>
            </table:table-row>
            <table:table-row>
              <table:table-cell office:value-type="float" office:value="-3.1">
                <text:p>-3.1</text:p>
              </table:table-cell>
              <table:table-cell office:value-type="float" office:value="-0.963558185417193">
                <text:p>-0.963558185417193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-0.932039085967226">
                <text:p>-0.932039085967226</text:p>
              </table:table-cell>
            </table:table-row>
            <table:table-row>
              <table:table-cell office:value-type="float" office:value="-2.9">
                <text:p>-2.9</text:p>
              </table:table-cell>
              <table:table-cell office:value-type="float" office:value="-0.891207360061435">
                <text:p>-0.891207360061435</text:p>
              </table:table-cell>
            </table:table-row>
            <table:table-row>
              <table:table-cell office:value-type="float" office:value="-2.8">
                <text:p>-2.8</text:p>
              </table:table-cell>
              <table:table-cell office:value-type="float" office:value="-0.841470984807897">
                <text:p>-0.841470984807897</text:p>
              </table:table-cell>
            </table:table-row>
            <table:table-row>
              <table:table-cell office:value-type="float" office:value="-2.7">
                <text:p>-2.7</text:p>
              </table:table-cell>
              <table:table-cell office:value-type="float" office:value="-0.783326909627483">
                <text:p>-0.783326909627483</text:p>
              </table:table-cell>
            </table:table-row>
            <table:table-row>
              <table:table-cell office:value-type="float" office:value="-2.6">
                <text:p>-2.6</text:p>
              </table:table-cell>
              <table:table-cell office:value-type="float" office:value="-0.717356090899523">
                <text:p>-0.717356090899523</text:p>
              </table:table-cell>
            </table:table-row>
            <table:table-row>
              <table:table-cell office:value-type="float" office:value="-2.5">
                <text:p>-2.5</text:p>
              </table:table-cell>
              <table:table-cell office:value-type="float" office:value="-0.644217687237691">
                <text:p>-0.644217687237691</text:p>
              </table:table-cell>
            </table:table-row>
            <table:table-row>
              <table:table-cell office:value-type="float" office:value="-2.4">
                <text:p>-2.4</text:p>
              </table:table-cell>
              <table:table-cell office:value-type="float" office:value="-0.564642473395036">
                <text:p>-0.564642473395036</text:p>
              </table:table-cell>
            </table:table-row>
            <table:table-row>
              <table:table-cell office:value-type="float" office:value="-2.3">
                <text:p>-2.3</text:p>
              </table:table-cell>
              <table:table-cell office:value-type="float" office:value="-0.479425538604203">
                <text:p>-0.479425538604203</text:p>
              </table:table-cell>
            </table:table-row>
            <table:table-row>
              <table:table-cell office:value-type="float" office:value="-2.2">
                <text:p>-2.2</text:p>
              </table:table-cell>
              <table:table-cell office:value-type="float" office:value="-0.38941834230865">
                <text:p>-0.38941834230865</text:p>
              </table:table-cell>
            </table:table-row>
            <table:table-row>
              <table:table-cell office:value-type="float" office:value="-2.1">
                <text:p>-2.1</text:p>
              </table:table-cell>
              <table:table-cell office:value-type="float" office:value="-0.295520206661339">
                <text:p>-0.295520206661339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-0.198669330795061">
                <text:p>-0.198669330795061</text:p>
              </table:table-cell>
            </table:table-row>
            <table:table-row>
              <table:table-cell office:value-type="float" office:value="-1.9">
                <text:p>-1.9</text:p>
              </table:table-cell>
              <table:table-cell office:value-type="float" office:value="-0.0998334166468282">
                <text:p>-0.0998334166468282</text:p>
              </table:table-cell>
            </table:table-row>
            <table:table-row>
              <table:table-cell office:value-type="float" office:value="-1.8">
                <text:p>-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.7">
                <text:p>-1.7</text:p>
              </table:table-cell>
              <table:table-cell office:value-type="float" office:value="0.0998334166468282">
                <text:p>0.0998334166468282</text:p>
              </table:table-cell>
            </table:table-row>
            <table:table-row>
              <table:table-cell office:value-type="float" office:value="-1.6">
                <text:p>-1.6</text:p>
              </table:table-cell>
              <table:table-cell office:value-type="float" office:value="0.198669330795061">
                <text:p>0.198669330795061</text:p>
              </table:table-cell>
            </table:table-row>
            <table:table-row>
              <table:table-cell office:value-type="float" office:value="-1.5">
                <text:p>-1.5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float" office:value="-1.4">
                <text:p>-1.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float" office:value="-1.3">
                <text:p>-1.3</text:p>
              </table:table-cell>
              <table:table-cell office:value-type="float" office:value="0.479425538604203">
                <text:p>0.479425538604203</text:p>
              </table:table-cell>
            </table:table-row>
            <table:table-row>
              <table:table-cell office:value-type="float" office:value="-1.2">
                <text:p>-1.2</text:p>
              </table:table-cell>
              <table:table-cell office:value-type="float" office:value="0.564642473395036">
                <text:p>0.564642473395036</text:p>
              </table:table-cell>
            </table:table-row>
            <table:table-row>
              <table:table-cell office:value-type="float" office:value="-1.1">
                <text:p>-1.1</text:p>
              </table:table-cell>
              <table:table-cell office:value-type="float" office:value="0.644217687237691">
                <text:p>0.644217687237691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float" office:value="-0.9">
                <text:p>-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float" office:value="-0.8">
                <text:p>-0.8</text:p>
              </table:table-cell>
              <table:table-cell office:value-type="float" office:value="0.841470984807897">
                <text:p>0.841470984807897</text:p>
              </table:table-cell>
            </table:table-row>
            <table:table-row>
              <table:table-cell office:value-type="float" office:value="-0.7">
                <text:p>-0.7</text:p>
              </table:table-cell>
              <table:table-cell office:value-type="float" office:value="0.891207360061435">
                <text:p>0.891207360061435</text:p>
              </table:table-cell>
            </table:table-row>
            <table:table-row>
              <table:table-cell office:value-type="float" office:value="-0.6">
                <text:p>-0.6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float" office:value="-0.5">
                <text:p>-0.5</text:p>
              </table:table-cell>
              <table:table-cell office:value-type="float" office:value="0.963558185417193">
                <text:p>0.963558185417193</text:p>
              </table:table-cell>
            </table:table-row>
            <table:table-row>
              <table:table-cell office:value-type="float" office:value="-0.4">
                <text:p>-0.4</text:p>
              </table:table-cell>
              <table:table-cell office:value-type="float" office:value="0.98544972998846">
                <text:p>0.98544972998846</text:p>
              </table:table-cell>
            </table:table-row>
            <table:table-row>
              <table:table-cell office:value-type="float" office:value="-0.3">
                <text:p>-0.3</text:p>
              </table:table-cell>
              <table:table-cell office:value-type="float" office:value="0.997494986604054">
                <text:p>0.997494986604054</text:p>
              </table:table-cell>
            </table:table-row>
            <table:table-row>
              <table:table-cell office:value-type="float" office:value="-0.2">
                <text:p>-0.2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float" office:value="-0.1">
                <text:p>-0.1</text:p>
              </table:table-cell>
              <table:table-cell office:value-type="float" office:value="0.991664810452469">
                <text:p>0.991664810452469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946300087687415">
                <text:p>0.94630008768741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863209366648874">
                <text:p>0.863209366648874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80849640381959">
                <text:p>0.8084964038195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74570521217672">
                <text:p>0.7457052121767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598472144103956">
                <text:p>0.598472144103956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515501371821464">
                <text:p>0.51550137182146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427379880233829">
                <text:p>0.42737988023382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0.239249329213982">
                <text:p>0.239249329213982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0415806624332901">
                <text:p>0.0415806624332901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-0.0583741434275805">
                <text:p>-0.0583741434275805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-0.157745694143249">
                <text:p>-0.157745694143249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-0.255541102026832">
                <text:p>-0.255541102026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