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10FC42654DB3C017B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5.663cm" svg:height="7.17cm" draw:z-index="0"><draw:image xlink:href="Pictures/10000000000002500000010FC42654DB3C017BB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2T20:13:09.515000000</meta:creation-date>
    <dc:date>2020-05-02T20:41:08.719000000</dc:date>
    <meta:editing-duration>PT17M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0.3$Windows_X86_64 LibreOffice_project/b0a288ab3d2d4774cb44b62f04d5d28733ac6df8</meta:generator>
  </office:meta>
</office:document-meta>
</file>