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table:number-columns-repeated="2"/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oving Average</text:p>
          </table:table-cell>
        </table:table-row>
        <table:table-row table:style-name="ro1">
          <table:table-cell office:value-type="date" office:date-value="2021-06-14" calcext:value-type="date">
            <text:p>14/06/21</text:p>
          </table:table-cell>
          <table:table-cell office:value-type="float" office:value="14" calcext:value-type="float">
            <text:p>14</text:p>
          </table:table-cell>
          <table:table-cell table:formula="of:=AVERAGE(INDIRECT(ADDRESS(ROW();2)&amp;&quot;:&quot;&amp;ADDRESS(ROW()+[.$C$1]-1;2)))" office:value-type="float" office:value="40.0833333333333" calcext:value-type="float">
            <text:p>40.0833333333333</text:p>
          </table:table-cell>
        </table:table-row>
        <table:table-row table:style-name="ro1">
          <table:table-cell office:value-type="date" office:date-value="2021-06-13" calcext:value-type="date">
            <text:p>13/06/21</text:p>
          </table:table-cell>
          <table:table-cell office:value-type="float" office:value="19" calcext:value-type="float">
            <text:p>19</text:p>
          </table:table-cell>
          <table:table-cell table:formula="of:=AVERAGE(INDIRECT(ADDRESS(ROW();2)&amp;&quot;:&quot;&amp;ADDRESS(ROW()+[.$C$1]-1;2)))" office:value-type="float" office:value="40.1666666666667" calcext:value-type="float">
            <text:p>40.1666666666667</text:p>
          </table:table-cell>
        </table:table-row>
        <table:table-row table:style-name="ro1">
          <table:table-cell office:value-type="date" office:date-value="2021-06-12" calcext:value-type="date">
            <text:p>12/06/21</text:p>
          </table:table-cell>
          <table:table-cell office:value-type="float" office:value="25" calcext:value-type="float">
            <text:p>25</text:p>
          </table:table-cell>
          <table:table-cell table:formula="of:=AVERAGE(INDIRECT(ADDRESS(ROW();2)&amp;&quot;:&quot;&amp;ADDRESS(ROW()+[.$C$1]-1;2)))" office:value-type="float" office:value="42.9166666666667" calcext:value-type="float">
            <text:p>42.9166666666667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98" calcext:value-type="float">
            <text:p>98</text:p>
          </table:table-cell>
          <table:table-cell table:formula="of:=AVERAGE(INDIRECT(ADDRESS(ROW();2)&amp;&quot;:&quot;&amp;ADDRESS(ROW()+[.$C$1]-1;2)))" office:value-type="float" office:value="48.5" calcext:value-type="float">
            <text:p>48.5</text:p>
          </table:table-cell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office:value-type="float" office:value="12" calcext:value-type="float">
            <text:p>12</text:p>
          </table:table-cell>
          <table:table-cell table:formula="of:=AVERAGE(INDIRECT(ADDRESS(ROW();2)&amp;&quot;:&quot;&amp;ADDRESS(ROW()+[.$C$1]-1;2)))" office:value-type="float" office:value="44.9166666666667" calcext:value-type="float">
            <text:p>44.9166666666667</text:p>
          </table:table-cell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office:value-type="float" office:value="88" calcext:value-type="float">
            <text:p>88</text:p>
          </table:table-cell>
          <table:table-cell table:formula="of:=AVERAGE(INDIRECT(ADDRESS(ROW();2)&amp;&quot;:&quot;&amp;ADDRESS(ROW()+[.$C$1]-1;2)))" office:value-type="float" office:value="50.25" calcext:value-type="float">
            <text:p>50.25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50" calcext:value-type="float">
            <text:p>50</text:p>
          </table:table-cell>
          <table:table-cell table:formula="of:=AVERAGE(INDIRECT(ADDRESS(ROW();2)&amp;&quot;:&quot;&amp;ADDRESS(ROW()+[.$C$1]-1;2)))" office:value-type="float" office:value="45.1666666666667" calcext:value-type="float">
            <text:p>45.1666666666667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1" calcext:value-type="float">
            <text:p>11</text:p>
          </table:table-cell>
          <table:table-cell table:formula="of:=AVERAGE(INDIRECT(ADDRESS(ROW();2)&amp;&quot;:&quot;&amp;ADDRESS(ROW()+[.$C$1]-1;2)))" office:value-type="float" office:value="49.3333333333333" calcext:value-type="float">
            <text:p>49.3333333333333</text:p>
          </table:table-cell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office:value-type="float" office:value="73" calcext:value-type="float">
            <text:p>73</text:p>
          </table:table-cell>
          <table:table-cell table:formula="of:=AVERAGE(INDIRECT(ADDRESS(ROW();2)&amp;&quot;:&quot;&amp;ADDRESS(ROW()+[.$C$1]-1;2)))" office:value-type="float" office:value="55.1666666666667" calcext:value-type="float">
            <text:p>55.1666666666667</text:p>
          </table:table-cell>
        </table:table-row>
        <table:table-row table:style-name="ro1">
          <table:table-cell office:value-type="date" office:date-value="2021-06-05" calcext:value-type="date">
            <text:p>05/06/21</text:p>
          </table:table-cell>
          <table:table-cell office:value-type="float" office:value="44" calcext:value-type="float">
            <text:p>44</text:p>
          </table:table-cell>
          <table:table-cell table:formula="of:=AVERAGE(INDIRECT(ADDRESS(ROW();2)&amp;&quot;:&quot;&amp;ADDRESS(ROW()+[.$C$1]-1;2)))"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office:value-type="float" office:value="18" calcext:value-type="float">
            <text:p>18</text:p>
          </table:table-cell>
          <table:table-cell table:formula="of:=AVERAGE(INDIRECT(ADDRESS(ROW();2)&amp;&quot;:&quot;&amp;ADDRESS(ROW()+[.$C$1]-1;2)))" office:value-type="float" office:value="60.0833333333333" calcext:value-type="float">
            <text:p>60.0833333333333</text:p>
          </table:table-cell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 office:value-type="float" office:value="29" calcext:value-type="float">
            <text:p>29</text:p>
          </table:table-cell>
          <table:table-cell table:formula="of:=AVERAGE(INDIRECT(ADDRESS(ROW();2)&amp;&quot;:&quot;&amp;ADDRESS(ROW()+[.$C$1]-1;2)))" office:value-type="float" office:value="59.9166666666667" calcext:value-type="float">
            <text:p>59.9166666666667</text:p>
          </table:table-cell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float" office:value="15" calcext:value-type="float">
            <text:p>15</text:p>
          </table:table-cell>
          <table:table-cell table:formula="of:=AVERAGE(INDIRECT(ADDRESS(ROW();2)&amp;&quot;:&quot;&amp;ADDRESS(ROW()+[.$C$1]-1;2)))" office:value-type="float" office:value="61.9166666666667" calcext:value-type="float">
            <text:p>61.9166666666667</text:p>
          </table:table-cell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office:value-type="float" office:value="52" calcext:value-type="float">
            <text:p>52</text:p>
          </table:table-cell>
          <table:table-cell table:formula="of:=AVERAGE(INDIRECT(ADDRESS(ROW();2)&amp;&quot;:&quot;&amp;ADDRESS(ROW()+[.$C$1]-1;2)))" office:value-type="float" office:value="68.25" calcext:value-type="float">
            <text:p>68.25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92" calcext:value-type="float">
            <text:p>92</text:p>
          </table:table-cell>
          <table:table-cell table:formula="of:=AVERAGE(INDIRECT(ADDRESS(ROW();2)&amp;&quot;:&quot;&amp;ADDRESS(ROW()+[.$C$1]-1;2)))"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1-05-30" calcext:value-type="date">
            <text:p>30/05/21</text:p>
          </table:table-cell>
          <table:table-cell office:value-type="float" office:value="55" calcext:value-type="float">
            <text:p>55</text:p>
          </table:table-cell>
          <table:table-cell table:formula="of:=AVERAGE(INDIRECT(ADDRESS(ROW();2)&amp;&quot;:&quot;&amp;ADDRESS(ROW()+[.$C$1]-1;2)))" office:value-type="float" office:value="69.3333333333333" calcext:value-type="float">
            <text:p>69.3333333333333</text:p>
          </table:table-cell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office:value-type="float" office:value="76" calcext:value-type="float">
            <text:p>76</text:p>
          </table:table-cell>
          <table:table-cell table:formula="of:=AVERAGE(INDIRECT(ADDRESS(ROW();2)&amp;&quot;:&quot;&amp;ADDRESS(ROW()+[.$C$1]-1;2)))" office:value-type="float" office:value="68.25" calcext:value-type="float">
            <text:p>68.25</text:p>
          </table:table-cell>
        </table:table-row>
        <table:table-row table:style-name="ro1">
          <table:table-cell office:value-type="date" office:date-value="2021-05-28" calcext:value-type="date">
            <text:p>28/05/21</text:p>
          </table:table-cell>
          <table:table-cell office:value-type="float" office:value="27" calcext:value-type="float">
            <text:p>27</text:p>
          </table:table-cell>
          <table:table-cell table:formula="of:=AVERAGE(INDIRECT(ADDRESS(ROW();2)&amp;&quot;:&quot;&amp;ADDRESS(ROW()+[.$C$1]-1;2)))" office:value-type="float" office:value="64.9166666666667" calcext:value-type="float">
            <text:p>64.9166666666667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00" calcext:value-type="float">
            <text:p>100</text:p>
          </table:table-cell>
          <table:table-cell table:formula="of:=AVERAGE(INDIRECT(ADDRESS(ROW();2)&amp;&quot;:&quot;&amp;ADDRESS(ROW()+[.$C$1]-1;2)))" office:value-type="float" office:value="70.9166666666667" calcext:value-type="float">
            <text:p>70.9166666666667</text:p>
          </table:table-cell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float" office:value="81" calcext:value-type="float">
            <text:p>81</text:p>
          </table:table-cell>
          <table:table-cell table:formula="of:=AVERAGE(INDIRECT(ADDRESS(ROW();2)&amp;&quot;:&quot;&amp;ADDRESS(ROW()+[.$C$1]-1;2)))" office:value-type="float" office:value="65.5" calcext:value-type="float">
            <text:p>65.5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95" calcext:value-type="float">
            <text:p>95</text:p>
          </table:table-cell>
          <table:table-cell table:formula="of:=AVERAGE(INDIRECT(ADDRESS(ROW();2)&amp;&quot;:&quot;&amp;ADDRESS(ROW()+[.$C$1]-1;2)))" office:value-type="float" office:value="62.5833333333333" calcext:value-type="float">
            <text:p>62.5833333333333</text:p>
          </table:table-cell>
        </table:table-row>
        <table:table-row table:style-name="ro1">
          <table:table-cell office:value-type="date" office:date-value="2021-05-24" calcext:value-type="date">
            <text:p>24/05/21</text:p>
          </table:table-cell>
          <table:table-cell office:value-type="float" office:value="81" calcext:value-type="float">
            <text:p>81</text:p>
          </table:table-cell>
          <table:table-cell table:formula="of:=AVERAGE(INDIRECT(ADDRESS(ROW();2)&amp;&quot;:&quot;&amp;ADDRESS(ROW()+[.$C$1]-1;2)))" office:value-type="float" office:value="56.1666666666667" calcext:value-type="float">
            <text:p>56.1666666666667</text:p>
          </table:table-cell>
        </table:table-row>
        <table:table-row table:style-name="ro1">
          <table:table-cell office:value-type="date" office:date-value="2021-05-23" calcext:value-type="date">
            <text:p>23/05/21</text:p>
          </table:table-cell>
          <table:table-cell office:value-type="float" office:value="16" calcext:value-type="float">
            <text:p>16</text:p>
          </table:table-cell>
          <table:table-cell table:formula="of:=AVERAGE(INDIRECT(ADDRESS(ROW();2)&amp;&quot;:&quot;&amp;ADDRESS(ROW()+[.$C$1]-1;2)))" office:value-type="float" office:value="51.9166666666667" calcext:value-type="float">
            <text:p>51.9166666666667</text:p>
          </table:table-cell>
        </table:table-row>
        <table:table-row table:style-name="ro1">
          <table:table-cell office:value-type="date" office:date-value="2021-05-22" calcext:value-type="date">
            <text:p>22/05/21</text:p>
          </table:table-cell>
          <table:table-cell office:value-type="float" office:value="53" calcext:value-type="float">
            <text:p>53</text:p>
          </table:table-cell>
          <table:table-cell table:formula="of:=AVERAGE(INDIRECT(ADDRESS(ROW();2)&amp;&quot;:&quot;&amp;ADDRESS(ROW()+[.$C$1]-1;2)))" office:value-type="float" office:value="55.5" calcext:value-type="float">
            <text:p>55.5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91" calcext:value-type="float">
            <text:p>91</text:p>
          </table:table-cell>
          <table:table-cell table:formula="of:=AVERAGE(INDIRECT(ADDRESS(ROW();2)&amp;&quot;:&quot;&amp;ADDRESS(ROW()+[.$C$1]-1;2)))" office:value-type="float" office:value="52.4166666666667" calcext:value-type="float">
            <text:p>52.4166666666667</text:p>
          </table:table-cell>
        </table:table-row>
        <table:table-row table:style-name="ro1">
          <table:table-cell office:value-type="date" office:date-value="2021-05-20" calcext:value-type="date">
            <text:p>20/05/21</text:p>
          </table:table-cell>
          <table:table-cell office:value-type="float" office:value="61" calcext:value-type="float">
            <text:p>61</text:p>
          </table:table-cell>
          <table:table-cell table:formula="of:=AVERAGE(INDIRECT(ADDRESS(ROW();2)&amp;&quot;:&quot;&amp;ADDRESS(ROW()+[.$C$1]-1;2)))" office:value-type="float" office:value="48.25" calcext:value-type="float">
            <text:p>48.25</text:p>
          </table:table-cell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float" office:value="96" calcext:value-type="float">
            <text:p>96</text:p>
          </table:table-cell>
          <table:table-cell table:formula="of:=AVERAGE(INDIRECT(ADDRESS(ROW();2)&amp;&quot;:&quot;&amp;ADDRESS(ROW()+[.$C$1]-1;2)))" office:value-type="float" office:value="45.6666666666667" calcext:value-type="float">
            <text:p>45.6666666666667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42" calcext:value-type="float">
            <text:p>42</text:p>
          </table:table-cell>
          <table:table-cell table:formula="of:=AVERAGE(INDIRECT(ADDRESS(ROW();2)&amp;&quot;:&quot;&amp;ADDRESS(ROW()+[.$C$1]-1;2)))" office:value-type="float" office:value="42.25" calcext:value-type="float">
            <text:p>42.25</text:p>
          </table:table-cell>
        </table:table-row>
        <table:table-row table:style-name="ro1">
          <table:table-cell office:value-type="date" office:date-value="2021-05-17" calcext:value-type="date">
            <text:p>17/05/21</text:p>
          </table:table-cell>
          <table:table-cell office:value-type="float" office:value="36" calcext:value-type="float">
            <text:p>36</text:p>
          </table:table-cell>
          <table:table-cell table:formula="of:=AVERAGE(INDIRECT(ADDRESS(ROW();2)&amp;&quot;:&quot;&amp;ADDRESS(ROW()+[.$C$1]-1;2)))" office:value-type="float" office:value="46.6666666666667" calcext:value-type="float">
            <text:p>46.6666666666667</text:p>
          </table:table-cell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office:value-type="float" office:value="99" calcext:value-type="float">
            <text:p>99</text:p>
          </table:table-cell>
          <table:table-cell table:formula="of:=AVERAGE(INDIRECT(ADDRESS(ROW();2)&amp;&quot;:&quot;&amp;ADDRESS(ROW()+[.$C$1]-1;2)))" office:value-type="float" office:value="49.0833333333333" calcext:value-type="float">
            <text:p>49.0833333333333</text:p>
          </table:table-cell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office:value-type="float" office:value="35" calcext:value-type="float">
            <text:p>35</text:p>
          </table:table-cell>
          <table:table-cell table:formula="of:=AVERAGE(INDIRECT(ADDRESS(ROW();2)&amp;&quot;:&quot;&amp;ADDRESS(ROW()+[.$C$1]-1;2)))" office:value-type="float" office:value="48.9166666666667" calcext:value-type="float">
            <text:p>48.9166666666667</text:p>
          </table:table-cell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office:value-type="float" office:value="46" calcext:value-type="float">
            <text:p>46</text:p>
          </table:table-cell>
          <table:table-cell table:formula="of:=AVERAGE(INDIRECT(ADDRESS(ROW();2)&amp;&quot;:&quot;&amp;ADDRESS(ROW()+[.$C$1]-1;2)))" office:value-type="float" office:value="53.5833333333333" calcext:value-type="float">
            <text:p>53.5833333333333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8" calcext:value-type="float">
            <text:p>18</text:p>
          </table:table-cell>
          <table:table-cell table:formula="of:=AVERAGE(INDIRECT(ADDRESS(ROW();2)&amp;&quot;:&quot;&amp;ADDRESS(ROW()+[.$C$1]-1;2)))" office:value-type="float" office:value="49.9166666666667" calcext:value-type="float">
            <text:p>49.9166666666667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30" calcext:value-type="float">
            <text:p>30</text:p>
          </table:table-cell>
          <table:table-cell table:formula="of:=AVERAGE(INDIRECT(ADDRESS(ROW();2)&amp;&quot;:&quot;&amp;ADDRESS(ROW()+[.$C$1]-1;2)))" office:value-type="float" office:value="54.4166666666667" calcext:value-type="float">
            <text:p>54.4166666666667</text:p>
          </table:table-cell>
        </table:table-row>
        <table:table-row table:style-name="ro1">
          <table:table-cell office:value-type="date" office:date-value="2021-05-11" calcext:value-type="date">
            <text:p>11/05/21</text:p>
          </table:table-cell>
          <table:table-cell office:value-type="float" office:value="59" calcext:value-type="float">
            <text:p>59</text:p>
          </table:table-cell>
          <table:table-cell table:formula="of:=AVERAGE(INDIRECT(ADDRESS(ROW();2)&amp;&quot;:&quot;&amp;ADDRESS(ROW()+[.$C$1]-1;2)))" office:value-type="float" office:value="58.25" calcext:value-type="float">
            <text:p>58.25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6" calcext:value-type="float">
            <text:p>16</text:p>
          </table:table-cell>
          <table:table-cell table:formula="of:=AVERAGE(INDIRECT(ADDRESS(ROW();2)&amp;&quot;:&quot;&amp;ADDRESS(ROW()+[.$C$1]-1;2)))" office:value-type="float" office:value="57.5" calcext:value-type="float">
            <text:p>57.5</text:p>
          </table:table-cell>
        </table:table-row>
        <table:table-row table:style-name="ro1">
          <table:table-cell office:value-type="date" office:date-value="2021-05-09" calcext:value-type="date">
            <text:p>09/05/21</text:p>
          </table:table-cell>
          <table:table-cell office:value-type="float" office:value="41" calcext:value-type="float">
            <text:p>41</text:p>
          </table:table-cell>
          <table:table-cell table:formula="of:=AVERAGE(INDIRECT(ADDRESS(ROW();2)&amp;&quot;:&quot;&amp;ADDRESS(ROW()+[.$C$1]-1;2)))" office:value-type="float" office:value="61.2727272727273" calcext:value-type="float">
            <text:p>61.2727272727273</text:p>
          </table:table-cell>
        </table:table-row>
        <table:table-row table:style-name="ro1">
          <table:table-cell office:value-type="date" office:date-value="2021-05-08" calcext:value-type="date">
            <text:p>08/05/21</text:p>
          </table:table-cell>
          <table:table-cell office:value-type="float" office:value="30" calcext:value-type="float">
            <text:p>30</text:p>
          </table:table-cell>
          <table:table-cell table:formula="of:=AVERAGE(INDIRECT(ADDRESS(ROW();2)&amp;&quot;:&quot;&amp;ADDRESS(ROW()+[.$C$1]-1;2)))" office:value-type="float" office:value="63.3" calcext:value-type="float">
            <text:p>63.3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55" calcext:value-type="float">
            <text:p>55</text:p>
          </table:table-cell>
          <table:table-cell table:formula="of:=AVERAGE(INDIRECT(ADDRESS(ROW();2)&amp;&quot;:&quot;&amp;ADDRESS(ROW()+[.$C$1]-1;2)))"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office:value-type="float" office:value="95" calcext:value-type="float">
            <text:p>95</text:p>
          </table:table-cell>
          <table:table-cell table:formula="of:=AVERAGE(INDIRECT(ADDRESS(ROW();2)&amp;&quot;:&quot;&amp;ADDRESS(ROW()+[.$C$1]-1;2)))" office:value-type="float" office:value="68.5" calcext:value-type="float">
            <text:p>68.5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65" calcext:value-type="float">
            <text:p>65</text:p>
          </table:table-cell>
          <table:table-cell table:formula="of:=AVERAGE(INDIRECT(ADDRESS(ROW();2)&amp;&quot;:&quot;&amp;ADDRESS(ROW()+[.$C$1]-1;2)))" office:value-type="float" office:value="64.7142857142857" calcext:value-type="float">
            <text:p>64.7142857142857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97" calcext:value-type="float">
            <text:p>97</text:p>
          </table:table-cell>
          <table:table-cell table:formula="of:=AVERAGE(INDIRECT(ADDRESS(ROW();2)&amp;&quot;:&quot;&amp;ADDRESS(ROW()+[.$C$1]-1;2)))" office:value-type="float" office:value="64.6666666666667" calcext:value-type="float">
            <text:p>64.6666666666667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91" calcext:value-type="float">
            <text:p>91</text:p>
          </table:table-cell>
          <table:table-cell table:formula="of:=AVERAGE(INDIRECT(ADDRESS(ROW();2)&amp;&quot;:&quot;&amp;ADDRESS(ROW()+[.$C$1]-1;2)))" office:value-type="float" office:value="58.2" calcext:value-type="float">
            <text:p>58.2</text:p>
          </table:table-cell>
        </table:table-row>
        <table:table-row table:style-name="ro1">
          <table:table-cell office:value-type="date" office:date-value="2021-05-02" calcext:value-type="date">
            <text:p>02/05/21</text:p>
          </table:table-cell>
          <table:table-cell office:value-type="float" office:value="2" calcext:value-type="float">
            <text:p>2</text:p>
          </table:table-cell>
          <table:table-cell table:formula="of:=AVERAGE(INDIRECT(ADDRESS(ROW();2)&amp;&quot;:&quot;&amp;ADDRESS(ROW()+[.$C$1]-1;2))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office:value-type="float" office:value="72" calcext:value-type="float">
            <text:p>72</text:p>
          </table:table-cell>
          <table:table-cell table:formula="of:=AVERAGE(INDIRECT(ADDRESS(ROW();2)&amp;&quot;:&quot;&amp;ADDRESS(ROW()+[.$C$1]-1;2)))"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21-04-30" calcext:value-type="date">
            <text:p>30/04/21</text:p>
          </table:table-cell>
          <table:table-cell office:value-type="float" office:value="76" calcext:value-type="float">
            <text:p>76</text:p>
          </table:table-cell>
          <table:table-cell table:formula="of:=AVERAGE(INDIRECT(ADDRESS(ROW();2)&amp;&quot;:&quot;&amp;ADDRESS(ROW()+[.$C$1]-1;2)))"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50" calcext:value-type="float">
            <text:p>50</text:p>
          </table:table-cell>
          <table:table-cell table:formula="of:=AVERAGE(INDIRECT(ADDRESS(ROW();2)&amp;&quot;:&quot;&amp;ADDRESS(ROW()+[.$C$1]-1;2)))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6-14T09:52:34.451000000</meta:creation-date>
    <dc:date>2021-06-14T10:00:07.839000000</dc:date>
    <dc:creator>Alistair Saywell</dc:creator>
    <meta:editing-duration>PT7M33S</meta:editing-duration>
    <meta:editing-cycles>3</meta:editing-cycles>
    <meta:generator>LibreOffice/7.0.6.2$Windows_X86_64 LibreOffice_project/144abb84a525d8e30c9dbbefa69cbbf2d8d4ae3b</meta:generator>
    <meta:document-statistic meta:table-count="1" meta:cell-count="145" meta:object-count="0"/>
  </office:meta>
</office:document-meta>
</file>