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-asian="Lucida Sans Unicod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OFFSET([.A3];MATCH([.$B$1]&amp;&quot;.*&quot;;[.A3:.A100];0)-1;;COUNTIF([.A3:.A100];[.$B$1]&amp;&quot;.*&quot;)))" table:allow-empty-cell="true" table:display-list="unsorted" table:base-cell-address="Foglio1.B1"/>
        <table:content-validation table:name="val2" table:condition="of:cell-content-is-in-list([$Foglio1.$A$3:$Foglio1.$A$22])" table:allow-empty-cell="true" table:display-list="unsorted" table:base-cell-address="Foglio1.K3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11" table:default-cell-style-name="Default"/>
        <table:table-row table:style-name="ro1">
          <table:table-cell/>
          <table:table-cell table:content-validation-name="val1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gata</text:p>
          </table:table-cell>
          <table:table-cell table:style-name="ce1"/>
          <table:table-cell table:number-columns-repeated="8"/>
          <table:table-cell table:content-validation-name="val2"/>
        </table:table-row>
        <table:table-row table:style-name="ro1">
          <table:table-cell office:value-type="string" calcext:value-type="string">
            <text:p>Al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g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il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asil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ni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lis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r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rmi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i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mia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a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natel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is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v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ric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rnes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asto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iovann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isel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uglielmo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0" table:target-range-address="Foglio1.A1:Foglio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1T21:08:56.292172899</meta:creation-date>
    <dc:date>2021-03-11T21:42:30.129420427</dc:date>
    <meta:editing-duration>PT15M14S</meta:editing-duration>
    <meta:editing-cycles>1</meta:editing-cycles>
    <meta:document-statistic meta:table-count="1" meta:cell-count="24" meta:object-count="0"/>
    <meta:generator>LibreOffice/6.4.6.2$Linux_X86_64 LibreOffice_project/40$Build-2</meta:generator>
  </office:meta>
</office:document-meta>
</file>