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27cm"/>
    </style:style>
    <style:style style:name="co3" style:family="table-column">
      <style:table-column-properties fo:break-before="auto" style:column-width="3.821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6.0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 table:number-rows-repeated="28">
          <table:table-cell table:style-name="ce1"/>
          <table:table-cell table:number-columns-repeated="5"/>
          <table:table-cell table:style-name="ce1"/>
          <table:table-cell table:number-columns-repeated="16377"/>
        </table:table-row>
        <table:table-row table:style-name="ro1">
          <table:table-cell table:style-name="ce1" office:value-type="date" office:date-value="2024-02-12" calcext:value-type="date">
            <text:p>12/02/24</text:p>
          </table:table-cell>
          <table:table-cell office:value-type="string" calcext:value-type="string">
            <text:p>Paga,emto</text:p>
          </table:table-cell>
          <table:table-cell table:formula="of:=IF([.A29]=&quot;&quot;;&quot;&quot;;(TEXT([.A29];&quot;dd/MM/aa&quot;)&amp;&quot;-&quot;&amp;[.B29])&amp;&quot;-&quot;&amp;[.E29]&amp;&quot;-&quot;&amp;[.F29]&amp;&quot;-&quot;&amp;[.G29])" office:value-type="string" office:string-value="12/02/24-Paga,emto-sjjsj-fornecedor-kdjdkdj" calcext:value-type="string">
            <text:p>12/02/24-Paga,emto-sjjsj-fornecedor-kdjdkdj</text:p>
          </table:table-cell>
          <table:table-cell table:formula="of:=IF([.A29]=&quot;&quot;;&quot;&quot;;TEXT([.A29];&quot;dd/MM/aa&quot;)&amp;&quot; &quot;&amp;[.B29])" office:value-type="string" office:string-value="12/02/24 Paga,emto" calcext:value-type="string">
            <text:p>12/02/24 Paga,emto</text:p>
          </table:table-cell>
          <table:table-cell table:formula="of:=IF([.A29]&lt;&gt;&quot;&quot;;[.B30];&quot;&quot;)" office:value-type="string" office:string-value="sjjsj" calcext:value-type="string">
            <text:p>sjjsj</text:p>
          </table:table-cell>
          <table:table-cell table:formula="of:=IF([.A29]&lt;&gt;&quot;&quot;;[.B31];&quot;&quot;)" office:value-type="string" office:string-value="fornecedor" calcext:value-type="string">
            <text:p>fornecedor</text:p>
          </table:table-cell>
          <table:table-cell table:style-name="ce1" table:formula="of:=IF([.A29]&lt;&gt;&quot;&quot;;[.B32];&quot;&quot;)" office:value-type="string" office:string-value="kdjdkdj" calcext:value-type="string">
            <text:p>kdjdkdj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sjjsj</text:p>
          </table:table-cell>
          <table:table-cell table:formula="of:=IF([.A30]=&quot;&quot;;&quot;&quot;;(TEXT([.A30];&quot;dd/MM/aa&quot;)&amp;&quot;-&quot;&amp;[.B30])&amp;&quot;-&quot;&amp;[.E30]&amp;&quot;-&quot;&amp;[.F30]&amp;&quot;-&quot;&amp;[.G30])">
            <text:p/>
          </table:table-cell>
          <table:table-cell table:formula="of:=IF([.A30]=&quot;&quot;;&quot;&quot;;TEXT([.A30];&quot;dd/MM/aa&quot;)&amp;&quot; &quot;&amp;[.B30])">
            <text:p/>
          </table:table-cell>
          <table:table-cell table:formula="of:=IF([.A30]&lt;&gt;&quot;&quot;;[.B31];&quot;&quot;)">
            <text:p/>
          </table:table-cell>
          <table:table-cell table:formula="of:=IF([.A30]&lt;&gt;&quot;&quot;;[.B32];&quot;&quot;)">
            <text:p/>
          </table:table-cell>
          <table:table-cell table:style-name="ce1" table:formula="of:=IF([.A30]&lt;&gt;&quot;&quot;;[.B33];&quot;&quot;)">
            <text:p/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ornecedor</text:p>
          </table:table-cell>
          <table:table-cell table:formula="of:=IF([.A31]=&quot;&quot;;&quot;&quot;;(TEXT([.A31];&quot;dd/MM/aa&quot;)&amp;&quot;-&quot;&amp;[.B31])&amp;&quot;-&quot;&amp;[.E31]&amp;&quot;-&quot;&amp;[.F31]&amp;&quot;-&quot;&amp;[.G31])">
            <text:p/>
          </table:table-cell>
          <table:table-cell table:formula="of:=IF([.A31]=&quot;&quot;;&quot;&quot;;TEXT([.A31];&quot;dd/MM/aa&quot;)&amp;&quot; &quot;&amp;[.B31])">
            <text:p/>
          </table:table-cell>
          <table:table-cell table:formula="of:=IF([.A31]&lt;&gt;&quot;&quot;;[.B32];&quot;&quot;)">
            <text:p/>
          </table:table-cell>
          <table:table-cell table:formula="of:=IF([.A31]&lt;&gt;&quot;&quot;;[.B33];&quot;&quot;)">
            <text:p/>
          </table:table-cell>
          <table:table-cell table:style-name="ce1" table:formula="of:=IF([.A31]&lt;&gt;&quot;&quot;;[.B34];&quot;&quot;)">
            <text:p/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kdjdkdj</text:p>
          </table:table-cell>
          <table:table-cell table:formula="of:=IF([.A32]=&quot;&quot;;&quot;&quot;;(TEXT([.A32];&quot;dd/MM/aa&quot;)&amp;&quot;-&quot;&amp;[.B32])&amp;&quot;-&quot;&amp;[.E32]&amp;&quot;-&quot;&amp;[.F32]&amp;&quot;-&quot;&amp;[.G32])">
            <text:p/>
          </table:table-cell>
          <table:table-cell table:formula="of:=IF([.A32]=&quot;&quot;;&quot;&quot;;TEXT([.A32];&quot;dd/MM/aa&quot;)&amp;&quot; &quot;&amp;[.B32])">
            <text:p/>
          </table:table-cell>
          <table:table-cell table:formula="of:=IF([.A32]&lt;&gt;&quot;&quot;;[.B33];&quot;&quot;)">
            <text:p/>
          </table:table-cell>
          <table:table-cell table:formula="of:=IF([.A32]&lt;&gt;&quot;&quot;;[.B34];&quot;&quot;)">
            <text:p/>
          </table:table-cell>
          <table:table-cell table:style-name="ce1" table:formula="of:=IF([.A32]&lt;&gt;&quot;&quot;;[.B35];&quot;&quot;)">
            <text:p/>
          </table:table-cell>
          <table:table-cell table:number-columns-repeated="16377"/>
        </table:table-row>
        <table:table-row table:style-name="ro1">
          <table:table-cell table:style-name="ce1" office:value-type="date" office:date-value="2024-05-23" calcext:value-type="date">
            <text:p>23/05/24</text:p>
          </table:table-cell>
          <table:table-cell office:value-type="string" calcext:value-type="string">
            <text:p>ksjd</text:p>
          </table:table-cell>
          <table:table-cell table:formula="of:=IF([.A33]=&quot;&quot;;&quot;&quot;;(TEXT([.A33];&quot;dd/MM/aa&quot;)&amp;&quot;-&quot;&amp;[.B33])&amp;&quot;-&quot;&amp;[.E33]&amp;&quot;-&quot;&amp;[.F33]&amp;&quot;-&quot;&amp;[.G33])" office:value-type="string" office:string-value="23/05/24-ksjd-ddjd-dekdd-dkdjd" calcext:value-type="string">
            <text:p>23/05/24-ksjd-ddjd-dekdd-dkdjd</text:p>
          </table:table-cell>
          <table:table-cell table:formula="of:=IF([.A33]=&quot;&quot;;&quot;&quot;;TEXT([.A33];&quot;dd/MM/aa&quot;)&amp;&quot; &quot;&amp;[.B33])" office:value-type="string" office:string-value="23/05/24 ksjd" calcext:value-type="string">
            <text:p>23/05/24 ksjd</text:p>
          </table:table-cell>
          <table:table-cell table:formula="of:=IF([.A33]&lt;&gt;&quot;&quot;;[.B34];&quot;&quot;)" office:value-type="string" office:string-value="ddjd" calcext:value-type="string">
            <text:p>ddjd</text:p>
          </table:table-cell>
          <table:table-cell table:formula="of:=IF([.A33]&lt;&gt;&quot;&quot;;[.B35];&quot;&quot;)" office:value-type="string" office:string-value="dekdd" calcext:value-type="string">
            <text:p>dekdd</text:p>
          </table:table-cell>
          <table:table-cell table:style-name="ce1" table:formula="of:=IF([.A33]&lt;&gt;&quot;&quot;;[.B36];&quot;&quot;)" office:value-type="string" office:string-value="dkdjd" calcext:value-type="string">
            <text:p>dkdjd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ddjd</text:p>
          </table:table-cell>
          <table:table-cell table:formula="of:=IF([.A34]=&quot;&quot;;&quot;&quot;;(TEXT([.A34];&quot;dd/MM/aa&quot;)&amp;&quot;-&quot;&amp;[.B34])&amp;&quot;-&quot;&amp;[.E34]&amp;&quot;-&quot;&amp;[.F34]&amp;&quot;-&quot;&amp;[.G34])">
            <text:p/>
          </table:table-cell>
          <table:table-cell table:formula="of:=IF([.A34]=&quot;&quot;;&quot;&quot;;TEXT([.A34];&quot;dd/MM/aa&quot;)&amp;&quot; &quot;&amp;[.B34])">
            <text:p/>
          </table:table-cell>
          <table:table-cell table:formula="of:=IF([.A34]&lt;&gt;&quot;&quot;;[.B35];&quot;&quot;)">
            <text:p/>
          </table:table-cell>
          <table:table-cell table:formula="of:=IF([.A34]&lt;&gt;&quot;&quot;;[.B36];&quot;&quot;)">
            <text:p/>
          </table:table-cell>
          <table:table-cell table:style-name="ce1" table:formula="of:=IF([.A34]&lt;&gt;&quot;&quot;;[.B37];&quot;&quot;)">
            <text:p/>
          </table:table-cell>
          <table:table-cell table:number-columns-repeated="16377"/>
        </table:table-row>
        <table:table-row table:style-name="ro1">
          <table:table-cell table:style-name="ce1" office:value-type="date" office:date-value="2024-07-06" calcext:value-type="date">
            <text:p>06/07/24</text:p>
          </table:table-cell>
          <table:table-cell office:value-type="string" calcext:value-type="string">
            <text:p>dekdd</text:p>
          </table:table-cell>
          <table:table-cell table:formula="of:=IF([.A35]=&quot;&quot;;&quot;&quot;;(TEXT([.A35];&quot;dd/MM/aa&quot;)&amp;&quot;-&quot;&amp;[.B35])&amp;&quot;-&quot;&amp;[.E35]&amp;&quot;-&quot;&amp;[.F35]&amp;&quot;-&quot;&amp;[.G35])" office:value-type="string" office:string-value="06/07/24-dekdd-dkdjd-fjjff-erartt" calcext:value-type="string">
            <text:p>06/07/24-dekdd-dkdjd-fjjff-erartt</text:p>
          </table:table-cell>
          <table:table-cell table:formula="of:=IF([.A35]=&quot;&quot;;&quot;&quot;;TEXT([.A35];&quot;dd/MM/aa&quot;)&amp;&quot; &quot;&amp;[.B35])" office:value-type="string" office:string-value="06/07/24 dekdd" calcext:value-type="string">
            <text:p>06/07/24 dekdd</text:p>
          </table:table-cell>
          <table:table-cell table:formula="of:=IF([.A35]&lt;&gt;&quot;&quot;;[.B36];&quot;&quot;)" office:value-type="string" office:string-value="dkdjd" calcext:value-type="string">
            <text:p>dkdjd</text:p>
          </table:table-cell>
          <table:table-cell table:formula="of:=IF([.A35]&lt;&gt;&quot;&quot;;[.B37];&quot;&quot;)" office:value-type="string" office:string-value="fjjff" calcext:value-type="string">
            <text:p>fjjff</text:p>
          </table:table-cell>
          <table:table-cell table:style-name="ce1" table:formula="of:=IF([.A35]&lt;&gt;&quot;&quot;;[.B38];&quot;&quot;)" office:value-type="string" office:string-value="erartt" calcext:value-type="string">
            <text:p>erartt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dkdjd</text:p>
          </table:table-cell>
          <table:table-cell table:formula="of:=IF([.A36]=&quot;&quot;;&quot;&quot;;(TEXT([.A36];&quot;dd/MM/aa&quot;)&amp;&quot;-&quot;&amp;[.B36])&amp;&quot;-&quot;&amp;[.E36]&amp;&quot;-&quot;&amp;[.F36]&amp;&quot;-&quot;&amp;[.G36])">
            <text:p/>
          </table:table-cell>
          <table:table-cell table:formula="of:=IF([.A36]=&quot;&quot;;&quot;&quot;;TEXT([.A36];&quot;dd/MM/aa&quot;)&amp;&quot; &quot;&amp;[.B36])">
            <text:p/>
          </table:table-cell>
          <table:table-cell table:formula="of:=IF([.A36]&lt;&gt;&quot;&quot;;[.B37];&quot;&quot;)">
            <text:p/>
          </table:table-cell>
          <table:table-cell table:formula="of:=IF([.A36]&lt;&gt;&quot;&quot;;[.B38];&quot;&quot;)">
            <text:p/>
          </table:table-cell>
          <table:table-cell table:style-name="ce1" table:formula="of:=IF([.A36]&lt;&gt;&quot;&quot;;[.B39];&quot;&quot;)">
            <text:p/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jjff</text:p>
          </table:table-cell>
          <table:table-cell table:formula="of:=IF([.A37]=&quot;&quot;;&quot;&quot;;(TEXT([.A37];&quot;dd/MM/aa&quot;)&amp;&quot;-&quot;&amp;[.B37])&amp;&quot;-&quot;&amp;[.E37]&amp;&quot;-&quot;&amp;[.F37]&amp;&quot;-&quot;&amp;[.G37])">
            <text:p/>
          </table:table-cell>
          <table:table-cell table:formula="of:=IF([.A37]=&quot;&quot;;&quot;&quot;;TEXT([.A37];&quot;dd/MM/aa&quot;)&amp;&quot; &quot;&amp;[.B37])">
            <text:p/>
          </table:table-cell>
          <table:table-cell table:formula="of:=IF([.A37]&lt;&gt;&quot;&quot;;[.B38];&quot;&quot;)">
            <text:p/>
          </table:table-cell>
          <table:table-cell table:formula="of:=IF([.A37]&lt;&gt;&quot;&quot;;[.B39];&quot;&quot;)">
            <text:p/>
          </table:table-cell>
          <table:table-cell table:style-name="ce1" table:formula="of:=IF([.A37]&lt;&gt;&quot;&quot;;[.B40];&quot;&quot;)">
            <text:p/>
          </table:table-cell>
          <table:table-cell table:number-columns-repeated="16377"/>
        </table:table-row>
        <table:table-row table:style-name="ro1">
          <table:table-cell table:style-name="ce1" office:value-type="date" office:date-value="2024-10-05" calcext:value-type="date">
            <text:p>05/10/24</text:p>
          </table:table-cell>
          <table:table-cell office:value-type="string" calcext:value-type="string">
            <text:p>erartt</text:p>
          </table:table-cell>
          <table:table-cell table:formula="of:=IF([.A38]=&quot;&quot;;&quot;&quot;;(TEXT([.A38];&quot;dd/MM/aa&quot;)&amp;&quot;-&quot;&amp;[.B38])&amp;&quot;-&quot;&amp;[.E38]&amp;&quot;-&quot;&amp;[.F38]&amp;&quot;-&quot;&amp;[.G38])" office:value-type="string" office:string-value="05/10/24-erartt-fgd-sda-sdas" calcext:value-type="string">
            <text:p>05/10/24-erartt-fgd-sda-sdas</text:p>
          </table:table-cell>
          <table:table-cell table:formula="of:=IF([.A38]=&quot;&quot;;&quot;&quot;;TEXT([.A38];&quot;dd/MM/aa&quot;)&amp;&quot; &quot;&amp;[.B38])" office:value-type="string" office:string-value="05/10/24 erartt" calcext:value-type="string">
            <text:p>05/10/24 erartt</text:p>
          </table:table-cell>
          <table:table-cell table:formula="of:=IF([.A38]&lt;&gt;&quot;&quot;;[.B39];&quot;&quot;)" office:value-type="string" office:string-value="fgd" calcext:value-type="string">
            <text:p>fgd</text:p>
          </table:table-cell>
          <table:table-cell table:formula="of:=IF([.A38]&lt;&gt;&quot;&quot;;[.B40];&quot;&quot;)" office:value-type="string" office:string-value="sda" calcext:value-type="string">
            <text:p>sda</text:p>
          </table:table-cell>
          <table:table-cell table:style-name="ce1" table:formula="of:=IF([.A38]&lt;&gt;&quot;&quot;;[.B41];&quot;&quot;)" office:value-type="string" office:string-value="sdas" calcext:value-type="string">
            <text:p>sdas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gd</text:p>
          </table:table-cell>
          <table:table-cell table:formula="of:=IF([.A39]=&quot;&quot;;&quot;&quot;;(TEXT([.A39];&quot;dd/MM/aa&quot;)&amp;&quot;-&quot;&amp;[.B39])&amp;&quot;-&quot;&amp;[.E39]&amp;&quot;-&quot;&amp;[.F39]&amp;&quot;-&quot;&amp;[.G39])">
            <text:p/>
          </table:table-cell>
          <table:table-cell table:formula="of:=IF([.A39]=&quot;&quot;;&quot;&quot;;TEXT([.A39];&quot;dd/MM/aa&quot;)&amp;&quot; &quot;&amp;[.B39])">
            <text:p/>
          </table:table-cell>
          <table:table-cell table:formula="of:=IF([.A39]&lt;&gt;&quot;&quot;;[.B40];&quot;&quot;)">
            <text:p/>
          </table:table-cell>
          <table:table-cell table:formula="of:=IF([.A39]&lt;&gt;&quot;&quot;;[.B41];&quot;&quot;)">
            <text:p/>
          </table:table-cell>
          <table:table-cell table:style-name="ce1" table:formula="of:=IF([.A39]&lt;&gt;&quot;&quot;;[.B42];&quot;&quot;)">
            <text:p/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sda</text:p>
          </table:table-cell>
          <table:table-cell table:formula="of:=IF([.A40]=&quot;&quot;;&quot;&quot;;(TEXT([.A40];&quot;dd/MM/aa&quot;)&amp;&quot;-&quot;&amp;[.B40])&amp;&quot;-&quot;&amp;[.E40]&amp;&quot;-&quot;&amp;[.F40]&amp;&quot;-&quot;&amp;[.G40])">
            <text:p/>
          </table:table-cell>
          <table:table-cell table:formula="of:=IF([.A40]=&quot;&quot;;&quot;&quot;;TEXT([.A40];&quot;dd/MM/aa&quot;)&amp;&quot; &quot;&amp;[.B40])">
            <text:p/>
          </table:table-cell>
          <table:table-cell table:formula="of:=IF([.A40]&lt;&gt;&quot;&quot;;[.B41];&quot;&quot;)">
            <text:p/>
          </table:table-cell>
          <table:table-cell table:formula="of:=IF([.A40]&lt;&gt;&quot;&quot;;[.B42];&quot;&quot;)">
            <text:p/>
          </table:table-cell>
          <table:table-cell table:style-name="ce1" table:formula="of:=IF([.A40]&lt;&gt;&quot;&quot;;[.B43];&quot;&quot;)">
            <text:p/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sdas</text:p>
          </table:table-cell>
          <table:table-cell table:formula="of:=IF([.A41]=&quot;&quot;;&quot;&quot;;(TEXT([.A41];&quot;dd/MM/aa&quot;)&amp;&quot;-&quot;&amp;[.B41])&amp;&quot;-&quot;&amp;[.E41]&amp;&quot;-&quot;&amp;[.F41]&amp;&quot;-&quot;&amp;[.G41])">
            <text:p/>
          </table:table-cell>
          <table:table-cell table:formula="of:=IF([.A41]=&quot;&quot;;&quot;&quot;;TEXT([.A41];&quot;dd/MM/aa&quot;)&amp;&quot; &quot;&amp;[.B41])">
            <text:p/>
          </table:table-cell>
          <table:table-cell table:formula="of:=IF([.A41]&lt;&gt;&quot;&quot;;[.B42];&quot;&quot;)">
            <text:p/>
          </table:table-cell>
          <table:table-cell table:formula="of:=IF([.A41]&lt;&gt;&quot;&quot;;[.B43];&quot;&quot;)">
            <text:p/>
          </table:table-cell>
          <table:table-cell table:style-name="ce1" table:formula="of:=IF([.A41]&lt;&gt;&quot;&quot;;[.B44];&quot;&quot;)">
            <text:p/>
          </table:table-cell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2"/>
          <table:table-cell table:style-name="ce3" table:formula="of:=IF([.A30]=&quot;&quot;;&quot;&quot;;&quot;-&quot;)">
            <text:p/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 table:formula="of:=IF(ISBLANK([.A30]);&quot;&quot;;&quot;-&quot;)">
            <text:p/>
          </table:table-cell>
          <table:table-cell table:number-columns-repeated="16381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6:54:10.376000000</meta:creation-date>
    <dc:date>2024-02-22T18:01:02.831000000</dc:date>
    <meta:editing-duration>PT18M29S</meta:editing-duration>
    <meta:editing-cycles>1</meta:editing-cycles>
    <meta:document-statistic meta:table-count="1" meta:cell-count="84" meta:object-count="0"/>
    <meta:generator>LibreOffice/24.2.1.1$Windows_X86_64 LibreOffice_project/359ef544e625d2ffbfced462ab37bd593ca85fa7</meta:generator>
  </office:meta>
</office:document-meta>
</file>